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cm" fo:margin-left="-0.053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72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0.628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0.494cm"/>
    </style:style>
    <style:style style:name="表格1.L" style:family="table-column">
      <style:table-column-properties style:column-width="0.176cm"/>
    </style:style>
    <style:style style:name="表格1.M" style:family="table-column">
      <style:table-column-properties style:column-width="0.55cm"/>
    </style:style>
    <style:style style:name="表格1.P" style:family="table-column">
      <style:table-column-properties style:column-width="0.183cm"/>
    </style:style>
    <style:style style:name="表格1.Q" style:family="table-column">
      <style:table-column-properties style:column-width="0.543cm"/>
    </style:style>
    <style:style style:name="表格1.S" style:family="table-column">
      <style:table-column-properties style:column-width="0.833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0.515cm"/>
    </style:style>
    <style:style style:name="表格1.V" style:family="table-column">
      <style:table-column-properties style:column-width="1.39cm"/>
    </style:style>
    <style:style style:name="表格1.W" style:family="table-column">
      <style:table-column-properties style:column-width="0.318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1.358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Y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cm" fo:keep-together="always"/>
    </style:style>
    <style:style style:name="表格1.X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0.776cm" fo:keep-together="always"/>
    </style:style>
    <style:style style:name="表格1.12" style:family="table-row">
      <style:table-row-properties style:min-row-height="1.288cm" fo:keep-together="always"/>
    </style:style>
    <style:style style:name="表格1.23" style:family="table-row">
      <style:table-row-properties style:min-row-height="0.123cm" fo:keep-together="always"/>
    </style:style>
    <style:style style:name="表格1.29" style:family="table-row">
      <style:table-row-properties style:min-row-height="1.288cm" fo:keep-together="auto"/>
    </style:style>
    <style:style style:name="表格1.30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4pt" fo:letter-spacing="0.078cm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color="#ff0000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1.411cm" style:auto-text-indent="false" style:snap-to-layout-grid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20" style:family="paragraph" style:parent-style-name="Standard">
      <style:paragraph-properties fo:margin-left="0cm" fo:margin-right="0cm" fo:text-indent="2.54cm" style:auto-text-indent="false">
        <style:tab-stops>
          <style:tab-stop style:position="1.773cm"/>
        </style:tab-stops>
      </style:paragraph-properties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0.078cm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color="#ff0000"/>
    </style:style>
    <style:style style:name="T6" style:family="text">
      <style:text-properties fo:color="#ff0000" fo:font-size="10pt" style:font-size-asian="10pt"/>
    </style:style>
    <style:style style:name="T7" style:family="text">
      <style:text-properties fo:color="#ff0000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8pt" style:font-size-asian="18pt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旗山區衛生所</text:span></text:p>
      <text:p text:style-name="P1">體格檢查表</text:p>
      <text:p text:style-name="Standard">檢查日期：民國　　　年　　月　　日　　　　　　　　　　（　　）衛體檢字第　　　　　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2"/>
        <table:table-column table:style-name="表格1.P"/>
        <table:table-column table:style-name="表格1.Q"/>
        <table:table-column table:style-name="表格1.D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6" office:value-type="string">
            <text:p text:style-name="P17">貼相片處</text:p>
          </table:table-cell>
          <table:table-cell table:style-name="表格1.B1" office:value-type="string">
            <text:p text:style-name="P2">姓名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出　生</text:p>
            <text:p text:style-name="P3">年月日</text:p>
          </table:table-cell>
          <table:covered-table-cell/>
          <table:covered-table-cell/>
          <table:table-cell table:style-name="表格1.C1" table:number-columns-spanned="10" office:value-type="string">
            <text:p text:style-name="P4">民前</text:p>
            <text:p text:style-name="P4"><text:span text:style-name="T5">　</text:span><text:span text:style-name="T8">國</text:span><text:span text:style-name="T9"> <text:s text:c="4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2">結緍</text:p>
          </table:table-cell>
          <table:covered-table-cell/>
          <table:table-cell table:style-name="表格1.Y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籍貫</text:p>
          </table:table-cell>
          <table:table-cell table:style-name="表格1.C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Standard">住址</text:p>
          </table:table-cell>
          <table:covered-table-cell/>
          <table:table-cell table:style-name="表格1.Y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4">身<text:span text:style-name="T12"> </text:span>份<text:span text:style-name="T12"> </text:span>證</text:p>
            <text:p text:style-name="P14">統一號碼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B1" table:number-columns-spanned="2" office:value-type="string">
            <text:p text:style-name="P2">職業</text:p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X3" table:number-columns-spanned="2" office:value-type="string">
            <text:p text:style-name="P2">檢查醫生</text:p>
          </table:table-cell>
          <table:covered-table-cell/>
        </table:table-row>
        <table:table-row table:style-name="表格1.2">
          <table:covered-table-cell/>
          <table:table-cell table:style-name="表格1.C1" table:number-columns-spanned="22" office:value-type="string">
            <text:p text:style-name="Standard"><draw:frame draw:style-name="fr1" draw:name="框架1" text:anchor-type="char" svg:x="3.81cm" svg:y="0.564cm" svg:width="2.808cm" svg:height="1.152cm" draw:z-index="0"><draw:text-box><text:p text:style-name="P19">呼：　　公分</text:p><text:p text:style-name="P19">吸：　　公分</text:p></draw:text-box></draw:frame>1.身高：　　　公分　2.體重：　　　公斤　3.脈博：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C1" table:number-columns-spanned="22" office:value-type="string">
            <text:p text:style-name="Standard">4.胸圍：　　　公分<text:span text:style-name="T14">（</text:span>　　　　　　<text:span text:style-name="T14">）</text:span><text:span text:style-name="T12"> </text:span>5.血壓：　　　／　mmＨ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C1" table:number-columns-spanned="22" office:value-type="string">
            <text:p text:style-name="Standard">6.營養：　　　　　7.發育：<text:span text:style-name="T12"> <text:s text:c="8"/></text:span>8.體温：<text:span text:style-name="T12"> <text:s text:c="8"/></text:span>度(攝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09.眼疾：左　　<text:span text:style-name="T12"> <text:s text:c="5"/></text:span>　右　　　　　　 10.辨色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table:number-columns-spanned="2" office:value-type="string">
            <text:p text:style-name="P5">眼科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11.視力：左　　　（嬌正　　）右　　　（矯正　　）雙眼　　　（矯正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12.耳疾：左　　<text:span text:style-name="T12"> <text:s text:c="5"/></text:span>　右　<text:span text:style-name="T12"> <text:s text:c="10"/></text:span>13.聴力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table:number-columns-spanned="2" office:value-type="string">
            <text:p text:style-name="P5">耳鼻喉科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14.鼻：<text:span text:style-name="T12"> <text:s text:c="30"/></text:span>15.　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16.口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table:number-columns-spanned="2" office:value-type="string">
            <text:p text:style-name="P5">牙<text:span text:style-name="T12"> <text:s text:c="3"/></text:span>科</text:p>
          </table:table-cell>
          <table:covered-table-cell/>
        </table:table-row>
        <table:table-row table:style-name="表格1.12">
          <table:table-cell table:style-name="表格1.C1" table:number-columns-spanned="23" office:value-type="string">
            <text:p text:style-name="P15"><draw:line text:anchor-type="char" draw:z-index="2" draw:style-name="gr1" draw:text-style-name="P22" svg:x1="6.985cm" svg:y1="0.52cm" svg:x2="9.848cm" svg:y2="0.527cm"><text:p/></draw:line><draw:line text:anchor-type="char" draw:z-index="1" draw:style-name="gr1" draw:text-style-name="P22" svg:x1="2.54cm" svg:y1="0.527cm" svg:x2="5.075cm" svg:y2="0.52cm"><text:p/></draw:line>17.牙齒：左　8 7 6 5 4 3 2 1 <text:s text:c="4"/>右<text:span text:style-name="T12"> <text:s/></text:span>1 2 3 4 5 6 7 8 <text:s text:c="5"/>○齲齒<text:span text:style-name="T12"> <text:s text:c="2"/></text:span><text:span text:style-name="T15">Ø</text:span>阻生齒</text:p>
            <text:p text:style-name="P20">8 7 6 5 4 3 2 1 <text:s text:c="7"/>　1 2 3 4 5 6 7 8 <text:s text:c="5"/>×欠齒<text:span text:style-name="T12"> <text:s text:c="2"/></text:span><text:span text:style-name="T15">△</text:span>補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18.皮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table:number-columns-spanned="2" office:value-type="string">
            <text:p text:style-name="P5">皮膚科</text:p>
            <text:p text:style-name="P5">泌尿科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19.泌尿生殖器：<text:span text:style-name="T12"> <text:s text:c="21"/></text:span>20.脊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21.四　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table:number-columns-spanned="2" office:value-type="string">
            <text:p text:style-name="P5">外　　科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22.畸　形：<text:span text:style-name="T12"> <text:s text:c="16"/></text:span>23.肝門：<text:span text:style-name="T12"> <text:s text:c="16"/></text:span>24.疝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25.心：<text:span text:style-name="T12"> <text:s text:c="29"/></text:span>26.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6" table:number-columns-spanned="2" office:value-type="string">
            <text:p text:style-name="P5">內　　科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27.動脈血管：<text:span text:style-name="T12"> <text:s text:c="23"/></text:span>28.靜脈曲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29.腹部：<text:span text:style-name="T12"> <text:s text:c="27"/></text:span>31.言語精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30.神精系：<text:span text:style-name="T12"> <text:s text:c="25"/></text:span>33.甲狀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32.淋巴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3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Y1" table:number-columns-spanned="25" office:value-type="string">
            <text:p text:style-name="P16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23" office:value-type="string">
            <text:p text:style-name="Standard">35.X光檢查（透視或照片）：</text:p>
            <text:p text:style-name="Standard">　（　　年　　月　　日片號　　<text:span text:style-name="T12"> <text:s text:c="2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2" office:value-type="string">
            <text:p text:style-name="P5">放射科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36.梅毒血素反應：　　　　　　　　　　　　　　　　　　37.血型：　　　　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4" table:number-columns-spanned="2" office:value-type="string">
            <text:p text:style-name="P5">檢驗</text:p>
          </table:table-cell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38.血紅素：　　　　　　　　　紅血球：　　　　　　　　白血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39.大　便：<text:span text:style-name="T12"> <text:s text:c="25"/></text:span>40小便：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23" office:value-type="string">
            <text:p text:style-name="Standard">41.其　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X3" table:number-columns-spanned="25" office:value-type="string">
            <text:p text:style-name="P7">意見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C1" office:value-type="string">
            <text:p text:style-name="P5">用途</text:p>
          </table:table-cell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5">主管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器腳踏車駕駛執照體檢存根</dc:title>
    <meta:initial-creator>洪桂香</meta:initial-creator>
    <meta:creation-date>2013-06-17T09:21:00</meta:creation-date>
    <dc:creator>user</dc:creator>
    <dc:date>2015-07-08T08:40:00</dc:date>
    <meta:print-date>2015-07-08T08:29:00</meta:print-date>
    <meta:editing-cycles>6</meta:editing-cycles>
    <meta:editing-duration>PT11M</meta:editing-duration>
    <meta:document-statistic meta:table-count="1" meta:image-count="0" meta:object-count="0" meta:page-count="2" meta:paragraph-count="58" meta:word-count="408" meta:character-count="1021" meta:non-whitespace-character-count="523"/>
    <meta:generator>LibreOffice/5.1.2.2$Windows_x86 LibreOffice_project/d3bf12ecb743fc0d20e0be0c58ca359301eb705f</meta:generator>
  </office:meta>
</office:document-meta>
</file>