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71cm" style:page-number="auto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2.884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3.494cm"/>
    </style:style>
    <style:style style:name="表格1.F" style:family="table-column">
      <style:table-column-properties style:column-width="0.66cm"/>
    </style:style>
    <style:style style:name="表格1.G" style:family="table-column">
      <style:table-column-properties style:column-width="3.665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247cm" fo:keep-together="auto"/>
    </style:style>
    <style:style style:name="表格1.8" style:family="table-row">
      <style:table-row-properties style:min-row-height="1.004cm" fo:keep-together="auto"/>
    </style:style>
    <style:style style:name="表格1.9" style:family="table-row">
      <style:table-row-properties style:min-row-height="1.16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2" style:family="table-row">
      <style:table-row-properties style:min-row-height="1.16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style:snap-to-layout-gri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fo:font-weight="bold" style:font-name-asian="標楷體" style:language-asian="zh" style:country-asian="TW" style:font-weight-asian="bold" style:font-name-complex="標楷體"/>
    </style:style>
    <style:style style:name="P17" style:family="paragraph" style:parent-style-name="Standard">
      <style:paragraph-properties fo:margin-left="0cm" fo:margin-right="0cm" fo:line-height="0.423cm" fo:text-indent="0.423cm" style:auto-text-indent="false" style:snap-to-layout-grid="false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9" style:family="paragraph" style:parent-style-name="Standard">
      <style:paragraph-properties fo:margin-left="1.101cm" fo:margin-right="0cm" fo:text-align="justify" style:justify-single-word="false" fo:text-indent="-1.101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8" style:family="text">
      <style:text-properties style:font-name="標楷體" style:font-name-asian="標楷體" style:language-asian="zh" style:country-asian="TW" style:font-name-complex="標楷體"/>
    </style:style>
    <style:style style:name="T9" style:family="text">
      <style:text-properties style:font-name="標楷體" style:font-name-asian="標楷體" style:language-asian="zh" style:country-asian="TW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T22" style:family="text">
      <style:text-properties style:language-asian="zh" style:country-asian="TW"/>
    </style:style>
    <style:style style:name="T23" style:family="text">
      <style:text-properties style:font-name="Wingdings" fo:font-size="20pt" style:font-size-asian="20pt" style:language-asian="zh" style:country-asian="TW" style:font-name-complex="Wingdings" style:font-size-complex="20pt"/>
    </style:style>
    <style:style style:name="T24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000000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標楷體" fo:font-weight="bold" style:font-name-asian="標楷體" style:language-asian="zh" style:country-asian="TW" style:font-weight-asian="bold" style:font-name-complex="標楷體"/>
    </style:style>
    <style:style style:name="T33" style:family="text">
      <style:text-properties fo:color="#000000" style:font-name="標楷體" fo:font-weight="bold" style:font-name-asian="標楷體" style:language-asian="zh" style:country-asian="TW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高雄市</text:span><text:span text:style-name="T3">旗山</text:span><text:span text:style-name="T2">區衛生所行政相驗申請</text:span><text:span text:style-name="T3">書</text:span></text:p>
            <text:p text:style-name="Standard"><text:span text:style-name="T5"><text:s text:c="40"/></text:span><text:span text:style-name="T6"><text:s text:c="6"/></text:span><text:span text:style-name="T5"><text:s text:c="2"/></text:span><text:span text:style-name="T6">申請日期: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死者姓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>出生年月日</text:p>
          </table:table-cell>
          <table:covered-table-cell/>
          <table:table-cell table:style-name="表格1.A1" table:number-columns-spanned="2" office:value-type="string">
            <text:p text:style-name="P13"><text:span text:style-name="T8"><text:s text:c="3"/></text:span><text:span text:style-name="T10">□</text:span><text:span text:style-name="T8">前</text:span></text:p>
            <text:p text:style-name="P13"><text:span text:style-name="T10">民</text:span><text:span text:style-name="T8"> <text:s text:c="5"/></text:span><text:span text:style-name="T10">年 <text:s/>月 <text:s/>日</text:span></text:p>
            <text:p text:style-name="P17"><text:span text:style-name="T8"><text:s/></text:span><text:span text:style-name="T10">□</text:span><text:span text:style-name="T8">國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性別</text:p>
          </table:table-cell>
          <table:table-cell table:style-name="表格1.A2" table:number-columns-spanned="2" office:value-type="string">
            <text:p text:style-name="P4">□男 <text:s/>□女</text:p>
          </table:table-cell>
          <table:covered-table-cell/>
          <table:table-cell table:style-name="表格1.A2" table:number-columns-spanned="2" office:value-type="string">
            <text:p text:style-name="P4">身份證號碼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戶籍地址</text:p>
          </table:table-cell>
          <table:table-cell table:style-name="表格1.A1" table:number-columns-spanned="6" office:value-type="string">
            <text:p text:style-name="P10"/>
            <text:p text:style-name="P15"><text:span text:style-name="T10"><text:s text:c="6"/>省 <text:s text:c="5"/>縣 <text:s text:c="5"/>鄉鎮 <text:s/></text:span><text:span text:style-name="T8"><text:s text:c="3"/></text:span><text:span text:style-name="T10"><text:s/>村 <text:s/></text:span><text:span text:style-name="T8"><text:s/></text:span><text:span text:style-name="T10"><text:s text:c="3"/>街 <text:s text:c="3"/>段 <text:s text:c="3"/>巷 <text:s text:c="4"/>號之</text:span></text:p>
            <text:p text:style-name="P9"/>
            <text:p text:style-name="P15"><text:span text:style-name="T10"><text:s text:c="6"/>市 <text:s text:c="5"/>市 <text:s text:c="5"/>市區 <text:s text:c="2"/></text:span><text:span text:style-name="T8"><text:s/></text:span><text:span text:style-name="T10"><text:s text:c="2"/>里 <text:s/></text:span><text:span text:style-name="T8"><text:s/></text:span><text:span text:style-name="T10"><text:s text:c="3"/>路 <text:s text:c="9"/>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死亡日期</text:p>
          </table:table-cell>
          <table:table-cell table:style-name="表格1.A1" table:number-columns-spanned="6" office:value-type="string">
            <text:p text:style-name="P11"/>
            <text:p text:style-name="P14"><text:span text:style-name="T10"><text:s text:c="13"/></text:span><text:span text:style-name="T8"><text:s text:c="16"/></text:span><text:span text:style-name="T10"><text:s/></text:span><text:span text:style-name="T8"><text:s text:c="5"/></text:span><text:span text:style-name="T10">□上午</text:span></text:p>
            <text:p text:style-name="P14"><text:span text:style-name="T8"><text:s text:c="7"/></text:span><text:span text:style-name="T10">年 </text:span><text:span text:style-name="T8"><text:s text:c="3"/></text:span><text:span text:style-name="T10"><text:s/></text:span><text:span text:style-name="T8"><text:s/>月 <text:s text:c="5"/></text:span><text:span text:style-name="T10">日</text:span><text:span text:style-name="T8"> <text:s text:c="14"/></text:span><text:span text:style-name="T10"><text:s text:c="4"/></text:span><text:span text:style-name="T8"><text:s text:c="3"/></text:span><text:span text:style-name="T10"><text:s text:c="2"/>時 <text:s text:c="7"/>分</text:span></text:p>
            <text:p text:style-name="P14"><text:span text:style-name="T10"><text:s text:c="29"/></text:span><text:span text:style-name="T8"><text:s text:c="5"/></text:span><text:span text:style-name="T10"><text:s/>□下午</text:span></text:p>
            <text:p text:style-name="P7">(請確認正確死亡時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死亡地點</text:p>
            <text:p text:style-name="P5">及場所</text:p>
          </table:table-cell>
          <table:table-cell table:style-name="表格1.A1" table:number-columns-spanned="6" office:value-type="string">
            <text:p text:style-name="P15"><text:span text:style-name="T24"></text:span><text:span text:style-name="T12">同戶籍地</text:span></text:p>
            <text:p text:style-name="P15"><text:span text:style-name="T18">□</text:span><text:span text:style-name="T19">醫院 <text:s/></text:span><text:span text:style-name="T18">□</text:span><text:span text:style-name="T19">診所 <text:s/></text:span><text:span text:style-name="T18">□</text:span><text:span text:style-name="T19">助產所 <text:s/></text:span><text:span text:style-name="T18">□</text:span><text:span text:style-name="T19">自宅 <text:s/></text:span><text:span text:style-name="T18">□</text:span><text:span text:style-name="T19">其他</text:span><text:span text:style-name="T20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死亡種類</text:p>
          </table:table-cell>
          <table:table-cell table:style-name="表格1.A1" table:number-columns-spanned="6" office:value-type="string">
            <text:p text:style-name="P15"><text:span text:style-name="T18">□</text:span><text:span text:style-name="T19">病死或自然死 </text:span><text:span text:style-name="T18">□</text:span><text:span text:style-name="T19">意外死 </text:span><text:span text:style-name="T18">□</text:span><text:span text:style-name="T19">自殺 </text:span><text:span text:style-name="T18">□</text:span><text:span text:style-name="T19">他殺 </text:span><text:span text:style-name="T18">□</text:span><text:span text:style-name="T19">不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死 亡 者</text:p>
            <text:p text:style-name="P3">婚姻狀況</text:p>
          </table:table-cell>
          <table:table-cell table:style-name="表格1.A1" table:number-columns-spanned="6" office:value-type="string">
            <text:p text:style-name="P1"><text:span text:style-name="T12">□未婚 <text:s/></text:span><text:span text:style-name="T13"><text:s text:c="2"/></text:span><text:span text:style-name="T12">□已婚 </text:span><text:span text:style-name="T13"><text:s/></text:span><text:span text:style-name="T12"><text:s/></text:span><text:span text:style-name="T13"><text:s/></text:span><text:span text:style-name="T12">□離婚 <text:s/></text:span><text:span text:style-name="T13"><text:s text:c="2"/></text:span><text:span text:style-name="T12">□配偶死亡 <text:s/></text:span><text:span text:style-name="T13"><text:s text:c="2"/></text:span><text:span text:style-name="T12">□不</text:span><text:span text:style-name="T13">詳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5">申請事項及申請人</text:p>
          </table:table-cell>
          <table:table-cell table:style-name="表格1.A1" table:number-columns-spanned="6" office:value-type="string">
            <text:p text:style-name="P1"><text:span text:style-name="T5">依法令規定車禍受傷、他殺、自殺、或其他意外死亡或可疑為非病死者應報請「司法相驗」，死者並無上述情行，</text:span><text:span text:style-name="T6">特向 </text:span><text:span text:style-name="T5">貴所</text:span><text:span text:style-name="T6">申請</text:span><text:span text:style-name="T5">辦理「行政相驗」開立死亡證明書，如有不實，本人願受法律追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4">申請者姓名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4">申請者身分證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2" office:value-type="string">
            <text:p text:style-name="P4">與死者關係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4">聯絡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5">處理情形</text:p>
          </table:table-cell>
          <table:table-cell table:style-name="表格1.A1" table:number-columns-spanned="6" office:value-type="string">
            <text:p text:style-name="P18"><text:span text:style-name="T10">相驗時間：</text:span><text:span text:style-name="T27">中華民國</text:span><text:span text:style-name="T27"> <text:s text:c="5"/></text:span><text:span text:style-name="T27">年</text:span><text:span text:style-name="T27"> <text:s text:c="4"/></text:span><text:span text:style-name="T27">月</text:span><text:span text:style-name="T27"> <text:s text:c="4"/></text:span><text:span text:style-name="T27">日 </text:span><text:span text:style-name="T10">上/下 </text:span><text:span text:style-name="T10">午 <text:s text:c="3"/></text:span><text:span text:style-name="T10"><text:s/></text:span><text:span text:style-name="T10"><text:s/>時 <text:s text:c="4"/></text:span><text:span text:style-name="T10"><text:s/></text:span><text:span text:style-name="T10">分</text:span></text:p>
            <text:p text:style-name="P18"><text:span text:style-name="T27">1.□</text:span><text:span text:style-name="T10">業經審查判別，為『疾病死亡者』，摯給</text:span><text:span text:style-name="T27">死亡證明書。</text:span></text:p>
            <text:p text:style-name="P19"><text:span text:style-name="T27">2.□</text:span><text:span text:style-name="T10">業經審查判別，為『可疑為非病死者』，依據醫師法第16條、醫療法第76條、刑事訴訟法第218條等之規定報請司法相驗</text:span><text:span text:style-name="T27">。</text:span></text:p>
            <text:p text:style-name="P20"><text:span text:style-name="T27">說明：</text:span><text:span text:style-name="T29"> <text:s text:c="59"/></text:span></text:p>
            <text:p text:style-name="P1"><text:span text:style-name="T17">3.</text:span><text:span text:style-name="T31">□</text:span><text:span text:style-name="T32">收到紅包1件並當場予以退回 <text:s text:c="3"/></text:span></text:p>
            <text:p text:style-name="P16"/>
            <text:p text:style-name="P8">相驗醫師簽章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7-22T14:08:00</meta:creation-date>
    <dc:creator>user</dc:creator>
    <dc:date>2013-07-22T14:08:00</dc:date>
    <meta:editing-cycles>2</meta:editing-cycles>
    <meta:document-statistic meta:table-count="1" meta:image-count="0" meta:object-count="0" meta:page-count="2" meta:paragraph-count="40" meta:word-count="415" meta:character-count="835" meta:non-whitespace-character-count="425"/>
    <meta:generator>LibreOffice/5.1.2.2$Windows_x86 LibreOffice_project/d3bf12ecb743fc0d20e0be0c58ca359301eb705f</meta:generator>
  </office:meta>
</office:document-meta>
</file>