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Num1">
      <style:paragraph-properties fo:line-height="0.706cm"/>
    </style:style>
    <style:style style:name="P4" style:family="paragraph" style:parent-style-name="Standard">
      <style:paragraph-properties fo:line-height="0.706cm">
        <style:tab-stops>
          <style:tab-stop style:position="5.159cm"/>
        </style:tab-stops>
      </style:paragraph-properties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.99cm" fo:margin-right="0cm" fo:text-align="center" style:justify-single-word="false" fo:text-indent="-0.99cm" style:auto-text-indent="false"/>
    </style:style>
    <style:style style:name="P7" style:family="paragraph" style:parent-style-name="Standard">
      <style:paragraph-properties fo:margin-left="0.99cm" fo:margin-right="0cm" fo:text-align="end" style:justify-single-word="false" fo:text-indent="-0.99cm" style:auto-text-indent="false"/>
    </style:style>
    <style:style style:name="P8" style:family="paragraph" style:parent-style-name="Standard" style:list-style-name="WWNum1">
      <style:paragraph-properties fo:margin-left="0.99cm" fo:margin-right="0cm" fo:line-height="0.706cm" fo:text-indent="-0.99cm" style:auto-text-indent="false"/>
    </style:style>
    <style:style style:name="P9" style:family="paragraph" style:parent-style-name="Standard" style:master-page-name="Standard">
      <style:paragraph-properties fo:margin-left="0.99cm" fo:margin-right="0cm" fo:text-align="center" style:justify-single-word="false" fo:text-indent="-0.99cm" style:auto-text-indent="false" style:page-number="auto"/>
    </style:style>
    <style:style style:name="P10" style:family="paragraph" style:parent-style-name="Standard">
      <style:paragraph-properties fo:margin-left="0cm" fo:margin-right="0cm" fo:line-height="0.882cm" fo:text-indent="0.423cm" style:auto-text-indent="false"/>
    </style:style>
    <style:style style:name="P11" style:family="paragraph" style:parent-style-name="Standard">
      <style:paragraph-properties fo:margin-left="0.99cm" fo:margin-right="-0.953cm" fo:text-align="justify" style:justify-single-word="false" fo:text-indent="-0.99cm" style:auto-text-indent="false"/>
    </style:style>
    <style:style style:name="P12" style:family="paragraph" style:parent-style-name="Standard">
      <style:paragraph-properties fo:margin-left="0.982cm" fo:margin-right="-0.953cm" fo:text-align="justify" style:justify-single-word="false" fo:text-indent="-0.559cm" style:auto-text-indent="false"/>
    </style:style>
    <style:style style:name="T1" style:family="text">
      <style:text-properties fo:color="#000000" fo:font-size="26pt" style:font-name-asian="標楷體2" style:font-size-asian="26pt" style:font-size-complex="26pt"/>
    </style:style>
    <style:style style:name="T2" style:family="text">
      <style:text-properties fo:color="#000000" fo:font-size="16pt" style:font-name-asian="標楷體2" style:font-size-asian="16pt" style:font-size-complex="16pt"/>
    </style:style>
    <style:style style:name="T3" style:family="text">
      <style:text-properties fo:color="#000000" style:font-name="標楷體" fo:font-size="16pt" style:font-name-asian="標楷體2" style:font-size-asian="16pt" style:font-size-complex="16pt"/>
    </style:style>
    <style:style style:name="T4" style:family="text">
      <style:text-properties fo:color="#000000" style:font-name="標楷體" style:font-name-asian="標楷體2"/>
    </style:style>
    <style:style style:name="T5" style:family="text">
      <style:text-properties fo:color="#000000" style:font-name="標楷體" style:font-name-asian="標楷體2" style:font-name-complex="細明體"/>
    </style:style>
    <style:style style:name="T6" style:family="text">
      <style:text-properties style:font-name="標楷體" style:letter-kerning="false" style:font-name-asian="標楷體2" style:font-name-complex="新細明體"/>
    </style:style>
    <style:style style:name="T7" style:family="text">
      <style:text-properties style:font-name="標楷體" fo:font-weight="bold" style:font-name-asian="標楷體2" style:font-weight-asian="bold"/>
    </style:style>
    <style:style style:name="T8" style:family="text">
      <style:text-properties style:font-name="標楷體" fo:font-weight="bold" fo:background-color="#d8d8d8" loext:char-shading-value="38" style:font-name-asian="標楷體2" style:font-weight-asian="bold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text-underline-style="solid" style:text-underline-width="auto" style:text-underline-color="font-color" style:font-name-asian="標楷體2"/>
    </style:style>
    <style:style style:name="T11" style:family="text">
      <style:text-properties style:font-name="標楷體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旗山區衛生所</text:span></text:p>
      <text:p text:style-name="P6"><text:span text:style-name="T2">提升服務品質</text:span><text:span text:style-name="T3">民眾</text:span><text:bookmark-start text:name="_GoBack"/><text:span text:style-name="T3">洽公環境滿意度調查表</text:span><text:bookmark-end text:name="_GoBack"/></text:p>
      <text:p text:style-name="P1"><text:span text:style-name="T6">親愛的先生/小姐您好：<text:line-break/> <text:s text:c="3"/>這是對於民眾蒞所洽公時，對於本所洽公環境、服務禮儀、整體服務及民眾意見處理的滿意度調查，麻煩您在百忙之中填選本問卷。您的寶貴意見是本問卷不可或缺的要素。本問卷採不記名方式，所得資料僅供施政參考之用，懇請您協助完成並歡迎提供寶貴意見。衷心感謝您的熱心配合及支持。 </text:span></text:p>
      <text:p text:style-name="P7"><text:span text:style-name="T6">高雄市旗山區衛生所 <text:s/>所長  敬上</text:span></text:p>
      <text:p text:style-name="P2"><text:span text:style-name="T7">◎</text:span><text:span text:style-name="T8">您的基本資料：（※必填）</text:span><text:span text:style-name="T9">填表年度：</text:span><text:span text:style-name="T10"> <text:s text:c="4"/></text:span><text:span text:style-name="T9">年</text:span></text:p>
      <text:list xml:id="list9050324565798825378" text:style-name="WWNum1">
        <text:list-item>
          <text:p text:style-name="P3"><text:span text:style-name="T9">性別：○男 <text:s text:c="2"/>○女</text:span></text:p>
        </text:list-item>
        <text:list-item>
          <text:p text:style-name="P3"><text:span text:style-name="T9">年齡：○20歲以下 <text:s/>○21-30歲 <text:s/>○31-40歲 <text:s/>○41-50歲 <text:s/>○51-60歲 <text:s/>○61歲以上</text:span></text:p>
        </text:list-item>
        <text:list-item>
          <text:p text:style-name="P3"><text:span text:style-name="T9">職業：○軍警公教 <text:s/>○工 <text:s/>○商 <text:s/>○自由業 <text:s/>○農漁牧 <text:s/>○服務業 <text:s/>○家管 <text:s/>○其他</text:span></text:p>
        </text:list-item>
        <text:list-item>
          <text:p text:style-name="P8"><text:span text:style-name="T9">教育程度：○國中以下 <text:s/>○高中(職) <text:s/>○專科 <text:s/>○大學 <text:s/>○研究所以上</text:span></text:p>
        </text:list-item>
      </text:list>
      <text:p text:style-name="P2"><text:span text:style-name="T7">◎</text:span><text:span text:style-name="T8">問卷調查項目：</text:span></text:p>
      <text:p text:style-name="P5"><text:span text:style-name="T9"><text:s text:c="2"/>一、</text:span><text:span text:style-name="T4">當您至本所第一時間有人主動招呼並詢問申辦內容</text:span><text:span text:style-name="T9">感到滿意嗎？</text:span></text:p>
      <text:p text:style-name="P10"><text:span text:style-name="T4"><text:s text:c="5"/>□非常滿意</text:span><text:span text:style-name="T5">　</text:span><text:span text:style-name="T4">□滿意</text:span><text:span text:style-name="T5">　</text:span><text:span text:style-name="T4">□尚可</text:span><text:span text:style-name="T5">　</text:span><text:span text:style-name="T4">□不滿意</text:span><text:span text:style-name="T5">　</text:span><text:span text:style-name="T4">□非常不滿意</text:span></text:p>
      <text:p text:style-name="P11"><text:span text:style-name="T9"><text:s text:c="2"/>二、您對本</text:span><text:span text:style-name="T4">所</text:span><text:span text:style-name="T9">志工之引導服務感到滿意嗎？</text:span></text:p>
      <text:p text:style-name="P2"><text:span text:style-name="T9"><text:s text:c="7"/>□非常滿意 <text:s/>□滿意 <text:s/>□普通 <text:s/>□不滿意 <text:s/>□非常不滿意</text:span></text:p>
      <text:p text:style-name="P4"><text:span text:style-name="T9"><text:s text:c="2"/>三、您對本所承辦人員的禮貌感到滿意嗎？</text:span></text:p>
      <text:p text:style-name="P2"><text:span text:style-name="T9"><text:s text:c="7"/>□非常滿意 <text:s/>□滿意 <text:s/>□尚可 <text:s/>□不滿意 <text:s/>□非常不滿意</text:span></text:p>
      <text:p text:style-name="P2"><text:span text:style-name="T9"><text:s text:c="2"/>四、您對本所承辦人員專業素養感到滿意嗎？</text:span></text:p>
      <text:p text:style-name="P2"><text:span text:style-name="T9"><text:s text:c="7"/>□非常滿意 <text:s/>□滿意 <text:s/>□尚可 <text:s/>□不滿意 <text:s/>□非常不滿意</text:span></text:p>
      <text:p text:style-name="P2"><text:span text:style-name="T9"><text:s text:c="2"/>五、您對本所服務效率感到滿意嗎？</text:span></text:p>
      <text:p text:style-name="P2"><text:span text:style-name="T9"><text:s text:c="7"/>□非常滿意 <text:s/>□滿意 <text:s/>□尚可 <text:s/>□不滿意 <text:s/>□非常不滿意</text:span></text:p>
      <text:p text:style-name="P11"><text:span text:style-name="T9"><text:s text:c="2"/></text:span><text:span text:style-name="T4">六、</text:span><text:span text:style-name="T9">您對本</text:span><text:span text:style-name="T4">所</text:span><text:span text:style-name="T9">廁所環境清潔感到滿意嗎？</text:span></text:p>
      <text:p text:style-name="P12"><text:span text:style-name="T9"><text:s text:c="5"/>□非常滿意 <text:s/>□滿意 <text:s/>□普通 <text:s/>□不滿意 <text:s/>□非常不滿意</text:span></text:p>
      <text:p text:style-name="P11"><text:span text:style-name="T4"><text:s text:c="2"/>七、</text:span><text:span text:style-name="T9">您對本</text:span><text:span text:style-name="T4">所</text:span><text:span text:style-name="T9">提供之無障礙設施感到滿意嗎？</text:span></text:p>
      <text:p text:style-name="P12"><text:span text:style-name="T9"><text:s text:c="5"/>□非常滿意 <text:s/>□滿意 <text:s/>□普通 <text:s/>□不滿意 <text:s/>□非常不滿意</text:span></text:p>
      <text:p text:style-name="P2"><text:span text:style-name="T9"><text:s text:c="2"/>八、您對本所環境及設施感到滿意嗎？</text:span></text:p>
      <text:p text:style-name="P2"><text:span text:style-name="T9"><text:s text:c="7"/>□非常滿意 <text:s/>□滿意 <text:s/>□尚可 <text:s/>□不滿意 <text:s/>□非常不滿意</text:span></text:p>
      <text:p text:style-name="P2"><text:span text:style-name="T9"><text:s text:c="2"/>九、您對本所整體服務滿意度?</text:span></text:p>
      <text:p text:style-name="P2"><text:span text:style-name="T9"><text:s text:c="7"/>□非常滿意 <text:s/>□滿意 <text:s/>□尚可 <text:s/>□不滿意 <text:s/>□非常不滿意</text:span></text:p>
      <text:p text:style-name="P2"><text:span text:style-name="T9"><text:s text:c="2"/>十、其他建議事項：</text:span><text:span text:style-name="T10"> <text:s text:c="63"/></text:span></text:p>
      <text:p text:style-name="P2"><text:span text:style-name="T9"><text:s text:c="6"/></text:span><text:span text:style-name="T10"><text:s text:c="78"/></text:span></text:p>
      <text:p text:style-name="P2"><text:span text:style-name="T7">◎</text:span><text:span text:style-name="T8">若需要本所回覆，請留下您的聯絡方式：</text:span></text:p>
      <text:p text:style-name="P2"><text:span text:style-name="T9">姓名：</text:span><text:span text:style-name="T10"> <text:s text:c="14"/></text:span><text:span text:style-name="T9"><text:s/>電話：</text:span><text:span text:style-name="T10"> <text:s text:c="15"/></text:span><text:span text:style-name="T9"><text:s/>E-mail：</text:span><text:span text:style-name="T10"> <text:s text:c="30"/></text:span></text:p>
      <text:p text:style-name="P2"><text:span text:style-name="T9">地址：</text:span><text:span text:style-name="T10"> <text:s text:c="77"/></text:span></text:p>
      <text:p text:style-name="P2"><text:soft-page-break/><text:span text:style-name="T9"><text:s/>謝謝您的寶貴意見 <text:s/>祝您平安 順心 <text:s text:c="27"/></text:span><text:span text:style-name="T7">高雄市旗山區衛生所 <text:s/>敬上</text:span><text:span text:style-name="T9"> <text:s text:c="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dc:creator>user</dc:creator>
    <meta:editing-cycles>2</meta:editing-cycles>
    <meta:print-date>2013-04-01T00:14:00</meta:print-date>
    <meta:creation-date>2013-07-22T06:09:00</meta:creation-date>
    <dc:date>2013-07-22T06:0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4" meta:word-count="722" meta:character-count="1276" meta:non-whitespace-character-count="751"/>
    <meta:user-defined meta:name="AppVersion">14.0000</meta:user-defined>
    <meta:user-defined meta:name="Company">mycha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