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paragraph-rsid="00b6fdda"/>
    </style:style>
    <style:style style:name="P2" style:family="paragraph" style:parent-style-name="_31_4PT_20_--_20_對齊邊線">
      <style:paragraph-properties fo:text-align="center" style:justify-single-word="false"/>
      <style:text-properties officeooo:paragraph-rsid="00b6fdda"/>
    </style:style>
    <style:style style:name="T1"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雄市<text:span text:style-name="T1">茄萣區衛生所</text:span>禁止工作場所性騷擾之聲明 </text:p>
      <text:p text:style-name="P1"><text:span text:style-name="T1"><text:s text:c="2"/></text:span>高雄市<text:span text:style-name="T1">茄萣區衛生所</text:span>（以下簡稱本機關）依據性別平等工作法第十三條、工作場所性騷擾防治措施申訴及懲戒辦法訂定準則及性騷擾防治法第七條及性騷擾防治準則，特頒布此一禁止工作場所性騷擾之書面聲明，並訂定處理此類事件之申訴程序，以提供本機關所有員工一免於性騷擾侵擾之工作環境。為維護此一承諾，本機關特以書面加以聲明，絕不容忍任何本機關之管理階層主管、員工同仁（包括求職者）及其他受服務人員等，從事或遭受下列性騷擾行為。 </text:p>
      <text:p text:style-name="P1"><text:span text:style-name="T1"><text:s text:c="2"/></text:span>本辦法所稱性騷擾，指事件當事人間有下列情形之一者，包括： </text:p>
      <text:p text:style-name="P1">(一)性別平等工作法之性騷擾： </text:p>
      <text:p text:style-name="P1"><text:span text:style-name="T1"><text:s text:c="2"/></text:span>1.員工於執行職務時，任何人以性要求、具有性意味或性別歧視之言詞或行為，對其造成敵意性、脅迫性或冒犯性之工作環境，致侵犯或干擾其人格尊嚴、人身自由或影響其工作表現。 </text:p>
      <text:p text:style-name="P1"><text:span text:style-name="T1"><text:s text:c="2"/></text:span>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 </text:p>
      <text:p text:style-name="P1">(二)性騷擾防治法所稱性騷擾：係指性侵害犯罪以外，對他人實施違反其意願而與性或性別有關之行為，且有下列情形之一者： </text:p>
      <text:p text:style-name="P1"><text:span text:style-name="T1"><text:s text:c="2"/></text:span>1.以該他人順服或拒絕該行為，作為其獲得、喪失或減損與工作、教育、訓練、服務、計畫、活動有關權益之條件。 </text:p>
      <text:p text:style-name="P1"><text:span text:style-name="T1"><text:s text:c="2"/></text:span>2.以展示或播送文字、圖畫、聲音、影像或其他物品之方式，或以歧視、侮辱之言行，或以他法，而有損害他人人格尊嚴，或造成使人心生畏怖、感受敵意或冒犯之情境，或不當影響其工作、教育、訓練、服務、計畫、活動或正常生活之進行。 </text:p>
      <text:p text:style-name="P1"><text:span text:style-name="T1"><text:s text:c="2"/></text:span>本機關所有員工均有責任協助確保一免於性騷擾之工作環境，如果妳（或你）感覺遭到上述行為之侵害，或目睹及聽聞這類事件發生，應立刻通知本機關人事單位之○○（職稱），以便依據本機關所制定之工作場所性騷擾防治措施申訴及懲戒辦法之相關規定，做出合適之處理。</text:p>
      <text:p text:style-name="P1"><text:span text:style-name="T1"><text:s text:c="2"/></text:span>本機關絕對禁止對通報此類事件者、提出此類申訴者及協助性騷擾申訴或調查者，有任何報復之行為。本機關將對此類事件之申訴進行深入而迅速之調查，並對申訴者、申訴內容及處理結果儘 可能採取保密措施。性騷擾行為如經調查屬實（包括誣告之情形），本機構將採取合宜之措施來處理，包括對加害人加以懲處，必要時甚至逕行解僱。為加強所有員工對此類事件之認知與瞭解，本機關將定期舉辦相關之講習及訓練課程，員工對此類課程均有參加之義務，無故拒不參加者，將依曠職方式受理。為確定本機關所有員工均已詳閱此份書面聲明，並瞭解其內容，請在所附表格中親自簽名<text:span text:style-name="T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9T17:22:38.021000000</meta:creation-date>
    <meta:editing-duration>PT4M23S</meta:editing-duration>
    <meta:editing-cycles>3</meta:editing-cycles>
    <meta:generator>NDC_ODF_Application_Tools/2.0.4$Windows_X86_64 LibreOffice_project/ace8b54cb4771cd6636f2ccb1aac7c9dad875112</meta:generator>
    <dc:title>預設空白範本(writer)</dc:title>
    <dc:date>2024-05-09T17:27:00.457000000</dc:date>
    <meta:document-statistic meta:table-count="0" meta:image-count="0" meta:object-count="0" meta:page-count="1" meta:paragraph-count="11" meta:word-count="1065" meta:character-count="1097" meta:non-whitespace-character-count="1070"/>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4-05-09T17:22:37.489000000"/>
  </office:meta>
</office:document-meta>
</file>