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style:font-name-asian="新細明體"/>
    </style:style>
    <style:style style:name="P3" style:parent-style-name="Standard" style:family="paragraph">
      <style:text-properties style:font-name-asian="新細明體"/>
    </style:style>
    <style:style style:name="P4" style:parent-style-name="Standard" style:family="paragraph">
      <style:text-properties style:font-name-asian="新細明體"/>
    </style:style>
    <style:style style:name="P5" style:parent-style-name="Standard" style:family="paragraph">
      <style:text-properties style:font-name-asian="新細明體"/>
    </style:style>
    <style:style style:name="P6" style:parent-style-name="Standard" style:family="paragraph">
      <style:text-properties style:font-name-asian="新細明體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bookmark-start text:name="docs-internal-guid-227944e2-7fff-b407-eb"/><text:bookmark-end text:name="docs-internal-guid-227944e2-7fff-b407-eb"/> <draw:frame draw:style-name="a0" draw:name="圖形3" text:anchor-type="as-char" svg:x="0in" svg:y="0in" svg:width="6.60931in" svg:height="10.11816in" style:rel-width="scale" style:rel-height="scale"><draw:image xlink:href="https://lh5.googleusercontent.com/X_JsweA-EtaFNZEyL3AwxI8PnYCHRIh0AMB1TQ8WxeK4sxVjWanPCM9SYUmdPWOL2eea0Hae9M0g5QZLG6a-AOdNn-id-egzLM-gNJCjrXvH6Na-5BqJvjE_0rY2ITh3CN2aKXM7Vp2he3URV-ikNg=s2048" xlink:type="simple" xlink:show="embed" xlink:actuate="onLoad"/><svg:title/><svg:desc/></draw:frame></text:p>
      <text:p text:style-name="P2"><text:bookmark-start text:name="docs-internal-guid-7377665f-7fff-7997-70"/><text:bookmark-start text:name="docs-internal-guid-f6a20be2-7fff-63c9-12"/><text:bookmark-end text:name="docs-internal-guid-7377665f-7fff-7997-70"/><text:bookmark-end text:name="docs-internal-guid-f6a20be2-7fff-63c9-12"/></text:p>
      <text:p text:style-name="Standard"><draw:frame draw:style-name="a1" draw:name="圖片 3" text:anchor-type="as-char" svg:x="0in" svg:y="0in" svg:width="6.69502in" svg:height="9.86722in" style:rel-width="scale" style:rel-height="scale"><draw:image xlink:href="https://lh4.googleusercontent.com/80Ho-fcVX470nzqj4HZXEOC0l-ycIE2Vo76eKjgWjMs-mGvv-LrkvN1efzRzSMqHg5vFfqkGckbhHrxLDh-jCq4myKOPTdMPj2idnZymUDUTw3kPbXBeyzJr7oqPGdC3Q-T6-1qdPA4iAWdWsZ6h8w=s2048" xlink:type="simple" xlink:show="embed" xlink:actuate="onLoad"/><svg:title/><svg:desc/></draw:frame></text:p>
      <text:p text:style-name="P3"/>
      <text:p text:style-name="P4"/>
      <text:p text:style-name="P5"/>
      <text:p text:style-name="P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Microsoft YaHei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Windows 使用者</dc:creator>
    <meta:creation-date>2023-02-24T15:26:00Z</meta:creation-date>
    <dc:date>2023-03-08T01:28:00Z</dc:date>
    <meta:print-date>2023-02-24T15:32:00Z</meta:print-date>
    <meta:template xlink:href="Normal" xlink:type="simple"/>
    <meta:editing-cycles>3</meta:editing-cycles>
    <meta:editing-duration>PT360S</meta:editing-duration>
    <meta:document-statistic meta:page-count="3" meta:paragraph-count="1" meta:word-count="1" meta:character-count="9" meta:row-count="1" meta:non-whitespace-character-count="9"/>
  </office:meta>
</office:document-meta>
</file>