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校園愛滋自我篩檢推廣活動」，延長活動時間至112年12月31日止。</text:p>
      <text:p text:style-name="Standard">(一)活動對象：高中職（含）以上在學學生（每人限申請1次）。</text:p>
      <text:p text:style-name="Standard">(二)活動時間：111年11月1日起並延長至112年12月31日止（試劑數量有</text:p>
      <text:p text:style-name="Standard"><text:span text:style-name="T1"><text:s text:c="4"/></text:span>限，送完為止）。</text:p>
      <text:p text:style-name="Standard">(三)免費試劑電子兌換券申請及兌換：</text:p>
      <text:p text:style-name="Standard">１、註冊會員（匿名）：至疾管署愛滋自我篩檢網站會員專區（網址：</text:p>
      <text:p text:style-name="Standard"><text:span text:style-name="T1"><text:s text:c="4"/></text:span>https://gov.tw/vBg），填入E-mail信箱及設定密碼，並至E-mail信箱收信及</text:p>
      <text:p text:style-name="Standard"><text:span text:style-name="T1"><text:s text:c="4"/></text:span>驗證（可使用學校信箱以外之E-mail註冊會員）。</text:p>
      <text:p text:style-name="Standard">２、在學身分驗證：登入後點選「校園免費試劑電子兌換券推廣活動」，輸入學</text:p>
      <text:p text:style-name="Standard"><text:span text:style-name="T1"><text:s text:c="4"/></text:span>校edu.tw 的E-mail信箱後完成驗證，免費試劑電子兌換券即匯入至會員帳</text:p>
      <text:p text:style-name="Standard"><text:span text:style-name="T1"><text:s text:c="4"/></text:span>號<text:span text:style-name="T1"> </text:span>（信箱）。</text:p>
      <text:p text:style-name="Standard">３、兌換試劑：於電子兌換券使用期限內（3個月內）至愛滋自我篩檢試劑發放</text:p>
      <text:p text:style-name="Standard"><text:span text:style-name="T1"><text:s text:c="4"/></text:span>點，包括實體通路或網路訂購超商取貨通路（須支付物流費用45元）兌換</text:p>
      <text:p text:style-name="Standard"><text:span text:style-name="T1"><text:s text:c="4"/></text:span>試劑1支。</text:p>
      <text:p text:style-name="Standard">三、愛滋病毒傳染途徑以血液及體液間交換為主，且唯有透過篩檢方可瞭解自身</text:p>
      <text:p text:style-name="Standard"><text:span text:style-name="T1"><text:s text:c="3"/></text:span>健康狀況，建議曾有性行為者，至少進行1次愛滋篩檢；有不安全性行為者，</text:p>
      <text:p text:style-name="Standard"><text:span text:style-name="T1"><text:s text:c="3"/></text:span>建議每年至少篩檢1次；若有持續性的感染風險行為（如與人共用針具、多</text:p>
      <text:p text:style-name="Standard"><text:span text:style-name="T1"><text:s text:c="3"/></text:span>重性伴侶、合併使用成癮性藥物、感染性病等），則建議每3至6個月篩檢1</text:p>
      <text:p text:style-name="Standard"><text:span text:style-name="T1"><text:s text:c="3"/></text:span>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3-01-04T13:23:00</meta:creation-date>
    <dc:creator>Administrator</dc:creator>
    <dc:date>2023-01-04T13:27:00</dc:date>
    <meta:editing-cycles>1</meta:editing-cycles>
    <meta:editing-duration>PT4M</meta:editing-duration>
    <meta:document-statistic meta:table-count="0" meta:image-count="0" meta:object-count="0" meta:page-count="1" meta:paragraph-count="19" meta:word-count="470" meta:character-count="566" meta:non-whitespace-character-count="524"/>
    <meta:generator>NDC_ODF_Application_Tools/2.0.4$Windows_X86_64 LibreOffice_project/ace8b54cb4771cd6636f2ccb1aac7c9dad875112</meta:generator>
  </office:meta>
</office:document-meta>
</file>