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5.685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4.443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3.872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2.3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1.Total">
      <style:table-properties table:display="true" style:writing-mode="lr-tb"/>
    </style:style>
    <style:style style:name="ta2" style:family="table" style:master-page-name="PageStyle_5f_2.Land_20_Value_20_Tax">
      <style:table-properties table:display="true" style:writing-mode="lr-tb"/>
    </style:style>
    <style:style style:name="ta3" style:family="table" style:master-page-name="PageStyle_5f_3.Land_20_Value_20_Increment_20_Tax">
      <style:table-properties table:display="true" style:writing-mode="lr-tb"/>
    </style:style>
    <style:style style:name="ta4" style:family="table" style:master-page-name="PageStyle_5f_4.House_20_Tax">
      <style:table-properties table:display="true" style:writing-mode="lr-tb"/>
    </style:style>
    <style:style style:name="ta5" style:family="table" style:master-page-name="PageStyle_5f_5.Vehicle_20_License_20_Tax">
      <style:table-properties table:display="true" style:writing-mode="lr-tb"/>
    </style:style>
    <style:style style:name="ta6" style:family="table" style:master-page-name="PageStyle_5f_6.Deed_20_Tax">
      <style:table-properties table:display="true" style:writing-mode="lr-tb"/>
    </style:style>
    <style:style style:name="ta7" style:family="table" style:master-page-name="PageStyle_5f_7.Stamp_20_Tax">
      <style:table-properties table:display="true" style:writing-mode="lr-tb"/>
    </style:style>
    <style:style style:name="ta8" style:family="table" style:master-page-name="PageStyle_5f_8.Amusement_20_Tax">
      <style:table-properties table:display="true" style:writing-mode="lr-tb"/>
    </style:style>
    <style:style style:name="ta9" style:family="table" style:master-page-name="PageStyle_5f_9.Special_20_Tax_20_Levies">
      <style:table-properties table:display="true" style:writing-mode="lr-tb"/>
    </style:style>
    <style:style style:name="ta10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2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2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2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2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2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2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21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Total" table:style-name="ta1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B4:data.B4 data.B5:data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2.Land Value Tax" table:style-name="ta2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C4:data.C4 data.C5:data.C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3.Land Value Increment Tax" table:style-name="ta3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D4:data.D4 data.D5:data.D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4.House Tax" table:style-name="ta4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E4:data.E4 data.E5:data.E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5.Vehicle License Tax" table:style-name="ta5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F4:data.F4 data.F5:data.F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6.Deed Tax" table:style-name="ta6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G4:data.G4 data.G5:data.G1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7.Stamp Tax" table:style-name="ta7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H4:data.H4 data.H5:data.H1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8.Amusement Tax" table:style-name="ta8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5:data.A14 data.I4:data.I4 data.I5:data.I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9.Special Tax Levies" table:style-name="ta9">
        <office:forms form:automatic-focus="false" form:apply-design-mode="false"/>
        <table:shapes>
          <draw:frame draw:z-index="0" draw:name=" 0" draw:style-name="gr1" draw:text-style-name="P1" svg:width="23.147cm" svg:height="15.692cm" svg:x="1.001cm" svg:y="0.499cm">
            <draw:object draw:notify-on-update-of-ranges="data.A11:data.A14 data.J4:data.J4 data.J11:data.J1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a" table:style-name="ta10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5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3" table:number-columns-repeated="227" table:default-cell-style-name="ce2"/>
        <table:table-column table:style-name="co13" table:number-columns-repeated="767" table:default-cell-style-name="Default"/>
        <table:table-row table:style-name="ro3">
          <table:table-cell table:style-name="ce1" office:value-type="string" calcext:value-type="string" table:number-columns-spanned="10" table:number-rows-spanned="1">
            <text:p>Tax Revenues of Kaohsiung city </text:p>
          </table:table-cell>
          <table:covered-table-cell table:number-columns-repeated="9" table:style-name="ce6"/>
          <table:table-cell table:style-name="ce21"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7" table:number-columns-repeated="2"/>
          <table:table-cell table:style-name="ce17" office:value-type="string" calcext:value-type="string">
            <text:p>Unit：NT $ Milli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Land Value Tax</text:p>
          </table:table-cell>
          <table:table-cell table:style-name="ce10" office:value-type="string" calcext:value-type="string">
            <text:p>Land Value Increment Tax</text:p>
          </table:table-cell>
          <table:table-cell table:style-name="ce10" office:value-type="string" calcext:value-type="string">
            <text:p>House Tax</text:p>
          </table:table-cell>
          <table:table-cell table:style-name="ce13" office:value-type="string" calcext:value-type="string">
            <text:p>Vehicle License Tax</text:p>
          </table:table-cell>
          <table:table-cell table:style-name="ce13" office:value-type="string" calcext:value-type="string">
            <text:p>Deed Tax</text:p>
          </table:table-cell>
          <table:table-cell table:style-name="ce13" office:value-type="string" calcext:value-type="string">
            <text:p>Stamps Tax</text:p>
          </table:table-cell>
          <table:table-cell table:style-name="ce13" office:value-type="string" calcext:value-type="string">
            <text:p>Amusement Tax</text:p>
          </table:table-cell>
          <table:table-cell table:style-name="ce18" office:value-type="string" calcext:value-type="string">
            <text:p>Special Tax Levies</text:p>
          </table:table-cell>
          <table:table-cell table:number-columns-repeated="1014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0314.492692" calcext:value-type="float">
            <text:p><text:s/>30,314 </text:p>
          </table:table-cell>
          <table:table-cell table:style-name="ce11" office:value-type="float" office:value="8233.728046" calcext:value-type="float">
            <text:p><text:s/>8,234 </text:p>
          </table:table-cell>
          <table:table-cell table:style-name="ce11" office:value-type="float" office:value="5277.363037" calcext:value-type="float">
            <text:p><text:s/>5,277 </text:p>
          </table:table-cell>
          <table:table-cell table:style-name="ce11" office:value-type="float" office:value="7886.453521" calcext:value-type="float">
            <text:p><text:s/>7,886 </text:p>
          </table:table-cell>
          <table:table-cell table:style-name="ce11" office:value-type="float" office:value="6262.627095" calcext:value-type="float">
            <text:p><text:s/>6,263 </text:p>
          </table:table-cell>
          <table:table-cell table:style-name="ce15" office:value-type="float" office:value="1641.350099" calcext:value-type="float">
            <text:p><text:s/>1,641 </text:p>
          </table:table-cell>
          <table:table-cell table:style-name="ce11" office:value-type="float" office:value="815.584991" calcext:value-type="float">
            <text:p><text:s/>816 </text:p>
          </table:table-cell>
          <table:table-cell table:style-name="ce11" office:value-type="float" office:value="197.385903" calcext:value-type="float">
            <text:p><text:s/>19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"/>
          <table:table-cell table:style-name="ce22"/>
          <table:table-cell table:number-columns-repeated="6"/>
          <table:table-cell table:style-name="ce22" table:number-columns-repeated="2"/>
          <table:table-cell table:number-columns-repeated="2"/>
          <table:table-cell table:style-name="ce22"/>
          <table:table-cell table:number-columns-repeated="992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8" office:value-type="float" office:value="30811.122174" calcext:value-type="float">
            <text:p><text:s/>30,811 </text:p>
          </table:table-cell>
          <table:table-cell table:style-name="ce11" office:value-type="float" office:value="8236.489239" calcext:value-type="float">
            <text:p><text:s/>8,236 </text:p>
          </table:table-cell>
          <table:table-cell table:style-name="ce11" office:value-type="float" office:value="5687.188888" calcext:value-type="float">
            <text:p><text:s/>5,687 </text:p>
          </table:table-cell>
          <table:table-cell table:style-name="ce11" office:value-type="float" office:value="8015.900889" calcext:value-type="float">
            <text:p><text:s/>8,016 </text:p>
          </table:table-cell>
          <table:table-cell table:style-name="ce11" office:value-type="float" office:value="6362.450028" calcext:value-type="float">
            <text:p><text:s/>6,362 </text:p>
          </table:table-cell>
          <table:table-cell table:style-name="ce15" office:value-type="float" office:value="1512.495844" calcext:value-type="float">
            <text:p><text:s/>1,512 </text:p>
          </table:table-cell>
          <table:table-cell table:style-name="ce11" office:value-type="float" office:value="770.717451" calcext:value-type="float">
            <text:p><text:s/>771 </text:p>
          </table:table-cell>
          <table:table-cell table:style-name="ce11" office:value-type="float" office:value="225.879835" calcext:value-type="float">
            <text:p><text:s/>22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8" office:value-type="float" office:value="30944.52127" calcext:value-type="float">
            <text:p><text:s/>30,945 </text:p>
          </table:table-cell>
          <table:table-cell table:style-name="ce11" office:value-type="float" office:value="8029.069938" calcext:value-type="float">
            <text:p><text:s/>8,029 </text:p>
          </table:table-cell>
          <table:table-cell table:style-name="ce11" office:value-type="float" office:value="5630.802473" calcext:value-type="float">
            <text:p><text:s/>5,631 </text:p>
          </table:table-cell>
          <table:table-cell table:style-name="ce11" office:value-type="float" office:value="8040.866585" calcext:value-type="float">
            <text:p><text:s/>8,041 </text:p>
          </table:table-cell>
          <table:table-cell table:style-name="ce11" office:value-type="float" office:value="6501.753126" calcext:value-type="float">
            <text:p><text:s/>6,502 </text:p>
          </table:table-cell>
          <table:table-cell table:style-name="ce15" office:value-type="float" office:value="1631.0185" calcext:value-type="float">
            <text:p><text:s/>1,631 </text:p>
          </table:table-cell>
          <table:table-cell table:style-name="ce11" office:value-type="float" office:value="891.693976" calcext:value-type="float">
            <text:p><text:s/>892 </text:p>
          </table:table-cell>
          <table:table-cell table:style-name="ce11" office:value-type="float" office:value="219.316672" calcext:value-type="float">
            <text:p><text:s/>21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8" office:value-type="float" office:value="34238.769719" calcext:value-type="float">
            <text:p><text:s/>34,239 </text:p>
          </table:table-cell>
          <table:table-cell table:style-name="ce11" office:value-type="float" office:value="9281.863983" calcext:value-type="float">
            <text:p><text:s/>9,282 </text:p>
          </table:table-cell>
          <table:table-cell table:style-name="ce11" office:value-type="float" office:value="7356.604614" calcext:value-type="float">
            <text:p><text:s/>7,357 </text:p>
          </table:table-cell>
          <table:table-cell table:style-name="ce11" office:value-type="float" office:value="8118.482003" calcext:value-type="float">
            <text:p><text:s/>8,118 </text:p>
          </table:table-cell>
          <table:table-cell table:style-name="ce11" office:value-type="float" office:value="6610.772813" calcext:value-type="float">
            <text:p><text:s/>6,611 </text:p>
          </table:table-cell>
          <table:table-cell table:style-name="ce15" office:value-type="float" office:value="1713.76244" calcext:value-type="float">
            <text:p><text:s/>1,714 </text:p>
          </table:table-cell>
          <table:table-cell table:style-name="ce11" office:value-type="float" office:value="939.858491" calcext:value-type="float">
            <text:p><text:s/>940 </text:p>
          </table:table-cell>
          <table:table-cell table:style-name="ce11" office:value-type="float" office:value="217.425375" calcext:value-type="float">
            <text:p><text:s/>21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8" office:value-type="float" office:value="34541.451792" calcext:value-type="float">
            <text:p><text:s/>34,541 </text:p>
          </table:table-cell>
          <table:table-cell table:style-name="ce11" office:value-type="float" office:value="9655.670137" calcext:value-type="float">
            <text:p><text:s/>9,656 </text:p>
          </table:table-cell>
          <table:table-cell table:style-name="ce11" office:value-type="float" office:value="6830.023568" calcext:value-type="float">
            <text:p><text:s/>6,830 </text:p>
          </table:table-cell>
          <table:table-cell table:style-name="ce11" office:value-type="float" office:value="8490.125233" calcext:value-type="float">
            <text:p><text:s/>8,490 </text:p>
          </table:table-cell>
          <table:table-cell table:style-name="ce11" office:value-type="float" office:value="6736.999419" calcext:value-type="float">
            <text:p><text:s/>6,737 </text:p>
          </table:table-cell>
          <table:table-cell table:style-name="ce15" office:value-type="float" office:value="1735.209643" calcext:value-type="float">
            <text:p><text:s/>1,735 </text:p>
          </table:table-cell>
          <table:table-cell table:style-name="ce11" office:value-type="float" office:value="884.725923" calcext:value-type="float">
            <text:p><text:s/>885 </text:p>
          </table:table-cell>
          <table:table-cell table:style-name="ce11" office:value-type="float" office:value="208.697869" calcext:value-type="float">
            <text:p><text:s/>20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8" office:value-type="float" office:value="36223.146632" calcext:value-type="float">
            <text:p><text:s/>36,223 </text:p>
          </table:table-cell>
          <table:table-cell table:style-name="ce11" office:value-type="float" office:value="9463.621933" calcext:value-type="float">
            <text:p><text:s/>9,464 </text:p>
          </table:table-cell>
          <table:table-cell table:style-name="ce11" office:value-type="float" office:value="7836.008535" calcext:value-type="float">
            <text:p><text:s/>7,836 </text:p>
          </table:table-cell>
          <table:table-cell table:style-name="ce11" office:value-type="float" office:value="8963.241416" calcext:value-type="float">
            <text:p><text:s/>8,963 </text:p>
          </table:table-cell>
          <table:table-cell table:style-name="ce11" office:value-type="float" office:value="6946.780561" calcext:value-type="float">
            <text:p><text:s/>6,947 </text:p>
          </table:table-cell>
          <table:table-cell table:style-name="ce15" office:value-type="float" office:value="1827.748361" calcext:value-type="float">
            <text:p><text:s/>1,828 </text:p>
          </table:table-cell>
          <table:table-cell table:style-name="ce11" office:value-type="float" office:value="976.706487" calcext:value-type="float">
            <text:p><text:s/>977 </text:p>
          </table:table-cell>
          <table:table-cell table:style-name="ce11" office:value-type="float" office:value="209.039339" calcext:value-type="float">
            <text:p><text:s/>20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8" office:value-type="float" office:value="41359.128878" calcext:value-type="float">
            <text:p><text:s/>41,359 </text:p>
          </table:table-cell>
          <table:table-cell table:style-name="ce11" office:value-type="float" office:value="13072.150103" calcext:value-type="float">
            <text:p><text:s/>13,072 </text:p>
          </table:table-cell>
          <table:table-cell table:style-name="ce11" office:value-type="float" office:value="8872.255954" calcext:value-type="float">
            <text:p><text:s/>8,872 </text:p>
          </table:table-cell>
          <table:table-cell table:style-name="ce11" office:value-type="float" office:value="9502.03936" calcext:value-type="float">
            <text:p><text:s/>9,502 </text:p>
          </table:table-cell>
          <table:table-cell table:style-name="ce11" office:value-type="float" office:value="7078.735427" calcext:value-type="float">
            <text:p><text:s/>7,079 </text:p>
          </table:table-cell>
          <table:table-cell table:style-name="ce15" office:value-type="float" office:value="1711.002049" calcext:value-type="float">
            <text:p><text:s/>1,711 </text:p>
          </table:table-cell>
          <table:table-cell table:style-name="ce11" office:value-type="float" office:value="872.844793" calcext:value-type="float">
            <text:p><text:s/>873 </text:p>
          </table:table-cell>
          <table:table-cell table:style-name="ce11" office:value-type="float" office:value="197.660118" calcext:value-type="float">
            <text:p><text:s/>198 </text:p>
          </table:table-cell>
          <table:table-cell table:style-name="ce19" office:value-type="float" office:value="52.441074" calcext:value-type="float">
            <text:p><text:s/>52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42419.059696" calcext:value-type="float">
            <text:p><text:s/>42,419 </text:p>
          </table:table-cell>
          <table:table-cell table:style-name="ce11" office:value-type="float" office:value="13104.260078" calcext:value-type="float">
            <text:p><text:s/>13,104 </text:p>
          </table:table-cell>
          <table:table-cell table:style-name="ce11" office:value-type="float" office:value="9317.752843" calcext:value-type="float">
            <text:p><text:s/>9,318 </text:p>
          </table:table-cell>
          <table:table-cell table:style-name="ce11" office:value-type="float" office:value="9817.252798" calcext:value-type="float">
            <text:p><text:s/>9,817 </text:p>
          </table:table-cell>
          <table:table-cell table:style-name="ce11" office:value-type="float" office:value="7205.238103" calcext:value-type="float">
            <text:p><text:s/>7,205 </text:p>
          </table:table-cell>
          <table:table-cell table:style-name="ce15" office:value-type="float" office:value="1766.771943" calcext:value-type="float">
            <text:p><text:s/>1,767 </text:p>
          </table:table-cell>
          <table:table-cell table:style-name="ce11" office:value-type="float" office:value="960.039414" calcext:value-type="float">
            <text:p><text:s/>960 </text:p>
          </table:table-cell>
          <table:table-cell table:style-name="ce11" office:value-type="float" office:value="202.36943" calcext:value-type="float">
            <text:p><text:s/>202 </text:p>
          </table:table-cell>
          <table:table-cell table:style-name="ce19" office:value-type="float" office:value="45.375087" calcext:value-type="float">
            <text:p><text:s/>45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2"/>
          <table:table-cell table:style-name="ce23"/>
          <table:table-cell table:number-columns-repeated="992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40442.580767" calcext:value-type="float">
            <text:p><text:s/>40,443 </text:p>
          </table:table-cell>
          <table:table-cell table:style-name="ce11" office:value-type="float" office:value="12640.559399" calcext:value-type="float">
            <text:p><text:s/>12,641 </text:p>
          </table:table-cell>
          <table:table-cell table:style-name="ce11" office:value-type="float" office:value="7524.113797" calcext:value-type="float">
            <text:p><text:s/>7,524 </text:p>
          </table:table-cell>
          <table:table-cell table:style-name="ce11" office:value-type="float" office:value="9995.654103" calcext:value-type="float">
            <text:p><text:s/>9,996 </text:p>
          </table:table-cell>
          <table:table-cell table:style-name="ce11" office:value-type="float" office:value="7255.658045" calcext:value-type="float">
            <text:p><text:s/>7,256 </text:p>
          </table:table-cell>
          <table:table-cell table:style-name="ce15" office:value-type="float" office:value="1767.253492" calcext:value-type="float">
            <text:p><text:s/>1,767 </text:p>
          </table:table-cell>
          <table:table-cell table:style-name="ce11" office:value-type="float" office:value="1017.791009" calcext:value-type="float">
            <text:p><text:s/>1,018 </text:p>
          </table:table-cell>
          <table:table-cell table:style-name="ce11" office:value-type="float" office:value="191.822945" calcext:value-type="float">
            <text:p><text:s/>192 </text:p>
          </table:table-cell>
          <table:table-cell table:style-name="ce19" office:value-type="float" office:value="49.727977" calcext:value-type="float">
            <text:p><text:s/>50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9" office:value-type="float" office:value="42448.233573" calcext:value-type="float">
            <text:p><text:s/>42,448 </text:p>
          </table:table-cell>
          <table:table-cell table:style-name="ce12" office:value-type="float" office:value="12482.741902" calcext:value-type="float">
            <text:p><text:s/>12,483 </text:p>
          </table:table-cell>
          <table:table-cell table:style-name="ce12" office:value-type="float" office:value="8825.117079" calcext:value-type="float">
            <text:p><text:s/>8,825 </text:p>
          </table:table-cell>
          <table:table-cell table:style-name="ce12" office:value-type="float" office:value="10292.623872" calcext:value-type="float">
            <text:p><text:s/>10,293 </text:p>
          </table:table-cell>
          <table:table-cell table:style-name="ce12" office:value-type="float" office:value="7324.089406" calcext:value-type="float">
            <text:p><text:s/>7,324 </text:p>
          </table:table-cell>
          <table:table-cell table:style-name="ce16" office:value-type="float" office:value="2142.403702" calcext:value-type="float">
            <text:p><text:s/>2,142 </text:p>
          </table:table-cell>
          <table:table-cell table:style-name="ce12" office:value-type="float" office:value="1111.412495" calcext:value-type="float">
            <text:p><text:s/>1,111 </text:p>
          </table:table-cell>
          <table:table-cell table:style-name="ce12" office:value-type="float" office:value="219.271119" calcext:value-type="float">
            <text:p><text:s/>219 </text:p>
          </table:table-cell>
          <table:table-cell table:style-name="ce20" office:value-type="float" office:value="50.573998" calcext:value-type="float">
            <text:p><text:s/>51 </text:p>
          </table:table-cell>
          <table:table-cell table:number-columns-repeated="9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995"/>
        </table:table-row>
        <table:table-row table:style-name="ro3">
          <table:table-cell table:number-columns-repeated="5"/>
          <table:table-cell table:style-name="ce14" table:number-columns-repeated="3"/>
          <table:table-cell table:number-columns-repeated="3"/>
          <table:table-cell table:style-name="ce14"/>
          <table:table-cell table:number-columns-repeated="2"/>
          <table:table-cell table:style-name="ce14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3"/>
          <table:table-cell/>
          <table:table-cell table:style-name="ce22" table:number-columns-repeated="2"/>
          <table:table-cell table:number-columns-repeated="996"/>
        </table:table-row>
        <table:table-row table:style-name="ro4" table:number-rows-repeated="3">
          <table:table-cell table:number-columns-repeated="5"/>
          <table:table-cell table:style-name="ce14"/>
          <table:table-cell table:number-columns-repeated="7"/>
          <table:table-cell table:style-name="ce14" table:number-columns-repeated="4"/>
          <table:table-cell table:number-columns-repeated="1007"/>
        </table:table-row>
        <table:table-row table:style-name="ro4">
          <table:table-cell table:number-columns-repeated="5"/>
          <table:table-cell table:style-name="ce14" table:number-columns-repeated="2"/>
          <table:table-cell/>
          <table:table-cell table:style-name="ce14" table:number-columns-repeated="3"/>
          <table:table-cell table:number-columns-repeated="1013"/>
        </table:table-row>
        <table:table-row table:style-name="ro4">
          <table:table-cell table:number-columns-repeated="5"/>
          <table:table-cell table:style-name="ce14"/>
          <table:table-cell table:number-columns-repeated="2"/>
          <table:table-cell table:style-name="ce14" table:number-columns-repeated="3"/>
          <table:table-cell table:number-columns-repeated="1013"/>
        </table:table-row>
        <table:table-row table:style-name="ro4">
          <table:table-cell table:number-columns-repeated="5"/>
          <table:table-cell table:style-name="ce14" table:number-columns-repeated="6"/>
          <table:table-cell table:number-columns-repeated="101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3">
          <table:table-cell table:number-columns-repeated="7"/>
          <table:table-cell table:style-name="ce14" table:number-columns-repeated="8"/>
          <table:table-cell table:number-columns-repeated="100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6" loext:min-decimal-places="6" number:min-integer-digits="1" number:grouping="true"/>
      <number:text> </number:text>
    </number:number-style>
    <number:number-style style:name="N179">
      <number:number number:decimal-places="7" loext:min-decimal-places="7" number:min-integer-digits="1" number:grouping="true"/>
      <number:text> </number:text>
    </number:number-style>
    <number:number-style style:name="N180">
      <number:number number:decimal-places="8" loext:min-decimal-places="8" number:min-integer-digits="1" number:grouping="true"/>
      <number:text> </number:text>
    </number:number-style>
    <number:number-style style:name="N181">
      <number:number number:decimal-places="9" loext:min-decimal-places="9" number:min-integer-digits="1" number:grouping="true"/>
      <number:text> </number:text>
    </number:number-style>
    <number:number-style style:name="N182">
      <number:number number:decimal-places="10" loext:min-decimal-places="10" number:min-integer-digits="1" number:grouping="true"/>
      <number:text> </number:text>
    </number:number-style>
    <number:number-style style:name="N183">
      <number:number number:decimal-places="11" loext:min-decimal-places="11" number:min-integer-digits="1" number:grouping="true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P0" style:volatile="true">
      <number:number number:decimal-places="5" loext:min-decimal-places="5" number:min-integer-digits="1"/>
      <number:text> </number:text>
    </number:number-style>
    <number:number-style style:name="N18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5P0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4" loext:min-decimal-places="4" number:min-integer-digits="1"/>
    </number:number-style>
    <number:number-style style:name="N197">
      <number:number number:decimal-places="3" loext:min-decimal-places="3" number:min-integer-digits="1"/>
    </number:number-style>
    <number:number-style style:name="N198">
      <number:number number:decimal-places="1" loext:min-decimal-places="1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8" loext:min-decimal-places="8" number:min-integer-digits="1"/>
    </number:number-style>
    <number:number-style style:name="N202P0" style:volatile="true">
      <number:number number:decimal-places="8" loext:min-decimal-places="8" number:min-integer-digits="1"/>
      <number:text> </number:text>
    </number:number-style>
    <number:number-style style:name="N20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2P0"/>
    </number:number-style>
    <number:number-style style:name="N203">
      <number:number number:decimal-places="3" loext:min-decimal-places="3" number:min-integer-digits="1"/>
      <number:text> </number:text>
    </number:number-style>
    <number:number-style style:name="N204">
      <number:number number:decimal-places="4" loext:min-decimal-places="4" number:min-integer-digits="1"/>
      <number:text> </number:text>
    </number:number-style>
    <number:number-style style:name="N205">
      <number:number number:decimal-places="6" loext:min-decimal-places="6" number:min-integer-digits="1"/>
      <number:text> </number:text>
    </number:number-style>
    <number:number-style style:name="N207P0" style:volatile="true">
      <number:text>Yes</number:text>
    </number:number-style>
    <number:number-style style:name="N207P1" style:volatile="true">
      <number:text>Yes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 style:data-style-name="N2" text:time-value="08:36:54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Total" style:display-name="PageStyle_1.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Land_20_Value_20_Tax" style:display-name="PageStyle_2.Land Value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Land_20_Value_20_Increment_20_Tax" style:display-name="PageStyle_3.Land Value Increment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House_20_Tax" style:display-name="PageStyle_4.House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Vehicle_20_License_20_Tax" style:display-name="PageStyle_5.Vehicle License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Deed_20_Tax" style:display-name="PageStyle_6.Deed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Stamp_20_Tax" style:display-name="PageStyle_7.Stamp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Amusement_20_Tax" style:display-name="PageStyle_8.Amusement 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.Special_20_Tax_20_Levies" style:display-name="PageStyle_9.Special Tax Lev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市稅捐稽徵處公告</dc:title>
    <dc:subject>高雄市稅捐稽徵處公告</dc:subject>
    <meta:keyword>高雄市稅捐稽徵處</meta:keyword>
    <meta:keyword>地方稅</meta:keyword>
    <meta:keyword>公告</meta:keyword>
    <meta:keyword>稅捐</meta:keyword>
    <meta:initial-creator>高雄市稅捐稽徵處</meta:initial-creator>
    <meta:creation-date>2004-05-17T09:53:19</meta:creation-date>
    <dc:date>2020-07-10T15:14:49.014000000</dc:date>
    <meta:print-date>2019-03-06T14:58:24</meta:print-date>
    <meta:editing-duration>PT6H27M34S</meta:editing-duration>
    <meta:editing-cycles>2</meta:editing-cycles>
    <meta:generator>LibreOffice/6.4.0.3$Windows_X86_64 LibreOffice_project/b0a288ab3d2d4774cb44b62f04d5d28733ac6df8</meta:generator>
    <meta:document-statistic meta:table-count="10" meta:cell-count="112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origin="0" chart:interval-major="10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3.567cm" svg:y="0.136cm" chart:style-name="ch2">
          <text:p>Tax Revenues of Kaohsiung city - Total</text:p>
        </chart:title>
        <chart:plot-area chart:style-name="ch3" table:cell-range-address="data.A4:data.B14" chart:data-source-has-labels="both" svg:x="0.208cm" svg:y="1.684cm" svg:width="21.357cm" svg:height="13.703cm">
          <chartooo:coordinate-region svg:x="1.791cm" svg:y="1.972cm" svg:width="19.774cm" svg:height="12.743cm"/>
          <chart:axis chart:dimension="x" chart:name="primary-x" chart:style-name="ch4" chartooo:axis-type="date">
            <chartooo:date-scale chart:major-interval-value="1" chart:major-interval-unit="days"/>
            <chart:title svg:x="21.723cm" svg:y="14.654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cm" svg:y="0.78cm" chart:style-name="ch5">
              <text:p>NT $ Million</text:p>
            </chart:title>
            <chart:grid chart:style-name="ch7" chart:class="major"/>
          </chart:axis>
          <chart:series chart:style-name="ch8" chart:values-cell-range-address="data.B5:data.B14" chart:label-cell-address="data.B4:data.B4" chart:class="chart:line">
            <chart:data-point chart:repeated="5"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data.B4:data.B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30314.492692">
                <text:p>30314.492692</text:p>
                <draw:g>
                  <svg:desc>data.B5:data.B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811.122174">
                <text:p>30811.12217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944.52127">
                <text:p>30944.521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238.769719">
                <text:p>34238.7697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541.451792">
                <text:p>34541.4517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6223.146632">
                <text:p>36223.1466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1359.128878">
                <text:p>41359.12887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2419.059696">
                <text:p>42419.05969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0442.580767">
                <text:p>40442.5807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2448.233573">
                <text:p>42448.2335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maximum="15000" chart:origin="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2.656cm" svg:y="0.072cm" chart:style-name="ch2">
          <text:p>Tax Revenues of Kaohsiung city - Land Value Tax</text:p>
        </chart:title>
        <chart:plot-area chart:style-name="ch3" table:cell-range-address="data.A5:data.A14 data.C4:data.C14" chart:data-source-has-labels="both" svg:x="0.242cm" svg:y="1.828cm" svg:width="21.094cm" svg:height="13.191cm">
          <chartooo:coordinate-region svg:x="1.825cm" svg:y="2.115cm" svg:width="19.511cm" svg:height="12.232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cm" svg:y="0.975cm" chart:style-name="ch5">
              <text:p>NT $ Million</text:p>
            </chart:title>
            <chart:grid chart:style-name="ch7" chart:class="major"/>
          </chart:axis>
          <chart:series chart:style-name="ch8" chart:values-cell-range-address="data.C5:data.C14" chart:label-cell-address="data.C4:data.C4" chart:class="chart:line">
            <chart:data-point chart:style-name="ch9" chart:repeated="2"/>
            <chart:data-point chart:repeated="3"/>
            <chart:data-point chart:style-name="ch9" chart:repeated="2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nd Value Tax</text:p>
                <draw:g>
                  <svg:desc>data.C4:data.C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8233.728046">
                <text:p>8233.728046</text:p>
                <draw:g>
                  <svg:desc>data.C5:data.C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236.489239">
                <text:p>8236.4892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029.069938">
                <text:p>8029.06993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281.863983">
                <text:p>9281.86398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655.670137">
                <text:p>9655.67013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463.621933">
                <text:p>9463.6219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072.150103">
                <text:p>13072.1501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104.260078">
                <text:p>13104.26007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640.559399">
                <text:p>12640.55939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482.741902">
                <text:p>12482.7419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maximum="10000" chart:origin="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2.085cm" svg:y="0cm" chart:style-name="ch2">
          <text:p>Tax Revenues of Kaohsiung city - Land Value Increment Tax</text:p>
        </chart:title>
        <chart:plot-area chart:style-name="ch3" table:cell-range-address="data.A5:data.A14 data.D4:data.D14" chart:data-source-has-labels="both" svg:x="0.242cm" svg:y="1.828cm" svg:width="21.094cm" svg:height="13.191cm">
          <chartooo:coordinate-region svg:x="1.825cm" svg:y="2.115cm" svg:width="19.511cm" svg:height="12.232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.048cm" svg:y="0.975cm" chart:style-name="ch5">
              <text:p>NT $ Million</text:p>
            </chart:title>
            <chart:grid chart:style-name="ch7" chart:class="major"/>
          </chart:axis>
          <chart:series chart:style-name="ch8" chart:values-cell-range-address="data.D5:data.D14" chart:label-cell-address="data.D4:data.D4" chart:class="chart:line">
            <chart:data-point chart:repeated="2"/>
            <chart:data-point chart:style-name="ch9" chart:repeated="3"/>
            <chart:data-point/>
            <chart:data-point chart:style-name="ch9"/>
            <chart:data-point/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nd Value Increment Tax</text:p>
                <draw:g>
                  <svg:desc>data.D4:data.D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5277.363037">
                <text:p>5277.363037</text:p>
                <draw:g>
                  <svg:desc>data.D5:data.D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687.188888">
                <text:p>5687.1888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30.802473">
                <text:p>5630.8024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356.604614">
                <text:p>7356.6046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830.023568">
                <text:p>6830.0235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836.008535">
                <text:p>7836.00853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872.255954">
                <text:p>8872.2559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17.752843">
                <text:p>9317.75284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524.113797">
                <text:p>7524.11379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825.117079">
                <text:p>8825.1170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maximum="12000" chart:origin="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2.434cm" svg:y="0.026cm" chart:style-name="ch2">
          <text:p>Tax Revenuesof Kaohsiung city -House Tax</text:p>
        </chart:title>
        <chart:plot-area chart:style-name="ch3" table:cell-range-address="data.A5:data.A14 data.E4:data.E14" chart:data-source-has-labels="both" svg:x="0.242cm" svg:y="1.827cm" svg:width="21.094cm" svg:height="13.192cm">
          <chartooo:coordinate-region svg:x="1.825cm" svg:y="2.115cm" svg:width="19.511cm" svg:height="12.232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cm" svg:y="0.996cm" chart:style-name="ch5">
              <text:p>NT $ Million</text:p>
            </chart:title>
            <chart:grid chart:style-name="ch7" chart:class="major"/>
          </chart:axis>
          <chart:series chart:style-name="ch8" chart:values-cell-range-address="data.E5:data.E14" chart:label-cell-address="data.E4:data.E4" chart:class="chart:line">
            <chart:data-point chart:repeated="3"/>
            <chart:data-point chart:style-name="ch9" chart:repeated="2"/>
            <chart:data-point/>
            <chart:data-point chart:style-name="ch9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se Tax</text:p>
                <draw:g>
                  <svg:desc>data.E4:data.E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7886.453521">
                <text:p>7886.453521</text:p>
                <draw:g>
                  <svg:desc>data.E5:data.E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015.900889">
                <text:p>8015.90088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040.866585">
                <text:p>8040.86658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118.482003">
                <text:p>8118.4820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490.125233">
                <text:p>8490.1252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963.241416">
                <text:p>8963.24141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502.03936">
                <text:p>9502.0393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817.252798">
                <text:p>9817.25279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995.654103">
                <text:p>9995.65410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292.623872">
                <text:p>10292.6238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maximum="8000" chart:origin="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2.813cm" svg:y="0.048cm" chart:style-name="ch2">
          <text:p>Tax Revenues of Kaohsiung city -Vehicle License Tax</text:p>
        </chart:title>
        <chart:plot-area chart:style-name="ch3" table:cell-range-address="data.A5:data.A14 data.F4:data.F14" chart:data-source-has-labels="both" svg:x="0.496cm" svg:y="1.827cm" svg:width="21.094cm" svg:height="13.192cm">
          <chartooo:coordinate-region svg:x="1.825cm" svg:y="2.115cm" svg:width="19.765cm" svg:height="12.232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.027cm" svg:y="1.039cm" chart:style-name="ch5">
              <text:p>NT $ Million</text:p>
            </chart:title>
            <chart:grid chart:style-name="ch7" chart:class="major"/>
          </chart:axis>
          <chart:series chart:style-name="ch8" chart:values-cell-range-address="data.F5:data.F14" chart:label-cell-address="data.F4:data.F4" chart:class="chart:line">
            <chart:data-point chart:repeated="3"/>
            <chart:data-point chart:style-name="ch9" chart:repeated="2"/>
            <chart:data-point/>
            <chart:data-point chart:style-name="ch9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hicle License Tax</text:p>
                <draw:g>
                  <svg:desc>data.F4:data.F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6262.627095">
                <text:p>6262.627095</text:p>
                <draw:g>
                  <svg:desc>data.F5:data.F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362.450028">
                <text:p>6362.4500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501.753126">
                <text:p>6501.75312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610.772813">
                <text:p>6610.77281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36.999419">
                <text:p>6736.9994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946.780561">
                <text:p>6946.7805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078.735427">
                <text:p>7078.7354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205.238103">
                <text:p>7205.23810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255.658045">
                <text:p>7255.65804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324.089406">
                <text:p>7324.0894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origin="0" chart:interval-major="5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3.062cm" svg:y="0.072cm" chart:style-name="ch2">
          <text:p>Tax Revenuesof Kaohsiung city -Deed Tax</text:p>
        </chart:title>
        <chart:plot-area chart:style-name="ch3" table:cell-range-address="data.A5:data.A14 data.G4:data.G14" chart:data-source-has-labels="both" svg:x="0.72cm" svg:y="1.828cm" svg:width="20.869cm" svg:height="13.191cm">
          <chartooo:coordinate-region svg:x="2.049cm" svg:y="2.115cm" svg:width="19.54cm" svg:height="12.232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.166cm" svg:y="0.953cm" chart:style-name="ch5">
              <text:p>NT $ Million</text:p>
            </chart:title>
            <chart:grid chart:style-name="ch7" chart:class="major"/>
          </chart:axis>
          <chart:series chart:style-name="ch8" chart:values-cell-range-address="data.G5:data.G14" chart:label-cell-address="data.G4:data.G4" chart:class="chart:line">
            <chart:data-point chart:repeated="3"/>
            <chart:data-point chart:style-name="ch9" chart:repeated="2"/>
            <chart:data-point/>
            <chart:data-point chart:style-name="ch9"/>
            <chart:data-point/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ed Tax</text:p>
                <draw:g>
                  <svg:desc>data.G4:data.G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1641.350099">
                <text:p>1641.350099</text:p>
                <draw:g>
                  <svg:desc>data.G5:data.G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512.495844">
                <text:p>1512.49584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31.0185">
                <text:p>1631.018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13.76244">
                <text:p>1713.762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735.209643">
                <text:p>1735.20964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27.748361">
                <text:p>1827.7483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11.002049">
                <text:p>1711.0020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766.771943">
                <text:p>1766.77194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767.253492">
                <text:p>1767.25349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42.403702">
                <text:p>2142.4037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maximum="1200" chart:origin="0" chart:interval-major="3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2.969cm" svg:y="0.158cm" chart:style-name="ch2">
          <text:p>Tax Revenues of Kaohsiung city - Stamp Tax</text:p>
        </chart:title>
        <chart:plot-area chart:style-name="ch3" table:cell-range-address="data.A5:data.A14 data.H4:data.H14" chart:data-source-has-labels="both" svg:x="0.359cm" svg:y="1.828cm" svg:width="20.869cm" svg:height="13.191cm">
          <chartooo:coordinate-region svg:x="1.688cm" svg:y="2.116cm" svg:width="19.54cm" svg:height="12.231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.208cm" svg:y="1.017cm" chart:style-name="ch5">
              <text:p>NT $ Million</text:p>
            </chart:title>
            <chart:grid chart:style-name="ch7" chart:class="major"/>
          </chart:axis>
          <chart:series chart:style-name="ch8" chart:values-cell-range-address="data.H5:data.H14" chart:label-cell-address="data.H4:data.H4" chart:class="chart:line">
            <chart:data-point chart:repeated="3"/>
            <chart:data-point chart:style-name="ch9" chart:repeated="2"/>
            <chart:data-point/>
            <chart:data-point chart:style-name="ch9"/>
            <chart:data-point chart:repeated="2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mps Tax</text:p>
                <draw:g>
                  <svg:desc>data.H4:data.H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815.584991">
                <text:p>815.584991</text:p>
                <draw:g>
                  <svg:desc>data.H5:data.H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70.717451">
                <text:p>770.71745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91.693976">
                <text:p>891.6939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39.858491">
                <text:p>939.8584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84.725923">
                <text:p>884.7259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76.706487">
                <text:p>976.70648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72.844793">
                <text:p>872.84479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60.039414">
                <text:p>960.03941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17.791009">
                <text:p>1017.79100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11.412495">
                <text:p>1111.4124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4pt" fo:font-weight="bold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origin="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graphic-properties draw:stroke="solid" svg:stroke-width="0.035cm" svg:stroke-color="#666699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2.249cm" svg:y="0.007cm" chart:style-name="ch2">
          <text:p>Tax Revenues of Kaohsiung city - Amusement Tax</text:p>
        </chart:title>
        <chart:plot-area chart:style-name="ch3" table:cell-range-address="data.A5:data.A14 data.I4:data.I14" chart:data-source-has-labels="both" svg:x="1.052cm" svg:y="1.827cm" svg:width="20.537cm" svg:height="13.192cm">
          <chartooo:coordinate-region svg:x="2.021cm" svg:y="2.115cm" svg:width="19.568cm" svg:height="12.232cm"/>
          <chart:axis chart:dimension="x" chart:name="primary-x" chart:style-name="ch4" chartooo:axis-type="date">
            <chartooo:date-scale chart:major-interval-value="1" chart:major-interval-unit="days"/>
            <chart:title svg:x="21.758cm" svg:y="14.287cm" chart:style-name="ch5">
              <text:p>Year</text:p>
            </chart:title>
            <chart:categories table:cell-range-address="data.A5:data.A14"/>
          </chart:axis>
          <chart:axis chart:dimension="y" chart:name="primary-y" chart:style-name="ch6">
            <chart:title svg:x="0.189cm" svg:y="1.017cm" chart:style-name="ch5">
              <text:p>NT $ Million</text:p>
            </chart:title>
            <chart:grid chart:style-name="ch7" chart:class="major"/>
          </chart:axis>
          <chart:series chart:style-name="ch8" chart:values-cell-range-address="data.I5:data.I14" chart:label-cell-address="data.I4:data.I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usement Tax</text:p>
                <draw:g>
                  <svg:desc>data.I4:data.I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data.A5:data.A14</svg:desc>
                </draw:g>
              </table:table-cell>
              <table:table-cell office:value-type="float" office:value="197.385903">
                <text:p>197.385903</text:p>
                <draw:g>
                  <svg:desc>data.I5:data.I14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.879835">
                <text:p>225.87983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9.316672">
                <text:p>219.3166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17.425375">
                <text:p>217.42537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8.697869">
                <text:p>208.69786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9.039339">
                <text:p>209.03933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97.660118">
                <text:p>197.66011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2.36943">
                <text:p>202.3694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1.822945">
                <text:p>191.82294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9.271119">
                <text:p>219.2711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ch1" style:family="chart">
      <style:graphic-properties draw:stroke="solid" svg:stroke-width="0.035cm" svg:stroke-color="#666699" draw:fill-color="#ccffff"/>
    </style:style>
    <style:style style:name="ch2" style:family="chart">
      <style:chart-properties style:rotation-angle="0"/>
      <style:graphic-properties draw:fill-color="#000000"/>
      <style:text-properties fo:color="#800080" fo:font-family="微軟正黑體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5" style:family="chart">
      <style:chart-properties style:rotation-angle="0"/>
      <style:graphic-properties draw:fill-color="#00000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6" style:family="chart" style:data-style-name="N194">
      <style:chart-properties chart:display-label="true" chart:tick-marks-major-inner="true" chart:tick-marks-major-outer="false" chart:logarithmic="false" chart:minimum="0" chart:origin="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 svg:stroke-color="#666699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99ccff"/>
    </style:style>
    <style:style style:name="ch8" style:family="chart" style:data-style-name="N215">
      <style:chart-properties chart:symbol-type="named-symbol" chart:symbol-name="circle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8080" draw:fill-color="#ff8080"/>
      <style:text-properties fo:color="#000000" fo:font-family="微軟正黑體" fo:font-size="12pt" fo:font-weight="bold" style:font-size-asian="12pt" style:font-weight-asian="bold" style:font-size-complex="12pt" style:font-weight-complex="bold"/>
    </style:style>
    <style:style style:name="ch9" style:family="chart">
      <style:chart-properties chart:solid-type="cuboid" chart:symbol-type="named-symbol" chart:symbol-name="circle" chart:symbol-width="0.246cm" chart:symbol-height="0.246cm"/>
    </style:style>
    <style:style style:name="ch10" style:family="chart">
      <style:graphic-properties draw:stroke="solid" svg:stroke-width="0.035cm" svg:stroke-color="#666699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3.194cm" svg:y="0.059cm" chart:style-name="ch2">
          <text:p>Tax Revenues of Kaohsiung city - Special Tax Levies</text:p>
        </chart:title>
        <chart:plot-area chart:style-name="ch3" table:cell-range-address="data.A11:data.A14 data.J4:data.J4 data.J11:data.J14" chart:data-source-has-labels="both" svg:x="1.276cm" svg:y="1.829cm" svg:width="20.33cm" svg:height="13.163cm">
          <chartooo:coordinate-region svg:x="1.991cm" svg:y="2.116cm" svg:width="19.615cm" svg:height="12.204cm"/>
          <chart:axis chart:dimension="x" chart:name="primary-x" chart:style-name="ch4" chartooo:axis-type="date">
            <chartooo:date-scale chart:major-interval-value="1" chart:major-interval-unit="days"/>
            <chart:title svg:x="21.758cm" svg:y="14.267cm" chart:style-name="ch5">
              <text:p>Year</text:p>
            </chart:title>
            <chart:categories table:cell-range-address="data.A11:data.A14"/>
          </chart:axis>
          <chart:axis chart:dimension="y" chart:name="primary-y" chart:style-name="ch6">
            <chart:title svg:x="0.395cm" svg:y="0.998cm" chart:style-name="ch5">
              <text:p>NT $ Million</text:p>
            </chart:title>
            <chart:grid chart:style-name="ch7" chart:class="major"/>
          </chart:axis>
          <chart:series chart:style-name="ch8" chart:values-cell-range-address="data.J11:data.J14" chart:label-cell-address="data.J4:data.J4" chart:class="chart:line">
            <chart:data-point chart:repeated="3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cial Tax Levies</text:p>
                <draw:g>
                  <svg:desc>data.J4:data.J4</svg:desc>
                </draw:g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data.A11:data.A14</svg:desc>
                </draw:g>
              </table:table-cell>
              <table:table-cell office:value-type="float" office:value="52.441074">
                <text:p>52.441074</text:p>
                <draw:g>
                  <svg:desc>data.J11:data.J14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5.375087">
                <text:p>45.3750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9.727977">
                <text:p>49.7279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0.573998">
                <text:p>50.57399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