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8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<text:s/>Cash Flow of Capital Project Fund – FY2025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4">
            <text:p>Items</text:p>
          </table:table-cell>
          <table:table-cell office:value-type="string" table:number-columns-spanned="2" table:number-rows-spanned="2" table:style-name="ce25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248674" table:style-name="ce13">
            <text:p>248,674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-541409" table:style-name="ce13">
            <text:p>-541,409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-292735" table:formula="of:=[.B6]+[.B7]" table:style-name="ce15">
            <text:p>-292,73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Other Asset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In<text:span text:style-name="T2">crease in Other Asset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Short-term Liabilities and Other Liabilities</text:span></text:p>
          </table:table-cell>
          <table:table-cell office:value-type="float" office:value="-2539" table:style-name="ce13">
            <text:p>-2,539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3">Net Cash Inflow(Outflow) from Other Activities</text:span></text:p>
          </table:table-cell>
          <table:table-cell table:style-name="ce13"/>
          <table:table-cell office:value-type="float" office:value="-2539" table:formula="of:=SUM([.B10:.B20])" table:style-name="ce15">
            <text:p>-2,53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-295274" table:formula="of:=[.C21]+[.C8]" table:style-name="ce15">
            <text:p>-295,274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1602759" table:style-name="ce15">
            <text:p>1,602,75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1307485" table:formula="of:=[.C22]+[.C23]" table:style-name="ce15">
            <text:p>1,307,485</text:p>
          </table:table-cell>
          <table:table-cell table:number-columns-repeated="16381" table:style-name="ce1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6381" table:style-name="ce11"/>
        </table:table-row>
        <table:table-row table:style-name="ro8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2">
            <text:p><text:span text:style-name="T5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16383" table:style-name="ce1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</dc:title>
    <dc:subject>9</dc:subject>
    <meta:initial-creator>行政院主計處</meta:initial-creator>
    <dc:creator>user</dc:creator>
    <meta:creation-date>2004-08-28T02:54:23Z</meta:creation-date>
    <dc:date>2024-09-24T01:44:04Z</dc:date>
    <meta:print-date>2005-09-13T02:56:21Z</meta:print-date>
    <meta:editing-cycles>4</meta:editing-cycles>
    <meta:editing-duration>PT29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