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3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2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53.4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8" table:default-cell-style-name="ce4"/>
        <table:table-column table:style-name="co5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3">
            <text:p><text:s/>Cash Flow of Capital Project Fund – FY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4">
            <text:p>Items</text:p>
          </table:table-cell>
          <table:table-cell office:value-type="string" table:number-columns-spanned="2" table:number-rows-spanned="2" table:style-name="ce25">
            <text:p>This year's budgets</text:p>
          </table:table-cell>
          <table:covered-table-cell/>
          <table:table-cell table:number-columns-repeated="102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9">
            <text:p>Cash Flows from Operating Activities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Surplus (Deficits)</text:span></text:p>
          </table:table-cell>
          <table:table-cell office:value-type="float" office:value="131949" table:style-name="ce13">
            <text:p>131,949</text:p>
          </table:table-cell>
          <table:table-cell table:style-name="ce13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Adjustments of Noncash Items</text:span></text:p>
          </table:table-cell>
          <table:table-cell office:value-type="float" office:value="-129735" table:style-name="ce13">
            <text:p>-129,735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office:value-type="string" table:style-name="ce14">
            <text:p><text:s text:c="6"/>Net Cash Inflow (Outflow) from Operating Activities</text:p>
          </table:table-cell>
          <table:table-cell table:style-name="ce13"/>
          <table:table-cell office:value-type="float" office:value="2214" table:formula="of:=[.B6]+[.B7]" table:style-name="ce15">
            <text:p>2,214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Flows from Other Activities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Short-term Investments, Loans and Temporary Advanc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6" table:visibility="collapse">
          <table:table-cell office:value-type="string" table:style-name="ce17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Other Asset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Increase in Short-term Liabilities and Other Liabilities</text:span></text:p>
          </table:table-cell>
          <table:table-cell office:value-type="float" office:value="132" table:style-name="ce13">
            <text:p>132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In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Short-term Investments, Loans and Temporary Advance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office:value-type="float" office:value="-132" table:style-name="ce13">
            <text:p>-132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Other Asset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In<text:span text:style-name="T2">crease in Other Assets</text:span>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Decrease in Short-term Liabilities and Other Liabilities</text:span>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Out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1">
          <table:table-cell office:value-type="string" table:style-name="ce18">
            <text:p>　　<text:span text:style-name="T3">Net Cash Inflow(Outflow) from Other Activities</text:span></text:p>
          </table:table-cell>
          <table:table-cell table:style-name="ce13"/>
          <table:table-cell office:value-type="float" office:value="0" table:formula="of:=SUM([.B10:.B20])" table:style-name="ce15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<text:s/>Net Increase(Decrease) in Cash and Cash Equivalents</text:p>
          </table:table-cell>
          <table:table-cell table:style-name="ce13"/>
          <table:table-cell office:value-type="float" office:value="2214" table:formula="of:=[.C21]+[.C8]" table:style-name="ce15">
            <text:p>2,214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Beginning of period</text:p>
          </table:table-cell>
          <table:table-cell table:style-name="ce13"/>
          <table:table-cell office:value-type="float" office:value="1293086" table:style-name="ce15">
            <text:p>1,293,086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End of period</text:p>
          </table:table-cell>
          <table:table-cell table:style-name="ce13"/>
          <table:table-cell office:value-type="float" office:value="1295300" table:formula="of:=[.C22]+[.C23]" table:style-name="ce15">
            <text:p>1,295,300</text:p>
          </table:table-cell>
          <table:table-cell table:number-columns-repeated="16381" table:style-name="ce11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16381" table:style-name="ce11"/>
        </table:table-row>
        <table:table-row table:style-name="ro8">
          <table:table-cell office:value-type="string" table:style-name="ce21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22">
            <text:p><text:span text:style-name="T5">　　</text:span><text:s/>2. The items listed in "Adjustments of non-cash items" include current assets, net decrease (net</text:p>
            <text:p>increase) of current assets and liabilities and other non-cash items that don't affect cash flow.</text:p>
          </table:table-cell>
          <table:table-cell table:number-columns-repeated="16383" table:style-name="ce11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3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</dc:title>
    <dc:subject>9</dc:subject>
    <meta:initial-creator>行政院主計處</meta:initial-creator>
    <dc:creator>user</dc:creator>
    <meta:creation-date>2004-08-28T02:54:23Z</meta:creation-date>
    <dc:date>2023-09-25T06:54:13Z</dc:date>
    <meta:print-date>2005-09-13T02:56:21Z</meta:print-date>
    <meta:editing-cycles>4</meta:editing-cycles>
    <meta:editing-duration>PT29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