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3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8" style:family="table-cell" style:parent-style-name="Default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8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4">
            <text:p><text:s/>Cash Flow of Capital Project Fund – FY2026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5">
            <text:p>Items</text:p>
          </table:table-cell>
          <table:table-cell office:value-type="string" table:number-columns-spanned="2" table:number-rows-spanned="2" table:style-name="ce26">
            <text:p>This year's budgets</text:p>
          </table:table-cell>
          <table:covered-table-cell/>
          <table:table-cell table:number-columns-repeated="102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9">
            <text:p>Cash Flows from Operating Activiti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Surplus (Deficits)</text:span></text:p>
          </table:table-cell>
          <table:table-cell office:value-type="float" office:value="3667" table:style-name="ce13">
            <text:p>3,667</text:p>
          </table:table-cell>
          <table:table-cell table:style-name="ce13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Adjustments of Noncash Items</text:span></text:p>
          </table:table-cell>
          <table:table-cell office:value-type="float" office:value="2738245" table:style-name="ce13">
            <text:p>2,738,245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3"/>
          <table:table-cell office:value-type="float" office:value="2741912" table:formula="of:=[.B6]+[.B7]" table:style-name="ce15">
            <text:p>2,741,912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Short-term Investments, Loans and Temporary Advanc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6" table:visibility="collapse">
          <table:table-cell office:value-type="string" table:style-name="ce17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Other Asset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Liabilities and Other Liabilitie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In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Investments, Loans and Temporary Advanc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Other Asset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In<text:span text:style-name="T2">crease in Other Asset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Decrease in Short-term Liabilities and Other Liabilities</text:span></text:p>
          </table:table-cell>
          <table:table-cell office:value-type="float" office:value="2542" table:style-name="ce13">
            <text:p>2,542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Out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1">
          <table:table-cell office:value-type="string" table:style-name="ce19">
            <text:p>　　<text:span text:style-name="T3">Net Cash Inflow(Outflow) from Other Activities</text:span></text:p>
          </table:table-cell>
          <table:table-cell table:style-name="ce13"/>
          <table:table-cell office:value-type="float" office:value="2542" table:formula="of:=SUM([.B10:.B20])" table:style-name="ce15">
            <text:p>2,542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3"/>
          <table:table-cell office:value-type="float" office:value="2744454" table:formula="of:=[.C21]+[.C8]" table:style-name="ce15">
            <text:p>2,744,454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3"/>
          <table:table-cell office:value-type="float" office:value="1808621" table:style-name="ce15">
            <text:p>1,808,621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3"/>
          <table:table-cell office:value-type="float" office:value="4553075" table:formula="of:=[.C22]+[.C23]" table:style-name="ce15">
            <text:p>4,553,075</text:p>
          </table:table-cell>
          <table:table-cell table:number-columns-repeated="16381" table:style-name="ce11"/>
        </table:table-row>
        <table:table-row table:style-name="ro7">
          <table:table-cell table:style-name="ce20"/>
          <table:table-cell table:number-columns-repeated="2" table:style-name="ce21"/>
          <table:table-cell table:number-columns-repeated="16381" table:style-name="ce11"/>
        </table:table-row>
        <table:table-row table:style-name="ro8">
          <table:table-cell office:value-type="string" table:style-name="ce22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23">
            <text:p><text:span text:style-name="T5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16383" table:style-name="ce11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 \\\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decimal-places="2" number:min-integer-digits="1" number:grouping="true"/>
      <number:text> </number:text>
    </number:number-style>
    <number:number-style style:name="N51P1">
      <number:text> \\\\-</number:text>
      <number:number number:decimal-places="2" number:min-decimal-places="2" number:min-integer-digits="1" number:grouping="true"/>
      <number:text> </number:text>
    </number:number-style>
    <number:number-style style:name="N51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text>NT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text>(NT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9</dc:title>
    <dc:subject>9</dc:subject>
    <meta:initial-creator>行政院主計處</meta:initial-creator>
    <dc:creator>高雄市政府主計處-事預科01</dc:creator>
    <meta:creation-date>2004-08-28T02:54:23Z</meta:creation-date>
    <dc:date>2025-09-16T06:45:45Z</dc:date>
    <meta:print-date>2005-09-13T02:56:21Z</meta:print-date>
    <meta:editing-cycles>4</meta:editing-cycles>
    <meta:editing-duration>PT29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