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30334__20998__27604_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_21315__20998__20301_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54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30334__20998__2760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21315__20998__20301_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30334__20998__27604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6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30334__20998__27604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54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31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21315__20998__20301_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1015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Income, Expenditure and Surplus/Deficit of <text:s/>Capital Project Fun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3">
            <text:p>FY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" table:style-name="ce2"/>
          <table:table-cell office:value-type="string" table:number-columns-spanned="3" table:number-rows-spanned="1" table:style-name="ce44">
            <text:p>Unit: NT$1,000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5">
            <text:p>Items</text:p>
          </table:table-cell>
          <table:table-cell office:value-type="string" table:number-columns-spanned="2" table:number-rows-spanned="1" table:style-name="ce46">
            <text:p>This year's budgets</text:p>
          </table:table-cell>
          <table:covered-table-cell/>
          <table:table-cell office:value-type="string" table:number-columns-spanned="2" table:number-rows-spanned="1" table:style-name="ce46">
            <text:p>Last year's budgets</text:p>
          </table:table-cell>
          <table:covered-table-cell/>
          <table:table-cell office:value-type="string" table:number-columns-spanned="2" table:number-rows-spanned="1" table:style-name="ce46">
            <text:p>Final accounts of year before last</text:p>
          </table:table-cell>
          <table:covered-table-cell/>
          <table:table-cell office:value-type="string" table:number-columns-spanned="2" table:number-rows-spanned="1" table:style-name="ce47">
            <text:p>Comparison between this and last years</text:p>
          </table:table-cell>
          <table:covered-table-cell/>
          <table:table-cell office:value-type="string" table:number-columns-spanned="1" table:number-rows-spanned="2" table:style-name="ce48">
            <text:p>Notes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style-name="ce5">
            <text:p>Amounts</text:p>
          </table:table-cell>
          <table:table-cell office:value-type="string" table:style-name="ce6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7">
            <text:p>Revenues and Other Financing Sources</text:p>
          </table:table-cell>
          <table:table-cell office:value-type="float" office:value="50233155" table:formula="of:=SUM([.B7:.B13])" table:style-name="ce8">
            <text:p>50,233,155</text:p>
          </table:table-cell>
          <table:table-cell office:value-type="float" office:value="100" table:formula="of:=[.B6]/[.$B$6]*100" table:style-name="ce9">
            <text:p>100.00</text:p>
          </table:table-cell>
          <table:table-cell office:value-type="float" office:value="33454686" table:formula="of:=SUM([.D7:.D13])" table:style-name="ce8">
            <text:p>33,454,686</text:p>
          </table:table-cell>
          <table:table-cell office:value-type="float" office:value="100" table:formula="of:=[.D6]/[.$D$6]*100" table:style-name="ce9">
            <text:p>100.00</text:p>
          </table:table-cell>
          <table:table-cell office:value-type="float" office:value="23553298" table:formula="of:=[.F7]+[.F8]+[.F11]+[.F12]+[.F13]" table:style-name="ce8">
            <text:p>23,553,298</text:p>
          </table:table-cell>
          <table:table-cell office:value-type="float" office:value="100" table:formula="of:=[.F6]/[.$F$6]*100" table:style-name="ce10">
            <text:p>100.00<text:s/></text:p>
          </table:table-cell>
          <table:table-cell office:value-type="float" office:value="16778469" table:formula="of:=SUM([.H7:.H13])" table:style-name="ce11">
            <text:p>16,778,469</text:p>
          </table:table-cell>
          <table:table-cell office:value-type="float" office:value="50.15" table:formula="of:=ROUND(ABS([.H6]/[.D6]*100);2)" table:style-name="ce10">
            <text:p>50.15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Expropriation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69" table:style-name="ce15">
            <text:p>69</text:p>
          </table:table-cell>
          <table:table-cell office:value-type="float" office:value="2.9295260476897971E-4" table:formula="of:=[.F7]/[.$F$6]*100" table:style-name="ce10">
            <text:p>0.00<text:s/></text:p>
          </table:table-cell>
          <table:table-cell office:value-type="float" office:value="0" table:formula="of:=[.B7]-[.D7]" table:style-name="ce17">
            <text:p>0</text:p>
          </table:table-cell>
          <table:table-cell office:value-type="float" office:value="0" table:formula="of:=[.H7]/[.$H$6]*100" table:style-name="ce10">
            <text:p>0.00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Debts</text:p>
          </table:table-cell>
          <table:table-cell office:value-type="float" office:value="27403048" table:style-name="ce15">
            <text:p>27,403,048</text:p>
          </table:table-cell>
          <table:table-cell office:value-type="float" office:value="54.551715893616482" table:formula="of:=[.B8]/[.$B$6]*100" table:style-name="ce18">
            <text:p>54.55<text:s/></text:p>
          </table:table-cell>
          <table:table-cell office:value-type="float" office:value="15903048" table:style-name="ce15">
            <text:p>15,903,048</text:p>
          </table:table-cell>
          <table:table-cell office:value-type="float" office:value="47.536085079381706" table:formula="of:=[.D8]/[.$D$6]*100" table:style-name="ce18">
            <text:p>47.54<text:s/></text:p>
          </table:table-cell>
          <table:table-cell office:value-type="float" office:value="15903048" table:style-name="ce15">
            <text:p>15,903,048</text:p>
          </table:table-cell>
          <table:table-cell office:value-type="float" office:value="67.519410657479895" table:formula="of:=[.F8]/[.$F$6]*100" table:style-name="ce19">
            <text:p>67.52<text:s/></text:p>
          </table:table-cell>
          <table:table-cell office:value-type="float" office:value="11500000" table:formula="of:=[.B8]-[.D8]" table:style-name="ce17">
            <text:p>11,500,000</text:p>
          </table:table-cell>
          <table:table-cell office:value-type="float" office:value="72.31" table:formula="of:=ROUND(ABS([.H8]/[.D8]*100);2)" table:style-name="ce19">
            <text:p>72.31<text:s/></text:p>
          </table:table-cell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3">　</text:span>Services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office:value-type="float" office:value="0" table:formula="of:=[.F9]/[.$F$6]*100" table:style-name="ce19">
            <text:p>0.00<text:s/></text:p>
          </table:table-cell>
          <table:table-cell office:value-type="float" office:value="0" table:formula="of:=[.B9]-[.D9]" table:style-name="ce17">
            <text:p>0</text:p>
          </table:table-cell>
          <table:table-cell office:value-type="float" office:value="0" table:formula="of:=ROUND(ABS([.H9]/[.D9]*100);2)" table:style-name="ce19">
            <text:p>#DIV/0!</text:p>
          </table:table-cell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3">　</text:span>Agricultural Administration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office:value-type="float" office:value="0" table:formula="of:=[.F10]/[.$F$6]*100" table:style-name="ce19">
            <text:p>0.00<text:s/></text:p>
          </table:table-cell>
          <table:table-cell office:value-type="float" office:value="0" table:formula="of:=[.B10]-[.D10]" table:style-name="ce17">
            <text:p>0</text:p>
          </table:table-cell>
          <table:table-cell office:value-type="float" office:value="0" table:formula="of:=ROUND(ABS([.H10]/[.D10]*100);2)" table:style-name="ce19">
            <text:p>#DIV/0!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Properties</text:p>
          </table:table-cell>
          <table:table-cell office:value-type="float" office:value="3674" table:style-name="ce15">
            <text:p>3,674</text:p>
          </table:table-cell>
          <table:table-cell office:value-type="float" office:value="7.313894578192431E-3" table:formula="of:=[.B11]/[.$B$6]*100" table:style-name="ce18">
            <text:p>0.01<text:s/></text:p>
          </table:table-cell>
          <table:table-cell office:value-type="float" office:value="155" table:style-name="ce15">
            <text:p>155</text:p>
          </table:table-cell>
          <table:table-cell office:value-type="float" office:value="4.6331327097196489E-4" table:formula="of:=[.D11]/[.$D$6]*100" table:style-name="ce18">
            <text:p>0.00<text:s/></text:p>
          </table:table-cell>
          <table:table-cell office:value-type="float" office:value="148" table:style-name="ce15">
            <text:p>148</text:p>
          </table:table-cell>
          <table:table-cell office:value-type="float" office:value="6.2836210877984053E-4" table:formula="of:=[.F11]/[.$F$6]*100" table:style-name="ce19">
            <text:p>0.00<text:s/></text:p>
          </table:table-cell>
          <table:table-cell office:value-type="float" office:value="3519" table:formula="of:=[.B11]-[.D11]" table:style-name="ce17">
            <text:p>3,519</text:p>
          </table:table-cell>
          <table:table-cell office:value-type="float" office:value="2270.3200000000002" table:formula="of:=ROUND(ABS([.H11]/[.D11]*100);2)" table:style-name="ce19">
            <text:p>2,270.32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20">
            <text:p><text:span text:style-name="T3">　</text:span>Government Appropriations</text:p>
          </table:table-cell>
          <table:table-cell office:value-type="float" office:value="22826433" table:style-name="ce15">
            <text:p>22,826,433</text:p>
          </table:table-cell>
          <table:table-cell office:value-type="float" office:value="45.440970211805329" table:formula="of:=[.B12]/[.$B$6]*100" table:style-name="ce18">
            <text:p>45.44<text:s/></text:p>
          </table:table-cell>
          <table:table-cell office:value-type="float" office:value="17551483" table:style-name="ce15">
            <text:p>17,551,483</text:p>
          </table:table-cell>
          <table:table-cell office:value-type="float" office:value="52.463451607347324" table:formula="of:=[.D12]/[.$D$6]*100" table:style-name="ce18">
            <text:p>52.46<text:s/></text:p>
          </table:table-cell>
          <table:table-cell office:value-type="float" office:value="7647649" table:style-name="ce15">
            <text:p>7,647,649</text:p>
          </table:table-cell>
          <table:table-cell office:value-type="float" office:value="32.469546303027286" table:formula="of:=[.F12]/[.$F$6]*100" table:style-name="ce19">
            <text:p>32.47<text:s/></text:p>
          </table:table-cell>
          <table:table-cell office:value-type="float" office:value="5274950" table:formula="of:=[.B12]-[.D12]" table:style-name="ce17">
            <text:p>5,274,950</text:p>
          </table:table-cell>
          <table:table-cell office:value-type="float" office:value="30.05" table:formula="of:=ROUND(ABS([.H12]/[.D12]*100);2)" table:style-name="ce19">
            <text:p>30.05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Others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13]/[.$B$6]*100" table:style-name="ce1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3]/[.$D$6]*100" table:style-name="ce18">
            <text:p>0.00<text:s/></text:p>
          </table:table-cell>
          <table:table-cell office:value-type="float" office:value="2384" table:style-name="ce15">
            <text:p>2,384</text:p>
          </table:table-cell>
          <table:table-cell office:value-type="float" office:value="1.0121724779264457E-2" table:formula="of:=[.F13]/[.$F$6]*100" table:style-name="ce19">
            <text:p>0.0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H13]/[.$H$6]*100" table:style-name="ce19">
            <text:p>0.00<text:s/>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21">
            <text:p>Expenditures and Other Financing Uses</text:p>
          </table:table-cell>
          <table:table-cell office:value-type="float" office:value="49984481" table:formula="of:=SUM([.B15:.B17])" table:style-name="ce8">
            <text:p>49,984,481</text:p>
          </table:table-cell>
          <table:table-cell office:value-type="float" office:value="99.504960419069832" table:formula="of:=[.B14]/[.$B$6]*100" table:style-name="ce22">
            <text:p>99.50<text:s/></text:p>
          </table:table-cell>
          <table:table-cell office:value-type="float" office:value="33322737" table:formula="of:=SUM([.D15:.D17])" table:style-name="ce8">
            <text:p>33,322,737</text:p>
          </table:table-cell>
          <table:table-cell office:value-type="float" office:value="99.60558888521625" table:formula="of:=[.D14]/[.$D$6]*100" table:style-name="ce22">
            <text:p>99.61<text:s/></text:p>
          </table:table-cell>
          <table:table-cell office:value-type="float" office:value="23653023" table:formula="of:=[.F15]+[.F16]+[.F17]" table:style-name="ce8">
            <text:p>23,653,023</text:p>
          </table:table-cell>
          <table:table-cell office:value-type="float" office:value="100.42340142768967" table:formula="of:=[.F14]/[.$F$6]*100" table:style-name="ce10">
            <text:p>100.42<text:s/></text:p>
          </table:table-cell>
          <table:table-cell office:value-type="float" office:value="16661744" table:formula="of:=SUM([.H15:.H17])" table:style-name="ce11">
            <text:p>16,661,744</text:p>
          </table:table-cell>
          <table:table-cell office:value-type="float" office:value="50" table:formula="of:=ROUND(ABS([.H14]/[.D14]*100);2)" table:style-name="ce23">
            <text:p>50.00<text:s/></text:p>
          </table:table-cell>
          <table:table-cell table:style-name="ce24"/>
          <table:table-cell table:number-columns-repeated="16374" table:style-name="ce25"/>
        </table:table-row>
        <table:table-row table:style-name="ro6">
          <table:table-cell office:value-type="string" table:style-name="ce14">
            <text:p><text:s text:c="4"/>Debt Program</text:p>
          </table:table-cell>
          <table:table-cell office:value-type="float" office:value="27687392" table:style-name="ce26">
            <text:p>27,687,392</text:p>
          </table:table-cell>
          <table:table-cell office:value-type="float" office:value="55.117764353045317" table:formula="of:=[.B15]/[.$B$6]*100" table:style-name="ce18">
            <text:p>55.12<text:s/></text:p>
          </table:table-cell>
          <table:table-cell office:value-type="float" office:value="16189303" table:style-name="ce26">
            <text:p>16,189,303</text:p>
          </table:table-cell>
          <table:table-cell office:value-type="float" office:value="48.391735017330603" table:formula="of:=[.D15]/[.$D$6]*100" table:style-name="ce18">
            <text:p>48.39<text:s/></text:p>
          </table:table-cell>
          <table:table-cell office:value-type="float" office:value="16141380" table:style-name="ce26">
            <text:p>16,141,380</text:p>
          </table:table-cell>
          <table:table-cell office:value-type="float" office:value="68.531294428491492" table:formula="of:=[.F15]/[.$F$6]*100" table:style-name="ce19">
            <text:p>68.53<text:s/></text:p>
          </table:table-cell>
          <table:table-cell office:value-type="float" office:value="11498089" table:formula="of:=[.B15]-[.D15]" table:style-name="ce26">
            <text:p>11,498,089</text:p>
          </table:table-cell>
          <table:table-cell office:value-type="float" office:value="71.02" table:formula="of:=ROUND(ABS([.H15]/[.D15]*100);2)" table:style-name="ce27">
            <text:p>71.02<text:s/></text:p>
          </table:table-cell>
          <table:table-cell table:style-name="ce28"/>
          <table:table-cell table:number-columns-repeated="16374" table:style-name="ce29"/>
        </table:table-row>
        <table:table-row table:style-name="ro6">
          <table:table-cell office:value-type="string" table:style-name="ce14">
            <text:p>MRT system construction</text:p>
            <text:p/>
          </table:table-cell>
          <table:table-cell office:value-type="float" office:value="22297089" table:style-name="ce26">
            <text:p>22,297,089</text:p>
          </table:table-cell>
          <table:table-cell office:value-type="float" office:value="44.387196066024522" table:formula="of:=[.B16]/[.$B$6]*100" table:style-name="ce18">
            <text:p>44.39<text:s/></text:p>
          </table:table-cell>
          <table:table-cell office:value-type="float" office:value="17133434" table:style-name="ce26">
            <text:p>17,133,434</text:p>
          </table:table-cell>
          <table:table-cell office:value-type="float" office:value="51.213853867885653" table:formula="of:=[.D16]/[.$D$6]*100" table:style-name="ce18">
            <text:p>51.21<text:s/></text:p>
          </table:table-cell>
          <table:table-cell office:value-type="float" office:value="7511643" table:style-name="ce26">
            <text:p>7,511,643</text:p>
          </table:table-cell>
          <table:table-cell office:value-type="float" office:value="31.892106999198162" table:formula="of:=[.F16]/[.$F$6]*100" table:style-name="ce19">
            <text:p>31.89<text:s/></text:p>
          </table:table-cell>
          <table:table-cell office:value-type="float" office:value="5163655" table:formula="of:=[.B16]-[.D16]" table:style-name="ce17">
            <text:p>5,163,655</text:p>
          </table:table-cell>
          <table:table-cell office:value-type="float" office:value="30.14" table:formula="of:=ROUND(ABS([.H16]/[.D16]*100);2)" table:style-name="ce27">
            <text:p>30.14<text:s/></text:p>
          </table:table-cell>
          <table:table-cell table:style-name="ce28"/>
          <table:table-cell table:number-columns-repeated="16374" table:style-name="ce29"/>
        </table:table-row>
        <table:table-row table:style-name="ro6" table:visibility="collapse">
          <table:table-cell office:value-type="string" table:style-name="ce30">
            <text:p>　<text:span text:style-name="T3">General Administration</text:span></text:p>
          </table:table-cell>
          <table:table-cell table:style-name="ce26"/>
          <table:table-cell office:value-type="float" office:value="0" table:formula="of:=[.B17]/[.$B$6]*100" table:style-name="ce18">
            <text:p>0.00<text:s/></text:p>
          </table:table-cell>
          <table:table-cell table:style-name="ce26"/>
          <table:table-cell office:value-type="float" office:value="0" table:formula="of:=[.D17]/[.$D$6]*100" table:style-name="ce18">
            <text:p>0.00<text:s/></text:p>
          </table:table-cell>
          <table:table-cell table:style-name="ce26"/>
          <table:table-cell table:style-name="ce19"/>
          <table:table-cell office:value-type="float" office:value="0" table:formula="of:=[.B17]-[.D17]" table:style-name="ce17">
            <text:p>0</text:p>
          </table:table-cell>
          <table:table-cell office:value-type="float" office:value="0" table:formula="of:=ROUND(ABS([.H17]/[.D17]*100);2)" table:style-name="ce27">
            <text:p>#DIV/0!</text:p>
          </table:table-cell>
          <table:table-cell table:style-name="ce28"/>
          <table:table-cell table:number-columns-repeated="16374" table:style-name="ce29"/>
        </table:table-row>
        <table:table-row table:style-name="ro7">
          <table:table-cell office:value-type="string" table:style-name="ce21">
            <text:p>Surplus (Deficits-)</text:p>
          </table:table-cell>
          <table:table-cell office:value-type="float" office:value="248674" table:formula="of:=[.B6]-[.B14]" table:style-name="ce8">
            <text:p>248,674</text:p>
          </table:table-cell>
          <table:table-cell office:value-type="float" office:value="0.49503958093016454" table:formula="of:=[.B18]/[.B6]*100" table:style-name="ce31">
            <text:p>0.50<text:s/></text:p>
          </table:table-cell>
          <table:table-cell office:value-type="float" office:value="131949" table:formula="of:=[.D6]-[.D14]" table:style-name="ce8">
            <text:p>131,949</text:p>
          </table:table-cell>
          <table:table-cell office:value-type="float" office:value="0.39441111478374064" table:formula="of:=[.D18]/[.D6]*100" table:style-name="ce31">
            <text:p>0.39<text:s/></text:p>
          </table:table-cell>
          <table:table-cell office:value-type="float" office:value="-99725" table:formula="of:=[.F6]-[.F14]" table:style-name="ce8">
            <text:p>-99,725</text:p>
          </table:table-cell>
          <table:table-cell office:value-type="float" office:value="-0.42340142768965944" table:formula="of:=[.F18]/[.F6]*100" table:style-name="ce10">
            <text:p>-0.42<text:s/></text:p>
          </table:table-cell>
          <table:table-cell office:value-type="float" office:value="116725" table:formula="of:=[.H6]-[.H14]" table:style-name="ce11">
            <text:p>116,725</text:p>
          </table:table-cell>
          <table:table-cell office:value-type="float" office:value="88.46" table:formula="of:=ROUND(ABS([.H18]/[.D18]*100);2)" table:style-name="ce23">
            <text:p>88.46<text:s/></text:p>
          </table:table-cell>
          <table:table-cell table:style-name="ce32"/>
          <table:table-cell table:number-columns-repeated="16374" table:style-name="ce25"/>
        </table:table-row>
        <table:table-row table:style-name="ro8">
          <table:table-cell office:value-type="string" table:style-name="ce33">
            <text:p>Accumulated Funds,Beginning of period</text:p>
          </table:table-cell>
          <table:table-cell office:value-type="float" office:value="2450779" table:style-name="ce8">
            <text:p>2,450,779</text:p>
          </table:table-cell>
          <table:table-cell table:style-name="ce34"/>
          <table:table-cell office:value-type="float" office:value="2438706" table:style-name="ce8">
            <text:p>2,438,706</text:p>
          </table:table-cell>
          <table:table-cell table:style-name="ce34"/>
          <table:table-cell office:value-type="float" office:value="2418555" table:style-name="ce8">
            <text:p>2,418,555</text:p>
          </table:table-cell>
          <table:table-cell table:style-name="ce10"/>
          <table:table-cell table:style-name="ce11"/>
          <table:table-cell table:style-name="ce10"/>
          <table:table-cell table:style-name="ce32"/>
          <table:table-cell table:number-columns-repeated="16374" table:style-name="ce25"/>
        </table:table-row>
        <table:table-row table:style-name="ro9">
          <table:table-cell office:value-type="string" table:style-name="ce35">
            <text:p>Accumulated Funds,End of period</text:p>
          </table:table-cell>
          <table:table-cell office:value-type="float" office:value="2699453" table:formula="of:=[.B18]+[.B19]" table:style-name="ce36">
            <text:p>2,699,453</text:p>
          </table:table-cell>
          <table:table-cell table:style-name="ce37"/>
          <table:table-cell office:value-type="float" office:value="2570655" table:formula="of:=[.D18]+[.D19]" table:style-name="ce36">
            <text:p>2,570,655</text:p>
          </table:table-cell>
          <table:table-cell table:style-name="ce37"/>
          <table:table-cell office:value-type="float" office:value="2318830" table:formula="of:=[.F18]+[.F19]" table:style-name="ce36">
            <text:p>2,318,83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 table:style-name="ce25"/>
        </table:table-row>
        <table:table-row table:number-rows-repeated="4" table:style-name="ro8">
          <table:table-cell table:number-columns-repeated="2" table:style-name="ce2"/>
          <table:table-cell table:style-name="ce3"/>
          <table:table-cell table:number-columns-repeated="16" table:style-name="ce2"/>
          <table:table-cell table:number-columns-repeated="16365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\\\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integer-digits="1" number:grouping="true"/>
      <number:text> </number:text>
    </number:number-style>
    <number:number-style style:name="N52P1">
      <number:text> \\\\-</number:text>
      <number:number number:decimal-places="2" number:min-integer-digits="1" number:grouping="true"/>
      <number:text> </number:text>
    </number:number-style>
    <number:number-style style:name="N52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time-style style:name="N56">
      <number:hours number:style="long"/>
      <number:text>:</number:text>
      <number:minutes number:style="long"/>
    </number:time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currency-style style:name="N6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49">
      <style:table-cell-properties style:vertical-align="automatic" fo:background-color="transparent"/>
    </style:style>
    <style:style style:name="_24013__33862__laroux" style:display-name="巍葆_laroux" style:family="table-cell" style:data-style-name="N50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1">
      <style:table-cell-properties style:vertical-align="automatic" fo:background-color="transparent"/>
    </style:style>
    <style:style style:name="_40020__63479__laroux" style:display-name="鱔_laroux" style:family="table-cell" style:data-style-name="N52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8</dc:title>
    <dc:subject>8</dc:subject>
    <meta:initial-creator>行政院主計處</meta:initial-creator>
    <dc:creator>user</dc:creator>
    <meta:creation-date>2005-10-21T01:36:48Z</meta:creation-date>
    <dc:date>2024-09-24T01:41:22Z</dc:date>
    <meta:print-date>2009-10-15T08:38:25Z</meta:print-date>
    <meta:editing-cycles>7</meta:editing-cycles>
    <meta:editing-duration>PT1177S</meta:editing-duration>
  </office:meta>
</office:document-meta>
</file>