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_30334__20998__27604_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5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_21315__20998__20301_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54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30334__20998__2760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_21315__20998__20301_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30334__20998__27604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6">
      <style:table-cell-properties fo:border-top="none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_30334__20998__27604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5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54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31" style:family="table-cell" style:parent-style-name="Default" style:data-style-name="N5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3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21315__20998__20301_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57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ome,_Expenditu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1015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0" table:number-rows-spanned="1" table:style-name="ce42">
            <text:p>Income, Expenditure and Surplus/Deficit of <text:s/>Capital Project Fund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3">
            <text:p>FY20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2"/>
          <table:table-cell table:style-name="ce3"/>
          <table:table-cell table:number-columns-repeated="4" table:style-name="ce2"/>
          <table:table-cell office:value-type="string" table:number-columns-spanned="3" table:number-rows-spanned="1" table:style-name="ce44">
            <text:p>Unit: NT$1,000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5">
            <text:p>Items</text:p>
          </table:table-cell>
          <table:table-cell office:value-type="string" table:number-columns-spanned="2" table:number-rows-spanned="1" table:style-name="ce46">
            <text:p>This year's budgets</text:p>
          </table:table-cell>
          <table:covered-table-cell/>
          <table:table-cell office:value-type="string" table:number-columns-spanned="2" table:number-rows-spanned="1" table:style-name="ce46">
            <text:p>Last year's budgets</text:p>
          </table:table-cell>
          <table:covered-table-cell/>
          <table:table-cell office:value-type="string" table:number-columns-spanned="2" table:number-rows-spanned="1" table:style-name="ce46">
            <text:p>Final accounts of year before last</text:p>
          </table:table-cell>
          <table:covered-table-cell/>
          <table:table-cell office:value-type="string" table:number-columns-spanned="2" table:number-rows-spanned="1" table:style-name="ce47">
            <text:p>Comparison between this and last years</text:p>
          </table:table-cell>
          <table:covered-table-cell/>
          <table:table-cell office:value-type="string" table:number-columns-spanned="1" table:number-rows-spanned="2" table:style-name="ce48">
            <text:p>Notes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style-name="ce5">
            <text:p>Amounts</text:p>
          </table:table-cell>
          <table:table-cell office:value-type="string" table:style-name="ce6">
            <text:p>%</text:p>
          </table:table-cell>
          <table:table-cell office:value-type="string" table:style-name="ce5">
            <text:p>Amounts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mounts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mounts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7">
            <text:p>Revenues and Other Financing Sources</text:p>
          </table:table-cell>
          <table:table-cell office:value-type="float" office:value="23211653" table:formula="of:=SUM([.B7:.B13])" table:style-name="ce8">
            <text:p>23,211,653</text:p>
          </table:table-cell>
          <table:table-cell office:value-type="float" office:value="100" table:formula="of:=[.B6]/[.$B$6]*100" table:style-name="ce9">
            <text:p>100.00</text:p>
          </table:table-cell>
          <table:table-cell office:value-type="float" office:value="50223155" table:formula="of:=SUM([.D7:.D13])" table:style-name="ce8">
            <text:p>50,223,155</text:p>
          </table:table-cell>
          <table:table-cell office:value-type="float" office:value="100" table:formula="of:=[.D6]/[.$D$6]*100" table:style-name="ce9">
            <text:p>100.00</text:p>
          </table:table-cell>
          <table:table-cell office:value-type="float" office:value="27437998" table:formula="of:=[.F7]+[.F8]+[.F11]+[.F12]+[.F13]" table:style-name="ce8">
            <text:p>27,437,998</text:p>
          </table:table-cell>
          <table:table-cell office:value-type="float" office:value="100" table:formula="of:=[.F6]/[.$F$6]*100" table:style-name="ce10">
            <text:p>100.00<text:s/></text:p>
          </table:table-cell>
          <table:table-cell office:value-type="float" office:value="-27011502" table:formula="of:=SUM([.H7:.H13])" table:style-name="ce11">
            <text:p>-27,011,502</text:p>
          </table:table-cell>
          <table:table-cell office:value-type="float" office:value="53.78" table:formula="of:=ROUND(ABS([.H6]/[.D6]*100);2)" table:style-name="ce10">
            <text:p>53.78<text:s/>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<text:span text:style-name="T3">　</text:span>Expropriation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22" table:style-name="ce15">
            <text:p>22</text:p>
          </table:table-cell>
          <table:table-cell office:value-type="float" office:value="8.01807770377416E-5" table:formula="of:=[.F7]/[.$F$6]*100" table:style-name="ce10">
            <text:p>0.00<text:s/></text:p>
          </table:table-cell>
          <table:table-cell office:value-type="float" office:value="0" table:formula="of:=[.B7]-[.D7]" table:style-name="ce17">
            <text:p>0</text:p>
          </table:table-cell>
          <table:table-cell office:value-type="float" office:value="0" table:formula="of:=[.H7]/[.$H$6]*100" table:style-name="ce10">
            <text:p>0.00<text:s/>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<text:span text:style-name="T3">　</text:span>Debts</text:p>
          </table:table-cell>
          <table:table-cell office:value-type="float" office:value="13403048" table:style-name="ce15">
            <text:p>13,403,048</text:p>
          </table:table-cell>
          <table:table-cell office:value-type="float" office:value="57.742755330695317" table:formula="of:=[.B8]/[.$B$6]*100" table:style-name="ce18">
            <text:p>57.74<text:s/></text:p>
          </table:table-cell>
          <table:table-cell office:value-type="float" office:value="27403048" table:style-name="ce15">
            <text:p>27,403,048</text:p>
          </table:table-cell>
          <table:table-cell office:value-type="float" office:value="54.562577759202902" table:formula="of:=[.D8]/[.$D$6]*100" table:style-name="ce18">
            <text:p>54.56<text:s/></text:p>
          </table:table-cell>
          <table:table-cell office:value-type="float" office:value="17903048" table:style-name="ce15">
            <text:p>17,903,048</text:p>
          </table:table-cell>
          <table:table-cell office:value-type="float" office:value="65.24910454472662" table:formula="of:=[.F8]/[.$F$6]*100" table:style-name="ce19">
            <text:p>65.25<text:s/></text:p>
          </table:table-cell>
          <table:table-cell office:value-type="float" office:value="-14000000" table:formula="of:=[.B8]-[.D8]" table:style-name="ce17">
            <text:p>-14,000,000</text:p>
          </table:table-cell>
          <table:table-cell office:value-type="float" office:value="51.09" table:formula="of:=ROUND(ABS([.H8]/[.D8]*100);2)" table:style-name="ce19">
            <text:p>51.09<text:s/></text:p>
          </table:table-cell>
          <table:table-cell table:style-name="ce12"/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3">　</text:span>Services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office:value-type="float" office:value="0" table:formula="of:=[.F9]/[.$F$6]*100" table:style-name="ce19">
            <text:p>0.00<text:s/></text:p>
          </table:table-cell>
          <table:table-cell office:value-type="float" office:value="0" table:formula="of:=[.B9]-[.D9]" table:style-name="ce17">
            <text:p>0</text:p>
          </table:table-cell>
          <table:table-cell office:value-type="error" office:string-value="#DIV/0!" table:formula="of:=ROUND(ABS([.H9]/[.D9]*100);2)" table:style-name="ce19">
            <text:p>#DIV/0!</text:p>
          </table:table-cell>
          <table:table-cell table:style-name="ce12"/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3">　</text:span>Agricultural Administration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office:value-type="float" office:value="0" table:formula="of:=[.F10]/[.$F$6]*100" table:style-name="ce19">
            <text:p>0.00<text:s/></text:p>
          </table:table-cell>
          <table:table-cell office:value-type="float" office:value="0" table:formula="of:=[.B10]-[.D10]" table:style-name="ce17">
            <text:p>0</text:p>
          </table:table-cell>
          <table:table-cell office:value-type="error" office:string-value="#DIV/0!" table:formula="of:=ROUND(ABS([.H10]/[.D10]*100);2)" table:style-name="ce19">
            <text:p>#DIV/0!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<text:span text:style-name="T3">　</text:span>Properties</text:p>
          </table:table-cell>
          <table:table-cell office:value-type="float" office:value="3667" table:style-name="ce15">
            <text:p>3,667</text:p>
          </table:table-cell>
          <table:table-cell office:value-type="float" office:value="1.5798099342601752E-2" table:formula="of:=[.B11]/[.$B$6]*100" table:style-name="ce18">
            <text:p>0.02<text:s/></text:p>
          </table:table-cell>
          <table:table-cell office:value-type="float" office:value="3674" table:style-name="ce15">
            <text:p>3,674</text:p>
          </table:table-cell>
          <table:table-cell office:value-type="float" office:value="7.315350857587501E-3" table:formula="of:=[.D11]/[.$D$6]*100" table:style-name="ce18">
            <text:p>0.01<text:s/></text:p>
          </table:table-cell>
          <table:table-cell office:value-type="float" office:value="1029" table:style-name="ce15">
            <text:p>1,029</text:p>
          </table:table-cell>
          <table:table-cell office:value-type="float" office:value="3.7502736169016415E-3" table:formula="of:=[.F11]/[.$F$6]*100" table:style-name="ce19">
            <text:p>0.00<text:s/></text:p>
          </table:table-cell>
          <table:table-cell office:value-type="float" office:value="-7" table:formula="of:=[.B11]-[.D11]" table:style-name="ce17">
            <text:p>-7</text:p>
          </table:table-cell>
          <table:table-cell office:value-type="float" office:value="0.19" table:formula="of:=ROUND(ABS([.H11]/[.D11]*100);2)" table:style-name="ce19">
            <text:p>0.19<text:s/>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20">
            <text:p><text:span text:style-name="T3">　</text:span>Government Appropriations</text:p>
          </table:table-cell>
          <table:table-cell office:value-type="float" office:value="9804938" table:style-name="ce15">
            <text:p>9,804,938</text:p>
          </table:table-cell>
          <table:table-cell office:value-type="float" office:value="42.241446569962079" table:formula="of:=[.B12]/[.$B$6]*100" table:style-name="ce18">
            <text:p>42.24<text:s/></text:p>
          </table:table-cell>
          <table:table-cell office:value-type="float" office:value="22816433" table:style-name="ce15">
            <text:p>22,816,433</text:p>
          </table:table-cell>
          <table:table-cell office:value-type="float" office:value="45.430106889939509" table:formula="of:=[.D12]/[.$D$6]*100" table:style-name="ce18">
            <text:p>45.43<text:s/></text:p>
          </table:table-cell>
          <table:table-cell office:value-type="float" office:value="9533899" table:style-name="ce15">
            <text:p>9,533,899</text:p>
          </table:table-cell>
          <table:table-cell office:value-type="float" office:value="34.747065000879438" table:formula="of:=[.F12]/[.$F$6]*100" table:style-name="ce19">
            <text:p>34.75<text:s/></text:p>
          </table:table-cell>
          <table:table-cell office:value-type="float" office:value="-13011495" table:formula="of:=[.B12]-[.D12]" table:style-name="ce17">
            <text:p>-13,011,495</text:p>
          </table:table-cell>
          <table:table-cell office:value-type="float" office:value="57.03" table:formula="of:=ROUND(ABS([.H12]/[.D12]*100);2)" table:style-name="ce19">
            <text:p>57.03<text:s/>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<text:span text:style-name="T3">　</text:span>Others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B13]/[.$B$6]*100" table:style-name="ce18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3]/[.$D$6]*100" table:style-name="ce18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13]/[.$F$6]*100" table:style-name="ce19">
            <text:p>0.0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H13]/[.$H$6]*100" table:style-name="ce19">
            <text:p>0.00<text:s/>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21">
            <text:p>Expenditures and Other Financing Uses</text:p>
          </table:table-cell>
          <table:table-cell office:value-type="float" office:value="23207986" table:formula="of:=SUM([.B15:.B17])" table:style-name="ce8">
            <text:p>23,207,986</text:p>
          </table:table-cell>
          <table:table-cell office:value-type="float" office:value="99.984201900657396" table:formula="of:=[.B14]/[.$B$6]*100" table:style-name="ce22">
            <text:p>99.98<text:s/></text:p>
          </table:table-cell>
          <table:table-cell office:value-type="float" office:value="49974481" table:formula="of:=SUM([.D15:.D17])" table:style-name="ce8">
            <text:p>49,974,481</text:p>
          </table:table-cell>
          <table:table-cell office:value-type="float" office:value="99.504861851072476" table:formula="of:=[.D14]/[.$D$6]*100" table:style-name="ce22">
            <text:p>99.50<text:s/></text:p>
          </table:table-cell>
          <table:table-cell office:value-type="float" office:value="26176960" table:formula="of:=[.F15]+[.F16]+[.F17]" table:style-name="ce8">
            <text:p>26,176,960</text:p>
          </table:table-cell>
          <table:table-cell office:value-type="float" office:value="95.404045149358197" table:formula="of:=[.F14]/[.$F$6]*100" table:style-name="ce10">
            <text:p>95.40<text:s/></text:p>
          </table:table-cell>
          <table:table-cell office:value-type="float" office:value="-26766495" table:formula="of:=SUM([.H15:.H17])" table:style-name="ce11">
            <text:p>-26,766,495</text:p>
          </table:table-cell>
          <table:table-cell office:value-type="float" office:value="53.56" table:formula="of:=ROUND(ABS([.H14]/[.D14]*100);2)" table:style-name="ce23">
            <text:p>53.56<text:s/></text:p>
          </table:table-cell>
          <table:table-cell table:style-name="ce24"/>
          <table:table-cell table:number-columns-repeated="16374" table:style-name="ce25"/>
        </table:table-row>
        <table:table-row table:style-name="ro6">
          <table:table-cell office:value-type="string" table:style-name="ce14">
            <text:p><text:s text:c="4"/>Debt Program</text:p>
          </table:table-cell>
          <table:table-cell office:value-type="float" office:value="13698177" table:style-name="ce26">
            <text:p>13,698,177</text:p>
          </table:table-cell>
          <table:table-cell office:value-type="float" office:value="59.014224450107022" table:formula="of:=[.B15]/[.$B$6]*100" table:style-name="ce18">
            <text:p>59.01<text:s/></text:p>
          </table:table-cell>
          <table:table-cell office:value-type="float" office:value="27677392" table:style-name="ce26">
            <text:p>27,677,392</text:p>
          </table:table-cell>
          <table:table-cell office:value-type="float" office:value="55.108827790687386" table:formula="of:=[.D15]/[.$D$6]*100" table:style-name="ce18">
            <text:p>55.11<text:s/></text:p>
          </table:table-cell>
          <table:table-cell office:value-type="float" office:value="18148452" table:style-name="ce26">
            <text:p>18,148,452</text:p>
          </table:table-cell>
          <table:table-cell office:value-type="float" office:value="66.143499245097985" table:formula="of:=[.F15]/[.$F$6]*100" table:style-name="ce19">
            <text:p>66.14<text:s/></text:p>
          </table:table-cell>
          <table:table-cell office:value-type="float" office:value="-13979215" table:formula="of:=[.B15]-[.D15]" table:style-name="ce26">
            <text:p>-13,979,215</text:p>
          </table:table-cell>
          <table:table-cell office:value-type="float" office:value="50.51" table:formula="of:=ROUND(ABS([.H15]/[.D15]*100);2)" table:style-name="ce27">
            <text:p>50.51<text:s/></text:p>
          </table:table-cell>
          <table:table-cell table:style-name="ce28"/>
          <table:table-cell table:number-columns-repeated="16374" table:style-name="ce29"/>
        </table:table-row>
        <table:table-row table:style-name="ro6">
          <table:table-cell office:value-type="string" table:style-name="ce14">
            <text:p>MRT system construction</text:p>
            <text:p/>
          </table:table-cell>
          <table:table-cell office:value-type="float" office:value="9509809" table:style-name="ce26">
            <text:p>9,509,809</text:p>
          </table:table-cell>
          <table:table-cell office:value-type="float" office:value="40.969977450550374" table:formula="of:=[.B16]/[.$B$6]*100" table:style-name="ce18">
            <text:p>40.97<text:s/></text:p>
          </table:table-cell>
          <table:table-cell office:value-type="float" office:value="22297089" table:style-name="ce26">
            <text:p>22,297,089</text:p>
          </table:table-cell>
          <table:table-cell office:value-type="float" office:value="44.396034060385098" table:formula="of:=[.D16]/[.$D$6]*100" table:style-name="ce18">
            <text:p>44.40<text:s/></text:p>
          </table:table-cell>
          <table:table-cell office:value-type="float" office:value="8028508" table:style-name="ce26">
            <text:p>8,028,508</text:p>
          </table:table-cell>
          <table:table-cell office:value-type="float" office:value="29.260545904260216" table:formula="of:=[.F16]/[.$F$6]*100" table:style-name="ce19">
            <text:p>29.26<text:s/></text:p>
          </table:table-cell>
          <table:table-cell office:value-type="float" office:value="-12787280" table:formula="of:=[.B16]-[.D16]" table:style-name="ce17">
            <text:p>-12,787,280</text:p>
          </table:table-cell>
          <table:table-cell office:value-type="float" office:value="57.35" table:formula="of:=ROUND(ABS([.H16]/[.D16]*100);2)" table:style-name="ce27">
            <text:p>57.35<text:s/></text:p>
          </table:table-cell>
          <table:table-cell table:style-name="ce28"/>
          <table:table-cell table:number-columns-repeated="16374" table:style-name="ce29"/>
        </table:table-row>
        <table:table-row table:style-name="ro6" table:visibility="collapse">
          <table:table-cell office:value-type="string" table:style-name="ce30">
            <text:p>　<text:span text:style-name="T3">General Administration</text:span></text:p>
          </table:table-cell>
          <table:table-cell table:style-name="ce26"/>
          <table:table-cell office:value-type="float" office:value="0" table:formula="of:=[.B17]/[.$B$6]*100" table:style-name="ce18">
            <text:p>0.00<text:s/></text:p>
          </table:table-cell>
          <table:table-cell table:style-name="ce26"/>
          <table:table-cell office:value-type="float" office:value="0" table:formula="of:=[.D17]/[.$D$6]*100" table:style-name="ce18">
            <text:p>0.00<text:s/></text:p>
          </table:table-cell>
          <table:table-cell table:style-name="ce26"/>
          <table:table-cell table:style-name="ce19"/>
          <table:table-cell office:value-type="float" office:value="0" table:formula="of:=[.B17]-[.D17]" table:style-name="ce17">
            <text:p>0</text:p>
          </table:table-cell>
          <table:table-cell office:value-type="error" office:string-value="#DIV/0!" table:formula="of:=ROUND(ABS([.H17]/[.D17]*100);2)" table:style-name="ce27">
            <text:p>#DIV/0!</text:p>
          </table:table-cell>
          <table:table-cell table:style-name="ce28"/>
          <table:table-cell table:number-columns-repeated="16374" table:style-name="ce29"/>
        </table:table-row>
        <table:table-row table:style-name="ro7">
          <table:table-cell office:value-type="string" table:style-name="ce21">
            <text:p>Surplus (Deficits-)</text:p>
          </table:table-cell>
          <table:table-cell office:value-type="float" office:value="3667" table:formula="of:=[.B6]-[.B14]" table:style-name="ce8">
            <text:p>3,667</text:p>
          </table:table-cell>
          <table:table-cell office:value-type="float" office:value="1.5798099342601752E-2" table:formula="of:=[.B18]/[.B6]*100" table:style-name="ce31">
            <text:p>0.02<text:s/></text:p>
          </table:table-cell>
          <table:table-cell office:value-type="float" office:value="248674" table:formula="of:=[.D6]-[.D14]" table:style-name="ce8">
            <text:p>248,674</text:p>
          </table:table-cell>
          <table:table-cell office:value-type="float" office:value="0.49513814892752162" table:formula="of:=[.D18]/[.D6]*100" table:style-name="ce31">
            <text:p>0.50<text:s/></text:p>
          </table:table-cell>
          <table:table-cell office:value-type="float" office:value="1261038" table:formula="of:=[.F6]-[.F14]" table:style-name="ce8">
            <text:p>1,261,038</text:p>
          </table:table-cell>
          <table:table-cell office:value-type="float" office:value="4.5959548506418004" table:formula="of:=[.F18]/[.F6]*100" table:style-name="ce10">
            <text:p>4.60<text:s/></text:p>
          </table:table-cell>
          <table:table-cell office:value-type="float" office:value="-245007" table:formula="of:=[.H6]-[.H14]" table:style-name="ce11">
            <text:p>-245,007</text:p>
          </table:table-cell>
          <table:table-cell office:value-type="float" office:value="98.53" table:formula="of:=ROUND(ABS([.H18]/[.D18]*100);2)" table:style-name="ce23">
            <text:p>98.53<text:s/></text:p>
          </table:table-cell>
          <table:table-cell table:style-name="ce32"/>
          <table:table-cell table:number-columns-repeated="16374" table:style-name="ce25"/>
        </table:table-row>
        <table:table-row table:style-name="ro8">
          <table:table-cell office:value-type="string" table:style-name="ce33">
            <text:p>Accumulated Funds,Beginning of period</text:p>
          </table:table-cell>
          <table:table-cell office:value-type="float" office:value="3828541" table:style-name="ce8">
            <text:p>3,828,541</text:p>
          </table:table-cell>
          <table:table-cell table:style-name="ce34"/>
          <table:table-cell office:value-type="float" office:value="2450779" table:style-name="ce8">
            <text:p>2,450,779</text:p>
          </table:table-cell>
          <table:table-cell table:style-name="ce34"/>
          <table:table-cell office:value-type="float" office:value="2318830" table:style-name="ce8">
            <text:p>2,318,830</text:p>
          </table:table-cell>
          <table:table-cell table:style-name="ce10"/>
          <table:table-cell table:style-name="ce11"/>
          <table:table-cell table:style-name="ce10"/>
          <table:table-cell table:style-name="ce32"/>
          <table:table-cell table:number-columns-repeated="16374" table:style-name="ce25"/>
        </table:table-row>
        <table:table-row table:style-name="ro9">
          <table:table-cell office:value-type="string" table:style-name="ce35">
            <text:p>Accumulated Funds,End of period</text:p>
          </table:table-cell>
          <table:table-cell office:value-type="float" office:value="3832208" table:formula="of:=[.B18]+[.B19]" table:style-name="ce36">
            <text:p>3,832,208</text:p>
          </table:table-cell>
          <table:table-cell table:style-name="ce37"/>
          <table:table-cell office:value-type="float" office:value="2699453" table:formula="of:=[.D18]+[.D19]" table:style-name="ce36">
            <text:p>2,699,453</text:p>
          </table:table-cell>
          <table:table-cell table:style-name="ce37"/>
          <table:table-cell office:value-type="float" office:value="3579867" table:formula="of:=[.F18]+[.F19]-1" table:style-name="ce36">
            <text:p>3,579,867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 table:style-name="ce25"/>
        </table:table-row>
        <table:table-row table:number-rows-repeated="4" table:style-name="ro8">
          <table:table-cell table:number-columns-repeated="2" table:style-name="ce2"/>
          <table:table-cell table:style-name="ce3"/>
          <table:table-cell table:number-columns-repeated="16" table:style-name="ce2"/>
          <table:table-cell table:number-columns-repeated="16365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 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 \\\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 \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\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\</number:text>
      <number:number number:decimal-places="2" number:min-decimal-places="2" number:min-integer-digits="1" number:grouping="true"/>
      <number:text> </number:text>
    </number:number-style>
    <number:number-style style:name="N52P1">
      <number:text> \\\\-</number:text>
      <number:number number:decimal-places="2" number:min-decimal-places="2" number:min-integer-digits="1" number:grouping="true"/>
      <number:text> </number:text>
    </number:number-style>
    <number:number-style style:name="N52P2">
      <number:text> \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 number:grouping="true"/>
      <number:text> </number:text>
    </number:number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">
      <number:number number:decimal-places="2" number:min-decimal-places="2" number:min-integer-digits="1"/>
      <number:text> </number:text>
    </number:number-style>
    <number:time-style style:name="N56">
      <number:hours number:style="long"/>
      <number:text>:</number:text>
      <number:minutes number:style="long"/>
    </number:time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P0">
      <number:text>NT$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9">
      <number:text>(NT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9P0"/>
    </number:number-style>
    <number:currency-style style:name="N6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6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24013__33862__32__91_0_93__laroux" style:display-name="巍葆 [0]_laroux" style:family="table-cell" style:data-style-name="N49">
      <style:table-cell-properties style:vertical-align="automatic" fo:background-color="transparent"/>
    </style:style>
    <style:style style:name="_24013__33862__laroux" style:display-name="巍葆_laroux" style:family="table-cell" style:data-style-name="N50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1">
      <style:table-cell-properties style:vertical-align="automatic" fo:background-color="transparent"/>
    </style:style>
    <style:style style:name="_40020__63479__laroux" style:display-name="鱔_laroux" style:family="table-cell" style:data-style-name="N52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8</dc:title>
    <dc:subject>8</dc:subject>
    <meta:initial-creator>行政院主計處</meta:initial-creator>
    <dc:creator>高雄市政府主計處-事預科01</dc:creator>
    <meta:creation-date>2005-10-21T01:36:48Z</meta:creation-date>
    <dc:date>2025-09-16T06:45:09Z</dc:date>
    <meta:print-date>2009-10-15T08:38:25Z</meta:print-date>
    <meta:editing-cycles>7</meta:editing-cycles>
    <meta:editing-duration>PT1177S</meta:editing-duration>
  </office:meta>
</office:document-meta>
</file>