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_30334__20998__27604_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30334__20998__2760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_21315__20998__20301_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30334__20998__27604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54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4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31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21315__20998__20301_" style:data-style-name="N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42">
            <text:p>Income, Expenditure and Surplus/Deficit of <text:s/>Capital Project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FY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44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5">
            <text:p>Items</text:p>
          </table:table-cell>
          <table:table-cell office:value-type="string" table:number-columns-spanned="2" table:number-rows-spanned="1" table:style-name="ce46">
            <text:p>This year's budgets</text:p>
          </table:table-cell>
          <table:covered-table-cell/>
          <table:table-cell office:value-type="string" table:number-columns-spanned="2" table:number-rows-spanned="1" table:style-name="ce46">
            <text:p>Last year's budgets</text:p>
          </table:table-cell>
          <table:covered-table-cell/>
          <table:table-cell office:value-type="string" table:number-columns-spanned="2" table:number-rows-spanned="1" table:style-name="ce46">
            <text:p>Final accounts of year before last</text:p>
          </table:table-cell>
          <table:covered-table-cell/>
          <table:table-cell office:value-type="string" table:number-columns-spanned="2" table:number-rows-spanned="1" table:style-name="ce47">
            <text:p>Comparison between this and last years</text:p>
          </table:table-cell>
          <table:covered-table-cell/>
          <table:table-cell office:value-type="string" table:number-columns-spanned="1" table:number-rows-spanned="2" table:style-name="ce48">
            <text:p>Notes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5">
            <text:p>Amounts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7">
            <text:p>Revenues and Other Financing Sources</text:p>
          </table:table-cell>
          <table:table-cell office:value-type="float" office:value="33454686" table:formula="of:=SUM([.B7:.B13])" table:style-name="ce8">
            <text:p>33,454,686</text:p>
          </table:table-cell>
          <table:table-cell office:value-type="float" office:value="100" table:formula="of:=[.B6]/[.$B$6]*100" table:style-name="ce9">
            <text:p>100.00</text:p>
          </table:table-cell>
          <table:table-cell office:value-type="float" office:value="26750166" table:formula="of:=SUM([.D7:.D13])" table:style-name="ce8">
            <text:p>26,750,166</text:p>
          </table:table-cell>
          <table:table-cell office:value-type="float" office:value="100" table:formula="of:=[.D6]/[.$D$6]*100" table:style-name="ce9">
            <text:p>100.00</text:p>
          </table:table-cell>
          <table:table-cell office:value-type="float" office:value="19440770" table:formula="of:=[.F8]+[.F11]+[.F12]+[.F13]" table:style-name="ce8">
            <text:p>19,440,770</text:p>
          </table:table-cell>
          <table:table-cell office:value-type="float" office:value="100" table:formula="of:=[.F6]/[.$F$6]*100" table:style-name="ce10">
            <text:p>100.00<text:s/></text:p>
          </table:table-cell>
          <table:table-cell office:value-type="float" office:value="6704520" table:formula="of:=SUM([.H7:.H13])" table:style-name="ce11">
            <text:p>6,704,520</text:p>
          </table:table-cell>
          <table:table-cell office:value-type="float" office:value="25.06" table:formula="of:=ROUND(ABS([.H6]/[.D6]*100);2)" table:style-name="ce10">
            <text:p>25.06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Expropriations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office:value-type="float" office:value="0" table:formula="of:=[.F7]/[.$F$6]*100" table:style-name="ce10">
            <text:p>0.00<text:s/></text:p>
          </table:table-cell>
          <table:table-cell table:style-name="ce17"/>
          <table:table-cell office:value-type="float" office:value="0" table:formula="of:=[.H7]/[.$H$6]*100" table:style-name="ce10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Debts</text:p>
          </table:table-cell>
          <table:table-cell office:value-type="float" office:value="15903048" table:style-name="ce15">
            <text:p>15,903,048</text:p>
          </table:table-cell>
          <table:table-cell office:value-type="float" office:value="47.536085079381706" table:formula="of:=[.B8]/[.$B$6]*100" table:style-name="ce18">
            <text:p>47.54<text:s/></text:p>
          </table:table-cell>
          <table:table-cell office:value-type="float" office:value="15917348" table:style-name="ce15">
            <text:p>15,917,348</text:p>
          </table:table-cell>
          <table:table-cell office:value-type="float" office:value="59.503735416071812" table:formula="of:=[.D8]/[.$D$6]*100" table:style-name="ce18">
            <text:p>59.50<text:s/></text:p>
          </table:table-cell>
          <table:table-cell office:value-type="float" office:value="15917348" table:style-name="ce15">
            <text:p>15,917,348</text:p>
          </table:table-cell>
          <table:table-cell office:value-type="float" office:value="81.876119104335885" table:formula="of:=[.F8]/[.$F$6]*100" table:style-name="ce19">
            <text:p>81.88<text:s/></text:p>
          </table:table-cell>
          <table:table-cell office:value-type="float" office:value="-14300" table:formula="of:=[.B8]-[.D8]" table:style-name="ce17">
            <text:p>-14,300</text:p>
          </table:table-cell>
          <table:table-cell office:value-type="float" office:value="0.09" table:formula="of:=ROUND(ABS([.H8]/[.D8]*100);2)" table:style-name="ce19">
            <text:p>0.09<text:s/>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Services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9]/[.$F$6]*100" table:style-name="ce19">
            <text:p>0.00<text:s/></text:p>
          </table:table-cell>
          <table:table-cell office:value-type="float" office:value="0" table:formula="of:=[.B9]-[.D9]" table:style-name="ce17">
            <text:p>0</text:p>
          </table:table-cell>
          <table:table-cell office:value-type="float" office:value="0" table:formula="of:=ROUND(ABS([.H9]/[.D9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 table:visibility="collapse">
          <table:table-cell office:value-type="string" table:style-name="ce14">
            <text:p><text:span text:style-name="T3">　</text:span>Agricultural Administration</text:p>
          </table:table-cell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office:value-type="float" office:value="0" table:formula="of:=[.F10]/[.$F$6]*100" table:style-name="ce19">
            <text:p>0.00<text:s/></text:p>
          </table:table-cell>
          <table:table-cell office:value-type="float" office:value="0" table:formula="of:=[.B10]-[.D10]" table:style-name="ce17">
            <text:p>0</text:p>
          </table:table-cell>
          <table:table-cell office:value-type="float" office:value="0" table:formula="of:=ROUND(ABS([.H10]/[.D10]*100);2)" table:style-name="ce19">
            <text:p>#DIV/0!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Properties</text:p>
          </table:table-cell>
          <table:table-cell office:value-type="float" office:value="155" table:style-name="ce15">
            <text:p>155</text:p>
          </table:table-cell>
          <table:table-cell office:value-type="float" office:value="4.6331327097196489E-4" table:formula="of:=[.B11]/[.$B$6]*100" table:style-name="ce18">
            <text:p>0.00<text:s/></text:p>
          </table:table-cell>
          <table:table-cell office:value-type="float" office:value="151" table:style-name="ce15">
            <text:p>151</text:p>
          </table:table-cell>
          <table:table-cell office:value-type="float" office:value="5.6448247835172308E-4" table:formula="of:=[.D11]/[.$D$6]*100" table:style-name="ce18">
            <text:p>0.00<text:s/></text:p>
          </table:table-cell>
          <table:table-cell office:value-type="float" office:value="14448" table:style-name="ce15">
            <text:p>14,448</text:p>
          </table:table-cell>
          <table:table-cell office:value-type="float" office:value="7.4318043986940849E-2" table:formula="of:=[.F11]/[.$F$6]*100" table:style-name="ce19">
            <text:p>0.07<text:s/></text:p>
          </table:table-cell>
          <table:table-cell office:value-type="float" office:value="4" table:formula="of:=[.B11]-[.D11]" table:style-name="ce17">
            <text:p>4</text:p>
          </table:table-cell>
          <table:table-cell office:value-type="float" office:value="2.65" table:formula="of:=ROUND(ABS([.H11]/[.D11]*100);2)" table:style-name="ce19">
            <text:p>2.65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20">
            <text:p><text:span text:style-name="T3">　</text:span>Government Appropriations</text:p>
          </table:table-cell>
          <table:table-cell office:value-type="float" office:value="17551483" table:style-name="ce15">
            <text:p>17,551,483</text:p>
          </table:table-cell>
          <table:table-cell office:value-type="float" office:value="52.463451607347324" table:formula="of:=[.B12]/[.$B$6]*100" table:style-name="ce18">
            <text:p>52.46<text:s/></text:p>
          </table:table-cell>
          <table:table-cell office:value-type="float" office:value="10832667" table:style-name="ce15">
            <text:p>10,832,667</text:p>
          </table:table-cell>
          <table:table-cell office:value-type="float" office:value="40.495700101449842" table:formula="of:=[.D12]/[.$D$6]*100" table:style-name="ce18">
            <text:p>40.50<text:s/></text:p>
          </table:table-cell>
          <table:table-cell office:value-type="float" office:value="3508509" table:style-name="ce15">
            <text:p>3,508,509</text:p>
          </table:table-cell>
          <table:table-cell office:value-type="float" office:value="18.047170971108656" table:formula="of:=[.F12]/[.$F$6]*100" table:style-name="ce19">
            <text:p>18.05<text:s/></text:p>
          </table:table-cell>
          <table:table-cell office:value-type="float" office:value="6718816" table:formula="of:=[.B12]-[.D12]" table:style-name="ce17">
            <text:p>6,718,816</text:p>
          </table:table-cell>
          <table:table-cell office:value-type="float" office:value="62.02" table:formula="of:=ROUND(ABS([.H12]/[.D12]*100);2)" table:style-name="ce19">
            <text:p>62.02<text:s/>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string" table:style-name="ce14">
            <text:p><text:span text:style-name="T3">　</text:span>Others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B13]/[.$B$6]*100" table:style-name="ce18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D13]/[.$D$6]*100" table:style-name="ce18">
            <text:p>0.00<text:s/></text:p>
          </table:table-cell>
          <table:table-cell office:value-type="float" office:value="465" table:style-name="ce15">
            <text:p>465</text:p>
          </table:table-cell>
          <table:table-cell office:value-type="float" office:value="2.3918805685165761E-3" table:formula="of:=[.F13]/[.$F$6]*100" table:style-name="ce19">
            <text:p>0.0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H13]/[.$H$6]*100" table:style-name="ce19">
            <text:p>0.00<text:s/>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string" table:style-name="ce21">
            <text:p>Expenditures and Other Financing Uses</text:p>
          </table:table-cell>
          <table:table-cell office:value-type="float" office:value="33322737" table:formula="of:=SUM([.B15:.B17])" table:style-name="ce8">
            <text:p>33,322,737</text:p>
          </table:table-cell>
          <table:table-cell office:value-type="float" office:value="99.60558888521625" table:formula="of:=[.B14]/[.$B$6]*100" table:style-name="ce22">
            <text:p>99.61<text:s/></text:p>
          </table:table-cell>
          <table:table-cell office:value-type="float" office:value="26730015" table:formula="of:=SUM([.D15:.D17])" table:style-name="ce8">
            <text:p>26,730,015</text:p>
          </table:table-cell>
          <table:table-cell office:value-type="float" office:value="99.924669626349242" table:formula="of:=[.D14]/[.$D$6]*100" table:style-name="ce22">
            <text:p>99.92<text:s/></text:p>
          </table:table-cell>
          <table:table-cell office:value-type="float" office:value="19638264" table:formula="of:=[.F15]+[.F16]+[.F17]" table:style-name="ce8">
            <text:p>19,638,264</text:p>
          </table:table-cell>
          <table:table-cell office:value-type="float" office:value="101.01587539999701" table:formula="of:=[.F14]/[.$F$6]*100" table:style-name="ce10">
            <text:p>101.02<text:s/></text:p>
          </table:table-cell>
          <table:table-cell office:value-type="float" office:value="6592722" table:formula="of:=SUM([.H15:.H17])" table:style-name="ce11">
            <text:p>6,592,722</text:p>
          </table:table-cell>
          <table:table-cell office:value-type="float" office:value="24.66" table:formula="of:=ROUND(ABS([.H14]/[.D14]*100);2)" table:style-name="ce23">
            <text:p>24.66<text:s/></text:p>
          </table:table-cell>
          <table:table-cell table:style-name="ce24"/>
          <table:table-cell table:number-columns-repeated="16374" table:style-name="ce25"/>
        </table:table-row>
        <table:table-row table:style-name="ro6">
          <table:table-cell office:value-type="string" table:style-name="ce14">
            <text:p><text:s text:c="4"/>Debt Program</text:p>
          </table:table-cell>
          <table:table-cell office:value-type="float" office:value="16189303" table:style-name="ce26">
            <text:p>16,189,303</text:p>
          </table:table-cell>
          <table:table-cell office:value-type="float" office:value="48.391735017330603" table:formula="of:=[.B15]/[.$B$6]*100" table:style-name="ce18">
            <text:p>48.39<text:s/></text:p>
          </table:table-cell>
          <table:table-cell office:value-type="float" office:value="16116315" table:style-name="ce26">
            <text:p>16,116,315</text:p>
          </table:table-cell>
          <table:table-cell office:value-type="float" office:value="60.247532669516893" table:formula="of:=[.D15]/[.$D$6]*100" table:style-name="ce18">
            <text:p>60.25<text:s/></text:p>
          </table:table-cell>
          <table:table-cell office:value-type="float" office:value="16058585" table:style-name="ce26">
            <text:p>16,058,585</text:p>
          </table:table-cell>
          <table:table-cell office:value-type="float" office:value="82.602618106175839" table:formula="of:=[.F15]/[.$F$6]*100" table:style-name="ce19">
            <text:p>82.60<text:s/></text:p>
          </table:table-cell>
          <table:table-cell office:value-type="float" office:value="72988" table:formula="of:=[.B15]-[.D15]" table:style-name="ce26">
            <text:p>72,988</text:p>
          </table:table-cell>
          <table:table-cell office:value-type="float" office:value="0.45" table:formula="of:=ROUND(ABS([.H15]/[.D15]*100);2)" table:style-name="ce27">
            <text:p>0.45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14">
            <text:p>MRT system construction</text:p>
            <text:p/>
          </table:table-cell>
          <table:table-cell office:value-type="float" office:value="17133434" table:style-name="ce26">
            <text:p>17,133,434</text:p>
          </table:table-cell>
          <table:table-cell office:value-type="float" office:value="51.213853867885653" table:formula="of:=[.B16]/[.$B$6]*100" table:style-name="ce18">
            <text:p>51.21<text:s/></text:p>
          </table:table-cell>
          <table:table-cell office:value-type="float" office:value="10613700" table:style-name="ce26">
            <text:p>10,613,700</text:p>
          </table:table-cell>
          <table:table-cell office:value-type="float" office:value="39.677136956832342" table:formula="of:=[.D16]/[.$D$6]*100" table:style-name="ce18">
            <text:p>39.68<text:s/></text:p>
          </table:table-cell>
          <table:table-cell office:value-type="float" office:value="3404405" table:style-name="ce26">
            <text:p>3,404,405</text:p>
          </table:table-cell>
          <table:table-cell office:value-type="float" office:value="17.511677778195001" table:formula="of:=[.F16]/[.$F$6]*100" table:style-name="ce19">
            <text:p>17.51<text:s/></text:p>
          </table:table-cell>
          <table:table-cell office:value-type="float" office:value="6519734" table:formula="of:=[.B16]-[.D16]" table:style-name="ce17">
            <text:p>6,519,734</text:p>
          </table:table-cell>
          <table:table-cell office:value-type="float" office:value="61.43" table:formula="of:=ROUND(ABS([.H16]/[.D16]*100);2)" table:style-name="ce27">
            <text:p>61.43<text:s/></text:p>
          </table:table-cell>
          <table:table-cell table:style-name="ce28"/>
          <table:table-cell table:number-columns-repeated="16374" table:style-name="ce29"/>
        </table:table-row>
        <table:table-row table:style-name="ro6">
          <table:table-cell office:value-type="string" table:style-name="ce30">
            <text:p>　<text:span text:style-name="T3">General Administration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7]/[.$B$6]*100" table:style-name="ce18">
            <text:p>0.00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D17]/[.$D$6]*100" table:style-name="ce18">
            <text:p>0.00<text:s/></text:p>
          </table:table-cell>
          <table:table-cell office:value-type="float" office:value="175274" table:style-name="ce26">
            <text:p>175,274</text:p>
          </table:table-cell>
          <table:table-cell table:style-name="ce19"/>
          <table:table-cell office:value-type="float" office:value="0" table:formula="of:=[.B17]-[.D17]" table:style-name="ce17">
            <text:p>0</text:p>
          </table:table-cell>
          <table:table-cell office:value-type="float" office:value="0" table:formula="of:=ROUND(ABS([.H17]/[.D17]*100);2)" table:style-name="ce27">
            <text:p>#DIV/0!</text:p>
          </table:table-cell>
          <table:table-cell table:style-name="ce28"/>
          <table:table-cell table:number-columns-repeated="16374" table:style-name="ce29"/>
        </table:table-row>
        <table:table-row table:style-name="ro7">
          <table:table-cell office:value-type="string" table:style-name="ce21">
            <text:p>Surplus (Deficits-)</text:p>
          </table:table-cell>
          <table:table-cell office:value-type="float" office:value="131949" table:formula="of:=[.B6]-[.B14]" table:style-name="ce8">
            <text:p>131,949</text:p>
          </table:table-cell>
          <table:table-cell office:value-type="float" office:value="0.39441111478374064" table:formula="of:=[.B18]/[.B6]*100" table:style-name="ce31">
            <text:p>0.39<text:s/></text:p>
          </table:table-cell>
          <table:table-cell office:value-type="float" office:value="20151" table:formula="of:=[.D6]-[.D14]" table:style-name="ce8">
            <text:p>20,151</text:p>
          </table:table-cell>
          <table:table-cell office:value-type="float" office:value="7.5330373650765378E-2" table:formula="of:=[.D18]/[.D6]*100" table:style-name="ce31">
            <text:p>0.08<text:s/></text:p>
          </table:table-cell>
          <table:table-cell office:value-type="float" office:value="-197494" table:formula="of:=[.F6]-[.F14]" table:style-name="ce8">
            <text:p>-197,494</text:p>
          </table:table-cell>
          <table:table-cell office:value-type="float" office:value="-1.0158753999970165" table:formula="of:=[.F18]/[.F6]*100" table:style-name="ce10">
            <text:p>-1.02<text:s/></text:p>
          </table:table-cell>
          <table:table-cell office:value-type="float" office:value="111798" table:formula="of:=[.H6]-[.H14]" table:style-name="ce11">
            <text:p>111,798</text:p>
          </table:table-cell>
          <table:table-cell office:value-type="float" office:value="554.79999999999995" table:formula="of:=ROUND(ABS([.H18]/[.D18]*100);2)" table:style-name="ce23">
            <text:p>554.80<text:s/></text:p>
          </table:table-cell>
          <table:table-cell table:style-name="ce32"/>
          <table:table-cell table:number-columns-repeated="16374" table:style-name="ce25"/>
        </table:table-row>
        <table:table-row table:style-name="ro8">
          <table:table-cell office:value-type="string" table:style-name="ce33">
            <text:p>Accumulated Funds,Beginning of period</text:p>
          </table:table-cell>
          <table:table-cell office:value-type="float" office:value="2438706" table:style-name="ce8">
            <text:p>2,438,706</text:p>
          </table:table-cell>
          <table:table-cell table:style-name="ce34"/>
          <table:table-cell office:value-type="float" office:value="2616198" table:style-name="ce8">
            <text:p>2,616,198</text:p>
          </table:table-cell>
          <table:table-cell table:style-name="ce34"/>
          <table:table-cell office:value-type="float" office:value="2616049" table:style-name="ce8">
            <text:p>2,616,049</text:p>
          </table:table-cell>
          <table:table-cell table:style-name="ce10"/>
          <table:table-cell table:style-name="ce11"/>
          <table:table-cell table:style-name="ce10"/>
          <table:table-cell table:style-name="ce32"/>
          <table:table-cell table:number-columns-repeated="16374" table:style-name="ce25"/>
        </table:table-row>
        <table:table-row table:style-name="ro9">
          <table:table-cell office:value-type="string" table:style-name="ce35">
            <text:p>Accumulated Funds,End of period</text:p>
          </table:table-cell>
          <table:table-cell office:value-type="float" office:value="2570655" table:formula="of:=[.B18]+[.B19]" table:style-name="ce36">
            <text:p>2,570,655</text:p>
          </table:table-cell>
          <table:table-cell table:style-name="ce37"/>
          <table:table-cell office:value-type="float" office:value="2636349" table:formula="of:=[.D18]+[.D19]" table:style-name="ce36">
            <text:p>2,636,349</text:p>
          </table:table-cell>
          <table:table-cell table:style-name="ce37"/>
          <table:table-cell office:value-type="float" office:value="2418555" table:formula="of:=[.F18]+[.F19]" table:style-name="ce36">
            <text:p>2,418,555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16374" table:style-name="ce25"/>
        </table:table-row>
        <table:table-row table:number-rows-repeated="4" table:style-name="ro8">
          <table:table-cell table:number-columns-repeated="2" table:style-name="ce2"/>
          <table:table-cell table:style-name="ce3"/>
          <table:table-cell table:number-columns-repeated="16" table:style-name="ce2"/>
          <table:table-cell table:number-columns-repeated="16365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time-style style:name="N56">
      <number:hours number:style="long"/>
      <number:text>:</number:text>
      <number:minutes number:style="long"/>
    </number:time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24013__33862__32__91_0_93__laroux" style:display-name="巍葆 [0]_laroux" style:family="table-cell" style:data-style-name="N49">
      <style:table-cell-properties style:vertical-align="automatic" fo:background-color="transparent"/>
    </style:style>
    <style:style style:name="_24013__33862__laroux" style:display-name="巍葆_laroux" style:family="table-cell" style:data-style-name="N50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1">
      <style:table-cell-properties style:vertical-align="automatic" fo:background-color="transparent"/>
    </style:style>
    <style:style style:name="_40020__63479__laroux" style:display-name="鱔_laroux" style:family="table-cell" style:data-style-name="N52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8</dc:title>
    <dc:subject>8</dc:subject>
    <meta:initial-creator>行政院主計處</meta:initial-creator>
    <dc:creator>user</dc:creator>
    <meta:creation-date>2005-10-21T01:36:48Z</meta:creation-date>
    <dc:date>2023-09-25T06:52:12Z</dc:date>
    <meta:print-date>2009-10-15T08:38:25Z</meta:print-date>
    <meta:editing-cycles>7</meta:editing-cycles>
    <meta:editing-duration>PT1177S</meta:editing-duration>
  </office:meta>
</office:document-meta>
</file>