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_30334__20998__27604_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53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_21315__20998__20301_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54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30334__20998__2760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_21315__20998__20301_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30334__20998__27604_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3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6">
      <style:table-cell-properties fo:border-top="none" fo:border-bottom="none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_30334__20998__27604_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5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54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54">
      <style:table-cell-properties fo:border-top="none" fo:border-bottom="none" fo:border-left="none" fo:border-right="2pt solid #000000"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華康中明體" style:font-name-asian="華康中明體" style:font-name-complex="華康中明體" fo:font-size="11pt" style:font-size-asian="11pt" style:font-size-complex="11pt"/>
    </style:style>
    <style:style style:name="ce31" style:family="table-cell" style:parent-style-name="Default" style:data-style-name="N58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3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21315__20998__20301_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57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5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ome,_Expenditu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1015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0" table:number-rows-spanned="1" table:style-name="ce42">
            <text:p>Income, Expenditure and Surplus/Deficit of <text:s/>Capital Project Fund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3">
            <text:p>FY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2"/>
          <table:table-cell table:style-name="ce3"/>
          <table:table-cell table:number-columns-repeated="4" table:style-name="ce2"/>
          <table:table-cell office:value-type="string" table:number-columns-spanned="3" table:number-rows-spanned="1" table:style-name="ce44">
            <text:p>Unit: NT$1,000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5">
            <text:p>Items</text:p>
          </table:table-cell>
          <table:table-cell office:value-type="string" table:number-columns-spanned="2" table:number-rows-spanned="1" table:style-name="ce46">
            <text:p>This year's budgets</text:p>
          </table:table-cell>
          <table:covered-table-cell/>
          <table:table-cell office:value-type="string" table:number-columns-spanned="2" table:number-rows-spanned="1" table:style-name="ce46">
            <text:p>Last year's budgets</text:p>
          </table:table-cell>
          <table:covered-table-cell/>
          <table:table-cell office:value-type="string" table:number-columns-spanned="2" table:number-rows-spanned="1" table:style-name="ce46">
            <text:p>Final accounts of year before last</text:p>
          </table:table-cell>
          <table:covered-table-cell/>
          <table:table-cell office:value-type="string" table:number-columns-spanned="2" table:number-rows-spanned="1" table:style-name="ce47">
            <text:p>Comparison between this and last years</text:p>
          </table:table-cell>
          <table:covered-table-cell/>
          <table:table-cell office:value-type="string" table:number-columns-spanned="1" table:number-rows-spanned="2" table:style-name="ce48">
            <text:p>Notes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style-name="ce5">
            <text:p>Amounts</text:p>
          </table:table-cell>
          <table:table-cell office:value-type="string" table:style-name="ce6">
            <text:p>%</text:p>
          </table:table-cell>
          <table:table-cell office:value-type="string" table:style-name="ce5">
            <text:p>Amounts</text:p>
          </table:table-cell>
          <table:table-cell office:value-type="string" table:style-name="ce5">
            <text:p>%</text:p>
          </table:table-cell>
          <table:table-cell office:value-type="string" table:style-name="ce5">
            <text:p>Amounts</text:p>
          </table:table-cell>
          <table:table-cell office:value-type="string" table:style-name="ce5">
            <text:p>%</text:p>
          </table:table-cell>
          <table:table-cell office:value-type="string" table:style-name="ce5">
            <text:p>Amounts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7">
            <text:p>Revenues and Other Financing Sources</text:p>
          </table:table-cell>
          <table:table-cell office:value-type="float" office:value="26750166" table:formula="of:=SUM([.B7:.B13])" table:style-name="ce8">
            <text:p>26,750,166</text:p>
          </table:table-cell>
          <table:table-cell office:value-type="float" office:value="100" table:formula="of:=[.B6]/[.$B$6]*100" table:style-name="ce9">
            <text:p>100.00</text:p>
          </table:table-cell>
          <table:table-cell office:value-type="float" office:value="21088818" table:formula="of:=SUM([.D7:.D13])" table:style-name="ce8">
            <text:p>21,088,818</text:p>
          </table:table-cell>
          <table:table-cell office:value-type="float" office:value="100" table:formula="of:=[.D6]/[.$D$6]*100" table:style-name="ce9">
            <text:p>100.00</text:p>
          </table:table-cell>
          <table:table-cell office:value-type="float" office:value="20455882.987999998" table:formula="of:=[.F8]+[.F11]+[.F12]+[.F13]" table:style-name="ce8">
            <text:p>20,455,883</text:p>
          </table:table-cell>
          <table:table-cell office:value-type="float" office:value="100" table:formula="of:=[.F6]/[.$F$6]*100" table:style-name="ce10">
            <text:p>100.00<text:s/></text:p>
          </table:table-cell>
          <table:table-cell office:value-type="float" office:value="5661348" table:formula="of:=SUM([.H7:.H13])" table:style-name="ce11">
            <text:p>5,661,348</text:p>
          </table:table-cell>
          <table:table-cell office:value-type="float" office:value="26.85" table:formula="of:=ROUND(ABS([.H6]/[.D6]*100);2)" table:style-name="ce10">
            <text:p>26.85<text:s/></text:p>
          </table:table-cell>
          <table:table-cell table:style-name="ce12"/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pan text:style-name="T3">　</text:span>Expropriation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0" table:formula="of:=[.F7]/[.$F$6]*100" table:style-name="ce10">
            <text:p>0.00<text:s/></text:p>
          </table:table-cell>
          <table:table-cell table:style-name="ce17"/>
          <table:table-cell office:value-type="float" office:value="0" table:formula="of:=[.H7]/[.$H$6]*100" table:style-name="ce10">
            <text:p>0.00<text:s/>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<text:span text:style-name="T3">　</text:span>Debts</text:p>
          </table:table-cell>
          <table:table-cell office:value-type="float" office:value="15917348" table:style-name="ce15">
            <text:p>15,917,348</text:p>
          </table:table-cell>
          <table:table-cell office:value-type="float" office:value="59.503735416071812" table:formula="of:=[.B8]/[.$B$6]*100" table:style-name="ce18">
            <text:p>59.50<text:s/></text:p>
          </table:table-cell>
          <table:table-cell office:value-type="float" office:value="15917348" table:style-name="ce15">
            <text:p>15,917,348</text:p>
          </table:table-cell>
          <table:table-cell office:value-type="float" office:value="75.477667833256461" table:formula="of:=[.D8]/[.$D$6]*100" table:style-name="ce18">
            <text:p>75.48<text:s/></text:p>
          </table:table-cell>
          <table:table-cell office:value-type="float" office:value="16047348" table:style-name="ce15">
            <text:p>16,047,348</text:p>
          </table:table-cell>
          <table:table-cell office:value-type="float" office:value="78.448571540098428" table:formula="of:=[.F8]/[.$F$6]*100" table:style-name="ce19">
            <text:p>78.45<text:s/></text:p>
          </table:table-cell>
          <table:table-cell office:value-type="float" office:value="0" table:formula="of:=[.B8]-[.D8]" table:style-name="ce17">
            <text:p>0</text:p>
          </table:table-cell>
          <table:table-cell office:value-type="float" office:value="0" table:formula="of:=ROUND(ABS([.H8]/[.D8]*100);2)" table:style-name="ce19">
            <text:p>0.00<text:s/></text:p>
          </table:table-cell>
          <table:table-cell table:style-name="ce12"/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pan text:style-name="T3">　</text:span>Services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office:value-type="float" office:value="0" table:formula="of:=[.F9]/[.$F$6]*100" table:style-name="ce19">
            <text:p>0.00<text:s/></text:p>
          </table:table-cell>
          <table:table-cell office:value-type="float" office:value="0" table:formula="of:=[.B9]-[.D9]" table:style-name="ce17">
            <text:p>0</text:p>
          </table:table-cell>
          <table:table-cell office:value-type="float" office:value="0" table:formula="of:=ROUND(ABS([.H9]/[.D9]*100);2)" table:style-name="ce19">
            <text:p>#DIV/0!</text:p>
          </table:table-cell>
          <table:table-cell table:style-name="ce12"/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pan text:style-name="T3">　</text:span>Agricultural Administration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office:value-type="float" office:value="0" table:formula="of:=[.F10]/[.$F$6]*100" table:style-name="ce19">
            <text:p>0.00<text:s/></text:p>
          </table:table-cell>
          <table:table-cell office:value-type="float" office:value="0" table:formula="of:=[.B10]-[.D10]" table:style-name="ce17">
            <text:p>0</text:p>
          </table:table-cell>
          <table:table-cell office:value-type="float" office:value="0" table:formula="of:=ROUND(ABS([.H10]/[.D10]*100);2)" table:style-name="ce19">
            <text:p>#DIV/0!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<text:span text:style-name="T3">　</text:span>Properties</text:p>
          </table:table-cell>
          <table:table-cell office:value-type="float" office:value="151" table:style-name="ce15">
            <text:p>151</text:p>
          </table:table-cell>
          <table:table-cell office:value-type="float" office:value="5.6448247835172308E-4" table:formula="of:=[.B11]/[.$B$6]*100" table:style-name="ce18">
            <text:p>0.00<text:s/></text:p>
          </table:table-cell>
          <table:table-cell office:value-type="float" office:value="149" table:style-name="ce15">
            <text:p>149</text:p>
          </table:table-cell>
          <table:table-cell office:value-type="float" office:value="7.0653556780659774E-4" table:formula="of:=[.D11]/[.$D$6]*100" table:style-name="ce18">
            <text:p>0.00<text:s/></text:p>
          </table:table-cell>
          <table:table-cell office:value-type="float" office:value="143.41999999999999" table:style-name="ce15">
            <text:p>143</text:p>
          </table:table-cell>
          <table:table-cell office:value-type="float" office:value="7.0111859793162796E-4" table:formula="of:=[.F11]/[.$F$6]*100" table:style-name="ce19">
            <text:p>0.00<text:s/></text:p>
          </table:table-cell>
          <table:table-cell office:value-type="float" office:value="2" table:formula="of:=[.B11]-[.D11]" table:style-name="ce17">
            <text:p>2</text:p>
          </table:table-cell>
          <table:table-cell office:value-type="float" office:value="1.34" table:formula="of:=ROUND(ABS([.H11]/[.D11]*100);2)" table:style-name="ce19">
            <text:p>1.34<text:s/>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20">
            <text:p><text:span text:style-name="T3">　</text:span>Government Appropriations</text:p>
          </table:table-cell>
          <table:table-cell office:value-type="float" office:value="10832667" table:style-name="ce15">
            <text:p>10,832,667</text:p>
          </table:table-cell>
          <table:table-cell office:value-type="float" office:value="40.495700101449842" table:formula="of:=[.B12]/[.$B$6]*100" table:style-name="ce18">
            <text:p>40.50<text:s/></text:p>
          </table:table-cell>
          <table:table-cell office:value-type="float" office:value="5171321" table:style-name="ce15">
            <text:p>5,171,321</text:p>
          </table:table-cell>
          <table:table-cell office:value-type="float" office:value="24.521625631175723" table:formula="of:=[.D12]/[.$D$6]*100" table:style-name="ce18">
            <text:p>24.52<text:s/></text:p>
          </table:table-cell>
          <table:table-cell office:value-type="float" office:value="4407886.4249999998" table:style-name="ce15">
            <text:p>4,407,886</text:p>
          </table:table-cell>
          <table:table-cell office:value-type="float" office:value="21.548257914780756" table:formula="of:=[.F12]/[.$F$6]*100" table:style-name="ce19">
            <text:p>21.55<text:s/></text:p>
          </table:table-cell>
          <table:table-cell office:value-type="float" office:value="5661346" table:formula="of:=[.B12]-[.D12]" table:style-name="ce17">
            <text:p>5,661,346</text:p>
          </table:table-cell>
          <table:table-cell office:value-type="float" office:value="109.48" table:formula="of:=ROUND(ABS([.H12]/[.D12]*100);2)" table:style-name="ce19">
            <text:p>109.48<text:s/>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<text:span text:style-name="T3">　</text:span>Others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B13]/[.$B$6]*100" table:style-name="ce18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13]/[.$D$6]*100" table:style-name="ce18">
            <text:p>0.00<text:s/></text:p>
          </table:table-cell>
          <table:table-cell office:value-type="float" office:value="505.14299999999997" table:style-name="ce15">
            <text:p>505</text:p>
          </table:table-cell>
          <table:table-cell office:value-type="float" office:value="2.4694265229045905E-3" table:formula="of:=[.F13]/[.$F$6]*100" table:style-name="ce19">
            <text:p>0.0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H13]/[.$H$6]*100" table:style-name="ce19">
            <text:p>0.00<text:s/>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21">
            <text:p>Expenditures and Other Financing Uses</text:p>
          </table:table-cell>
          <table:table-cell office:value-type="float" office:value="26730015" table:formula="of:=SUM([.B15:.B17])" table:style-name="ce8">
            <text:p>26,730,015</text:p>
          </table:table-cell>
          <table:table-cell office:value-type="float" office:value="99.924669626349242" table:formula="of:=[.B14]/[.$B$6]*100" table:style-name="ce22">
            <text:p>99.92<text:s/></text:p>
          </table:table-cell>
          <table:table-cell office:value-type="float" office:value="21088669" table:formula="of:=SUM([.D15:.D17])" table:style-name="ce8">
            <text:p>21,088,669</text:p>
          </table:table-cell>
          <table:table-cell office:value-type="float" office:value="99.999293464432199" table:formula="of:=[.D14]/[.$D$6]*100" table:style-name="ce22">
            <text:p>100.00<text:s/></text:p>
          </table:table-cell>
          <table:table-cell office:value-type="float" office:value="20694918" table:formula="of:=[.F15]+[.F16]+[.F17]" table:style-name="ce8">
            <text:p>20,694,918</text:p>
          </table:table-cell>
          <table:table-cell office:value-type="float" office:value="101.16853920283093" table:formula="of:=[.F14]/[.$F$6]*100" table:style-name="ce10">
            <text:p>101.17<text:s/></text:p>
          </table:table-cell>
          <table:table-cell office:value-type="float" office:value="5641346" table:formula="of:=SUM([.H15:.H17])" table:style-name="ce11">
            <text:p>5,641,346</text:p>
          </table:table-cell>
          <table:table-cell office:value-type="float" office:value="26.75" table:formula="of:=ROUND(ABS([.H14]/[.D14]*100);2)" table:style-name="ce23">
            <text:p>26.75<text:s/></text:p>
          </table:table-cell>
          <table:table-cell table:style-name="ce24"/>
          <table:table-cell table:number-columns-repeated="16374" table:style-name="ce25"/>
        </table:table-row>
        <table:table-row table:style-name="ro6">
          <table:table-cell office:value-type="string" table:style-name="ce14">
            <text:p><text:s text:c="4"/>Debt Program</text:p>
          </table:table-cell>
          <table:table-cell office:value-type="float" office:value="16116315" table:style-name="ce26">
            <text:p>16,116,315</text:p>
          </table:table-cell>
          <table:table-cell office:value-type="float" office:value="60.247532669516893" table:formula="of:=[.B15]/[.$B$6]*100" table:style-name="ce18">
            <text:p>60.25<text:s/></text:p>
          </table:table-cell>
          <table:table-cell office:value-type="float" office:value="16031953" table:style-name="ce26">
            <text:p>16,031,953</text:p>
          </table:table-cell>
          <table:table-cell office:value-type="float" office:value="76.021107489286493" table:formula="of:=[.D15]/[.$D$6]*100" table:style-name="ce18">
            <text:p>76.02<text:s/></text:p>
          </table:table-cell>
          <table:table-cell office:value-type="float" office:value="16275222" table:style-name="ce26">
            <text:p>16,275,222</text:p>
          </table:table-cell>
          <table:table-cell office:value-type="float" office:value="79.562549363171016" table:formula="of:=[.F15]/[.$F$6]*100" table:style-name="ce19">
            <text:p>79.56<text:s/></text:p>
          </table:table-cell>
          <table:table-cell office:value-type="float" office:value="84362" table:formula="of:=[.B15]-[.D15]" table:style-name="ce26">
            <text:p>84,362</text:p>
          </table:table-cell>
          <table:table-cell office:value-type="float" office:value="0.53" table:formula="of:=ROUND(ABS([.H15]/[.D15]*100);2)" table:style-name="ce27">
            <text:p>0.53<text:s/></text:p>
          </table:table-cell>
          <table:table-cell table:style-name="ce28"/>
          <table:table-cell table:number-columns-repeated="16374" table:style-name="ce29"/>
        </table:table-row>
        <table:table-row table:style-name="ro6">
          <table:table-cell office:value-type="string" table:style-name="ce14">
            <text:p>MRT system construction</text:p>
            <text:p/>
          </table:table-cell>
          <table:table-cell office:value-type="float" office:value="10613700" table:style-name="ce26">
            <text:p>10,613,700</text:p>
          </table:table-cell>
          <table:table-cell office:value-type="float" office:value="39.677136956832342" table:formula="of:=[.B16]/[.$B$6]*100" table:style-name="ce18">
            <text:p>39.68<text:s/></text:p>
          </table:table-cell>
          <table:table-cell office:value-type="float" office:value="4860104" table:style-name="ce26">
            <text:p>4,860,104</text:p>
          </table:table-cell>
          <table:table-cell office:value-type="float" office:value="23.045881471403469" table:formula="of:=[.D16]/[.$D$6]*100" table:style-name="ce18">
            <text:p>23.05<text:s/></text:p>
          </table:table-cell>
          <table:table-cell office:value-type="float" office:value="4249759" table:style-name="ce26">
            <text:p>4,249,759</text:p>
          </table:table-cell>
          <table:table-cell office:value-type="float" office:value="20.775241051647729" table:formula="of:=[.F16]/[.$F$6]*100" table:style-name="ce19">
            <text:p>20.78<text:s/></text:p>
          </table:table-cell>
          <table:table-cell office:value-type="float" office:value="5753596" table:formula="of:=[.B16]-[.D16]" table:style-name="ce17">
            <text:p>5,753,596</text:p>
          </table:table-cell>
          <table:table-cell office:value-type="float" office:value="118.38" table:formula="of:=ROUND(ABS([.H16]/[.D16]*100);2)" table:style-name="ce27">
            <text:p>118.38<text:s/></text:p>
          </table:table-cell>
          <table:table-cell table:style-name="ce28"/>
          <table:table-cell table:number-columns-repeated="16374" table:style-name="ce29"/>
        </table:table-row>
        <table:table-row table:style-name="ro6">
          <table:table-cell office:value-type="string" table:style-name="ce30">
            <text:p>　<text:span text:style-name="T3">General Administration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B17]/[.$B$6]*100" table:style-name="ce18">
            <text:p>0.00<text:s/></text:p>
          </table:table-cell>
          <table:table-cell office:value-type="float" office:value="196612" table:style-name="ce26">
            <text:p>196,612</text:p>
          </table:table-cell>
          <table:table-cell office:value-type="float" office:value="0.93230450374222007" table:formula="of:=[.D17]/[.$D$6]*100" table:style-name="ce18">
            <text:p>0.93<text:s/></text:p>
          </table:table-cell>
          <table:table-cell office:value-type="float" office:value="169937" table:style-name="ce26">
            <text:p>169,937</text:p>
          </table:table-cell>
          <table:table-cell table:style-name="ce19"/>
          <table:table-cell office:value-type="float" office:value="-196612" table:formula="of:=[.B17]-[.D17]" table:style-name="ce17">
            <text:p>-196,612</text:p>
          </table:table-cell>
          <table:table-cell office:value-type="float" office:value="100" table:formula="of:=ROUND(ABS([.H17]/[.D17]*100);2)" table:style-name="ce27">
            <text:p>100.00<text:s/></text:p>
          </table:table-cell>
          <table:table-cell table:style-name="ce28"/>
          <table:table-cell table:number-columns-repeated="16374" table:style-name="ce29"/>
        </table:table-row>
        <table:table-row table:style-name="ro7">
          <table:table-cell office:value-type="string" table:style-name="ce21">
            <text:p>Surplus (Deficits-)</text:p>
          </table:table-cell>
          <table:table-cell office:value-type="float" office:value="20151" table:formula="of:=[.B6]-[.B14]" table:style-name="ce8">
            <text:p>20,151</text:p>
          </table:table-cell>
          <table:table-cell office:value-type="float" office:value="7.5330373650765378E-2" table:formula="of:=[.B18]/[.B6]*100" table:style-name="ce31">
            <text:p>0.08<text:s/></text:p>
          </table:table-cell>
          <table:table-cell office:value-type="float" office:value="149" table:formula="of:=[.D6]-[.D14]" table:style-name="ce8">
            <text:p>149</text:p>
          </table:table-cell>
          <table:table-cell office:value-type="float" office:value="7.0653556780659774E-4" table:formula="of:=[.D18]/[.D6]*100" table:style-name="ce31">
            <text:p>0.00<text:s/></text:p>
          </table:table-cell>
          <table:table-cell office:value-type="float" office:value="-239035.01200000197" table:formula="of:=[.F6]-[.F14]" table:style-name="ce8">
            <text:p>-239,035</text:p>
          </table:table-cell>
          <table:table-cell office:value-type="float" office:value="-1.1685392028309249" table:formula="of:=[.F18]/[.F6]*100" table:style-name="ce10">
            <text:p>-1.17<text:s/></text:p>
          </table:table-cell>
          <table:table-cell office:value-type="float" office:value="20002" table:formula="of:=[.H6]-[.H14]" table:style-name="ce11">
            <text:p>20,002</text:p>
          </table:table-cell>
          <table:table-cell office:value-type="float" office:value="13424.16" table:formula="of:=ROUND(ABS([.H18]/[.D18]*100);2)" table:style-name="ce23">
            <text:p>13,424.16<text:s/></text:p>
          </table:table-cell>
          <table:table-cell table:style-name="ce32"/>
          <table:table-cell table:number-columns-repeated="16374" table:style-name="ce25"/>
        </table:table-row>
        <table:table-row table:style-name="ro8">
          <table:table-cell office:value-type="string" table:style-name="ce33">
            <text:p>Accumulated Funds,Beginning of period</text:p>
          </table:table-cell>
          <table:table-cell office:value-type="float" office:value="2616198" table:style-name="ce8">
            <text:p>2,616,198</text:p>
          </table:table-cell>
          <table:table-cell table:style-name="ce34"/>
          <table:table-cell office:value-type="float" office:value="2855231" table:style-name="ce8">
            <text:p>2,855,231</text:p>
          </table:table-cell>
          <table:table-cell table:style-name="ce34"/>
          <table:table-cell office:value-type="float" office:value="2855084" table:style-name="ce8">
            <text:p>2,855,084</text:p>
          </table:table-cell>
          <table:table-cell table:style-name="ce10"/>
          <table:table-cell table:style-name="ce11"/>
          <table:table-cell table:style-name="ce10"/>
          <table:table-cell table:style-name="ce32"/>
          <table:table-cell table:number-columns-repeated="16374" table:style-name="ce25"/>
        </table:table-row>
        <table:table-row table:style-name="ro9">
          <table:table-cell office:value-type="string" table:style-name="ce35">
            <text:p>Accumulated Funds,End of period</text:p>
          </table:table-cell>
          <table:table-cell office:value-type="float" office:value="2636349" table:formula="of:=[.B18]+[.B19]" table:style-name="ce36">
            <text:p>2,636,349</text:p>
          </table:table-cell>
          <table:table-cell table:style-name="ce37"/>
          <table:table-cell office:value-type="float" office:value="2855380" table:formula="of:=[.D18]+[.D19]" table:style-name="ce36">
            <text:p>2,855,380</text:p>
          </table:table-cell>
          <table:table-cell table:style-name="ce37"/>
          <table:table-cell office:value-type="float" office:value="2616048.987999998" table:formula="of:=[.F18]+[.F19]" table:style-name="ce36">
            <text:p>2,616,049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4" table:style-name="ce25"/>
        </table:table-row>
        <table:table-row table:number-rows-repeated="4" table:style-name="ro8">
          <table:table-cell table:number-columns-repeated="2" table:style-name="ce2"/>
          <table:table-cell table:style-name="ce3"/>
          <table:table-cell table:number-columns-repeated="16" table:style-name="ce2"/>
          <table:table-cell table:number-columns-repeated="16365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\\\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\\\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 \\\\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\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\</number:text>
      <number:number number:decimal-places="2" number:min-integer-digits="1" number:grouping="true"/>
      <number:text> </number:text>
    </number:number-style>
    <number:number-style style:name="N52P1">
      <number:text> \\\\-</number:text>
      <number:number number:decimal-places="2" number:min-integer-digits="1" number:grouping="true"/>
      <number:text> </number:text>
    </number:number-style>
    <number:number-style style:name="N52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time-style style:name="N56">
      <number:hours number:style="long"/>
      <number:text>:</number:text>
      <number:minutes number:style="long"/>
    </number:time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text>NT$</number:text>
      <number:number number:decimal-places="0" number:min-integer-digits="1">
        <number:embedded-text number:position="0"> </number:embedded-text>
      </number:number>
    </number:number-style>
    <number:number-style style:name="N59">
      <number:text>(NT$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currency-style style:name="N6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6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6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style style:name="_24013__33862__32__91_0_93__laroux" style:display-name="巍葆 [0]_laroux" style:family="table-cell" style:data-style-name="N49">
      <style:table-cell-properties style:vertical-align="automatic" fo:background-color="transparent"/>
    </style:style>
    <style:style style:name="_24013__33862__laroux" style:display-name="巍葆_laroux" style:family="table-cell" style:data-style-name="N50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1">
      <style:table-cell-properties style:vertical-align="automatic" fo:background-color="transparent"/>
    </style:style>
    <style:style style:name="_40020__63479__laroux" style:display-name="鱔_laroux" style:family="table-cell" style:data-style-name="N52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8</dc:title>
    <dc:subject>8</dc:subject>
    <meta:initial-creator>行政院主計處</meta:initial-creator>
    <dc:creator>user</dc:creator>
    <meta:creation-date>2005-10-21T01:36:48Z</meta:creation-date>
    <dc:date>2022-07-28T00:36:13Z</dc:date>
    <meta:print-date>2009-10-15T08:38:25Z</meta:print-date>
    <meta:editing-cycles>7</meta:editing-cycles>
    <meta:editing-duration>PT1177S</meta:editing-duration>
  </office:meta>
</office:document-meta>
</file>