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6"/>
        <table:table-column table:style-name="co5" table:number-columns-repeated="1019" table:default-cell-style-name="ce6"/>
        <table:table-column table:style-name="co6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Cash Flow of Special Revenue Funds (by cash flow items)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FY2024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Unit: NT$1,000</text:p>
          </table:table-cell>
          <table:table-cell table:number-columns-repeated="1021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Items</text:p>
          </table:table-cell>
          <table:table-cell office:value-type="string" table:number-columns-spanned="2" table:number-rows-spanned="2" table:style-name="ce26">
            <text:p>This year's budgets</text:p>
          </table:table-cell>
          <table:covered-table-cell/>
          <table:table-cell table:number-columns-repeated="1021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">
            <text:p>Cash Flows from Operating Activities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Surplus (Deficits)</text:span></text:p>
          </table:table-cell>
          <table:table-cell office:value-type="float" office:value="-1716584" table:style-name="ce11">
            <text:p>-1,716,584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Adjustments of Noncash Items</text:span></text:p>
          </table:table-cell>
          <table:table-cell office:value-type="float" office:value="313618" table:style-name="ce11">
            <text:p>313,618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4">
            <text:p><text:s text:c="6"/>Net Cash Inflow (Outflow) from Operating Activities</text:p>
          </table:table-cell>
          <table:table-cell table:style-name="ce11"/>
          <table:table-cell office:value-type="float" office:value="-1402966" table:formula="of:=[.B7]+[.B8]" table:style-name="ce15">
            <text:p>-1,402,966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Flows from Other Activities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Investments,Long-term Receivables, Loans/Advances and Reserves</text:span>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Other Assets</text:span></text:p>
          </table:table-cell>
          <table:table-cell office:value-type="float" office:value="7042" table:style-name="ce11">
            <text:p>7,042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Short-term Liabilities and Other Liabilities</text:span></text:p>
          </table:table-cell>
          <table:table-cell office:value-type="float" office:value="503709" table:style-name="ce11">
            <text:p>503,709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Investments,Long-term Receivables, Loans/Advances and Reserves</text:span></text:p>
          </table:table-cell>
          <table:table-cell office:value-type="float" office:value="-617" table:style-name="ce11">
            <text:p>-617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Other Assets</text:span></text:p>
          </table:table-cell>
          <table:table-cell office:value-type="float" office:value="-1583" table:style-name="ce11">
            <text:p>-1,583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Short-term Liabilities and Other Liabilities</text:span></text:p>
          </table:table-cell>
          <table:table-cell office:value-type="float" office:value="-70776" table:style-name="ce11">
            <text:p>-70,776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Cash Outflow from Other Items</text:span>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7">
            <text:p>　　<text:span text:style-name="T2">Net Cash Inflow(Outflow) from Other Activities</text:span></text:p>
          </table:table-cell>
          <table:table-cell table:style-name="ce11"/>
          <table:table-cell office:value-type="float" office:value="437775" table:formula="of:=[.B11]+[.B12]+[.B13]+[.B14]+[.B15]+[.B16]+[.B17]" table:style-name="ce15">
            <text:p>437,775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1"/>
          <table:table-cell office:value-type="float" office:value="-965191" table:formula="of:=[.C9]+[.C18]" table:style-name="ce15">
            <text:p>-965,191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1"/>
          <table:table-cell office:value-type="float" office:value="18017913" table:style-name="ce15">
            <text:p>18,017,913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1"/>
          <table:table-cell office:value-type="float" office:value="17052722" table:formula="of:=[.C19]+[.C20]" table:style-name="ce15">
            <text:p>17,052,722</text:p>
          </table:table-cell>
          <table:table-cell table:number-columns-repeated="16381" table:style-name="ce12"/>
        </table:table-row>
        <table:table-row table:style-name="ro6">
          <table:table-cell table:style-name="ce18"/>
          <table:table-cell table:number-columns-repeated="2" table:style-name="ce19"/>
          <table:table-cell table:number-columns-repeated="16381" table:style-name="ce12"/>
        </table:table-row>
        <table:table-row table:style-name="ro7">
          <table:table-cell office:value-type="string" table:style-name="ce20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2" table:style-name="ce21"/>
          <table:table-cell table:number-columns-repeated="16381" table:style-name="ce12"/>
        </table:table-row>
        <table:table-row table:style-name="ro8">
          <table:table-cell office:value-type="string" table:style-name="ce22">
            <text:p><text:span text:style-name="T4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2" table:style-name="ce21"/>
          <table:table-cell table:number-columns-repeated="16381" table:style-name="ce1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ash_flow.$A$1:cash_flow.$A$24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7</dc:title>
    <dc:subject>7</dc:subject>
    <meta:initial-creator>行政院主計處</meta:initial-creator>
    <dc:creator>user</dc:creator>
    <meta:creation-date>2002-07-29T09:16:06Z</meta:creation-date>
    <dc:date>2023-09-25T07:01:40Z</dc:date>
    <meta:print-date>2009-10-15T03:57:40Z</meta:print-date>
    <meta:editing-cycles>6</meta:editing-cycles>
    <meta:editing-duration>PT106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