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cell-protect="protected"/>
      <style:text-properties style:font-name="華康中明體" style:font-name-asian="華康中明體" style:font-name-complex="華康中明體"/>
    </style:style>
    <style:style style:name="ce14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cell-protect="protected"/>
      <style:text-properties style:font-name="華康粗明體" style:font-name-asian="華康粗明體" style:font-name-complex="華康粗明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2pt solid #000000" fo:border-left="none" fo:border-right="none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5.160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sh_flow" table:style-name="ta1">
        <table:table-column table:style-name="co1" table:default-cell-style-name="ce6"/>
        <table:table-column table:style-name="co2" table:default-cell-style-name="ce24"/>
        <table:table-column table:style-name="co3" table:default-cell-style-name="ce24"/>
        <table:table-column table:style-name="co4" table:default-cell-style-name="ce6"/>
        <table:table-column table:style-name="co5" table:number-columns-repeated="1019" table:default-cell-style-name="ce6"/>
        <table:table-column table:style-name="co6" table:default-cell-style-name="ce6"/>
        <table:table-column table:style-name="co7" table:number-columns-repeated="15360" table:default-cell-style-name="ce1"/>
        <table:table-row table:style-name="ro1">
          <table:table-cell office:value-type="string" table:style-name="ce2">
            <text:p>Statement of Cash Flow of Special Revenue Funds (by cash flow items)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FY2026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office:value-type="string" table:style-name="ce9">
            <text:p>Unit: NT$1,000</text:p>
          </table:table-cell>
          <table:table-cell table:number-columns-repeated="1021" table:style-name="ce6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6">
            <text:p>Items</text:p>
          </table:table-cell>
          <table:table-cell office:value-type="string" table:number-columns-spanned="2" table:number-rows-spanned="2" table:style-name="ce27">
            <text:p>This year's budgets</text:p>
          </table:table-cell>
          <table:covered-table-cell/>
          <table:table-cell table:number-columns-repeated="1021" table:style-name="ce6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table:number-columns-repeated="1021" table:style-name="ce6"/>
          <table:table-cell table:number-columns-repeated="15360"/>
        </table:table-row>
        <table:table-row table:style-name="ro5">
          <table:table-cell office:value-type="string" table:style-name="ce10">
            <text:p>Cash Flows from Operating Activities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Surplus (Deficits)</text:span></text:p>
          </table:table-cell>
          <table:table-cell office:value-type="float" office:value="-986937" table:style-name="ce11">
            <text:p>-986,937</text:p>
          </table:table-cell>
          <table:table-cell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Adjustments of Noncash Items</text:span></text:p>
          </table:table-cell>
          <table:table-cell office:value-type="float" office:value="51673" table:style-name="ce11">
            <text:p>51,673</text:p>
          </table:table-cell>
          <table:table-cell table:style-name="ce11"/>
          <table:table-cell table:number-columns-repeated="16381" table:style-name="ce12"/>
        </table:table-row>
        <table:table-row table:style-name="ro5">
          <table:table-cell office:value-type="string" table:style-name="ce14">
            <text:p><text:s text:c="6"/>Net Cash Inflow (Outflow) from Operating Activities</text:p>
          </table:table-cell>
          <table:table-cell table:style-name="ce11"/>
          <table:table-cell office:value-type="float" office:value="-935264" table:formula="of:=[.B7]+[.B8]" table:style-name="ce15">
            <text:p>-935,264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6">
            <text:p>Cash Flows from Other Activities</text:p>
          </table:table-cell>
          <table:table-cell table:style-name="ce11"/>
          <table:table-cell table:style-name="ce15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Decrease in Investments,Long-term Receivables, Loans/Advances and Reserves</text:span></text:p>
          </table:table-cell>
          <table:table-cell table:style-name="ce17"/>
          <table:table-cell table:style-name="ce28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Decrease in Other Assets</text:span></text:p>
          </table:table-cell>
          <table:table-cell office:value-type="float" office:value="8702" table:style-name="ce17">
            <text:p>8,702</text:p>
          </table:table-cell>
          <table:table-cell table:style-name="ce28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Increase in Short-term Liabilities and Other Liabilities</text:span></text:p>
          </table:table-cell>
          <table:table-cell office:value-type="float" office:value="201749" table:style-name="ce17">
            <text:p>201,749</text:p>
          </table:table-cell>
          <table:table-cell table:style-name="ce28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Increase in Investments,Long-term Receivables, Loans/Advances and Reserves</text:span></text:p>
          </table:table-cell>
          <table:table-cell office:value-type="float" office:value="-6" table:style-name="ce17">
            <text:p>-6</text:p>
          </table:table-cell>
          <table:table-cell table:style-name="ce28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Increase in Other Assets</text:span></text:p>
          </table:table-cell>
          <table:table-cell office:value-type="float" office:value="-636" table:style-name="ce17">
            <text:p>-636</text:p>
          </table:table-cell>
          <table:table-cell table:style-name="ce28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Decrease in Short-term Liabilities and Other Liabilities</text:span></text:p>
          </table:table-cell>
          <table:table-cell office:value-type="float" office:value="-1485" table:style-name="ce17">
            <text:p>-1,485</text:p>
          </table:table-cell>
          <table:table-cell table:style-name="ce28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Cash Outflow from Other Items</text:span></text:p>
          </table:table-cell>
          <table:table-cell table:style-name="ce17"/>
          <table:table-cell table:style-name="ce28"/>
          <table:table-cell table:number-columns-repeated="16381" table:style-name="ce12"/>
        </table:table-row>
        <table:table-row table:style-name="ro5">
          <table:table-cell office:value-type="string" table:style-name="ce18">
            <text:p>　　<text:span text:style-name="T2">Net Cash Inflow(Outflow) from Other Activities</text:span></text:p>
          </table:table-cell>
          <table:table-cell table:style-name="ce17"/>
          <table:table-cell office:value-type="float" office:value="208324" table:formula="of:=[.B11]+[.B12]+[.B13]+[.B14]+[.B15]+[.B16]+[.B17]" table:style-name="ce28">
            <text:p>208,324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6">
            <text:p><text:s/>Net Increase(Decrease) in Cash and Cash Equivalents</text:p>
          </table:table-cell>
          <table:table-cell table:style-name="ce17"/>
          <table:table-cell office:value-type="float" office:value="-726940" table:formula="of:=[.C9]+[.C18]" table:style-name="ce28">
            <text:p>-726,940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6">
            <text:p>Cash and Cash Equivalents, Beginning of period</text:p>
          </table:table-cell>
          <table:table-cell table:style-name="ce17"/>
          <table:table-cell office:value-type="float" office:value="21613919" table:style-name="ce28">
            <text:p>21,613,919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6">
            <text:p>Cash and Cash Equivalents, End of period</text:p>
          </table:table-cell>
          <table:table-cell table:style-name="ce17"/>
          <table:table-cell office:value-type="float" office:value="20886979" table:formula="of:=[.C19]+[.C20]" table:style-name="ce28">
            <text:p>20,886,979</text:p>
          </table:table-cell>
          <table:table-cell table:number-columns-repeated="16381" table:style-name="ce12"/>
        </table:table-row>
        <table:table-row table:style-name="ro6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7">
          <table:table-cell office:value-type="string" table:style-name="ce21">
            <text:p>Notes: 1. This statement adopts cash and cash equivalent basis that includes cash and securities to</text:p>
            <text:p>become due within 3 months following investments day.</text:p>
          </table:table-cell>
          <table:table-cell table:number-columns-repeated="2" table:style-name="ce22"/>
          <table:table-cell table:number-columns-repeated="16381" table:style-name="ce12"/>
        </table:table-row>
        <table:table-row table:style-name="ro8">
          <table:table-cell office:value-type="string" table:style-name="ce23">
            <text:p><text:span text:style-name="T4">　　</text:span><text:s/>2. The items listed in "Adjustments of non-cash items" include current assets, net decrease (net</text:p>
            <text:p>increase) of current assets and liabilities and other non-cash items that don't affect cash flow.</text:p>
          </table:table-cell>
          <table:table-cell table:number-columns-repeated="2" table:style-name="ce22"/>
          <table:table-cell table:number-columns-repeated="16381" table:style-name="ce1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cash_flow.$A$1:cash_flow.$A$24" table:base-cell-address="cash_flo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NT$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text>(NT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11811023622047in" fo:margin-left="0.472047244094488in" fo:margin-right="0.47204724409448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7</dc:title>
    <dc:subject>7</dc:subject>
    <meta:initial-creator>行政院主計處</meta:initial-creator>
    <dc:creator>高雄市政府主計處-事預科01</dc:creator>
    <meta:creation-date>2002-07-29T09:16:06Z</meta:creation-date>
    <dc:date>2025-09-16T07:10:48Z</dc:date>
    <meta:print-date>2009-10-15T03:57:40Z</meta:print-date>
    <meta:editing-cycles>6</meta:editing-cycles>
    <meta:editing-duration>PT1060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