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TO-IN-SF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_19968__33324__TO-IN-SF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_19968__33324__TO-IN-SF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" style:family="table-cell" style:parent-style-name="_19968__33324__TO-IN-SF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_19968__33324__TO-IN-SF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3">
      <style:table-cell-properties fo:border-top="none" fo:border-bottom="none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21315__20998__20301_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background-color="transparent"/>
      <style:text-properties fo:color="#333333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8" style:family="table-cell" style:parent-style-name="_21315__20998__20301_" style:data-style-name="N3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_19968__33324__TO-IN-SF" style:data-style-name="N0">
      <style:table-cell-properties fo:border-top="none" fo:border-bottom="2pt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_19968__33324__TO-IN-SF" style:data-style-name="N3">
      <style:table-cell-properties fo:border-top="none" fo:border-bottom="2pt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2pt solid #000000" fo:border-left="thin solid #000000" fo:border-right="thin solid #000000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2" style:family="table-cell" style:parent-style-name="_19968__33324__TO-IN-SF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_19968__33324__TO-IN-SF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25" style:family="table-cell" style:parent-style-name="_19968__33324__TO-IN-SF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6" style:family="table-cell" style:parent-style-name="_19968__33324__TO-IN-SF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96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3.8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ome,_Expenditure" table:style-name="ta1">
        <table:table-column table:style-name="co1" table:default-cell-style-name="ce23"/>
        <table:table-column table:style-name="co2" table:number-columns-repeated="2" table:default-cell-style-name="ce23"/>
        <table:table-column table:style-name="co3" table:default-cell-style-name="ce23"/>
        <table:table-column table:style-name="co2" table:number-columns-repeated="6" table:default-cell-style-name="ce23"/>
        <table:table-column table:style-name="co4" table:default-cell-style-name="ce23"/>
        <table:table-column table:style-name="co5" table:default-cell-style-name="ce23"/>
        <table:table-column table:style-name="co4" table:default-cell-style-name="ce23"/>
        <table:table-column table:style-name="co6" table:number-columns-repeated="1010" table:default-cell-style-name="ce23"/>
        <table:table-column table:style-name="co7" table:default-cell-style-name="ce23"/>
        <table:table-column table:style-name="co8" table:number-columns-repeated="15360" table:default-cell-style-name="ce1"/>
        <table:table-row table:style-name="ro1">
          <table:table-cell office:value-type="string" table:number-columns-spanned="13" table:number-rows-spanned="1" table:style-name="ce24">
            <text:p>Statement of Income, Expenditure and Surplus/Deficit of Special Revenue Funds – FY2025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table:number-columns-repeated="5" table:style-name="ce3"/>
          <table:table-cell table:style-name="ce4"/>
          <table:table-cell table:style-name="ce5"/>
          <table:table-cell table:number-columns-repeated="3" table:style-name="ce2"/>
          <table:table-cell table:number-columns-repeated="2" table:style-name="ce6"/>
          <table:table-cell office:value-type="string" table:style-name="ce7">
            <text:p>Unit: NT$1,000</text:p>
          </table:table-cell>
          <table:table-cell table:number-columns-repeated="16371" table:style-name="ce2"/>
        </table:table-row>
        <table:table-row table:style-name="ro3">
          <table:table-cell office:value-type="string" table:number-columns-spanned="1" table:number-rows-spanned="2" table:style-name="ce25">
            <text:p>Funds</text:p>
          </table:table-cell>
          <table:table-cell office:value-type="string" table:number-columns-spanned="3" table:number-rows-spanned="1" table:style-name="ce26">
            <text:p>This year's budgets</text:p>
          </table:table-cell>
          <table:covered-table-cell table:number-columns-repeated="2"/>
          <table:table-cell office:value-type="string" table:number-columns-spanned="3" table:number-rows-spanned="1" table:style-name="ce26">
            <text:p>Last year's budgets</text:p>
          </table:table-cell>
          <table:covered-table-cell table:number-columns-repeated="2"/>
          <table:table-cell office:value-type="string" table:number-columns-spanned="3" table:number-rows-spanned="1" table:style-name="ce26">
            <text:p>Comparison</text:p>
          </table:table-cell>
          <table:covered-table-cell table:number-columns-repeated="2"/>
          <table:table-cell office:value-type="string" table:number-columns-spanned="1" table:number-rows-spanned="2" table:style-name="ce26">
            <text:p>Beginning-of-period accumulated funds</text:p>
          </table:table-cell>
          <table:table-cell office:value-type="string" table:number-columns-spanned="1" table:number-rows-spanned="2" table:style-name="ce26">
            <text:p>Net Submitted to Treasury</text:p>
          </table:table-cell>
          <table:table-cell office:value-type="string" table:number-columns-spanned="1" table:number-rows-spanned="2" table:style-name="ce26">
            <text:p>End-of-period accumulated funds</text:p>
          </table:table-cell>
          <table:table-cell table:number-columns-repeated="16371" table:style-name="ce2"/>
        </table:table-row>
        <table:table-row table:style-name="ro4">
          <table:covered-table-cell/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table-cell office:value-type="string" table:style-name="ce8">
            <text:p>Income</text:p>
          </table:table-cell>
          <table:table-cell office:value-type="string" table:style-name="ce8">
            <text:p>Expenditure</text:p>
          </table:table-cell>
          <table:table-cell office:value-type="string" table:style-name="ce8">
            <text:p>Surplus (Deficit)</text:p>
          </table:table-cell>
          <table:covered-table-cell/>
          <table:covered-table-cell/>
          <table:covered-table-cell/>
          <table:table-cell table:number-columns-repeated="16371" table:style-name="ce2"/>
        </table:table-row>
        <table:table-row table:style-name="ro5">
          <table:table-cell office:value-type="string" table:style-name="ce9">
            <text:p>Education Bureau</text:p>
          </table:table-cell>
          <table:table-cell office:value-type="float" office:value="62632105" table:formula="of:=[.B6]" table:style-name="ce10">
            <text:p>62,632,105</text:p>
          </table:table-cell>
          <table:table-cell office:value-type="float" office:value="63598502" table:formula="of:=[.C6]" table:style-name="ce10">
            <text:p>63,598,502</text:p>
          </table:table-cell>
          <table:table-cell office:value-type="float" office:value="-966397" table:formula="of:=[.B5]-[.C5]" table:style-name="ce10">
            <text:p>-966,397</text:p>
          </table:table-cell>
          <table:table-cell office:value-type="float" office:value="59340011" table:formula="of:=[.E6]" table:style-name="ce10">
            <text:p>59,340,011</text:p>
          </table:table-cell>
          <table:table-cell office:value-type="float" office:value="60062872" table:formula="of:=[.F6]" table:style-name="ce10">
            <text:p>60,062,872</text:p>
          </table:table-cell>
          <table:table-cell office:value-type="float" office:value="-722861" table:formula="of:=[.E5]-[.F5]" table:style-name="ce10">
            <text:p>-722,861</text:p>
          </table:table-cell>
          <table:table-cell office:value-type="float" office:value="3292094" table:formula="of:=[.B5]-[.E5]" table:style-name="ce10">
            <text:p>3,292,094</text:p>
          </table:table-cell>
          <table:table-cell office:value-type="float" office:value="3535630" table:formula="of:=[.C5]-[.F5]" table:style-name="ce10">
            <text:p>3,535,630</text:p>
          </table:table-cell>
          <table:table-cell office:value-type="float" office:value="-243536" table:formula="of:=[.D5]-[.G5]" table:style-name="ce10">
            <text:p>-243,536</text:p>
          </table:table-cell>
          <table:table-cell office:value-type="float" office:value="3534509" table:formula="of:=[.K6]" table:style-name="ce10">
            <text:p>3,534,509</text:p>
          </table:table-cell>
          <table:table-cell office:value-type="float" office:value="0" table:formula="of:=[.L6]" table:style-name="ce10">
            <text:p>0</text:p>
          </table:table-cell>
          <table:table-cell office:value-type="float" office:value="2568112" table:formula="of:=[.K5]+[.D5]-[.L5]" table:style-name="ce10">
            <text:p>2,568,112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Education Development Fund</text:p>
          </table:table-cell>
          <table:table-cell office:value-type="float" office:value="62632105" table:style-name="ce13">
            <text:p>62,632,105</text:p>
          </table:table-cell>
          <table:table-cell office:value-type="float" office:value="63598502" table:style-name="ce13">
            <text:p>63,598,502</text:p>
          </table:table-cell>
          <table:table-cell office:value-type="float" office:value="-966397" table:formula="of:=[.B6]-[.C6]" table:style-name="ce14">
            <text:p>-966,397</text:p>
          </table:table-cell>
          <table:table-cell office:value-type="float" office:value="59340011" table:style-name="ce13">
            <text:p>59,340,011</text:p>
          </table:table-cell>
          <table:table-cell office:value-type="float" office:value="60062872" table:style-name="ce13">
            <text:p>60,062,872</text:p>
          </table:table-cell>
          <table:table-cell office:value-type="float" office:value="-722861" table:formula="of:=[.E6]-[.F6]" table:style-name="ce14">
            <text:p>-722,861</text:p>
          </table:table-cell>
          <table:table-cell office:value-type="float" office:value="3292094" table:formula="of:=[.B6]-[.E6]" table:style-name="ce14">
            <text:p>3,292,094</text:p>
          </table:table-cell>
          <table:table-cell office:value-type="float" office:value="3535630" table:formula="of:=[.C6]-[.F6]" table:style-name="ce14">
            <text:p>3,535,630</text:p>
          </table:table-cell>
          <table:table-cell office:value-type="float" office:value="-243536" table:formula="of:=[.D6]-[.G6]" table:style-name="ce13">
            <text:p>-243,536</text:p>
          </table:table-cell>
          <table:table-cell office:value-type="float" office:value="3534509" table:style-name="ce13">
            <text:p>3,534,509</text:p>
          </table:table-cell>
          <table:table-cell office:value-type="float" office:value="0" table:style-name="ce13">
            <text:p>0</text:p>
          </table:table-cell>
          <table:table-cell office:value-type="float" office:value="2568112" table:formula="of:=[.K6]+[.D6]-[.L6]" table:style-name="ce13">
            <text:p>2,568,112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9">
            <text:p>Economic Development Bureau</text:p>
          </table:table-cell>
          <table:table-cell office:value-type="float" office:value="1478758" table:formula="of:=[.B8]" table:style-name="ce10">
            <text:p>1,478,758</text:p>
          </table:table-cell>
          <table:table-cell office:value-type="float" office:value="1157787" table:formula="of:=[.C8]" table:style-name="ce10">
            <text:p>1,157,787</text:p>
          </table:table-cell>
          <table:table-cell office:value-type="float" office:value="320971" table:formula="of:=[.D8]" table:style-name="ce10">
            <text:p>320,971</text:p>
          </table:table-cell>
          <table:table-cell office:value-type="float" office:value="633334" table:formula="of:=[.E8]" table:style-name="ce10">
            <text:p>633,334</text:p>
          </table:table-cell>
          <table:table-cell office:value-type="float" office:value="572204" table:formula="of:=[.F8]" table:style-name="ce10">
            <text:p>572,204</text:p>
          </table:table-cell>
          <table:table-cell office:value-type="float" office:value="61130" table:formula="of:=[.G8]" table:style-name="ce10">
            <text:p>61,130</text:p>
          </table:table-cell>
          <table:table-cell office:value-type="float" office:value="845424" table:formula="of:=[.B7]-[.E7]" table:style-name="ce10">
            <text:p>845,424</text:p>
          </table:table-cell>
          <table:table-cell office:value-type="float" office:value="585583" table:formula="of:=[.C7]-[.F7]" table:style-name="ce10">
            <text:p>585,583</text:p>
          </table:table-cell>
          <table:table-cell office:value-type="float" office:value="259841" table:formula="of:=[.D7]-[.G7]" table:style-name="ce10">
            <text:p>259,841</text:p>
          </table:table-cell>
          <table:table-cell office:value-type="float" office:value="1956311" table:formula="of:=[.K8]" table:style-name="ce10">
            <text:p>1,956,311</text:p>
          </table:table-cell>
          <table:table-cell office:value-type="float" office:value="0" table:formula="of:=[.L8]" table:style-name="ce10">
            <text:p>0</text:p>
          </table:table-cell>
          <table:table-cell office:value-type="float" office:value="2277282" table:formula="of:=[.K7]+[.D7]-[.L7]" table:style-name="ce10">
            <text:p>2,277,282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Promote Industrial Development Fund</text:p>
          </table:table-cell>
          <table:table-cell office:value-type="float" office:value="1478758" table:style-name="ce13">
            <text:p>1,478,758</text:p>
          </table:table-cell>
          <table:table-cell office:value-type="float" office:value="1157787" table:style-name="ce13">
            <text:p>1,157,787</text:p>
          </table:table-cell>
          <table:table-cell office:value-type="float" office:value="320971" table:formula="of:=[.B8]-[.C8]" table:style-name="ce14">
            <text:p>320,971</text:p>
          </table:table-cell>
          <table:table-cell office:value-type="float" office:value="633334" table:style-name="ce13">
            <text:p>633,334</text:p>
          </table:table-cell>
          <table:table-cell office:value-type="float" office:value="572204" table:style-name="ce13">
            <text:p>572,204</text:p>
          </table:table-cell>
          <table:table-cell office:value-type="float" office:value="61130" table:formula="of:=[.E8]-[.F8]" table:style-name="ce14">
            <text:p>61,130</text:p>
          </table:table-cell>
          <table:table-cell office:value-type="float" office:value="845424" table:formula="of:=[.B8]-[.E8]" table:style-name="ce13">
            <text:p>845,424</text:p>
          </table:table-cell>
          <table:table-cell office:value-type="float" office:value="585583" table:formula="of:=[.C8]-[.F8]" table:style-name="ce13">
            <text:p>585,583</text:p>
          </table:table-cell>
          <table:table-cell office:value-type="float" office:value="259841" table:formula="of:=[.D8]-[.G8]" table:style-name="ce14">
            <text:p>259,841</text:p>
          </table:table-cell>
          <table:table-cell office:value-type="float" office:value="1956311" table:style-name="ce13">
            <text:p>1,956,311</text:p>
          </table:table-cell>
          <table:table-cell office:value-type="float" office:value="0" table:style-name="ce13">
            <text:p>0</text:p>
          </table:table-cell>
          <table:table-cell office:value-type="float" office:value="2277282" table:formula="of:=[.K8]+[.D8]-[.L8]" table:style-name="ce13">
            <text:p>2,277,282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Public Works Bureau</text:p>
          </table:table-cell>
          <table:table-cell office:value-type="float" office:value="388414" table:formula="of:=[.B10]+[.B11]+[.B12]" table:style-name="ce10">
            <text:p>388,414</text:p>
          </table:table-cell>
          <table:table-cell office:value-type="float" office:value="428400" table:formula="of:=[.C10]+[.C11]+[.C12]" table:style-name="ce10">
            <text:p>428,400</text:p>
          </table:table-cell>
          <table:table-cell office:value-type="float" office:value="-39986" table:formula="of:=[.B9]-[.C9]" table:style-name="ce10">
            <text:p>-39,986</text:p>
          </table:table-cell>
          <table:table-cell office:value-type="float" office:value="225555" table:formula="of:=[.E10]+[.E11]+[.E12]" table:style-name="ce10">
            <text:p>225,555</text:p>
          </table:table-cell>
          <table:table-cell office:value-type="float" office:value="191462" table:formula="of:=[.F10]+[.F11]+[.F12]" table:style-name="ce10">
            <text:p>191,462</text:p>
          </table:table-cell>
          <table:table-cell office:value-type="float" office:value="34093" table:formula="of:=[.E9]-[.F9]" table:style-name="ce10">
            <text:p>34,093</text:p>
          </table:table-cell>
          <table:table-cell office:value-type="float" office:value="162859" table:formula="of:=[.B9]-[.E9]" table:style-name="ce10">
            <text:p>162,859</text:p>
          </table:table-cell>
          <table:table-cell office:value-type="float" office:value="236938" table:formula="of:=[.C9]-[.F9]" table:style-name="ce10">
            <text:p>236,938</text:p>
          </table:table-cell>
          <table:table-cell office:value-type="float" office:value="-74079" table:formula="of:=[.D9]-[.G9]" table:style-name="ce10">
            <text:p>-74,079</text:p>
          </table:table-cell>
          <table:table-cell office:value-type="float" office:value="597194" table:formula="of:=[.K10]+[.K11]+[.K12]" table:style-name="ce10">
            <text:p>597,194</text:p>
          </table:table-cell>
          <table:table-cell office:value-type="float" office:value="0" table:formula="of:=[.L10]+[.L11]" table:style-name="ce10">
            <text:p>0</text:p>
          </table:table-cell>
          <table:table-cell office:value-type="float" office:value="557208" table:formula="of:=[.K9]+[.D9]-[.L9]" table:style-name="ce10">
            <text:p>557,208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6">
            <text:p><text:s text:c="2"/>Buildings Accessible Equipment and Facilities to Improve Fund</text:p>
          </table:table-cell>
          <table:table-cell office:value-type="float" office:value="11296" table:style-name="ce13">
            <text:p>11,296</text:p>
          </table:table-cell>
          <table:table-cell office:value-type="float" office:value="11092" table:style-name="ce13">
            <text:p>11,092</text:p>
          </table:table-cell>
          <table:table-cell office:value-type="float" office:value="204" table:formula="of:=[.B10]-[.C10]" table:style-name="ce14">
            <text:p>204</text:p>
          </table:table-cell>
          <table:table-cell office:value-type="float" office:value="11164" table:style-name="ce13">
            <text:p>11,164</text:p>
          </table:table-cell>
          <table:table-cell office:value-type="float" office:value="11062" table:style-name="ce13">
            <text:p>11,062</text:p>
          </table:table-cell>
          <table:table-cell office:value-type="float" office:value="102" table:formula="of:=[.E10]-[.F10]" table:style-name="ce14">
            <text:p>102</text:p>
          </table:table-cell>
          <table:table-cell office:value-type="float" office:value="132" table:formula="of:=[.B10]-[.E10]" table:style-name="ce13">
            <text:p>132</text:p>
          </table:table-cell>
          <table:table-cell office:value-type="float" office:value="30" table:formula="of:=[.C10]-[.F10]" table:style-name="ce13">
            <text:p>30</text:p>
          </table:table-cell>
          <table:table-cell office:value-type="float" office:value="102" table:formula="of:=[.D10]-[.G10]" table:style-name="ce14">
            <text:p>102</text:p>
          </table:table-cell>
          <table:table-cell office:value-type="float" office:value="26624" table:style-name="ce13">
            <text:p>26,624</text:p>
          </table:table-cell>
          <table:table-cell office:value-type="float" office:value="0" table:style-name="ce13">
            <text:p>0</text:p>
          </table:table-cell>
          <table:table-cell office:value-type="float" office:value="26828" table:formula="of:=[.K10]+[.D10]-[.L10]" table:style-name="ce13">
            <text:p>26,828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6">
            <text:p><text:s text:c="2"/>Sustainable Green Architecture Fund</text:p>
          </table:table-cell>
          <table:table-cell office:value-type="float" office:value="320098" table:style-name="ce13">
            <text:p>320,098</text:p>
          </table:table-cell>
          <table:table-cell office:value-type="float" office:value="366028" table:style-name="ce13">
            <text:p>366,028</text:p>
          </table:table-cell>
          <table:table-cell office:value-type="float" office:value="-45930" table:formula="of:=[.B11]-[.C11]" table:style-name="ce14">
            <text:p>-45,930</text:p>
          </table:table-cell>
          <table:table-cell office:value-type="float" office:value="163391" table:style-name="ce13">
            <text:p>163,391</text:p>
          </table:table-cell>
          <table:table-cell office:value-type="float" office:value="148967" table:style-name="ce13">
            <text:p>148,967</text:p>
          </table:table-cell>
          <table:table-cell office:value-type="float" office:value="14424" table:formula="of:=[.E11]-[.F11]" table:style-name="ce14">
            <text:p>14,424</text:p>
          </table:table-cell>
          <table:table-cell office:value-type="float" office:value="156707" table:formula="of:=[.B11]-[.E11]" table:style-name="ce13">
            <text:p>156,707</text:p>
          </table:table-cell>
          <table:table-cell office:value-type="float" office:value="217061" table:formula="of:=[.C11]-[.F11]" table:style-name="ce13">
            <text:p>217,061</text:p>
          </table:table-cell>
          <table:table-cell office:value-type="float" office:value="-60354" table:formula="of:=[.D11]-[.G11]" table:style-name="ce13">
            <text:p>-60,354</text:p>
          </table:table-cell>
          <table:table-cell office:value-type="float" office:value="409916" table:style-name="ce13">
            <text:p>409,916</text:p>
          </table:table-cell>
          <table:table-cell office:value-type="float" office:value="0" table:style-name="ce13">
            <text:p>0</text:p>
          </table:table-cell>
          <table:table-cell office:value-type="float" office:value="363986" table:formula="of:=[.K11]+[.D11]-[.L11]" table:style-name="ce13">
            <text:p>363,986</text:p>
          </table:table-cell>
          <table:table-cell table:number-columns-repeated="16371" table:style-name="ce11"/>
        </table:table-row>
        <table:table-row table:style-name="ro8">
          <table:table-cell office:value-type="string" table:style-name="ce16">
            <text:p><text:s text:c="2"/>Road Excavation Administration Fund</text:p>
          </table:table-cell>
          <table:table-cell office:value-type="float" office:value="57020" table:style-name="ce13">
            <text:p>57,020</text:p>
          </table:table-cell>
          <table:table-cell office:value-type="float" office:value="51280" table:style-name="ce13">
            <text:p>51,280</text:p>
          </table:table-cell>
          <table:table-cell office:value-type="float" office:value="5740" table:formula="of:=[.B12]-[.C12]" table:style-name="ce14">
            <text:p>5,740</text:p>
          </table:table-cell>
          <table:table-cell office:value-type="float" office:value="51000" table:style-name="ce13">
            <text:p>51,000</text:p>
          </table:table-cell>
          <table:table-cell office:value-type="float" office:value="31433" table:style-name="ce13">
            <text:p>31,433</text:p>
          </table:table-cell>
          <table:table-cell office:value-type="float" office:value="19567" table:formula="of:=[.E12]-[.F12]" table:style-name="ce14">
            <text:p>19,567</text:p>
          </table:table-cell>
          <table:table-cell office:value-type="float" office:value="6020" table:formula="of:=[.B12]-[.E12]" table:style-name="ce13">
            <text:p>6,020</text:p>
          </table:table-cell>
          <table:table-cell office:value-type="float" office:value="19847" table:formula="of:=[.C12]-[.F12]" table:style-name="ce13">
            <text:p>19,847</text:p>
          </table:table-cell>
          <table:table-cell office:value-type="float" office:value="-13827" table:formula="of:=[.D12]-[.G12]" table:style-name="ce13">
            <text:p>-13,827</text:p>
          </table:table-cell>
          <table:table-cell office:value-type="float" office:value="160654" table:style-name="ce13">
            <text:p>160,654</text:p>
          </table:table-cell>
          <table:table-cell office:value-type="float" office:value="0" table:style-name="ce13">
            <text:p>0</text:p>
          </table:table-cell>
          <table:table-cell office:value-type="float" office:value="166394" table:formula="of:=[.K12]+[.D12]-[.L12]" table:style-name="ce13">
            <text:p>166,394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Social Affairs Bureau</text:p>
          </table:table-cell>
          <table:table-cell office:value-type="float" office:value="800718" table:formula="of:=[.B14]" table:style-name="ce10">
            <text:p>800,718</text:p>
          </table:table-cell>
          <table:table-cell office:value-type="float" office:value="1125524" table:formula="of:=[.C14]" table:style-name="ce10">
            <text:p>1,125,524</text:p>
          </table:table-cell>
          <table:table-cell office:value-type="float" office:value="-324806" table:formula="of:=[.D14]" table:style-name="ce10">
            <text:p>-324,806</text:p>
          </table:table-cell>
          <table:table-cell office:value-type="float" office:value="1165972" table:formula="of:=[.E14]" table:style-name="ce10">
            <text:p>1,165,972</text:p>
          </table:table-cell>
          <table:table-cell office:value-type="float" office:value="1634152" table:formula="of:=[.F14]" table:style-name="ce10">
            <text:p>1,634,152</text:p>
          </table:table-cell>
          <table:table-cell office:value-type="float" office:value="-468180" table:formula="of:=[.G14]" table:style-name="ce10">
            <text:p>-468,180</text:p>
          </table:table-cell>
          <table:table-cell office:value-type="float" office:value="-365254" table:formula="of:=[.B13]-[.E13]" table:style-name="ce10">
            <text:p>-365,254</text:p>
          </table:table-cell>
          <table:table-cell office:value-type="float" office:value="-508628" table:formula="of:=[.C13]-[.F13]" table:style-name="ce10">
            <text:p>-508,628</text:p>
          </table:table-cell>
          <table:table-cell office:value-type="float" office:value="143374" table:formula="of:=[.D13]-[.G13]" table:style-name="ce10">
            <text:p>143,374</text:p>
          </table:table-cell>
          <table:table-cell office:value-type="float" office:value="335767" table:formula="of:=[.K14]" table:style-name="ce10">
            <text:p>335,767</text:p>
          </table:table-cell>
          <table:table-cell office:value-type="float" office:value="0" table:formula="of:=[.L14]" table:style-name="ce10">
            <text:p>0</text:p>
          </table:table-cell>
          <table:table-cell office:value-type="float" office:value="10961" table:formula="of:=[.K13]+[.D13]-[.L13]" table:style-name="ce10">
            <text:p>10,961</text:p>
          </table:table-cell>
          <table:table-cell table:number-columns-repeated="16371" table:style-name="ce17"/>
        </table:table-row>
        <table:table-row table:style-name="ro5">
          <table:table-cell office:value-type="string" table:style-name="ce16">
            <text:p><text:s text:c="2"/>Lottery Surplus Funds</text:p>
          </table:table-cell>
          <table:table-cell office:value-type="float" office:value="800718" table:style-name="ce13">
            <text:p>800,718</text:p>
          </table:table-cell>
          <table:table-cell office:value-type="float" office:value="1125524" table:style-name="ce13">
            <text:p>1,125,524</text:p>
          </table:table-cell>
          <table:table-cell office:value-type="float" office:value="-324806" table:formula="of:=[.B14]-[.C14]" table:style-name="ce14">
            <text:p>-324,806</text:p>
          </table:table-cell>
          <table:table-cell office:value-type="float" office:value="1165972" table:style-name="ce13">
            <text:p>1,165,972</text:p>
          </table:table-cell>
          <table:table-cell office:value-type="float" office:value="1634152" table:style-name="ce13">
            <text:p>1,634,152</text:p>
          </table:table-cell>
          <table:table-cell office:value-type="float" office:value="-468180" table:formula="of:=[.E14]-[.F14]" table:style-name="ce14">
            <text:p>-468,180</text:p>
          </table:table-cell>
          <table:table-cell office:value-type="float" office:value="-365254" table:formula="of:=[.B14]-[.E14]" table:style-name="ce14">
            <text:p>-365,254</text:p>
          </table:table-cell>
          <table:table-cell office:value-type="float" office:value="-508628" table:formula="of:=[.C14]-[.F14]" table:style-name="ce14">
            <text:p>-508,628</text:p>
          </table:table-cell>
          <table:table-cell office:value-type="float" office:value="143374" table:formula="of:=[.D14]-[.G14]" table:style-name="ce14">
            <text:p>143,374</text:p>
          </table:table-cell>
          <table:table-cell office:value-type="float" office:value="335767" table:style-name="ce13">
            <text:p>335,767</text:p>
          </table:table-cell>
          <table:table-cell office:value-type="float" office:value="0" table:style-name="ce13">
            <text:p>0</text:p>
          </table:table-cell>
          <table:table-cell office:value-type="float" office:value="10961" table:formula="of:=[.K14]+[.D14]-[.L14]" table:style-name="ce13">
            <text:p>10,961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Environmental Protection Bureau</text:p>
          </table:table-cell>
          <table:table-cell office:value-type="float" office:value="1764944" table:formula="of:=[.B16]" table:style-name="ce10">
            <text:p>1,764,944</text:p>
          </table:table-cell>
          <table:table-cell office:value-type="float" office:value="2057639" table:formula="of:=[.C16]" table:style-name="ce10">
            <text:p>2,057,639</text:p>
          </table:table-cell>
          <table:table-cell office:value-type="float" office:value="-292695" table:formula="of:=[.B15]-[.C15]" table:style-name="ce10">
            <text:p>-292,695</text:p>
          </table:table-cell>
          <table:table-cell office:value-type="float" office:value="1645298" table:formula="of:=[.E16]" table:style-name="ce10">
            <text:p>1,645,298</text:p>
          </table:table-cell>
          <table:table-cell office:value-type="float" office:value="2219772" table:formula="of:=[.F16]" table:style-name="ce10">
            <text:p>2,219,772</text:p>
          </table:table-cell>
          <table:table-cell office:value-type="float" office:value="-574474" table:formula="of:=[.E15]-[.F15]" table:style-name="ce10">
            <text:p>-574,474</text:p>
          </table:table-cell>
          <table:table-cell office:value-type="float" office:value="119646" table:formula="of:=[.B15]-[.E15]" table:style-name="ce10">
            <text:p>119,646</text:p>
          </table:table-cell>
          <table:table-cell office:value-type="float" office:value="-162133" table:formula="of:=[.C15]-[.F15]" table:style-name="ce10">
            <text:p>-162,133</text:p>
          </table:table-cell>
          <table:table-cell office:value-type="float" office:value="281779" table:formula="of:=[.D15]-[.G15]" table:style-name="ce18">
            <text:p>281,779</text:p>
          </table:table-cell>
          <table:table-cell office:value-type="float" office:value="4052790" table:formula="of:=[.K16]" table:style-name="ce10">
            <text:p>4,052,790</text:p>
          </table:table-cell>
          <table:table-cell office:value-type="float" office:value="0" table:formula="of:=[.L16]" table:style-name="ce10">
            <text:p>0</text:p>
          </table:table-cell>
          <table:table-cell office:value-type="float" office:value="3760095" table:formula="of:=[.K15]+[.D15]-[.L15]" table:style-name="ce10">
            <text:p>3,760,095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2">
            <text:p><text:s text:c="2"/>Environmental Protection Fund</text:p>
          </table:table-cell>
          <table:table-cell office:value-type="float" office:value="1764944" table:style-name="ce13">
            <text:p>1,764,944</text:p>
          </table:table-cell>
          <table:table-cell office:value-type="float" office:value="2057639" table:style-name="ce13">
            <text:p>2,057,639</text:p>
          </table:table-cell>
          <table:table-cell office:value-type="float" office:value="-292695" table:formula="of:=[.B16]-[.C16]" table:style-name="ce14">
            <text:p>-292,695</text:p>
          </table:table-cell>
          <table:table-cell office:value-type="float" office:value="1645298" table:style-name="ce13">
            <text:p>1,645,298</text:p>
          </table:table-cell>
          <table:table-cell office:value-type="float" office:value="2219772" table:style-name="ce13">
            <text:p>2,219,772</text:p>
          </table:table-cell>
          <table:table-cell office:value-type="float" office:value="-574474" table:formula="of:=[.E16]-[.F16]" table:style-name="ce14">
            <text:p>-574,474</text:p>
          </table:table-cell>
          <table:table-cell office:value-type="float" office:value="119646" table:formula="of:=[.B16]-[.E16]" table:style-name="ce13">
            <text:p>119,646</text:p>
          </table:table-cell>
          <table:table-cell office:value-type="float" office:value="-162133" table:formula="of:=[.C16]-[.F16]" table:style-name="ce13">
            <text:p>-162,133</text:p>
          </table:table-cell>
          <table:table-cell office:value-type="float" office:value="281779" table:formula="of:=[.D16]-[.G16]" table:style-name="ce14">
            <text:p>281,779</text:p>
          </table:table-cell>
          <table:table-cell office:value-type="float" office:value="4052790" table:style-name="ce13">
            <text:p>4,052,790</text:p>
          </table:table-cell>
          <table:table-cell office:value-type="float" office:value="0" table:style-name="ce13">
            <text:p>0</text:p>
          </table:table-cell>
          <table:table-cell office:value-type="float" office:value="3760095" table:formula="of:=[.K16]+[.D16]-[.L16]" table:style-name="ce13">
            <text:p>3,760,095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9">
            <text:p>Agriculture Bureau</text:p>
          </table:table-cell>
          <table:table-cell office:value-type="float" office:value="197395" table:formula="of:=[.B18]" table:style-name="ce10">
            <text:p>197,395</text:p>
          </table:table-cell>
          <table:table-cell office:value-type="float" office:value="252387" table:formula="of:=[.C18]" table:style-name="ce10">
            <text:p>252,387</text:p>
          </table:table-cell>
          <table:table-cell office:value-type="float" office:value="-54992" table:formula="of:=[.B17]-[.C17]" table:style-name="ce10">
            <text:p>-54,992</text:p>
          </table:table-cell>
          <table:table-cell office:value-type="float" office:value="186631" table:formula="of:=[.E18]" table:style-name="ce10">
            <text:p>186,631</text:p>
          </table:table-cell>
          <table:table-cell office:value-type="float" office:value="232784" table:formula="of:=[.F18]" table:style-name="ce10">
            <text:p>232,784</text:p>
          </table:table-cell>
          <table:table-cell office:value-type="float" office:value="-46153" table:formula="of:=[.E17]-[.F17]" table:style-name="ce10">
            <text:p>-46,153</text:p>
          </table:table-cell>
          <table:table-cell office:value-type="float" office:value="10764" table:formula="of:=[.B17]-[.E17]" table:style-name="ce10">
            <text:p>10,764</text:p>
          </table:table-cell>
          <table:table-cell office:value-type="float" office:value="19603" table:formula="of:=[.C17]-[.F17]" table:style-name="ce10">
            <text:p>19,603</text:p>
          </table:table-cell>
          <table:table-cell office:value-type="float" office:value="-8839" table:formula="of:=[.D17]-[.G17]" table:style-name="ce10">
            <text:p>-8,839</text:p>
          </table:table-cell>
          <table:table-cell office:value-type="float" office:value="339045" table:formula="of:=[.K18]" table:style-name="ce10">
            <text:p>339,045</text:p>
          </table:table-cell>
          <table:table-cell office:value-type="float" office:value="0" table:formula="of:=[.L18]" table:style-name="ce10">
            <text:p>0</text:p>
          </table:table-cell>
          <table:table-cell office:value-type="float" office:value="284053" table:formula="of:=[.K17]+[.D17]-[.L17]" table:style-name="ce10">
            <text:p>284,053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6">
            <text:p><text:s text:c="2"/>Agriculture Development Fund</text:p>
          </table:table-cell>
          <table:table-cell office:value-type="float" office:value="197395" table:style-name="ce13">
            <text:p>197,395</text:p>
          </table:table-cell>
          <table:table-cell office:value-type="float" office:value="252387" table:style-name="ce13">
            <text:p>252,387</text:p>
          </table:table-cell>
          <table:table-cell office:value-type="float" office:value="-54992" table:formula="of:=[.B18]-[.C18]" table:style-name="ce14">
            <text:p>-54,992</text:p>
          </table:table-cell>
          <table:table-cell office:value-type="float" office:value="186631" table:style-name="ce13">
            <text:p>186,631</text:p>
          </table:table-cell>
          <table:table-cell office:value-type="float" office:value="232784" table:style-name="ce13">
            <text:p>232,784</text:p>
          </table:table-cell>
          <table:table-cell office:value-type="float" office:value="-46153" table:formula="of:=[.E18]-[.F18]" table:style-name="ce14">
            <text:p>-46,153</text:p>
          </table:table-cell>
          <table:table-cell office:value-type="float" office:value="10764" table:formula="of:=[.B18]-[.E18]" table:style-name="ce14">
            <text:p>10,764</text:p>
          </table:table-cell>
          <table:table-cell office:value-type="float" office:value="19603" table:formula="of:=[.C18]-[.F18]" table:style-name="ce14">
            <text:p>19,603</text:p>
          </table:table-cell>
          <table:table-cell office:value-type="float" office:value="-8839" table:formula="of:=[.D18]-[.G18]" table:style-name="ce14">
            <text:p>-8,839</text:p>
          </table:table-cell>
          <table:table-cell office:value-type="float" office:value="339045" table:style-name="ce13">
            <text:p>339,045</text:p>
          </table:table-cell>
          <table:table-cell office:value-type="float" office:value="0" table:style-name="ce13">
            <text:p>0</text:p>
          </table:table-cell>
          <table:table-cell office:value-type="float" office:value="284053" table:formula="of:=[.K18]+[.D18]-[.L18]" table:style-name="ce13">
            <text:p>284,053</text:p>
          </table:table-cell>
          <table:table-cell table:number-columns-repeated="16371" table:style-name="ce11"/>
        </table:table-row>
        <table:table-row table:style-name="ro7">
          <table:table-cell office:value-type="string" table:style-name="ce15">
            <text:p>Bureau of Labor</text:p>
          </table:table-cell>
          <table:table-cell office:value-type="float" office:value="143939" table:formula="of:=[.B20]+[.B21]" table:style-name="ce10">
            <text:p>143,939</text:p>
          </table:table-cell>
          <table:table-cell office:value-type="float" office:value="137930" table:formula="of:=[.C20]+[.C21]" table:style-name="ce10">
            <text:p>137,930</text:p>
          </table:table-cell>
          <table:table-cell office:value-type="float" office:value="6009" table:formula="of:=[.B19]-[.C19]" table:style-name="ce18">
            <text:p>6,009</text:p>
          </table:table-cell>
          <table:table-cell office:value-type="float" office:value="142783" table:formula="of:=[.E20]+[.E21]" table:style-name="ce10">
            <text:p>142,783</text:p>
          </table:table-cell>
          <table:table-cell office:value-type="float" office:value="142963" table:formula="of:=[.F20]+[.F21]" table:style-name="ce10">
            <text:p>142,963</text:p>
          </table:table-cell>
          <table:table-cell office:value-type="float" office:value="-180" table:formula="of:=[.E19]-[.F19]" table:style-name="ce18">
            <text:p>-180</text:p>
          </table:table-cell>
          <table:table-cell office:value-type="float" office:value="1156" table:formula="of:=[.B19]-[.E19]" table:style-name="ce10">
            <text:p>1,156</text:p>
          </table:table-cell>
          <table:table-cell office:value-type="float" office:value="-5033" table:formula="of:=[.C19]-[.F19]" table:style-name="ce10">
            <text:p>-5,033</text:p>
          </table:table-cell>
          <table:table-cell office:value-type="float" office:value="6189" table:formula="of:=[.D19]-[.G19]" table:style-name="ce18">
            <text:p>6,189</text:p>
          </table:table-cell>
          <table:table-cell office:value-type="float" office:value="1124706" table:formula="of:=[.K20]+[.K21]" table:style-name="ce10">
            <text:p>1,124,706</text:p>
          </table:table-cell>
          <table:table-cell office:value-type="float" office:value="0" table:formula="of:=[.L20]+[.L21]" table:style-name="ce10">
            <text:p>0</text:p>
          </table:table-cell>
          <table:table-cell office:value-type="float" office:value="1130715" table:formula="of:=[.K19]+[.D19]-[.L19]" table:style-name="ce10">
            <text:p>1,130,715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2">
            <text:p><text:s text:c="2"/>Labor Rights Fund</text:p>
          </table:table-cell>
          <table:table-cell office:value-type="float" office:value="7858" table:style-name="ce13">
            <text:p>7,858</text:p>
          </table:table-cell>
          <table:table-cell office:value-type="float" office:value="6295" table:style-name="ce13">
            <text:p>6,295</text:p>
          </table:table-cell>
          <table:table-cell office:value-type="float" office:value="1563" table:formula="of:=[.B20]-[.C20]" table:style-name="ce14">
            <text:p>1,563</text:p>
          </table:table-cell>
          <table:table-cell office:value-type="float" office:value="7858" table:style-name="ce13">
            <text:p>7,858</text:p>
          </table:table-cell>
          <table:table-cell office:value-type="float" office:value="6321" table:style-name="ce13">
            <text:p>6,321</text:p>
          </table:table-cell>
          <table:table-cell office:value-type="float" office:value="1537" table:formula="of:=[.E20]-[.F20]" table:style-name="ce14">
            <text:p>1,537</text:p>
          </table:table-cell>
          <table:table-cell office:value-type="float" office:value="0" table:formula="of:=[.B20]-[.E20]" table:style-name="ce14">
            <text:p>0</text:p>
          </table:table-cell>
          <table:table-cell office:value-type="float" office:value="-26" table:formula="of:=[.C20]-[.F20]" table:style-name="ce13">
            <text:p>-26</text:p>
          </table:table-cell>
          <table:table-cell office:value-type="float" office:value="26" table:formula="of:=[.D20]-[.G20]" table:style-name="ce14">
            <text:p>26</text:p>
          </table:table-cell>
          <table:table-cell office:value-type="float" office:value="592364" table:style-name="ce13">
            <text:p>592,364</text:p>
          </table:table-cell>
          <table:table-cell office:value-type="float" office:value="0" table:style-name="ce13">
            <text:p>0</text:p>
          </table:table-cell>
          <table:table-cell office:value-type="float" office:value="593927" table:formula="of:=[.K20]+[.D20]-[.L20]" table:style-name="ce13">
            <text:p>593,927</text:p>
          </table:table-cell>
          <table:table-cell table:number-columns-repeated="16371" table:style-name="ce11"/>
        </table:table-row>
        <table:table-row table:style-name="ro6">
          <table:table-cell office:value-type="string" table:style-name="ce12">
            <text:p><text:s text:c="2"/>Physical and Mental Disabilities Employment Fund</text:p>
          </table:table-cell>
          <table:table-cell office:value-type="float" office:value="136081" table:style-name="ce13">
            <text:p>136,081</text:p>
          </table:table-cell>
          <table:table-cell office:value-type="float" office:value="131635" table:style-name="ce13">
            <text:p>131,635</text:p>
          </table:table-cell>
          <table:table-cell office:value-type="float" office:value="4446" table:formula="of:=[.B21]-[.C21]" table:style-name="ce14">
            <text:p>4,446</text:p>
          </table:table-cell>
          <table:table-cell office:value-type="float" office:value="134925" table:style-name="ce13">
            <text:p>134,925</text:p>
          </table:table-cell>
          <table:table-cell office:value-type="float" office:value="136642" table:style-name="ce13">
            <text:p>136,642</text:p>
          </table:table-cell>
          <table:table-cell office:value-type="float" office:value="-1717" table:formula="of:=[.E21]-[.F21]" table:style-name="ce14">
            <text:p>-1,717</text:p>
          </table:table-cell>
          <table:table-cell office:value-type="float" office:value="1156" table:formula="of:=[.B21]-[.E21]" table:style-name="ce13">
            <text:p>1,156</text:p>
          </table:table-cell>
          <table:table-cell office:value-type="float" office:value="-5007" table:formula="of:=[.C21]-[.F21]" table:style-name="ce13">
            <text:p>-5,007</text:p>
          </table:table-cell>
          <table:table-cell office:value-type="float" office:value="6163" table:formula="of:=[.D21]-[.G21]" table:style-name="ce14">
            <text:p>6,163</text:p>
          </table:table-cell>
          <table:table-cell office:value-type="float" office:value="532342" table:style-name="ce13">
            <text:p>532,342</text:p>
          </table:table-cell>
          <table:table-cell office:value-type="float" office:value="0" table:style-name="ce13">
            <text:p>0</text:p>
          </table:table-cell>
          <table:table-cell office:value-type="float" office:value="536788" table:formula="of:=[.K21]+[.D21]-[.L21]" table:style-name="ce13">
            <text:p>536,788</text:p>
          </table:table-cell>
          <table:table-cell table:number-columns-repeated="16371" table:style-name="ce11"/>
        </table:table-row>
        <table:table-row table:style-name="ro5">
          <table:table-cell office:value-type="string" table:style-name="ce15">
            <text:p>Bureau of Cultural Affairs</text:p>
          </table:table-cell>
          <table:table-cell office:value-type="float" office:value="20900" table:formula="of:=[.B23]" table:style-name="ce10">
            <text:p>20,900</text:p>
          </table:table-cell>
          <table:table-cell office:value-type="float" office:value="19853" table:formula="of:=[.C23]" table:style-name="ce10">
            <text:p>19,853</text:p>
          </table:table-cell>
          <table:table-cell office:value-type="float" office:value="1047" table:formula="of:=[.B22]-[.C22]" table:style-name="ce18">
            <text:p>1,047</text:p>
          </table:table-cell>
          <table:table-cell office:value-type="float" office:value="15900" table:formula="of:=[.E23]" table:style-name="ce10">
            <text:p>15,900</text:p>
          </table:table-cell>
          <table:table-cell office:value-type="float" office:value="15859" table:formula="of:=[.F23]" table:style-name="ce10">
            <text:p>15,859</text:p>
          </table:table-cell>
          <table:table-cell office:value-type="float" office:value="41" table:formula="of:=[.E22]-[.F22]" table:style-name="ce18">
            <text:p>41</text:p>
          </table:table-cell>
          <table:table-cell office:value-type="float" office:value="5000" table:formula="of:=[.B22]-[.E22]" table:style-name="ce10">
            <text:p>5,000</text:p>
          </table:table-cell>
          <table:table-cell office:value-type="float" office:value="3994" table:formula="of:=[.C22]-[.F22]" table:style-name="ce10">
            <text:p>3,994</text:p>
          </table:table-cell>
          <table:table-cell office:value-type="float" office:value="1006" table:formula="of:=[.D22]-[.G22]" table:style-name="ce18">
            <text:p>1,006</text:p>
          </table:table-cell>
          <table:table-cell office:value-type="float" office:value="150025" table:formula="of:=[.K23]" table:style-name="ce10">
            <text:p>150,025</text:p>
          </table:table-cell>
          <table:table-cell office:value-type="float" office:value="0" table:formula="of:=[.L23]" table:style-name="ce10">
            <text:p>0</text:p>
          </table:table-cell>
          <table:table-cell office:value-type="float" office:value="151072" table:formula="of:=[.K22]+[.D22]-[.L22]" table:style-name="ce10">
            <text:p>151,072</text:p>
          </table:table-cell>
          <table:table-cell table:number-columns-repeated="16371" table:style-name="ce17"/>
        </table:table-row>
        <table:table-row table:style-name="ro6">
          <table:table-cell office:value-type="string" table:style-name="ce12">
            <text:p><text:s text:c="2"/>Public Art Fund</text:p>
          </table:table-cell>
          <table:table-cell office:value-type="float" office:value="20900" table:style-name="ce13">
            <text:p>20,900</text:p>
          </table:table-cell>
          <table:table-cell office:value-type="float" office:value="19853" table:style-name="ce13">
            <text:p>19,853</text:p>
          </table:table-cell>
          <table:table-cell office:value-type="float" office:value="1047" table:formula="of:=[.B23]-[.C23]" table:style-name="ce14">
            <text:p>1,047</text:p>
          </table:table-cell>
          <table:table-cell office:value-type="float" office:value="15900" table:style-name="ce13">
            <text:p>15,900</text:p>
          </table:table-cell>
          <table:table-cell office:value-type="float" office:value="15859" table:style-name="ce13">
            <text:p>15,859</text:p>
          </table:table-cell>
          <table:table-cell office:value-type="float" office:value="41" table:formula="of:=[.E23]-[.F23]" table:style-name="ce14">
            <text:p>41</text:p>
          </table:table-cell>
          <table:table-cell office:value-type="float" office:value="5000" table:formula="of:=[.B23]-[.E23]" table:style-name="ce13">
            <text:p>5,000</text:p>
          </table:table-cell>
          <table:table-cell office:value-type="float" office:value="3994" table:formula="of:=[.C23]-[.F23]" table:style-name="ce13">
            <text:p>3,994</text:p>
          </table:table-cell>
          <table:table-cell office:value-type="float" office:value="1006" table:formula="of:=[.D23]-[.G23]" table:style-name="ce14">
            <text:p>1,006</text:p>
          </table:table-cell>
          <table:table-cell office:value-type="float" office:value="150025" table:style-name="ce13">
            <text:p>150,025</text:p>
          </table:table-cell>
          <table:table-cell office:value-type="float" office:value="0" table:style-name="ce13">
            <text:p>0</text:p>
          </table:table-cell>
          <table:table-cell office:value-type="float" office:value="151072" table:formula="of:=[.K23]+[.D23]-[.L23]" table:style-name="ce13">
            <text:p>151,072</text:p>
          </table:table-cell>
          <table:table-cell table:number-columns-repeated="16371" table:style-name="ce11"/>
        </table:table-row>
        <table:table-row table:style-name="ro9">
          <table:table-cell office:value-type="string" table:style-name="ce19">
            <text:p>Total</text:p>
          </table:table-cell>
          <table:table-cell office:value-type="float" office:value="67427173" table:formula="of:=[.B5]+[.B7]+[.B9]+[.B13]+[.B15]+[.B17]+[.B19]+[.B22]" table:style-name="ce20">
            <text:p>67,427,173</text:p>
          </table:table-cell>
          <table:table-cell office:value-type="float" office:value="68778022" table:formula="of:=[.C5]+[.C7]+[.C9]+[.C13]+[.C15]+[.C17]+[.C19]+[.C22]" table:style-name="ce20">
            <text:p>68,778,022</text:p>
          </table:table-cell>
          <table:table-cell office:value-type="float" office:value="-1350849" table:formula="of:=[.D5]+[.D7]+[.D9]+[.D13]+[.D15]+[.D17]+[.D19]+[.D22]" table:style-name="ce20">
            <text:p>-1,350,849</text:p>
          </table:table-cell>
          <table:table-cell office:value-type="float" office:value="63355484" table:formula="of:=[.E5]+[.E7]+[.E9]+[.E13]+[.E15]+[.E17]+[.E19]+[.E22]" table:style-name="ce20">
            <text:p>63,355,484</text:p>
          </table:table-cell>
          <table:table-cell office:value-type="float" office:value="65072068" table:formula="of:=[.F5]+[.F7]+[.F9]+[.F13]+[.F15]+[.F17]+[.F19]+[.F22]" table:style-name="ce20">
            <text:p>65,072,068</text:p>
          </table:table-cell>
          <table:table-cell office:value-type="float" office:value="-1716584" table:formula="of:=[.G5]+[.G7]+[.G9]+[.G13]+[.G15]+[.G17]+[.G19]+[.G22]" table:style-name="ce20">
            <text:p>-1,716,584</text:p>
          </table:table-cell>
          <table:table-cell office:value-type="float" office:value="4071689" table:formula="of:=[.B24]-[.E24]" table:style-name="ce21">
            <text:p>4,071,689</text:p>
          </table:table-cell>
          <table:table-cell office:value-type="float" office:value="3705954" table:formula="of:=[.C24]-[.F24]" table:style-name="ce21">
            <text:p>3,705,954</text:p>
          </table:table-cell>
          <table:table-cell office:value-type="float" office:value="365735" table:formula="of:=[.D24]-[.G24]" table:style-name="ce21">
            <text:p>365,735</text:p>
          </table:table-cell>
          <table:table-cell office:value-type="float" office:value="12090347" table:formula="of:=[.K5]+[.K7]+[.K9]+[.K13]+[.K15]+[.K17]+[.K19]+[.K22]" table:style-name="ce20">
            <text:p>12,090,347</text:p>
          </table:table-cell>
          <table:table-cell office:value-type="float" office:value="0" table:formula="of:=[.L5]+[.L7]+[.L9]+[.L13]+[.L15]+[.L17]+[.L19]+[.L22]" table:style-name="ce20">
            <text:p>0</text:p>
          </table:table-cell>
          <table:table-cell office:value-type="float" office:value="10739498" table:formula="of:=[.M5]+[.M7]+[.M9]+[.M13]+[.M15]+[.M17]+[.M19]+[.M22]" table:style-name="ce20">
            <text:p>10,739,498</text:p>
          </table:table-cell>
          <table:table-cell table:number-columns-repeated="16371" table:style-name="ce22"/>
        </table:table-row>
        <table:table-row table:number-rows-repeated="104855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NT$</number:text>
      <number:number number:decimal-places="0" number:min-integer-digits="1">
        <number:embedded-text number:position="0"> </number:embedded-text>
      </number:number>
    </number:number-style>
    <number:number-style style:name="N49">
      <number:text>(NT$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TO-IN-SF" style:display-name="一般_TO-IN-SF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Times New Roman1" style:font-name-asian="Times New Roman1" style:font-name-complex="Times New Roman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-</text:span></text:p>
        </style:region-left>
        <style:region-right>
          <text:p><text:span text:style-name="T1">-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6</dc:title>
    <dc:subject>6</dc:subject>
    <meta:initial-creator>行政院主計處</meta:initial-creator>
    <dc:creator>user</dc:creator>
    <meta:creation-date>2002-07-29T08:01:47Z</meta:creation-date>
    <dc:date>2024-09-24T01:50:12Z</dc:date>
    <meta:print-date>2009-10-15T03:47:12Z</meta:print-date>
    <meta:editing-cycles>6</meta:editing-cycles>
    <meta:editing-duration>PT1786S</meta:editing-duration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