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O-IN-SF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O-IN-SF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O-IN-SF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6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number-columns-repeated="1010" table:default-cell-style-name="ce23"/>
        <table:table-column table:style-name="co7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Statement of Income, Expenditure and Surplus/Deficit of Special Revenue Funds – FY202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office:value-type="string" table:style-name="ce7">
            <text:p>Unit: NT$1,00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Funds</text:p>
          </table:table-cell>
          <table:table-cell office:value-type="string" table:number-columns-spanned="3" table:number-rows-spanned="1" table:style-name="ce26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26">
            <text:p>Beginning-of-period accumulated funds</text:p>
          </table:table-cell>
          <table:table-cell office:value-type="string" table:number-columns-spanned="1" table:number-rows-spanned="2" table:style-name="ce26">
            <text:p>Net Submitted to Treasury</text:p>
          </table:table-cell>
          <table:table-cell office:value-type="string" table:number-columns-spanned="1" table:number-rows-spanned="2" table:style-name="ce26">
            <text:p>End-of-period accumulated funds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9">
            <text:p>Education Bureau</text:p>
          </table:table-cell>
          <table:table-cell office:value-type="float" office:value="59340011" table:formula="of:=[.B6]" table:style-name="ce10">
            <text:p>59,340,011</text:p>
          </table:table-cell>
          <table:table-cell office:value-type="float" office:value="60062872" table:formula="of:=[.C6]" table:style-name="ce10">
            <text:p>60,062,872</text:p>
          </table:table-cell>
          <table:table-cell office:value-type="float" office:value="-722861" table:formula="of:=[.B5]-[.C5]" table:style-name="ce10">
            <text:p>-722,861</text:p>
          </table:table-cell>
          <table:table-cell office:value-type="float" office:value="55523597" table:formula="of:=[.E6]" table:style-name="ce10">
            <text:p>55,523,597</text:p>
          </table:table-cell>
          <table:table-cell office:value-type="float" office:value="56538541" table:formula="of:=[.F6]" table:style-name="ce10">
            <text:p>56,538,541</text:p>
          </table:table-cell>
          <table:table-cell office:value-type="float" office:value="-1014944" table:formula="of:=[.E5]-[.F5]" table:style-name="ce10">
            <text:p>-1,014,944</text:p>
          </table:table-cell>
          <table:table-cell office:value-type="float" office:value="3816414" table:formula="of:=[.B5]-[.E5]" table:style-name="ce10">
            <text:p>3,816,414</text:p>
          </table:table-cell>
          <table:table-cell office:value-type="float" office:value="3524331" table:formula="of:=[.C5]-[.F5]" table:style-name="ce10">
            <text:p>3,524,331</text:p>
          </table:table-cell>
          <table:table-cell office:value-type="float" office:value="292083" table:formula="of:=[.D5]-[.G5]" table:style-name="ce10">
            <text:p>292,083</text:p>
          </table:table-cell>
          <table:table-cell office:value-type="float" office:value="2970638" table:formula="of:=[.K6]" table:style-name="ce10">
            <text:p>2,970,638</text:p>
          </table:table-cell>
          <table:table-cell office:value-type="float" office:value="0" table:formula="of:=[.L6]" table:style-name="ce10">
            <text:p>0</text:p>
          </table:table-cell>
          <table:table-cell office:value-type="float" office:value="2247777" table:formula="of:=[.K5]+[.D5]-[.L5]" table:style-name="ce10">
            <text:p>2,247,777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Education Development Fund</text:p>
          </table:table-cell>
          <table:table-cell office:value-type="float" office:value="59340011" table:style-name="ce13">
            <text:p>59,340,011</text:p>
          </table:table-cell>
          <table:table-cell office:value-type="float" office:value="60062872" table:style-name="ce13">
            <text:p>60,062,872</text:p>
          </table:table-cell>
          <table:table-cell office:value-type="float" office:value="-722861" table:formula="of:=[.B6]-[.C6]" table:style-name="ce14">
            <text:p>-722,861</text:p>
          </table:table-cell>
          <table:table-cell office:value-type="float" office:value="55523597" table:style-name="ce13">
            <text:p>55,523,597</text:p>
          </table:table-cell>
          <table:table-cell office:value-type="float" office:value="56538541" table:style-name="ce13">
            <text:p>56,538,541</text:p>
          </table:table-cell>
          <table:table-cell office:value-type="float" office:value="-1014944" table:formula="of:=[.E6]-[.F6]" table:style-name="ce14">
            <text:p>-1,014,944</text:p>
          </table:table-cell>
          <table:table-cell office:value-type="float" office:value="3816414" table:formula="of:=[.B6]-[.E6]" table:style-name="ce14">
            <text:p>3,816,414</text:p>
          </table:table-cell>
          <table:table-cell office:value-type="float" office:value="3524331" table:formula="of:=[.C6]-[.F6]" table:style-name="ce14">
            <text:p>3,524,331</text:p>
          </table:table-cell>
          <table:table-cell office:value-type="float" office:value="292083" table:formula="of:=[.D6]-[.G6]" table:style-name="ce13">
            <text:p>292,083</text:p>
          </table:table-cell>
          <table:table-cell office:value-type="float" office:value="2970638" table:style-name="ce13">
            <text:p>2,970,638</text:p>
          </table:table-cell>
          <table:table-cell office:value-type="float" office:value="0" table:style-name="ce13">
            <text:p>0</text:p>
          </table:table-cell>
          <table:table-cell office:value-type="float" office:value="2247777" table:formula="of:=[.K6]+[.D6]-[.L6]" table:style-name="ce13">
            <text:p>2,247,777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Economic Development Bureau</text:p>
          </table:table-cell>
          <table:table-cell office:value-type="float" office:value="633334" table:formula="of:=[.B8]" table:style-name="ce10">
            <text:p>633,334</text:p>
          </table:table-cell>
          <table:table-cell office:value-type="float" office:value="572204" table:formula="of:=[.C8]" table:style-name="ce10">
            <text:p>572,204</text:p>
          </table:table-cell>
          <table:table-cell office:value-type="float" office:value="61130" table:formula="of:=[.D8]" table:style-name="ce10">
            <text:p>61,130</text:p>
          </table:table-cell>
          <table:table-cell office:value-type="float" office:value="604793" table:formula="of:=[.E8]" table:style-name="ce10">
            <text:p>604,793</text:p>
          </table:table-cell>
          <table:table-cell office:value-type="float" office:value="387481" table:formula="of:=[.F8]" table:style-name="ce10">
            <text:p>387,481</text:p>
          </table:table-cell>
          <table:table-cell office:value-type="float" office:value="217312" table:formula="of:=[.G8]" table:style-name="ce10">
            <text:p>217,312</text:p>
          </table:table-cell>
          <table:table-cell office:value-type="float" office:value="28541" table:formula="of:=[.B7]-[.E7]" table:style-name="ce10">
            <text:p>28,541</text:p>
          </table:table-cell>
          <table:table-cell office:value-type="float" office:value="184723" table:formula="of:=[.C7]-[.F7]" table:style-name="ce10">
            <text:p>184,723</text:p>
          </table:table-cell>
          <table:table-cell office:value-type="float" office:value="-156182" table:formula="of:=[.D7]-[.G7]" table:style-name="ce10">
            <text:p>-156,182</text:p>
          </table:table-cell>
          <table:table-cell office:value-type="float" office:value="1692271" table:formula="of:=[.K8]" table:style-name="ce10">
            <text:p>1,692,271</text:p>
          </table:table-cell>
          <table:table-cell office:value-type="float" office:value="0" table:formula="of:=[.L8]" table:style-name="ce10">
            <text:p>0</text:p>
          </table:table-cell>
          <table:table-cell office:value-type="float" office:value="1753401" table:formula="of:=[.K7]+[.D7]-[.L7]" table:style-name="ce10">
            <text:p>1,753,401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romote Industrial Development Fund</text:p>
          </table:table-cell>
          <table:table-cell office:value-type="float" office:value="633334" table:style-name="ce13">
            <text:p>633,334</text:p>
          </table:table-cell>
          <table:table-cell office:value-type="float" office:value="572204" table:style-name="ce13">
            <text:p>572,204</text:p>
          </table:table-cell>
          <table:table-cell office:value-type="float" office:value="61130" table:formula="of:=[.B8]-[.C8]" table:style-name="ce14">
            <text:p>61,130</text:p>
          </table:table-cell>
          <table:table-cell office:value-type="float" office:value="604793" table:style-name="ce13">
            <text:p>604,793</text:p>
          </table:table-cell>
          <table:table-cell office:value-type="float" office:value="387481" table:style-name="ce13">
            <text:p>387,481</text:p>
          </table:table-cell>
          <table:table-cell office:value-type="float" office:value="217312" table:formula="of:=[.E8]-[.F8]" table:style-name="ce14">
            <text:p>217,312</text:p>
          </table:table-cell>
          <table:table-cell office:value-type="float" office:value="28541" table:formula="of:=[.B8]-[.E8]" table:style-name="ce13">
            <text:p>28,541</text:p>
          </table:table-cell>
          <table:table-cell office:value-type="float" office:value="184723" table:formula="of:=[.C8]-[.F8]" table:style-name="ce13">
            <text:p>184,723</text:p>
          </table:table-cell>
          <table:table-cell office:value-type="float" office:value="-156182" table:formula="of:=[.D8]-[.G8]" table:style-name="ce14">
            <text:p>-156,182</text:p>
          </table:table-cell>
          <table:table-cell office:value-type="float" office:value="1692271" table:style-name="ce13">
            <text:p>1,692,271</text:p>
          </table:table-cell>
          <table:table-cell office:value-type="float" office:value="0" table:style-name="ce13">
            <text:p>0</text:p>
          </table:table-cell>
          <table:table-cell office:value-type="float" office:value="1753401" table:formula="of:=[.K8]+[.D8]-[.L8]" table:style-name="ce13">
            <text:p>1,753,40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Public Works Bureau</text:p>
          </table:table-cell>
          <table:table-cell office:value-type="float" office:value="225555" table:formula="of:=[.B10]+[.B11]+[.B12]" table:style-name="ce10">
            <text:p>225,555</text:p>
          </table:table-cell>
          <table:table-cell office:value-type="float" office:value="191462" table:formula="of:=[.C10]+[.C11]+[.C12]" table:style-name="ce10">
            <text:p>191,462</text:p>
          </table:table-cell>
          <table:table-cell office:value-type="float" office:value="34093" table:formula="of:=[.B9]-[.C9]" table:style-name="ce10">
            <text:p>34,093</text:p>
          </table:table-cell>
          <table:table-cell office:value-type="float" office:value="197590" table:formula="of:=[.E10]+[.E11]+[.E12]" table:style-name="ce10">
            <text:p>197,590</text:p>
          </table:table-cell>
          <table:table-cell office:value-type="float" office:value="215760" table:formula="of:=[.F10]+[.F11]+[.F12]" table:style-name="ce10">
            <text:p>215,760</text:p>
          </table:table-cell>
          <table:table-cell office:value-type="float" office:value="-18170" table:formula="of:=[.E9]-[.F9]" table:style-name="ce10">
            <text:p>-18,170</text:p>
          </table:table-cell>
          <table:table-cell office:value-type="float" office:value="27965" table:formula="of:=[.B9]-[.E9]" table:style-name="ce10">
            <text:p>27,965</text:p>
          </table:table-cell>
          <table:table-cell office:value-type="float" office:value="-24298" table:formula="of:=[.C9]-[.F9]" table:style-name="ce10">
            <text:p>-24,298</text:p>
          </table:table-cell>
          <table:table-cell office:value-type="float" office:value="52263" table:formula="of:=[.D9]-[.G9]" table:style-name="ce10">
            <text:p>52,263</text:p>
          </table:table-cell>
          <table:table-cell office:value-type="float" office:value="403787" table:formula="of:=[.K10]+[.K11]+[.K12]" table:style-name="ce10">
            <text:p>403,787</text:p>
          </table:table-cell>
          <table:table-cell office:value-type="float" office:value="0" table:formula="of:=[.L10]+[.L11]" table:style-name="ce10">
            <text:p>0</text:p>
          </table:table-cell>
          <table:table-cell office:value-type="float" office:value="437880" table:formula="of:=[.K9]+[.D9]-[.L9]" table:style-name="ce10">
            <text:p>437,880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Buildings Accessible Equipment and Facilities to Improve Fund</text:p>
          </table:table-cell>
          <table:table-cell office:value-type="float" office:value="11164" table:style-name="ce13">
            <text:p>11,164</text:p>
          </table:table-cell>
          <table:table-cell office:value-type="float" office:value="11062" table:style-name="ce13">
            <text:p>11,062</text:p>
          </table:table-cell>
          <table:table-cell office:value-type="float" office:value="102" table:formula="of:=[.B10]-[.C10]" table:style-name="ce14">
            <text:p>102</text:p>
          </table:table-cell>
          <table:table-cell office:value-type="float" office:value="11234" table:style-name="ce13">
            <text:p>11,234</text:p>
          </table:table-cell>
          <table:table-cell office:value-type="float" office:value="11069" table:style-name="ce13">
            <text:p>11,069</text:p>
          </table:table-cell>
          <table:table-cell office:value-type="float" office:value="165" table:formula="of:=[.E10]-[.F10]" table:style-name="ce14">
            <text:p>165</text:p>
          </table:table-cell>
          <table:table-cell office:value-type="float" office:value="-70" table:formula="of:=[.B10]-[.E10]" table:style-name="ce13">
            <text:p>-70</text:p>
          </table:table-cell>
          <table:table-cell office:value-type="float" office:value="-7" table:formula="of:=[.C10]-[.F10]" table:style-name="ce13">
            <text:p>-7</text:p>
          </table:table-cell>
          <table:table-cell office:value-type="float" office:value="-63" table:formula="of:=[.D10]-[.G10]" table:style-name="ce14">
            <text:p>-63</text:p>
          </table:table-cell>
          <table:table-cell office:value-type="float" office:value="26850" table:style-name="ce13">
            <text:p>26,850</text:p>
          </table:table-cell>
          <table:table-cell office:value-type="float" office:value="0" table:style-name="ce13">
            <text:p>0</text:p>
          </table:table-cell>
          <table:table-cell office:value-type="float" office:value="26952" table:formula="of:=[.K10]+[.D10]-[.L10]" table:style-name="ce13">
            <text:p>26,952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Sustainable Green Architecture Fund</text:p>
          </table:table-cell>
          <table:table-cell office:value-type="float" office:value="163391" table:style-name="ce13">
            <text:p>163,391</text:p>
          </table:table-cell>
          <table:table-cell office:value-type="float" office:value="148967" table:style-name="ce13">
            <text:p>148,967</text:p>
          </table:table-cell>
          <table:table-cell office:value-type="float" office:value="14424" table:formula="of:=[.B11]-[.C11]" table:style-name="ce14">
            <text:p>14,424</text:p>
          </table:table-cell>
          <table:table-cell office:value-type="float" office:value="132311" table:style-name="ce13">
            <text:p>132,311</text:p>
          </table:table-cell>
          <table:table-cell office:value-type="float" office:value="175308" table:style-name="ce13">
            <text:p>175,308</text:p>
          </table:table-cell>
          <table:table-cell office:value-type="float" office:value="-42997" table:formula="of:=[.E11]-[.F11]" table:style-name="ce14">
            <text:p>-42,997</text:p>
          </table:table-cell>
          <table:table-cell office:value-type="float" office:value="31080" table:formula="of:=[.B11]-[.E11]" table:style-name="ce13">
            <text:p>31,080</text:p>
          </table:table-cell>
          <table:table-cell office:value-type="float" office:value="-26341" table:formula="of:=[.C11]-[.F11]" table:style-name="ce13">
            <text:p>-26,341</text:p>
          </table:table-cell>
          <table:table-cell office:value-type="float" office:value="57421" table:formula="of:=[.D11]-[.G11]" table:style-name="ce13">
            <text:p>57,421</text:p>
          </table:table-cell>
          <table:table-cell office:value-type="float" office:value="260601" table:style-name="ce13">
            <text:p>260,601</text:p>
          </table:table-cell>
          <table:table-cell office:value-type="float" office:value="0" table:style-name="ce13">
            <text:p>0</text:p>
          </table:table-cell>
          <table:table-cell office:value-type="float" office:value="275025" table:formula="of:=[.K11]+[.D11]-[.L11]" table:style-name="ce13">
            <text:p>275,025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Road Excavation Administration Fund</text:p>
          </table:table-cell>
          <table:table-cell office:value-type="float" office:value="51000" table:style-name="ce13">
            <text:p>51,000</text:p>
          </table:table-cell>
          <table:table-cell office:value-type="float" office:value="31433" table:style-name="ce13">
            <text:p>31,433</text:p>
          </table:table-cell>
          <table:table-cell office:value-type="float" office:value="19567" table:formula="of:=[.B12]-[.C12]" table:style-name="ce14">
            <text:p>19,567</text:p>
          </table:table-cell>
          <table:table-cell office:value-type="float" office:value="54045" table:style-name="ce13">
            <text:p>54,045</text:p>
          </table:table-cell>
          <table:table-cell office:value-type="float" office:value="29383" table:style-name="ce13">
            <text:p>29,383</text:p>
          </table:table-cell>
          <table:table-cell office:value-type="float" office:value="24662" table:formula="of:=[.E12]-[.F12]" table:style-name="ce14">
            <text:p>24,662</text:p>
          </table:table-cell>
          <table:table-cell office:value-type="float" office:value="-3045" table:formula="of:=[.B12]-[.E12]" table:style-name="ce13">
            <text:p>-3,045</text:p>
          </table:table-cell>
          <table:table-cell office:value-type="float" office:value="2050" table:formula="of:=[.C12]-[.F12]" table:style-name="ce13">
            <text:p>2,050</text:p>
          </table:table-cell>
          <table:table-cell office:value-type="float" office:value="-5095" table:formula="of:=[.D12]-[.G12]" table:style-name="ce13">
            <text:p>-5,095</text:p>
          </table:table-cell>
          <table:table-cell office:value-type="float" office:value="116336" table:style-name="ce13">
            <text:p>116,336</text:p>
          </table:table-cell>
          <table:table-cell office:value-type="float" office:value="0" table:style-name="ce13">
            <text:p>0</text:p>
          </table:table-cell>
          <table:table-cell office:value-type="float" office:value="135903" table:formula="of:=[.K12]+[.D12]-[.L12]" table:style-name="ce13">
            <text:p>135,90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Social Affairs Bureau</text:p>
          </table:table-cell>
          <table:table-cell office:value-type="float" office:value="1165972" table:formula="of:=[.B14]" table:style-name="ce10">
            <text:p>1,165,972</text:p>
          </table:table-cell>
          <table:table-cell office:value-type="float" office:value="1634152" table:formula="of:=[.C14]" table:style-name="ce10">
            <text:p>1,634,152</text:p>
          </table:table-cell>
          <table:table-cell office:value-type="float" office:value="-468180" table:formula="of:=[.D14]" table:style-name="ce10">
            <text:p>-468,180</text:p>
          </table:table-cell>
          <table:table-cell office:value-type="float" office:value="1072502" table:formula="of:=[.E14]" table:style-name="ce10">
            <text:p>1,072,502</text:p>
          </table:table-cell>
          <table:table-cell office:value-type="float" office:value="1418544" table:formula="of:=[.F14]" table:style-name="ce10">
            <text:p>1,418,544</text:p>
          </table:table-cell>
          <table:table-cell office:value-type="float" office:value="-346042" table:formula="of:=[.G14]" table:style-name="ce10">
            <text:p>-346,042</text:p>
          </table:table-cell>
          <table:table-cell office:value-type="float" office:value="93470" table:formula="of:=[.B13]-[.E13]" table:style-name="ce10">
            <text:p>93,470</text:p>
          </table:table-cell>
          <table:table-cell office:value-type="float" office:value="215608" table:formula="of:=[.C13]-[.F13]" table:style-name="ce10">
            <text:p>215,608</text:p>
          </table:table-cell>
          <table:table-cell office:value-type="float" office:value="-122138" table:formula="of:=[.D13]-[.G13]" table:style-name="ce10">
            <text:p>-122,138</text:p>
          </table:table-cell>
          <table:table-cell office:value-type="float" office:value="599421" table:formula="of:=[.K14]" table:style-name="ce10">
            <text:p>599,421</text:p>
          </table:table-cell>
          <table:table-cell office:value-type="float" office:value="0" table:formula="of:=[.L14]" table:style-name="ce10">
            <text:p>0</text:p>
          </table:table-cell>
          <table:table-cell office:value-type="float" office:value="131241" table:formula="of:=[.K13]+[.D13]-[.L13]" table:style-name="ce10">
            <text:p>131,241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6">
            <text:p><text:s text:c="2"/>Lottery Surplus Funds</text:p>
          </table:table-cell>
          <table:table-cell office:value-type="float" office:value="1165972" table:style-name="ce13">
            <text:p>1,165,972</text:p>
          </table:table-cell>
          <table:table-cell office:value-type="float" office:value="1634152" table:style-name="ce13">
            <text:p>1,634,152</text:p>
          </table:table-cell>
          <table:table-cell office:value-type="float" office:value="-468180" table:formula="of:=[.B14]-[.C14]" table:style-name="ce14">
            <text:p>-468,180</text:p>
          </table:table-cell>
          <table:table-cell office:value-type="float" office:value="1072502" table:style-name="ce13">
            <text:p>1,072,502</text:p>
          </table:table-cell>
          <table:table-cell office:value-type="float" office:value="1418544" table:style-name="ce13">
            <text:p>1,418,544</text:p>
          </table:table-cell>
          <table:table-cell office:value-type="float" office:value="-346042" table:formula="of:=[.E14]-[.F14]" table:style-name="ce14">
            <text:p>-346,042</text:p>
          </table:table-cell>
          <table:table-cell office:value-type="float" office:value="93470" table:formula="of:=[.B14]-[.E14]" table:style-name="ce14">
            <text:p>93,470</text:p>
          </table:table-cell>
          <table:table-cell office:value-type="float" office:value="215608" table:formula="of:=[.C14]-[.F14]" table:style-name="ce14">
            <text:p>215,608</text:p>
          </table:table-cell>
          <table:table-cell office:value-type="float" office:value="-122138" table:formula="of:=[.D14]-[.G14]" table:style-name="ce14">
            <text:p>-122,138</text:p>
          </table:table-cell>
          <table:table-cell office:value-type="float" office:value="599421" table:style-name="ce13">
            <text:p>599,421</text:p>
          </table:table-cell>
          <table:table-cell office:value-type="float" office:value="0" table:style-name="ce13">
            <text:p>0</text:p>
          </table:table-cell>
          <table:table-cell office:value-type="float" office:value="131241" table:formula="of:=[.K14]+[.D14]-[.L14]" table:style-name="ce13">
            <text:p>131,24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Environmental Protection Bureau</text:p>
          </table:table-cell>
          <table:table-cell office:value-type="float" office:value="1645298" table:formula="of:=[.B16]" table:style-name="ce10">
            <text:p>1,645,298</text:p>
          </table:table-cell>
          <table:table-cell office:value-type="float" office:value="2219772" table:formula="of:=[.C16]" table:style-name="ce10">
            <text:p>2,219,772</text:p>
          </table:table-cell>
          <table:table-cell office:value-type="float" office:value="-574474" table:formula="of:=[.B15]-[.C15]" table:style-name="ce10">
            <text:p>-574,474</text:p>
          </table:table-cell>
          <table:table-cell office:value-type="float" office:value="1538546" table:formula="of:=[.E16]" table:style-name="ce10">
            <text:p>1,538,546</text:p>
          </table:table-cell>
          <table:table-cell office:value-type="float" office:value="1644699" table:formula="of:=[.F16]" table:style-name="ce10">
            <text:p>1,644,699</text:p>
          </table:table-cell>
          <table:table-cell office:value-type="float" office:value="-106153" table:formula="of:=[.E15]-[.F15]" table:style-name="ce10">
            <text:p>-106,153</text:p>
          </table:table-cell>
          <table:table-cell office:value-type="float" office:value="106752" table:formula="of:=[.B15]-[.E15]" table:style-name="ce10">
            <text:p>106,752</text:p>
          </table:table-cell>
          <table:table-cell office:value-type="float" office:value="575073" table:formula="of:=[.C15]-[.F15]" table:style-name="ce10">
            <text:p>575,073</text:p>
          </table:table-cell>
          <table:table-cell office:value-type="float" office:value="-468321" table:formula="of:=[.D15]-[.G15]" table:style-name="ce18">
            <text:p>-468,321</text:p>
          </table:table-cell>
          <table:table-cell office:value-type="float" office:value="4415230" table:formula="of:=[.K16]" table:style-name="ce10">
            <text:p>4,415,230</text:p>
          </table:table-cell>
          <table:table-cell office:value-type="float" office:value="0" table:formula="of:=[.L16]" table:style-name="ce10">
            <text:p>0</text:p>
          </table:table-cell>
          <table:table-cell office:value-type="float" office:value="3840756" table:formula="of:=[.K15]+[.D15]-[.L15]" table:style-name="ce10">
            <text:p>3,840,756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Environmental Protection Fund</text:p>
          </table:table-cell>
          <table:table-cell office:value-type="float" office:value="1645298" table:style-name="ce13">
            <text:p>1,645,298</text:p>
          </table:table-cell>
          <table:table-cell office:value-type="float" office:value="2219772" table:style-name="ce13">
            <text:p>2,219,772</text:p>
          </table:table-cell>
          <table:table-cell office:value-type="float" office:value="-574474" table:formula="of:=[.B16]-[.C16]" table:style-name="ce14">
            <text:p>-574,474</text:p>
          </table:table-cell>
          <table:table-cell office:value-type="float" office:value="1538546" table:style-name="ce13">
            <text:p>1,538,546</text:p>
          </table:table-cell>
          <table:table-cell office:value-type="float" office:value="1644699" table:style-name="ce13">
            <text:p>1,644,699</text:p>
          </table:table-cell>
          <table:table-cell office:value-type="float" office:value="-106153" table:formula="of:=[.E16]-[.F16]" table:style-name="ce14">
            <text:p>-106,153</text:p>
          </table:table-cell>
          <table:table-cell office:value-type="float" office:value="106752" table:formula="of:=[.B16]-[.E16]" table:style-name="ce13">
            <text:p>106,752</text:p>
          </table:table-cell>
          <table:table-cell office:value-type="float" office:value="575073" table:formula="of:=[.C16]-[.F16]" table:style-name="ce13">
            <text:p>575,073</text:p>
          </table:table-cell>
          <table:table-cell office:value-type="float" office:value="-468321" table:formula="of:=[.D16]-[.G16]" table:style-name="ce14">
            <text:p>-468,321</text:p>
          </table:table-cell>
          <table:table-cell office:value-type="float" office:value="4415230" table:style-name="ce13">
            <text:p>4,415,230</text:p>
          </table:table-cell>
          <table:table-cell office:value-type="float" office:value="0" table:style-name="ce13">
            <text:p>0</text:p>
          </table:table-cell>
          <table:table-cell office:value-type="float" office:value="3840756" table:formula="of:=[.K16]+[.D16]-[.L16]" table:style-name="ce13">
            <text:p>3,840,756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Agriculture Bureau</text:p>
          </table:table-cell>
          <table:table-cell office:value-type="float" office:value="186631" table:formula="of:=[.B18]" table:style-name="ce10">
            <text:p>186,631</text:p>
          </table:table-cell>
          <table:table-cell office:value-type="float" office:value="232784" table:formula="of:=[.C18]" table:style-name="ce10">
            <text:p>232,784</text:p>
          </table:table-cell>
          <table:table-cell office:value-type="float" office:value="-46153" table:formula="of:=[.B17]-[.C17]" table:style-name="ce10">
            <text:p>-46,153</text:p>
          </table:table-cell>
          <table:table-cell office:value-type="float" office:value="168910" table:formula="of:=[.E18]" table:style-name="ce10">
            <text:p>168,910</text:p>
          </table:table-cell>
          <table:table-cell office:value-type="float" office:value="245998" table:formula="of:=[.F18]" table:style-name="ce10">
            <text:p>245,998</text:p>
          </table:table-cell>
          <table:table-cell office:value-type="float" office:value="-77088" table:formula="of:=[.E17]-[.F17]" table:style-name="ce10">
            <text:p>-77,088</text:p>
          </table:table-cell>
          <table:table-cell office:value-type="float" office:value="17721" table:formula="of:=[.B17]-[.E17]" table:style-name="ce10">
            <text:p>17,721</text:p>
          </table:table-cell>
          <table:table-cell office:value-type="float" office:value="-13214" table:formula="of:=[.C17]-[.F17]" table:style-name="ce10">
            <text:p>-13,214</text:p>
          </table:table-cell>
          <table:table-cell office:value-type="float" office:value="30935" table:formula="of:=[.D17]-[.G17]" table:style-name="ce10">
            <text:p>30,935</text:p>
          </table:table-cell>
          <table:table-cell office:value-type="float" office:value="310109" table:formula="of:=[.K18]" table:style-name="ce10">
            <text:p>310,109</text:p>
          </table:table-cell>
          <table:table-cell office:value-type="float" office:value="0" table:formula="of:=[.L18]" table:style-name="ce10">
            <text:p>0</text:p>
          </table:table-cell>
          <table:table-cell office:value-type="float" office:value="263956" table:formula="of:=[.K17]+[.D17]-[.L17]" table:style-name="ce10">
            <text:p>263,956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6">
            <text:p><text:s text:c="2"/>Agriculture Development Fund</text:p>
          </table:table-cell>
          <table:table-cell office:value-type="float" office:value="186631" table:style-name="ce13">
            <text:p>186,631</text:p>
          </table:table-cell>
          <table:table-cell office:value-type="float" office:value="232784" table:style-name="ce13">
            <text:p>232,784</text:p>
          </table:table-cell>
          <table:table-cell office:value-type="float" office:value="-46153" table:formula="of:=[.B18]-[.C18]" table:style-name="ce14">
            <text:p>-46,153</text:p>
          </table:table-cell>
          <table:table-cell office:value-type="float" office:value="168910" table:style-name="ce13">
            <text:p>168,910</text:p>
          </table:table-cell>
          <table:table-cell office:value-type="float" office:value="245998" table:style-name="ce13">
            <text:p>245,998</text:p>
          </table:table-cell>
          <table:table-cell office:value-type="float" office:value="-77088" table:formula="of:=[.E18]-[.F18]" table:style-name="ce14">
            <text:p>-77,088</text:p>
          </table:table-cell>
          <table:table-cell office:value-type="float" office:value="17721" table:formula="of:=[.B18]-[.E18]" table:style-name="ce14">
            <text:p>17,721</text:p>
          </table:table-cell>
          <table:table-cell office:value-type="float" office:value="-13214" table:formula="of:=[.C18]-[.F18]" table:style-name="ce14">
            <text:p>-13,214</text:p>
          </table:table-cell>
          <table:table-cell office:value-type="float" office:value="30935" table:formula="of:=[.D18]-[.G18]" table:style-name="ce14">
            <text:p>30,935</text:p>
          </table:table-cell>
          <table:table-cell office:value-type="float" office:value="310109" table:style-name="ce13">
            <text:p>310,109</text:p>
          </table:table-cell>
          <table:table-cell office:value-type="float" office:value="0" table:style-name="ce13">
            <text:p>0</text:p>
          </table:table-cell>
          <table:table-cell office:value-type="float" office:value="263956" table:formula="of:=[.K18]+[.D18]-[.L18]" table:style-name="ce13">
            <text:p>263,956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5">
            <text:p>Bureau of Labor</text:p>
          </table:table-cell>
          <table:table-cell office:value-type="float" office:value="142783" table:formula="of:=[.B20]+[.B21]" table:style-name="ce10">
            <text:p>142,783</text:p>
          </table:table-cell>
          <table:table-cell office:value-type="float" office:value="142963" table:formula="of:=[.C20]+[.C21]" table:style-name="ce10">
            <text:p>142,963</text:p>
          </table:table-cell>
          <table:table-cell office:value-type="float" office:value="-180" table:formula="of:=[.B19]-[.C19]" table:style-name="ce18">
            <text:p>-180</text:p>
          </table:table-cell>
          <table:table-cell office:value-type="float" office:value="146504" table:formula="of:=[.E20]+[.E21]" table:style-name="ce10">
            <text:p>146,504</text:p>
          </table:table-cell>
          <table:table-cell office:value-type="float" office:value="154446" table:formula="of:=[.F20]+[.F21]" table:style-name="ce10">
            <text:p>154,446</text:p>
          </table:table-cell>
          <table:table-cell office:value-type="float" office:value="-7942" table:formula="of:=[.E19]-[.F19]" table:style-name="ce18">
            <text:p>-7,942</text:p>
          </table:table-cell>
          <table:table-cell office:value-type="float" office:value="-3721" table:formula="of:=[.B19]-[.E19]" table:style-name="ce10">
            <text:p>-3,721</text:p>
          </table:table-cell>
          <table:table-cell office:value-type="float" office:value="-11483" table:formula="of:=[.C19]-[.F19]" table:style-name="ce10">
            <text:p>-11,483</text:p>
          </table:table-cell>
          <table:table-cell office:value-type="float" office:value="7762" table:formula="of:=[.D19]-[.G19]" table:style-name="ce18">
            <text:p>7,762</text:p>
          </table:table-cell>
          <table:table-cell office:value-type="float" office:value="1107060" table:formula="of:=[.K20]+[.K21]" table:style-name="ce10">
            <text:p>1,107,060</text:p>
          </table:table-cell>
          <table:table-cell office:value-type="float" office:value="0" table:formula="of:=[.L20]+[.L21]" table:style-name="ce10">
            <text:p>0</text:p>
          </table:table-cell>
          <table:table-cell office:value-type="float" office:value="1106880" table:formula="of:=[.K19]+[.D19]-[.L19]" table:style-name="ce10">
            <text:p>1,106,880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Labor Rights Fund</text:p>
          </table:table-cell>
          <table:table-cell office:value-type="float" office:value="7858" table:style-name="ce13">
            <text:p>7,858</text:p>
          </table:table-cell>
          <table:table-cell office:value-type="float" office:value="6321" table:style-name="ce13">
            <text:p>6,321</text:p>
          </table:table-cell>
          <table:table-cell office:value-type="float" office:value="1537" table:formula="of:=[.B20]-[.C20]" table:style-name="ce14">
            <text:p>1,537</text:p>
          </table:table-cell>
          <table:table-cell office:value-type="float" office:value="6557" table:style-name="ce13">
            <text:p>6,557</text:p>
          </table:table-cell>
          <table:table-cell office:value-type="float" office:value="7096" table:style-name="ce13">
            <text:p>7,096</text:p>
          </table:table-cell>
          <table:table-cell office:value-type="float" office:value="-539" table:formula="of:=[.E20]-[.F20]" table:style-name="ce14">
            <text:p>-539</text:p>
          </table:table-cell>
          <table:table-cell office:value-type="float" office:value="1301" table:formula="of:=[.B20]-[.E20]" table:style-name="ce14">
            <text:p>1,301</text:p>
          </table:table-cell>
          <table:table-cell office:value-type="float" office:value="-775" table:formula="of:=[.C20]-[.F20]" table:style-name="ce13">
            <text:p>-775</text:p>
          </table:table-cell>
          <table:table-cell office:value-type="float" office:value="2076" table:formula="of:=[.D20]-[.G20]" table:style-name="ce14">
            <text:p>2,076</text:p>
          </table:table-cell>
          <table:table-cell office:value-type="float" office:value="586968" table:style-name="ce13">
            <text:p>586,968</text:p>
          </table:table-cell>
          <table:table-cell office:value-type="float" office:value="0" table:style-name="ce13">
            <text:p>0</text:p>
          </table:table-cell>
          <table:table-cell office:value-type="float" office:value="588505" table:formula="of:=[.K20]+[.D20]-[.L20]" table:style-name="ce13">
            <text:p>588,505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hysical and Mental Disabilities Employment Fund</text:p>
          </table:table-cell>
          <table:table-cell office:value-type="float" office:value="134925" table:style-name="ce13">
            <text:p>134,925</text:p>
          </table:table-cell>
          <table:table-cell office:value-type="float" office:value="136642" table:style-name="ce13">
            <text:p>136,642</text:p>
          </table:table-cell>
          <table:table-cell office:value-type="float" office:value="-1717" table:formula="of:=[.B21]-[.C21]" table:style-name="ce14">
            <text:p>-1,717</text:p>
          </table:table-cell>
          <table:table-cell office:value-type="float" office:value="139947" table:style-name="ce13">
            <text:p>139,947</text:p>
          </table:table-cell>
          <table:table-cell office:value-type="float" office:value="147350" table:style-name="ce13">
            <text:p>147,350</text:p>
          </table:table-cell>
          <table:table-cell office:value-type="float" office:value="-7403" table:formula="of:=[.E21]-[.F21]" table:style-name="ce14">
            <text:p>-7,403</text:p>
          </table:table-cell>
          <table:table-cell office:value-type="float" office:value="-5022" table:formula="of:=[.B21]-[.E21]" table:style-name="ce13">
            <text:p>-5,022</text:p>
          </table:table-cell>
          <table:table-cell office:value-type="float" office:value="-10708" table:formula="of:=[.C21]-[.F21]" table:style-name="ce13">
            <text:p>-10,708</text:p>
          </table:table-cell>
          <table:table-cell office:value-type="float" office:value="5686" table:formula="of:=[.D21]-[.G21]" table:style-name="ce14">
            <text:p>5,686</text:p>
          </table:table-cell>
          <table:table-cell office:value-type="float" office:value="520092" table:style-name="ce13">
            <text:p>520,092</text:p>
          </table:table-cell>
          <table:table-cell office:value-type="float" office:value="0" table:style-name="ce13">
            <text:p>0</text:p>
          </table:table-cell>
          <table:table-cell office:value-type="float" office:value="518375" table:formula="of:=[.K21]+[.D21]-[.L21]" table:style-name="ce13">
            <text:p>518,37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Bureau of Cultural Affairs</text:p>
          </table:table-cell>
          <table:table-cell office:value-type="float" office:value="15900" table:formula="of:=[.B23]" table:style-name="ce10">
            <text:p>15,900</text:p>
          </table:table-cell>
          <table:table-cell office:value-type="float" office:value="15859" table:formula="of:=[.C23]" table:style-name="ce10">
            <text:p>15,859</text:p>
          </table:table-cell>
          <table:table-cell office:value-type="float" office:value="41" table:formula="of:=[.B22]-[.C22]" table:style-name="ce18">
            <text:p>41</text:p>
          </table:table-cell>
          <table:table-cell office:value-type="float" office:value="25900" table:formula="of:=[.E23]" table:style-name="ce10">
            <text:p>25,900</text:p>
          </table:table-cell>
          <table:table-cell office:value-type="float" office:value="24179" table:formula="of:=[.F23]" table:style-name="ce10">
            <text:p>24,179</text:p>
          </table:table-cell>
          <table:table-cell office:value-type="float" office:value="1721" table:formula="of:=[.E22]-[.F22]" table:style-name="ce18">
            <text:p>1,721</text:p>
          </table:table-cell>
          <table:table-cell office:value-type="float" office:value="-10000" table:formula="of:=[.B22]-[.E22]" table:style-name="ce10">
            <text:p>-10,000</text:p>
          </table:table-cell>
          <table:table-cell office:value-type="float" office:value="-8320" table:formula="of:=[.C22]-[.F22]" table:style-name="ce10">
            <text:p>-8,320</text:p>
          </table:table-cell>
          <table:table-cell office:value-type="float" office:value="-1680" table:formula="of:=[.D22]-[.G22]" table:style-name="ce18">
            <text:p>-1,680</text:p>
          </table:table-cell>
          <table:table-cell office:value-type="float" office:value="180950" table:formula="of:=[.K23]" table:style-name="ce10">
            <text:p>180,950</text:p>
          </table:table-cell>
          <table:table-cell office:value-type="float" office:value="0" table:formula="of:=[.L23]" table:style-name="ce10">
            <text:p>0</text:p>
          </table:table-cell>
          <table:table-cell office:value-type="float" office:value="180991" table:formula="of:=[.K22]+[.D22]-[.L22]" table:style-name="ce10">
            <text:p>180,991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Public Art Fund</text:p>
          </table:table-cell>
          <table:table-cell office:value-type="float" office:value="15900" table:style-name="ce13">
            <text:p>15,900</text:p>
          </table:table-cell>
          <table:table-cell office:value-type="float" office:value="15859" table:style-name="ce13">
            <text:p>15,859</text:p>
          </table:table-cell>
          <table:table-cell office:value-type="float" office:value="41" table:formula="of:=[.B23]-[.C23]" table:style-name="ce14">
            <text:p>41</text:p>
          </table:table-cell>
          <table:table-cell office:value-type="float" office:value="25900" table:style-name="ce13">
            <text:p>25,900</text:p>
          </table:table-cell>
          <table:table-cell office:value-type="float" office:value="24179" table:style-name="ce13">
            <text:p>24,179</text:p>
          </table:table-cell>
          <table:table-cell office:value-type="float" office:value="1721" table:formula="of:=[.E23]-[.F23]" table:style-name="ce14">
            <text:p>1,721</text:p>
          </table:table-cell>
          <table:table-cell office:value-type="float" office:value="-10000" table:formula="of:=[.B23]-[.E23]" table:style-name="ce13">
            <text:p>-10,000</text:p>
          </table:table-cell>
          <table:table-cell office:value-type="float" office:value="-8320" table:formula="of:=[.C23]-[.F23]" table:style-name="ce13">
            <text:p>-8,320</text:p>
          </table:table-cell>
          <table:table-cell office:value-type="float" office:value="-1680" table:formula="of:=[.D23]-[.G23]" table:style-name="ce14">
            <text:p>-1,680</text:p>
          </table:table-cell>
          <table:table-cell office:value-type="float" office:value="180950" table:style-name="ce13">
            <text:p>180,950</text:p>
          </table:table-cell>
          <table:table-cell office:value-type="float" office:value="0" table:style-name="ce13">
            <text:p>0</text:p>
          </table:table-cell>
          <table:table-cell office:value-type="float" office:value="180991" table:formula="of:=[.K23]+[.D23]-[.L23]" table:style-name="ce13">
            <text:p>180,991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63355484" table:formula="of:=[.B5]+[.B7]+[.B9]+[.B13]+[.B15]+[.B17]+[.B19]+[.B22]" table:style-name="ce20">
            <text:p>63,355,484</text:p>
          </table:table-cell>
          <table:table-cell office:value-type="float" office:value="65072068" table:formula="of:=[.C5]+[.C7]+[.C9]+[.C13]+[.C15]+[.C17]+[.C19]+[.C22]" table:style-name="ce20">
            <text:p>65,072,068</text:p>
          </table:table-cell>
          <table:table-cell office:value-type="float" office:value="-1716584" table:formula="of:=[.D5]+[.D7]+[.D9]+[.D13]+[.D15]+[.D17]+[.D19]+[.D22]" table:style-name="ce20">
            <text:p>-1,716,584</text:p>
          </table:table-cell>
          <table:table-cell office:value-type="float" office:value="59278342" table:formula="of:=[.E5]+[.E7]+[.E9]+[.E13]+[.E15]+[.E17]+[.E19]+[.E22]" table:style-name="ce20">
            <text:p>59,278,342</text:p>
          </table:table-cell>
          <table:table-cell office:value-type="float" office:value="60629648" table:formula="of:=[.F5]+[.F7]+[.F9]+[.F13]+[.F15]+[.F17]+[.F19]+[.F22]" table:style-name="ce20">
            <text:p>60,629,648</text:p>
          </table:table-cell>
          <table:table-cell office:value-type="float" office:value="-1351306" table:formula="of:=[.G5]+[.G7]+[.G9]+[.G13]+[.G15]+[.G17]+[.G19]+[.G22]" table:style-name="ce20">
            <text:p>-1,351,306</text:p>
          </table:table-cell>
          <table:table-cell office:value-type="float" office:value="4077142" table:formula="of:=[.B24]-[.E24]" table:style-name="ce21">
            <text:p>4,077,142</text:p>
          </table:table-cell>
          <table:table-cell office:value-type="float" office:value="4442420" table:formula="of:=[.C24]-[.F24]" table:style-name="ce21">
            <text:p>4,442,420</text:p>
          </table:table-cell>
          <table:table-cell office:value-type="float" office:value="-365278" table:formula="of:=[.D24]-[.G24]" table:style-name="ce21">
            <text:p>-365,278</text:p>
          </table:table-cell>
          <table:table-cell office:value-type="float" office:value="11679466" table:formula="of:=[.K5]+[.K7]+[.K9]+[.K13]+[.K15]+[.K17]+[.K19]+[.K22]" table:style-name="ce20">
            <text:p>11,679,466</text:p>
          </table:table-cell>
          <table:table-cell office:value-type="float" office:value="0" table:formula="of:=[.L5]+[.L7]+[.L9]+[.L13]+[.L15]+[.L17]+[.L19]+[.L22]" table:style-name="ce20">
            <text:p>0</text:p>
          </table:table-cell>
          <table:table-cell office:value-type="float" office:value="9962882" table:formula="of:=[.M5]+[.M7]+[.M9]+[.M13]+[.M15]+[.M17]+[.M19]+[.M22]" table:style-name="ce20">
            <text:p>9,962,882</text:p>
          </table:table-cell>
          <table:table-cell table:number-columns-repeated="16371" table:style-name="ce2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6</dc:title>
    <dc:subject>6</dc:subject>
    <meta:initial-creator>行政院主計處</meta:initial-creator>
    <dc:creator>user</dc:creator>
    <meta:creation-date>2002-07-29T08:01:47Z</meta:creation-date>
    <dc:date>2023-09-25T07:00:19Z</dc:date>
    <meta:print-date>2009-10-15T03:47:12Z</meta:print-date>
    <meta:editing-cycles>6</meta:editing-cycles>
    <meta:editing-duration>PT1786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