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TO-IN-SF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_19968__33324__TO-IN-SF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TO-IN-SF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_19968__33324__TO-IN-SF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_19968__33324__TO-IN-SF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_19968__33324__TO-IN-SF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_19968__33324__TO-IN-SF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21315__20998__20301_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333333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_21315__20998__20301_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_19968__33324__TO-IN-SF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_19968__33324__TO-IN-SF" style:data-style-name="N3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_19968__33324__TO-IN-SF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_19968__33324__TO-IN-SF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5" style:family="table-cell" style:parent-style-name="_19968__33324__TO-IN-SF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" style:family="table-cell" style:parent-style-name="_19968__33324__TO-IN-SF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964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ome,_Expenditure" table:style-name="ta1">
        <table:table-column table:style-name="co1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2" table:number-columns-repeated="6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6" table:number-columns-repeated="1010" table:default-cell-style-name="ce23"/>
        <table:table-column table:style-name="co7" table:default-cell-style-name="ce23"/>
        <table:table-column table:style-name="co8" table:number-columns-repeated="15360" table:default-cell-style-name="ce1"/>
        <table:table-row table:style-name="ro1">
          <table:table-cell office:value-type="string" table:number-columns-spanned="13" table:number-rows-spanned="1" table:style-name="ce24">
            <text:p>Statement of Income, Expenditure and Surplus/Deficit of Special Revenue Funds – FY2023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number-columns-repeated="5" table:style-name="ce3"/>
          <table:table-cell table:style-name="ce4"/>
          <table:table-cell table:style-name="ce5"/>
          <table:table-cell table:number-columns-repeated="3" table:style-name="ce2"/>
          <table:table-cell table:number-columns-repeated="2" table:style-name="ce6"/>
          <table:table-cell office:value-type="string" table:style-name="ce7">
            <text:p>Unit: NT$1,00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25">
            <text:p>Funds</text:p>
          </table:table-cell>
          <table:table-cell office:value-type="string" table:number-columns-spanned="3" table:number-rows-spanned="1" table:style-name="ce26">
            <text:p>This year's budgets</text:p>
          </table:table-cell>
          <table:covered-table-cell table:number-columns-repeated="2"/>
          <table:table-cell office:value-type="string" table:number-columns-spanned="3" table:number-rows-spanned="1" table:style-name="ce26">
            <text:p>Last year's budgets</text:p>
          </table:table-cell>
          <table:covered-table-cell table:number-columns-repeated="2"/>
          <table:table-cell office:value-type="string" table:number-columns-spanned="3" table:number-rows-spanned="1" table:style-name="ce26">
            <text:p>Comparison</text:p>
          </table:table-cell>
          <table:covered-table-cell table:number-columns-repeated="2"/>
          <table:table-cell office:value-type="string" table:number-columns-spanned="1" table:number-rows-spanned="2" table:style-name="ce26">
            <text:p>Beginning-of-period accumulated funds</text:p>
          </table:table-cell>
          <table:table-cell office:value-type="string" table:number-columns-spanned="1" table:number-rows-spanned="2" table:style-name="ce26">
            <text:p>Net Submitted to Treasury</text:p>
          </table:table-cell>
          <table:table-cell office:value-type="string" table:number-columns-spanned="1" table:number-rows-spanned="2" table:style-name="ce26">
            <text:p>End-of-period accumulated funds</text:p>
          </table:table-cell>
          <table:table-cell table:number-columns-repeated="16371" table:style-name="ce2"/>
        </table:table-row>
        <table:table-row table:style-name="ro4">
          <table:covered-table-cell/>
          <table:table-cell office:value-type="string" table:style-name="ce8">
            <text:p>Income</text:p>
          </table:table-cell>
          <table:table-cell office:value-type="string" table:style-name="ce8">
            <text:p>Expenditure</text:p>
          </table:table-cell>
          <table:table-cell office:value-type="string" table:style-name="ce8">
            <text:p>Surplus (Deficit)</text:p>
          </table:table-cell>
          <table:table-cell office:value-type="string" table:style-name="ce8">
            <text:p>Income</text:p>
          </table:table-cell>
          <table:table-cell office:value-type="string" table:style-name="ce8">
            <text:p>Expenditure</text:p>
          </table:table-cell>
          <table:table-cell office:value-type="string" table:style-name="ce8">
            <text:p>Surplus (Deficit)</text:p>
          </table:table-cell>
          <table:table-cell office:value-type="string" table:style-name="ce8">
            <text:p>Income</text:p>
          </table:table-cell>
          <table:table-cell office:value-type="string" table:style-name="ce8">
            <text:p>Expenditure</text:p>
          </table:table-cell>
          <table:table-cell office:value-type="string" table:style-name="ce8">
            <text:p>Surplus (Deficit)</text:p>
          </table:table-cell>
          <table:covered-table-cell/>
          <table:covered-table-cell/>
          <table:covered-table-cell/>
          <table:table-cell table:number-columns-repeated="16371" table:style-name="ce2"/>
        </table:table-row>
        <table:table-row table:style-name="ro5">
          <table:table-cell office:value-type="string" table:style-name="ce9">
            <text:p>Education Bureau</text:p>
          </table:table-cell>
          <table:table-cell office:value-type="float" office:value="55523597" table:formula="of:=[.B6]" table:style-name="ce10">
            <text:p>55,523,597</text:p>
          </table:table-cell>
          <table:table-cell office:value-type="float" office:value="56538541" table:formula="of:=[.C6]" table:style-name="ce10">
            <text:p>56,538,541</text:p>
          </table:table-cell>
          <table:table-cell office:value-type="float" office:value="-1014944" table:formula="of:=[.B5]-[.C5]" table:style-name="ce10">
            <text:p>-1,014,944</text:p>
          </table:table-cell>
          <table:table-cell office:value-type="float" office:value="53102993" table:formula="of:=[.E6]" table:style-name="ce10">
            <text:p>53,102,993</text:p>
          </table:table-cell>
          <table:table-cell office:value-type="float" office:value="54020941" table:formula="of:=[.F6]" table:style-name="ce10">
            <text:p>54,020,941</text:p>
          </table:table-cell>
          <table:table-cell office:value-type="float" office:value="-917948" table:formula="of:=[.E5]-[.F5]" table:style-name="ce10">
            <text:p>-917,948</text:p>
          </table:table-cell>
          <table:table-cell office:value-type="float" office:value="2420604" table:formula="of:=[.B5]-[.E5]" table:style-name="ce10">
            <text:p>2,420,604</text:p>
          </table:table-cell>
          <table:table-cell office:value-type="float" office:value="2517600" table:formula="of:=[.C5]-[.F5]" table:style-name="ce10">
            <text:p>2,517,600</text:p>
          </table:table-cell>
          <table:table-cell office:value-type="float" office:value="-96996" table:formula="of:=[.D5]-[.G5]" table:style-name="ce10">
            <text:p>-96,996</text:p>
          </table:table-cell>
          <table:table-cell office:value-type="float" office:value="3211989" table:formula="of:=[.K6]" table:style-name="ce10">
            <text:p>3,211,989</text:p>
          </table:table-cell>
          <table:table-cell office:value-type="float" office:value="0" table:formula="of:=[.L6]" table:style-name="ce10">
            <text:p>0</text:p>
          </table:table-cell>
          <table:table-cell office:value-type="float" office:value="2197045" table:formula="of:=[.K5]+[.D5]-[.L5]" table:style-name="ce10">
            <text:p>2,197,045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2">
            <text:p><text:s text:c="2"/>Education Development Fund</text:p>
          </table:table-cell>
          <table:table-cell office:value-type="float" office:value="55523597" table:style-name="ce13">
            <text:p>55,523,597</text:p>
          </table:table-cell>
          <table:table-cell office:value-type="float" office:value="56538541" table:style-name="ce13">
            <text:p>56,538,541</text:p>
          </table:table-cell>
          <table:table-cell office:value-type="float" office:value="-1014944" table:formula="of:=[.B6]-[.C6]" table:style-name="ce14">
            <text:p>-1,014,944</text:p>
          </table:table-cell>
          <table:table-cell office:value-type="float" office:value="53102993" table:style-name="ce13">
            <text:p>53,102,993</text:p>
          </table:table-cell>
          <table:table-cell office:value-type="float" office:value="54020941" table:style-name="ce13">
            <text:p>54,020,941</text:p>
          </table:table-cell>
          <table:table-cell office:value-type="float" office:value="-917948" table:formula="of:=[.E6]-[.F6]" table:style-name="ce14">
            <text:p>-917,948</text:p>
          </table:table-cell>
          <table:table-cell office:value-type="float" office:value="2420604" table:formula="of:=[.B6]-[.E6]" table:style-name="ce14">
            <text:p>2,420,604</text:p>
          </table:table-cell>
          <table:table-cell office:value-type="float" office:value="2517600" table:formula="of:=[.C6]-[.F6]" table:style-name="ce14">
            <text:p>2,517,600</text:p>
          </table:table-cell>
          <table:table-cell office:value-type="float" office:value="-96996" table:formula="of:=[.D6]-[.G6]" table:style-name="ce13">
            <text:p>-96,996</text:p>
          </table:table-cell>
          <table:table-cell office:value-type="float" office:value="3211989" table:style-name="ce13">
            <text:p>3,211,989</text:p>
          </table:table-cell>
          <table:table-cell office:value-type="float" office:value="0" table:style-name="ce13">
            <text:p>0</text:p>
          </table:table-cell>
          <table:table-cell office:value-type="float" office:value="2197045" table:formula="of:=[.K6]+[.D6]-[.L6]" table:style-name="ce13">
            <text:p>2,197,045</text:p>
          </table:table-cell>
          <table:table-cell table:number-columns-repeated="16371" table:style-name="ce11"/>
        </table:table-row>
        <table:table-row table:style-name="ro7">
          <table:table-cell office:value-type="string" table:style-name="ce9">
            <text:p>Economic Development Bureau</text:p>
          </table:table-cell>
          <table:table-cell office:value-type="float" office:value="604793" table:formula="of:=[.B8]" table:style-name="ce10">
            <text:p>604,793</text:p>
          </table:table-cell>
          <table:table-cell office:value-type="float" office:value="387481" table:formula="of:=[.C8]" table:style-name="ce10">
            <text:p>387,481</text:p>
          </table:table-cell>
          <table:table-cell office:value-type="float" office:value="217312" table:formula="of:=[.D8]" table:style-name="ce10">
            <text:p>217,312</text:p>
          </table:table-cell>
          <table:table-cell office:value-type="float" office:value="1181670" table:formula="of:=[.E8]" table:style-name="ce10">
            <text:p>1,181,670</text:p>
          </table:table-cell>
          <table:table-cell office:value-type="float" office:value="825792" table:formula="of:=[.F8]" table:style-name="ce10">
            <text:p>825,792</text:p>
          </table:table-cell>
          <table:table-cell office:value-type="float" office:value="355878" table:formula="of:=[.G8]" table:style-name="ce10">
            <text:p>355,878</text:p>
          </table:table-cell>
          <table:table-cell office:value-type="float" office:value="-576877" table:formula="of:=[.B7]-[.E7]" table:style-name="ce10">
            <text:p>-576,877</text:p>
          </table:table-cell>
          <table:table-cell office:value-type="float" office:value="-438311" table:formula="of:=[.C7]-[.F7]" table:style-name="ce10">
            <text:p>-438,311</text:p>
          </table:table-cell>
          <table:table-cell office:value-type="float" office:value="-138566" table:formula="of:=[.D7]-[.G7]" table:style-name="ce10">
            <text:p>-138,566</text:p>
          </table:table-cell>
          <table:table-cell office:value-type="float" office:value="806716" table:formula="of:=[.K8]" table:style-name="ce10">
            <text:p>806,716</text:p>
          </table:table-cell>
          <table:table-cell office:value-type="float" office:value="0" table:formula="of:=[.L8]" table:style-name="ce10">
            <text:p>0</text:p>
          </table:table-cell>
          <table:table-cell office:value-type="float" office:value="1024028" table:formula="of:=[.K7]+[.D7]-[.L7]" table:style-name="ce10">
            <text:p>1,024,028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2">
            <text:p><text:s text:c="2"/>Promote Industrial Development Fund</text:p>
          </table:table-cell>
          <table:table-cell office:value-type="float" office:value="604793" table:style-name="ce13">
            <text:p>604,793</text:p>
          </table:table-cell>
          <table:table-cell office:value-type="float" office:value="387481" table:style-name="ce13">
            <text:p>387,481</text:p>
          </table:table-cell>
          <table:table-cell office:value-type="float" office:value="217312" table:formula="of:=[.B8]-[.C8]" table:style-name="ce14">
            <text:p>217,312</text:p>
          </table:table-cell>
          <table:table-cell office:value-type="float" office:value="1181670" table:style-name="ce13">
            <text:p>1,181,670</text:p>
          </table:table-cell>
          <table:table-cell office:value-type="float" office:value="825792" table:style-name="ce13">
            <text:p>825,792</text:p>
          </table:table-cell>
          <table:table-cell office:value-type="float" office:value="355878" table:formula="of:=[.E8]-[.F8]" table:style-name="ce14">
            <text:p>355,878</text:p>
          </table:table-cell>
          <table:table-cell office:value-type="float" office:value="-576877" table:formula="of:=[.B8]-[.E8]" table:style-name="ce13">
            <text:p>-576,877</text:p>
          </table:table-cell>
          <table:table-cell office:value-type="float" office:value="-438311" table:formula="of:=[.C8]-[.F8]" table:style-name="ce13">
            <text:p>-438,311</text:p>
          </table:table-cell>
          <table:table-cell office:value-type="float" office:value="-138566" table:formula="of:=[.D8]-[.G8]" table:style-name="ce14">
            <text:p>-138,566</text:p>
          </table:table-cell>
          <table:table-cell office:value-type="float" office:value="806716" table:style-name="ce13">
            <text:p>806,716</text:p>
          </table:table-cell>
          <table:table-cell office:value-type="float" office:value="0" table:style-name="ce13">
            <text:p>0</text:p>
          </table:table-cell>
          <table:table-cell office:value-type="float" office:value="1024028" table:formula="of:=[.K8]+[.D8]-[.L8]" table:style-name="ce13">
            <text:p>1,024,028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5">
            <text:p>Public Works Bureau</text:p>
          </table:table-cell>
          <table:table-cell office:value-type="float" office:value="197590" table:formula="of:=[.B10]+[.B11]+[.B12]" table:style-name="ce10">
            <text:p>197,590</text:p>
          </table:table-cell>
          <table:table-cell office:value-type="float" office:value="215760" table:formula="of:=[.C10]+[.C11]+[.C12]" table:style-name="ce10">
            <text:p>215,760</text:p>
          </table:table-cell>
          <table:table-cell office:value-type="float" office:value="-18170" table:formula="of:=[.B9]-[.C9]" table:style-name="ce10">
            <text:p>-18,170</text:p>
          </table:table-cell>
          <table:table-cell office:value-type="float" office:value="228687" table:formula="of:=[.E10]+[.E11]+[.E12]" table:style-name="ce10">
            <text:p>228,687</text:p>
          </table:table-cell>
          <table:table-cell office:value-type="float" office:value="166110" table:formula="of:=[.F10]+[.F11]+[.F12]" table:style-name="ce10">
            <text:p>166,110</text:p>
          </table:table-cell>
          <table:table-cell office:value-type="float" office:value="62577" table:formula="of:=[.E9]-[.F9]" table:style-name="ce10">
            <text:p>62,577</text:p>
          </table:table-cell>
          <table:table-cell office:value-type="float" office:value="-31097" table:formula="of:=[.B9]-[.E9]" table:style-name="ce10">
            <text:p>-31,097</text:p>
          </table:table-cell>
          <table:table-cell office:value-type="float" office:value="49650" table:formula="of:=[.C9]-[.F9]" table:style-name="ce10">
            <text:p>49,650</text:p>
          </table:table-cell>
          <table:table-cell office:value-type="float" office:value="-80747" table:formula="of:=[.D9]-[.G9]" table:style-name="ce10">
            <text:p>-80,747</text:p>
          </table:table-cell>
          <table:table-cell office:value-type="float" office:value="351173" table:formula="of:=[.K10]+[.K11]+[.K12]" table:style-name="ce10">
            <text:p>351,173</text:p>
          </table:table-cell>
          <table:table-cell office:value-type="float" office:value="0" table:formula="of:=[.L10]+[.L11]" table:style-name="ce10">
            <text:p>0</text:p>
          </table:table-cell>
          <table:table-cell office:value-type="float" office:value="333003" table:formula="of:=[.K9]+[.D9]-[.L9]" table:style-name="ce10">
            <text:p>333,003</text:p>
          </table:table-cell>
          <table:table-cell table:number-columns-repeated="16371" table:style-name="ce11"/>
        </table:table-row>
        <table:table-row table:style-name="ro8">
          <table:table-cell office:value-type="string" table:style-name="ce16">
            <text:p><text:s text:c="2"/>Buildings Accessible Equipment and Facilities to Improve Fund</text:p>
          </table:table-cell>
          <table:table-cell office:value-type="float" office:value="11234" table:style-name="ce13">
            <text:p>11,234</text:p>
          </table:table-cell>
          <table:table-cell office:value-type="float" office:value="11069" table:style-name="ce13">
            <text:p>11,069</text:p>
          </table:table-cell>
          <table:table-cell office:value-type="float" office:value="165" table:formula="of:=[.B10]-[.C10]" table:style-name="ce14">
            <text:p>165</text:p>
          </table:table-cell>
          <table:table-cell office:value-type="float" office:value="10114" table:style-name="ce13">
            <text:p>10,114</text:p>
          </table:table-cell>
          <table:table-cell office:value-type="float" office:value="9591" table:style-name="ce13">
            <text:p>9,591</text:p>
          </table:table-cell>
          <table:table-cell office:value-type="float" office:value="523" table:formula="of:=[.E10]-[.F10]" table:style-name="ce14">
            <text:p>523</text:p>
          </table:table-cell>
          <table:table-cell office:value-type="float" office:value="1120" table:formula="of:=[.B10]-[.E10]" table:style-name="ce13">
            <text:p>1,120</text:p>
          </table:table-cell>
          <table:table-cell office:value-type="float" office:value="1478" table:formula="of:=[.C10]-[.F10]" table:style-name="ce13">
            <text:p>1,478</text:p>
          </table:table-cell>
          <table:table-cell office:value-type="float" office:value="-358" table:formula="of:=[.D10]-[.G10]" table:style-name="ce14">
            <text:p>-358</text:p>
          </table:table-cell>
          <table:table-cell office:value-type="float" office:value="25592" table:style-name="ce13">
            <text:p>25,592</text:p>
          </table:table-cell>
          <table:table-cell office:value-type="float" office:value="0" table:style-name="ce13">
            <text:p>0</text:p>
          </table:table-cell>
          <table:table-cell office:value-type="float" office:value="25757" table:formula="of:=[.K10]+[.D10]-[.L10]" table:style-name="ce13">
            <text:p>25,757</text:p>
          </table:table-cell>
          <table:table-cell table:number-columns-repeated="16371" table:style-name="ce11"/>
        </table:table-row>
        <table:table-row table:style-name="ro8">
          <table:table-cell office:value-type="string" table:style-name="ce16">
            <text:p><text:s text:c="2"/>Sustainable Green Architecture Fund</text:p>
          </table:table-cell>
          <table:table-cell office:value-type="float" office:value="132311" table:style-name="ce13">
            <text:p>132,311</text:p>
          </table:table-cell>
          <table:table-cell office:value-type="float" office:value="175308" table:style-name="ce13">
            <text:p>175,308</text:p>
          </table:table-cell>
          <table:table-cell office:value-type="float" office:value="-42997" table:formula="of:=[.B11]-[.C11]" table:style-name="ce14">
            <text:p>-42,997</text:p>
          </table:table-cell>
          <table:table-cell office:value-type="float" office:value="168923" table:style-name="ce13">
            <text:p>168,923</text:p>
          </table:table-cell>
          <table:table-cell office:value-type="float" office:value="128434" table:style-name="ce13">
            <text:p>128,434</text:p>
          </table:table-cell>
          <table:table-cell office:value-type="float" office:value="40489" table:formula="of:=[.E11]-[.F11]" table:style-name="ce14">
            <text:p>40,489</text:p>
          </table:table-cell>
          <table:table-cell office:value-type="float" office:value="-36612" table:formula="of:=[.B11]-[.E11]" table:style-name="ce13">
            <text:p>-36,612</text:p>
          </table:table-cell>
          <table:table-cell office:value-type="float" office:value="46874" table:formula="of:=[.C11]-[.F11]" table:style-name="ce13">
            <text:p>46,874</text:p>
          </table:table-cell>
          <table:table-cell office:value-type="float" office:value="-83486" table:formula="of:=[.D11]-[.G11]" table:style-name="ce13">
            <text:p>-83,486</text:p>
          </table:table-cell>
          <table:table-cell office:value-type="float" office:value="253787" table:style-name="ce13">
            <text:p>253,787</text:p>
          </table:table-cell>
          <table:table-cell office:value-type="float" office:value="0" table:style-name="ce13">
            <text:p>0</text:p>
          </table:table-cell>
          <table:table-cell office:value-type="float" office:value="210790" table:formula="of:=[.K11]+[.D11]-[.L11]" table:style-name="ce13">
            <text:p>210,790</text:p>
          </table:table-cell>
          <table:table-cell table:number-columns-repeated="16371" table:style-name="ce11"/>
        </table:table-row>
        <table:table-row table:style-name="ro8">
          <table:table-cell office:value-type="string" table:style-name="ce16">
            <text:p><text:s text:c="2"/>Road Excavation Administration Fund</text:p>
          </table:table-cell>
          <table:table-cell office:value-type="float" office:value="54045" table:style-name="ce13">
            <text:p>54,045</text:p>
          </table:table-cell>
          <table:table-cell office:value-type="float" office:value="29383" table:style-name="ce13">
            <text:p>29,383</text:p>
          </table:table-cell>
          <table:table-cell office:value-type="float" office:value="24662" table:formula="of:=[.B12]-[.C12]" table:style-name="ce14">
            <text:p>24,662</text:p>
          </table:table-cell>
          <table:table-cell office:value-type="float" office:value="49650" table:style-name="ce13">
            <text:p>49,650</text:p>
          </table:table-cell>
          <table:table-cell office:value-type="float" office:value="28085" table:style-name="ce13">
            <text:p>28,085</text:p>
          </table:table-cell>
          <table:table-cell office:value-type="float" office:value="21565" table:formula="of:=[.E12]-[.F12]" table:style-name="ce14">
            <text:p>21,565</text:p>
          </table:table-cell>
          <table:table-cell office:value-type="float" office:value="4395" table:formula="of:=[.B12]-[.E12]" table:style-name="ce13">
            <text:p>4,395</text:p>
          </table:table-cell>
          <table:table-cell office:value-type="float" office:value="1298" table:formula="of:=[.C12]-[.F12]" table:style-name="ce13">
            <text:p>1,298</text:p>
          </table:table-cell>
          <table:table-cell office:value-type="float" office:value="3097" table:formula="of:=[.D12]-[.G12]" table:style-name="ce13">
            <text:p>3,097</text:p>
          </table:table-cell>
          <table:table-cell office:value-type="float" office:value="71794" table:style-name="ce13">
            <text:p>71,794</text:p>
          </table:table-cell>
          <table:table-cell office:value-type="float" office:value="0" table:style-name="ce13">
            <text:p>0</text:p>
          </table:table-cell>
          <table:table-cell office:value-type="float" office:value="96456" table:formula="of:=[.K12]+[.D12]-[.L12]" table:style-name="ce13">
            <text:p>96,456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5">
            <text:p>Social Affairs Bureau</text:p>
          </table:table-cell>
          <table:table-cell office:value-type="float" office:value="1072502" table:formula="of:=[.B14]" table:style-name="ce10">
            <text:p>1,072,502</text:p>
          </table:table-cell>
          <table:table-cell office:value-type="float" office:value="1418544" table:formula="of:=[.C14]" table:style-name="ce10">
            <text:p>1,418,544</text:p>
          </table:table-cell>
          <table:table-cell office:value-type="float" office:value="-346042" table:formula="of:=[.D14]" table:style-name="ce10">
            <text:p>-346,042</text:p>
          </table:table-cell>
          <table:table-cell office:value-type="float" office:value="1152402" table:formula="of:=[.E14]" table:style-name="ce10">
            <text:p>1,152,402</text:p>
          </table:table-cell>
          <table:table-cell office:value-type="float" office:value="1255005" table:formula="of:=[.F14]" table:style-name="ce10">
            <text:p>1,255,005</text:p>
          </table:table-cell>
          <table:table-cell office:value-type="float" office:value="-102603" table:formula="of:=[.G14]" table:style-name="ce10">
            <text:p>-102,603</text:p>
          </table:table-cell>
          <table:table-cell office:value-type="float" office:value="-79900" table:formula="of:=[.B13]-[.E13]" table:style-name="ce10">
            <text:p>-79,900</text:p>
          </table:table-cell>
          <table:table-cell office:value-type="float" office:value="163539" table:formula="of:=[.C13]-[.F13]" table:style-name="ce10">
            <text:p>163,539</text:p>
          </table:table-cell>
          <table:table-cell office:value-type="float" office:value="-243439" table:formula="of:=[.D13]-[.G13]" table:style-name="ce10">
            <text:p>-243,439</text:p>
          </table:table-cell>
          <table:table-cell office:value-type="float" office:value="570704" table:formula="of:=[.K14]" table:style-name="ce10">
            <text:p>570,704</text:p>
          </table:table-cell>
          <table:table-cell office:value-type="float" office:value="0" table:formula="of:=[.L14]" table:style-name="ce10">
            <text:p>0</text:p>
          </table:table-cell>
          <table:table-cell office:value-type="float" office:value="224662" table:formula="of:=[.K13]+[.D13]-[.L13]" table:style-name="ce10">
            <text:p>224,662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6">
            <text:p><text:s text:c="2"/>Lottery Surplus Funds</text:p>
          </table:table-cell>
          <table:table-cell office:value-type="float" office:value="1072502" table:style-name="ce13">
            <text:p>1,072,502</text:p>
          </table:table-cell>
          <table:table-cell office:value-type="float" office:value="1418544" table:style-name="ce13">
            <text:p>1,418,544</text:p>
          </table:table-cell>
          <table:table-cell office:value-type="float" office:value="-346042" table:formula="of:=[.B14]-[.C14]" table:style-name="ce14">
            <text:p>-346,042</text:p>
          </table:table-cell>
          <table:table-cell office:value-type="float" office:value="1152402" table:style-name="ce13">
            <text:p>1,152,402</text:p>
          </table:table-cell>
          <table:table-cell office:value-type="float" office:value="1255005" table:style-name="ce13">
            <text:p>1,255,005</text:p>
          </table:table-cell>
          <table:table-cell office:value-type="float" office:value="-102603" table:formula="of:=[.E14]-[.F14]" table:style-name="ce14">
            <text:p>-102,603</text:p>
          </table:table-cell>
          <table:table-cell office:value-type="float" office:value="-79900" table:formula="of:=[.B14]-[.E14]" table:style-name="ce14">
            <text:p>-79,900</text:p>
          </table:table-cell>
          <table:table-cell office:value-type="float" office:value="163539" table:formula="of:=[.C14]-[.F14]" table:style-name="ce14">
            <text:p>163,539</text:p>
          </table:table-cell>
          <table:table-cell office:value-type="float" office:value="-243439" table:formula="of:=[.D14]-[.G14]" table:style-name="ce14">
            <text:p>-243,439</text:p>
          </table:table-cell>
          <table:table-cell office:value-type="float" office:value="570704" table:style-name="ce13">
            <text:p>570,704</text:p>
          </table:table-cell>
          <table:table-cell office:value-type="float" office:value="0" table:style-name="ce13">
            <text:p>0</text:p>
          </table:table-cell>
          <table:table-cell office:value-type="float" office:value="224662" table:formula="of:=[.K14]+[.D14]-[.L14]" table:style-name="ce13">
            <text:p>224,662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5">
            <text:p>Environmental Protection Bureau</text:p>
          </table:table-cell>
          <table:table-cell office:value-type="float" office:value="1538546" table:formula="of:=[.B16]" table:style-name="ce10">
            <text:p>1,538,546</text:p>
          </table:table-cell>
          <table:table-cell office:value-type="float" office:value="1644699" table:formula="of:=[.C16]" table:style-name="ce10">
            <text:p>1,644,699</text:p>
          </table:table-cell>
          <table:table-cell office:value-type="float" office:value="-106153" table:formula="of:=[.B15]-[.C15]" table:style-name="ce10">
            <text:p>-106,153</text:p>
          </table:table-cell>
          <table:table-cell office:value-type="float" office:value="1570827" table:formula="of:=[.E16]" table:style-name="ce10">
            <text:p>1,570,827</text:p>
          </table:table-cell>
          <table:table-cell office:value-type="float" office:value="1250487" table:formula="of:=[.F16]" table:style-name="ce10">
            <text:p>1,250,487</text:p>
          </table:table-cell>
          <table:table-cell office:value-type="float" office:value="320340" table:formula="of:=[.E15]-[.F15]" table:style-name="ce10">
            <text:p>320,340</text:p>
          </table:table-cell>
          <table:table-cell office:value-type="float" office:value="-32281" table:formula="of:=[.B15]-[.E15]" table:style-name="ce10">
            <text:p>-32,281</text:p>
          </table:table-cell>
          <table:table-cell office:value-type="float" office:value="394212" table:formula="of:=[.C15]-[.F15]" table:style-name="ce10">
            <text:p>394,212</text:p>
          </table:table-cell>
          <table:table-cell office:value-type="float" office:value="-426493" table:formula="of:=[.D15]-[.G15]" table:style-name="ce18">
            <text:p>-426,493</text:p>
          </table:table-cell>
          <table:table-cell office:value-type="float" office:value="4361481" table:formula="of:=[.K16]" table:style-name="ce10">
            <text:p>4,361,481</text:p>
          </table:table-cell>
          <table:table-cell office:value-type="float" office:value="0" table:formula="of:=[.L16]" table:style-name="ce10">
            <text:p>0</text:p>
          </table:table-cell>
          <table:table-cell office:value-type="float" office:value="4255328" table:formula="of:=[.K15]+[.D15]-[.L15]" table:style-name="ce10">
            <text:p>4,255,328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2">
            <text:p><text:s text:c="2"/>Environmental Protection Fund</text:p>
          </table:table-cell>
          <table:table-cell office:value-type="float" office:value="1538546" table:style-name="ce13">
            <text:p>1,538,546</text:p>
          </table:table-cell>
          <table:table-cell office:value-type="float" office:value="1644699" table:style-name="ce13">
            <text:p>1,644,699</text:p>
          </table:table-cell>
          <table:table-cell office:value-type="float" office:value="-106153" table:formula="of:=[.B16]-[.C16]" table:style-name="ce14">
            <text:p>-106,153</text:p>
          </table:table-cell>
          <table:table-cell office:value-type="float" office:value="1570827" table:style-name="ce13">
            <text:p>1,570,827</text:p>
          </table:table-cell>
          <table:table-cell office:value-type="float" office:value="1250487" table:style-name="ce13">
            <text:p>1,250,487</text:p>
          </table:table-cell>
          <table:table-cell office:value-type="float" office:value="320340" table:formula="of:=[.E16]-[.F16]" table:style-name="ce14">
            <text:p>320,340</text:p>
          </table:table-cell>
          <table:table-cell office:value-type="float" office:value="-32281" table:formula="of:=[.B16]-[.E16]" table:style-name="ce13">
            <text:p>-32,281</text:p>
          </table:table-cell>
          <table:table-cell office:value-type="float" office:value="394212" table:formula="of:=[.C16]-[.F16]" table:style-name="ce13">
            <text:p>394,212</text:p>
          </table:table-cell>
          <table:table-cell office:value-type="float" office:value="-426493" table:formula="of:=[.D16]-[.G16]" table:style-name="ce14">
            <text:p>-426,493</text:p>
          </table:table-cell>
          <table:table-cell office:value-type="float" office:value="4361481" table:style-name="ce13">
            <text:p>4,361,481</text:p>
          </table:table-cell>
          <table:table-cell office:value-type="float" office:value="0" table:style-name="ce13">
            <text:p>0</text:p>
          </table:table-cell>
          <table:table-cell office:value-type="float" office:value="4255328" table:formula="of:=[.K16]+[.D16]-[.L16]" table:style-name="ce13">
            <text:p>4,255,328</text:p>
          </table:table-cell>
          <table:table-cell table:number-columns-repeated="16371" table:style-name="ce11"/>
        </table:table-row>
        <table:table-row table:style-name="ro7">
          <table:table-cell office:value-type="string" table:style-name="ce9">
            <text:p>Agriculture Bureau</text:p>
          </table:table-cell>
          <table:table-cell office:value-type="float" office:value="168910" table:formula="of:=[.B18]" table:style-name="ce10">
            <text:p>168,910</text:p>
          </table:table-cell>
          <table:table-cell office:value-type="float" office:value="245998" table:formula="of:=[.C18]" table:style-name="ce10">
            <text:p>245,998</text:p>
          </table:table-cell>
          <table:table-cell office:value-type="float" office:value="-77088" table:formula="of:=[.B17]-[.C17]" table:style-name="ce10">
            <text:p>-77,088</text:p>
          </table:table-cell>
          <table:table-cell office:value-type="float" office:value="186903" table:formula="of:=[.E18]" table:style-name="ce10">
            <text:p>186,903</text:p>
          </table:table-cell>
          <table:table-cell office:value-type="float" office:value="250262" table:formula="of:=[.F18]" table:style-name="ce10">
            <text:p>250,262</text:p>
          </table:table-cell>
          <table:table-cell office:value-type="float" office:value="-63359" table:formula="of:=[.E17]-[.F17]" table:style-name="ce10">
            <text:p>-63,359</text:p>
          </table:table-cell>
          <table:table-cell office:value-type="float" office:value="-17993" table:formula="of:=[.B17]-[.E17]" table:style-name="ce10">
            <text:p>-17,993</text:p>
          </table:table-cell>
          <table:table-cell office:value-type="float" office:value="-4264" table:formula="of:=[.C17]-[.F17]" table:style-name="ce10">
            <text:p>-4,264</text:p>
          </table:table-cell>
          <table:table-cell office:value-type="float" office:value="-13729" table:formula="of:=[.D17]-[.G17]" table:style-name="ce10">
            <text:p>-13,729</text:p>
          </table:table-cell>
          <table:table-cell office:value-type="float" office:value="311151" table:formula="of:=[.K18]" table:style-name="ce10">
            <text:p>311,151</text:p>
          </table:table-cell>
          <table:table-cell office:value-type="float" office:value="0" table:formula="of:=[.L18]" table:style-name="ce10">
            <text:p>0</text:p>
          </table:table-cell>
          <table:table-cell office:value-type="float" office:value="234063" table:formula="of:=[.K17]+[.D17]-[.L17]" table:style-name="ce10">
            <text:p>234,063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6">
            <text:p><text:s text:c="2"/>Agriculture Development Fund</text:p>
          </table:table-cell>
          <table:table-cell office:value-type="float" office:value="168910" table:style-name="ce13">
            <text:p>168,910</text:p>
          </table:table-cell>
          <table:table-cell office:value-type="float" office:value="245998" table:style-name="ce13">
            <text:p>245,998</text:p>
          </table:table-cell>
          <table:table-cell office:value-type="float" office:value="-77088" table:formula="of:=[.B18]-[.C18]" table:style-name="ce14">
            <text:p>-77,088</text:p>
          </table:table-cell>
          <table:table-cell office:value-type="float" office:value="186903" table:style-name="ce13">
            <text:p>186,903</text:p>
          </table:table-cell>
          <table:table-cell office:value-type="float" office:value="250262" table:style-name="ce13">
            <text:p>250,262</text:p>
          </table:table-cell>
          <table:table-cell office:value-type="float" office:value="-63359" table:formula="of:=[.E18]-[.F18]" table:style-name="ce14">
            <text:p>-63,359</text:p>
          </table:table-cell>
          <table:table-cell office:value-type="float" office:value="-17993" table:formula="of:=[.B18]-[.E18]" table:style-name="ce14">
            <text:p>-17,993</text:p>
          </table:table-cell>
          <table:table-cell office:value-type="float" office:value="-4264" table:formula="of:=[.C18]-[.F18]" table:style-name="ce14">
            <text:p>-4,264</text:p>
          </table:table-cell>
          <table:table-cell office:value-type="float" office:value="-13729" table:formula="of:=[.D18]-[.G18]" table:style-name="ce14">
            <text:p>-13,729</text:p>
          </table:table-cell>
          <table:table-cell office:value-type="float" office:value="311151" table:style-name="ce13">
            <text:p>311,151</text:p>
          </table:table-cell>
          <table:table-cell office:value-type="float" office:value="0" table:style-name="ce13">
            <text:p>0</text:p>
          </table:table-cell>
          <table:table-cell office:value-type="float" office:value="234063" table:formula="of:=[.K18]+[.D18]-[.L18]" table:style-name="ce13">
            <text:p>234,063</text:p>
          </table:table-cell>
          <table:table-cell table:number-columns-repeated="16371" table:style-name="ce11"/>
        </table:table-row>
        <table:table-row table:style-name="ro7">
          <table:table-cell office:value-type="string" table:style-name="ce15">
            <text:p>Bureau of Labor</text:p>
          </table:table-cell>
          <table:table-cell office:value-type="float" office:value="146504" table:formula="of:=[.B20]+[.B21]" table:style-name="ce10">
            <text:p>146,504</text:p>
          </table:table-cell>
          <table:table-cell office:value-type="float" office:value="154446" table:formula="of:=[.C20]+[.C21]" table:style-name="ce10">
            <text:p>154,446</text:p>
          </table:table-cell>
          <table:table-cell office:value-type="float" office:value="-7942" table:formula="of:=[.B19]-[.C19]" table:style-name="ce18">
            <text:p>-7,942</text:p>
          </table:table-cell>
          <table:table-cell office:value-type="float" office:value="133398" table:formula="of:=[.E20]+[.E21]" table:style-name="ce10">
            <text:p>133,398</text:p>
          </table:table-cell>
          <table:table-cell office:value-type="float" office:value="151107" table:formula="of:=[.F20]+[.F21]" table:style-name="ce10">
            <text:p>151,107</text:p>
          </table:table-cell>
          <table:table-cell office:value-type="float" office:value="-17709" table:formula="of:=[.E19]-[.F19]" table:style-name="ce18">
            <text:p>-17,709</text:p>
          </table:table-cell>
          <table:table-cell office:value-type="float" office:value="13106" table:formula="of:=[.B19]-[.E19]" table:style-name="ce10">
            <text:p>13,106</text:p>
          </table:table-cell>
          <table:table-cell office:value-type="float" office:value="3339" table:formula="of:=[.C19]-[.F19]" table:style-name="ce10">
            <text:p>3,339</text:p>
          </table:table-cell>
          <table:table-cell office:value-type="float" office:value="9767" table:formula="of:=[.D19]-[.G19]" table:style-name="ce18">
            <text:p>9,767</text:p>
          </table:table-cell>
          <table:table-cell office:value-type="float" office:value="1097590" table:formula="of:=[.K20]+[.K21]" table:style-name="ce10">
            <text:p>1,097,590</text:p>
          </table:table-cell>
          <table:table-cell office:value-type="float" office:value="0" table:formula="of:=[.L20]+[.L21]" table:style-name="ce10">
            <text:p>0</text:p>
          </table:table-cell>
          <table:table-cell office:value-type="float" office:value="1089648" table:formula="of:=[.K19]+[.D19]-[.L19]" table:style-name="ce10">
            <text:p>1,089,648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2">
            <text:p><text:s text:c="2"/>Labor Rights Fund</text:p>
          </table:table-cell>
          <table:table-cell office:value-type="float" office:value="6557" table:style-name="ce13">
            <text:p>6,557</text:p>
          </table:table-cell>
          <table:table-cell office:value-type="float" office:value="7096" table:style-name="ce13">
            <text:p>7,096</text:p>
          </table:table-cell>
          <table:table-cell office:value-type="float" office:value="-539" table:formula="of:=[.B20]-[.C20]" table:style-name="ce14">
            <text:p>-539</text:p>
          </table:table-cell>
          <table:table-cell office:value-type="float" office:value="3007" table:style-name="ce13">
            <text:p>3,007</text:p>
          </table:table-cell>
          <table:table-cell office:value-type="float" office:value="7076" table:style-name="ce13">
            <text:p>7,076</text:p>
          </table:table-cell>
          <table:table-cell office:value-type="float" office:value="-4069" table:formula="of:=[.E20]-[.F20]" table:style-name="ce14">
            <text:p>-4,069</text:p>
          </table:table-cell>
          <table:table-cell office:value-type="float" office:value="3550" table:formula="of:=[.B20]-[.E20]" table:style-name="ce14">
            <text:p>3,550</text:p>
          </table:table-cell>
          <table:table-cell office:value-type="float" office:value="20" table:formula="of:=[.C20]-[.F20]" table:style-name="ce13">
            <text:p>20</text:p>
          </table:table-cell>
          <table:table-cell office:value-type="float" office:value="3530" table:formula="of:=[.D20]-[.G20]" table:style-name="ce14">
            <text:p>3,530</text:p>
          </table:table-cell>
          <table:table-cell office:value-type="float" office:value="583425" table:style-name="ce13">
            <text:p>583,425</text:p>
          </table:table-cell>
          <table:table-cell office:value-type="float" office:value="0" table:style-name="ce13">
            <text:p>0</text:p>
          </table:table-cell>
          <table:table-cell office:value-type="float" office:value="582886" table:formula="of:=[.K20]+[.D20]-[.L20]" table:style-name="ce13">
            <text:p>582,886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2">
            <text:p><text:s text:c="2"/>Physical and Mental Disabilities Employment Fund</text:p>
          </table:table-cell>
          <table:table-cell office:value-type="float" office:value="139947" table:style-name="ce13">
            <text:p>139,947</text:p>
          </table:table-cell>
          <table:table-cell office:value-type="float" office:value="147350" table:style-name="ce13">
            <text:p>147,350</text:p>
          </table:table-cell>
          <table:table-cell office:value-type="float" office:value="-7403" table:formula="of:=[.B21]-[.C21]" table:style-name="ce14">
            <text:p>-7,403</text:p>
          </table:table-cell>
          <table:table-cell office:value-type="float" office:value="130391" table:style-name="ce13">
            <text:p>130,391</text:p>
          </table:table-cell>
          <table:table-cell office:value-type="float" office:value="144031" table:style-name="ce13">
            <text:p>144,031</text:p>
          </table:table-cell>
          <table:table-cell office:value-type="float" office:value="-13640" table:formula="of:=[.E21]-[.F21]" table:style-name="ce14">
            <text:p>-13,640</text:p>
          </table:table-cell>
          <table:table-cell office:value-type="float" office:value="9556" table:formula="of:=[.B21]-[.E21]" table:style-name="ce13">
            <text:p>9,556</text:p>
          </table:table-cell>
          <table:table-cell office:value-type="float" office:value="3319" table:formula="of:=[.C21]-[.F21]" table:style-name="ce13">
            <text:p>3,319</text:p>
          </table:table-cell>
          <table:table-cell office:value-type="float" office:value="6237" table:formula="of:=[.D21]-[.G21]" table:style-name="ce14">
            <text:p>6,237</text:p>
          </table:table-cell>
          <table:table-cell office:value-type="float" office:value="514165" table:style-name="ce13">
            <text:p>514,165</text:p>
          </table:table-cell>
          <table:table-cell office:value-type="float" office:value="0" table:style-name="ce13">
            <text:p>0</text:p>
          </table:table-cell>
          <table:table-cell office:value-type="float" office:value="506762" table:formula="of:=[.K21]+[.D21]-[.L21]" table:style-name="ce13">
            <text:p>506,762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5">
            <text:p>Bureau of Cultural Affairs</text:p>
          </table:table-cell>
          <table:table-cell office:value-type="float" office:value="25900" table:formula="of:=[.B23]" table:style-name="ce10">
            <text:p>25,900</text:p>
          </table:table-cell>
          <table:table-cell office:value-type="float" office:value="24179" table:formula="of:=[.C23]" table:style-name="ce10">
            <text:p>24,179</text:p>
          </table:table-cell>
          <table:table-cell office:value-type="float" office:value="1721" table:formula="of:=[.B22]-[.C22]" table:style-name="ce18">
            <text:p>1,721</text:p>
          </table:table-cell>
          <table:table-cell office:value-type="float" office:value="30000" table:formula="of:=[.E23]" table:style-name="ce10">
            <text:p>30,000</text:p>
          </table:table-cell>
          <table:table-cell office:value-type="float" office:value="22047" table:formula="of:=[.F23]" table:style-name="ce10">
            <text:p>22,047</text:p>
          </table:table-cell>
          <table:table-cell office:value-type="float" office:value="7953" table:formula="of:=[.E22]-[.F22]" table:style-name="ce18">
            <text:p>7,953</text:p>
          </table:table-cell>
          <table:table-cell office:value-type="float" office:value="-4100" table:formula="of:=[.B22]-[.E22]" table:style-name="ce10">
            <text:p>-4,100</text:p>
          </table:table-cell>
          <table:table-cell office:value-type="float" office:value="2132" table:formula="of:=[.C22]-[.F22]" table:style-name="ce10">
            <text:p>2,132</text:p>
          </table:table-cell>
          <table:table-cell office:value-type="float" office:value="-6232" table:formula="of:=[.D22]-[.G22]" table:style-name="ce18">
            <text:p>-6,232</text:p>
          </table:table-cell>
          <table:table-cell office:value-type="float" office:value="177630" table:formula="of:=[.K23]" table:style-name="ce10">
            <text:p>177,630</text:p>
          </table:table-cell>
          <table:table-cell office:value-type="float" office:value="0" table:formula="of:=[.L23]" table:style-name="ce10">
            <text:p>0</text:p>
          </table:table-cell>
          <table:table-cell office:value-type="float" office:value="179351" table:formula="of:=[.K22]+[.D22]-[.L22]" table:style-name="ce10">
            <text:p>179,351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2">
            <text:p><text:s text:c="2"/>Public Art Fund</text:p>
          </table:table-cell>
          <table:table-cell office:value-type="float" office:value="25900" table:style-name="ce13">
            <text:p>25,900</text:p>
          </table:table-cell>
          <table:table-cell office:value-type="float" office:value="24179" table:style-name="ce13">
            <text:p>24,179</text:p>
          </table:table-cell>
          <table:table-cell office:value-type="float" office:value="1721" table:formula="of:=[.B23]-[.C23]" table:style-name="ce14">
            <text:p>1,721</text:p>
          </table:table-cell>
          <table:table-cell office:value-type="float" office:value="30000" table:style-name="ce13">
            <text:p>30,000</text:p>
          </table:table-cell>
          <table:table-cell office:value-type="float" office:value="22047" table:style-name="ce13">
            <text:p>22,047</text:p>
          </table:table-cell>
          <table:table-cell office:value-type="float" office:value="7953" table:formula="of:=[.E23]-[.F23]" table:style-name="ce14">
            <text:p>7,953</text:p>
          </table:table-cell>
          <table:table-cell office:value-type="float" office:value="-4100" table:formula="of:=[.B23]-[.E23]" table:style-name="ce13">
            <text:p>-4,100</text:p>
          </table:table-cell>
          <table:table-cell office:value-type="float" office:value="2132" table:formula="of:=[.C23]-[.F23]" table:style-name="ce13">
            <text:p>2,132</text:p>
          </table:table-cell>
          <table:table-cell office:value-type="float" office:value="-6232" table:formula="of:=[.D23]-[.G23]" table:style-name="ce14">
            <text:p>-6,232</text:p>
          </table:table-cell>
          <table:table-cell office:value-type="float" office:value="177630" table:style-name="ce13">
            <text:p>177,630</text:p>
          </table:table-cell>
          <table:table-cell office:value-type="float" office:value="0" table:style-name="ce13">
            <text:p>0</text:p>
          </table:table-cell>
          <table:table-cell office:value-type="float" office:value="179351" table:formula="of:=[.K23]+[.D23]-[.L23]" table:style-name="ce13">
            <text:p>179,351</text:p>
          </table:table-cell>
          <table:table-cell table:number-columns-repeated="16371" table:style-name="ce11"/>
        </table:table-row>
        <table:table-row table:style-name="ro9">
          <table:table-cell office:value-type="string" table:style-name="ce19">
            <text:p>Total</text:p>
          </table:table-cell>
          <table:table-cell office:value-type="float" office:value="59278342" table:formula="of:=[.B5]+[.B7]+[.B9]+[.B13]+[.B15]+[.B17]+[.B19]+[.B22]" table:style-name="ce20">
            <text:p>59,278,342</text:p>
          </table:table-cell>
          <table:table-cell office:value-type="float" office:value="60629648" table:formula="of:=[.C5]+[.C7]+[.C9]+[.C13]+[.C15]+[.C17]+[.C19]+[.C22]" table:style-name="ce20">
            <text:p>60,629,648</text:p>
          </table:table-cell>
          <table:table-cell office:value-type="float" office:value="-1351306" table:formula="of:=[.D5]+[.D7]+[.D9]+[.D13]+[.D15]+[.D17]+[.D19]+[.D22]" table:style-name="ce20">
            <text:p>-1,351,306</text:p>
          </table:table-cell>
          <table:table-cell office:value-type="float" office:value="57586880" table:formula="of:=[.E5]+[.E7]+[.E9]+[.E13]+[.E15]+[.E17]+[.E19]+[.E22]" table:style-name="ce20">
            <text:p>57,586,880</text:p>
          </table:table-cell>
          <table:table-cell office:value-type="float" office:value="57941751" table:formula="of:=[.F5]+[.F7]+[.F9]+[.F13]+[.F15]+[.F17]+[.F19]+[.F22]" table:style-name="ce20">
            <text:p>57,941,751</text:p>
          </table:table-cell>
          <table:table-cell office:value-type="float" office:value="-354871" table:formula="of:=[.G5]+[.G7]+[.G9]+[.G13]+[.G15]+[.G17]+[.G19]+[.G22]" table:style-name="ce20">
            <text:p>-354,871</text:p>
          </table:table-cell>
          <table:table-cell office:value-type="float" office:value="1691462" table:formula="of:=[.B24]-[.E24]" table:style-name="ce21">
            <text:p>1,691,462</text:p>
          </table:table-cell>
          <table:table-cell office:value-type="float" office:value="2687897" table:formula="of:=[.C24]-[.F24]" table:style-name="ce21">
            <text:p>2,687,897</text:p>
          </table:table-cell>
          <table:table-cell office:value-type="float" office:value="-996435" table:formula="of:=[.D24]-[.G24]" table:style-name="ce21">
            <text:p>-996,435</text:p>
          </table:table-cell>
          <table:table-cell office:value-type="float" office:value="10888434" table:formula="of:=[.K5]+[.K7]+[.K9]+[.K13]+[.K15]+[.K17]+[.K19]+[.K22]" table:style-name="ce20">
            <text:p>10,888,434</text:p>
          </table:table-cell>
          <table:table-cell office:value-type="float" office:value="0" table:formula="of:=[.L5]+[.L7]+[.L9]+[.L13]+[.L15]+[.L17]+[.L19]+[.L22]" table:style-name="ce20">
            <text:p>0</text:p>
          </table:table-cell>
          <table:table-cell office:value-type="float" office:value="9537128" table:formula="of:=[.M5]+[.M7]+[.M9]+[.M13]+[.M15]+[.M17]+[.M19]+[.M22]" table:style-name="ce20">
            <text:p>9,537,128</text:p>
          </table:table-cell>
          <table:table-cell table:number-columns-repeated="16371" table:style-name="ce22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NT$</number:text>
      <number:number number:decimal-places="0" number:min-integer-digits="1">
        <number:embedded-text number:position="0"> </number:embedded-text>
      </number:number>
    </number:number-style>
    <number:number-style style:name="N49">
      <number:text>(NT$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O-IN-SF" style:display-name="一般_TO-IN-SF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-</text:span></text:p>
        </style:region-left>
        <style:region-right>
          <text:p><text:span text:style-name="T1">-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6</dc:title>
    <dc:subject>6</dc:subject>
    <meta:initial-creator>行政院主計處</meta:initial-creator>
    <dc:creator>user</dc:creator>
    <meta:creation-date>2002-07-29T08:01:47Z</meta:creation-date>
    <dc:date>2022-07-28T01:40:54Z</dc:date>
    <meta:print-date>2009-10-15T03:47:12Z</meta:print-date>
    <meta:editing-cycles>6</meta:editing-cycles>
    <meta:editing-duration>PT1786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/>
  </office:meta>
</office:document-meta>
</file>