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O-IN-SF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TO-IN-SF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TO-IN-SF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TO-IN-SF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TO-IN-SF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TO-IN-SF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TO-IN-SF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21315__20998__20301_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333333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_21315__20998__20301_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_19968__33324__TO-IN-SF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TO-IN-SF" style:data-style-name="N3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TO-IN-SF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_19968__33324__TO-IN-SF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_19968__33324__TO-IN-SF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TO-IN-SF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ome,_Expenditure" table:style-name="ta1"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2" table:number-columns-repeated="6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6" table:number-columns-repeated="1010" table:default-cell-style-name="ce23"/>
        <table:table-column table:style-name="co7" table:default-cell-style-name="ce23"/>
        <table:table-column table:style-name="co8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Statement of Income, Expenditure and Surplus/Deficit of Special Revenue Funds – FY2026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5" table:style-name="ce3"/>
          <table:table-cell table:style-name="ce4"/>
          <table:table-cell table:style-name="ce5"/>
          <table:table-cell table:number-columns-repeated="3" table:style-name="ce2"/>
          <table:table-cell table:number-columns-repeated="2" table:style-name="ce6"/>
          <table:table-cell office:value-type="string" table:style-name="ce7">
            <text:p>Unit: NT$1,00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5">
            <text:p>Funds</text:p>
          </table:table-cell>
          <table:table-cell office:value-type="string" table:number-columns-spanned="3" table:number-rows-spanned="1" table:style-name="ce26">
            <text:p>This year's budgets</text:p>
          </table:table-cell>
          <table:covered-table-cell table:number-columns-repeated="2"/>
          <table:table-cell office:value-type="string" table:number-columns-spanned="3" table:number-rows-spanned="1" table:style-name="ce26">
            <text:p>Last year's budgets</text:p>
          </table:table-cell>
          <table:covered-table-cell table:number-columns-repeated="2"/>
          <table:table-cell office:value-type="string" table:number-columns-spanned="3" table:number-rows-spanned="1" table:style-name="ce26">
            <text:p>Comparison</text:p>
          </table:table-cell>
          <table:covered-table-cell table:number-columns-repeated="2"/>
          <table:table-cell office:value-type="string" table:number-columns-spanned="1" table:number-rows-spanned="2" table:style-name="ce26">
            <text:p>Beginning-of-period accumulated funds</text:p>
          </table:table-cell>
          <table:table-cell office:value-type="string" table:number-columns-spanned="1" table:number-rows-spanned="2" table:style-name="ce26">
            <text:p>Net Submitted to Treasury</text:p>
          </table:table-cell>
          <table:table-cell office:value-type="string" table:number-columns-spanned="1" table:number-rows-spanned="2" table:style-name="ce26">
            <text:p>End-of-period accumulated funds</text:p>
          </table:table-cell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9">
            <text:p>Education Bureau</text:p>
          </table:table-cell>
          <table:table-cell office:value-type="float" office:value="65690799" table:formula="of:=[.B6]" table:style-name="ce10">
            <text:p>65,690,799</text:p>
          </table:table-cell>
          <table:table-cell office:value-type="float" office:value="66331954" table:formula="of:=[.C6]" table:style-name="ce10">
            <text:p>66,331,954</text:p>
          </table:table-cell>
          <table:table-cell office:value-type="float" office:value="-641155" table:formula="of:=[.B5]-[.C5]" table:style-name="ce10">
            <text:p>-641,155</text:p>
          </table:table-cell>
          <table:table-cell office:value-type="float" office:value="62632105" table:formula="of:=[.E6]" table:style-name="ce10">
            <text:p>62,632,105</text:p>
          </table:table-cell>
          <table:table-cell office:value-type="float" office:value="63596002" table:formula="of:=[.F6]" table:style-name="ce10">
            <text:p>63,596,002</text:p>
          </table:table-cell>
          <table:table-cell office:value-type="float" office:value="-963897" table:formula="of:=[.E5]-[.F5]" table:style-name="ce10">
            <text:p>-963,897</text:p>
          </table:table-cell>
          <table:table-cell office:value-type="float" office:value="3058694" table:formula="of:=[.B5]-[.E5]" table:style-name="ce10">
            <text:p>3,058,694</text:p>
          </table:table-cell>
          <table:table-cell office:value-type="float" office:value="2735952" table:formula="of:=[.C5]-[.F5]" table:style-name="ce10">
            <text:p>2,735,952</text:p>
          </table:table-cell>
          <table:table-cell office:value-type="float" office:value="322742" table:formula="of:=[.D5]-[.G5]" table:style-name="ce10">
            <text:p>322,742</text:p>
          </table:table-cell>
          <table:table-cell office:value-type="float" office:value="2949015" table:formula="of:=[.K6]" table:style-name="ce10">
            <text:p>2,949,015</text:p>
          </table:table-cell>
          <table:table-cell office:value-type="float" office:value="0" table:formula="of:=[.L6]" table:style-name="ce10">
            <text:p>0</text:p>
          </table:table-cell>
          <table:table-cell office:value-type="float" office:value="2307860" table:formula="of:=[.K5]+[.D5]-[.L5]" table:style-name="ce10">
            <text:p>2,307,860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2">
            <text:p><text:s text:c="2"/>Education Development Fund</text:p>
          </table:table-cell>
          <table:table-cell office:value-type="float" office:value="65690799" table:style-name="ce13">
            <text:p>65,690,799</text:p>
          </table:table-cell>
          <table:table-cell office:value-type="float" office:value="66331954" table:style-name="ce13">
            <text:p>66,331,954</text:p>
          </table:table-cell>
          <table:table-cell office:value-type="float" office:value="-641155" table:formula="of:=[.B6]-[.C6]" table:style-name="ce14">
            <text:p>-641,155</text:p>
          </table:table-cell>
          <table:table-cell office:value-type="float" office:value="62632105" table:style-name="ce13">
            <text:p>62,632,105</text:p>
          </table:table-cell>
          <table:table-cell office:value-type="float" office:value="63596002" table:style-name="ce13">
            <text:p>63,596,002</text:p>
          </table:table-cell>
          <table:table-cell office:value-type="float" office:value="-963897" table:formula="of:=[.E6]-[.F6]" table:style-name="ce14">
            <text:p>-963,897</text:p>
          </table:table-cell>
          <table:table-cell office:value-type="float" office:value="3058694" table:formula="of:=[.B6]-[.E6]" table:style-name="ce14">
            <text:p>3,058,694</text:p>
          </table:table-cell>
          <table:table-cell office:value-type="float" office:value="2735952" table:formula="of:=[.C6]-[.F6]" table:style-name="ce14">
            <text:p>2,735,952</text:p>
          </table:table-cell>
          <table:table-cell office:value-type="float" office:value="322742" table:formula="of:=[.D6]-[.G6]" table:style-name="ce13">
            <text:p>322,742</text:p>
          </table:table-cell>
          <table:table-cell office:value-type="float" office:value="2949015" table:style-name="ce13">
            <text:p>2,949,015</text:p>
          </table:table-cell>
          <table:table-cell office:value-type="float" office:value="0" table:style-name="ce13">
            <text:p>0</text:p>
          </table:table-cell>
          <table:table-cell office:value-type="float" office:value="2307860" table:formula="of:=[.K6]+[.D6]-[.L6]" table:style-name="ce13">
            <text:p>2,307,860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9">
            <text:p>Economic Development Bureau</text:p>
          </table:table-cell>
          <table:table-cell office:value-type="float" office:value="987609" table:formula="of:=[.B8]" table:style-name="ce10">
            <text:p>987,609</text:p>
          </table:table-cell>
          <table:table-cell office:value-type="float" office:value="705825" table:formula="of:=[.C8]" table:style-name="ce10">
            <text:p>705,825</text:p>
          </table:table-cell>
          <table:table-cell office:value-type="float" office:value="281784" table:formula="of:=[.D8]" table:style-name="ce10">
            <text:p>281,784</text:p>
          </table:table-cell>
          <table:table-cell office:value-type="float" office:value="1465758" table:formula="of:=[.E8]" table:style-name="ce10">
            <text:p>1,465,758</text:p>
          </table:table-cell>
          <table:table-cell office:value-type="float" office:value="1153787" table:formula="of:=[.F8]" table:style-name="ce10">
            <text:p>1,153,787</text:p>
          </table:table-cell>
          <table:table-cell office:value-type="float" office:value="311971" table:formula="of:=[.G8]" table:style-name="ce10">
            <text:p>311,971</text:p>
          </table:table-cell>
          <table:table-cell office:value-type="float" office:value="-478149" table:formula="of:=[.B7]-[.E7]" table:style-name="ce10">
            <text:p>-478,149</text:p>
          </table:table-cell>
          <table:table-cell office:value-type="float" office:value="-447962" table:formula="of:=[.C7]-[.F7]" table:style-name="ce10">
            <text:p>-447,962</text:p>
          </table:table-cell>
          <table:table-cell office:value-type="float" office:value="-30187" table:formula="of:=[.D7]-[.G7]" table:style-name="ce10">
            <text:p>-30,187</text:p>
          </table:table-cell>
          <table:table-cell office:value-type="float" office:value="2478021" table:formula="of:=[.K8]" table:style-name="ce10">
            <text:p>2,478,021</text:p>
          </table:table-cell>
          <table:table-cell office:value-type="float" office:value="0" table:formula="of:=[.L8]" table:style-name="ce10">
            <text:p>0</text:p>
          </table:table-cell>
          <table:table-cell office:value-type="float" office:value="2759805" table:formula="of:=[.K7]+[.D7]-[.L7]" table:style-name="ce10">
            <text:p>2,759,805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2">
            <text:p><text:s text:c="2"/>Promote Industrial Development Fund</text:p>
          </table:table-cell>
          <table:table-cell office:value-type="float" office:value="987609" table:style-name="ce13">
            <text:p>987,609</text:p>
          </table:table-cell>
          <table:table-cell office:value-type="float" office:value="705825" table:style-name="ce13">
            <text:p>705,825</text:p>
          </table:table-cell>
          <table:table-cell office:value-type="float" office:value="281784" table:formula="of:=[.B8]-[.C8]" table:style-name="ce14">
            <text:p>281,784</text:p>
          </table:table-cell>
          <table:table-cell office:value-type="float" office:value="1465758" table:style-name="ce13">
            <text:p>1,465,758</text:p>
          </table:table-cell>
          <table:table-cell office:value-type="float" office:value="1153787" table:style-name="ce13">
            <text:p>1,153,787</text:p>
          </table:table-cell>
          <table:table-cell office:value-type="float" office:value="311971" table:formula="of:=[.E8]-[.F8]" table:style-name="ce14">
            <text:p>311,971</text:p>
          </table:table-cell>
          <table:table-cell office:value-type="float" office:value="-478149" table:formula="of:=[.B8]-[.E8]" table:style-name="ce13">
            <text:p>-478,149</text:p>
          </table:table-cell>
          <table:table-cell office:value-type="float" office:value="-447962" table:formula="of:=[.C8]-[.F8]" table:style-name="ce13">
            <text:p>-447,962</text:p>
          </table:table-cell>
          <table:table-cell office:value-type="float" office:value="-30187" table:formula="of:=[.D8]-[.G8]" table:style-name="ce14">
            <text:p>-30,187</text:p>
          </table:table-cell>
          <table:table-cell office:value-type="float" office:value="2478021" table:style-name="ce13">
            <text:p>2,478,021</text:p>
          </table:table-cell>
          <table:table-cell office:value-type="float" office:value="0" table:style-name="ce13">
            <text:p>0</text:p>
          </table:table-cell>
          <table:table-cell office:value-type="float" office:value="2759805" table:formula="of:=[.K8]+[.D8]-[.L8]" table:style-name="ce13">
            <text:p>2,759,805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5">
            <text:p>Public Works Bureau</text:p>
          </table:table-cell>
          <table:table-cell office:value-type="float" office:value="317726" table:formula="of:=[.B10]+[.B11]+[.B12]" table:style-name="ce10">
            <text:p>317,726</text:p>
          </table:table-cell>
          <table:table-cell office:value-type="float" office:value="267328" table:formula="of:=[.C10]+[.C11]+[.C12]" table:style-name="ce10">
            <text:p>267,328</text:p>
          </table:table-cell>
          <table:table-cell office:value-type="float" office:value="50398" table:formula="of:=[.B9]-[.C9]" table:style-name="ce10">
            <text:p>50,398</text:p>
          </table:table-cell>
          <table:table-cell office:value-type="float" office:value="388414" table:formula="of:=[.E10]+[.E11]+[.E12]" table:style-name="ce10">
            <text:p>388,414</text:p>
          </table:table-cell>
          <table:table-cell office:value-type="float" office:value="428320" table:formula="of:=[.F10]+[.F11]+[.F12]" table:style-name="ce10">
            <text:p>428,320</text:p>
          </table:table-cell>
          <table:table-cell office:value-type="float" office:value="-39906" table:formula="of:=[.E9]-[.F9]" table:style-name="ce10">
            <text:p>-39,906</text:p>
          </table:table-cell>
          <table:table-cell office:value-type="float" office:value="-70688" table:formula="of:=[.B9]-[.E9]" table:style-name="ce10">
            <text:p>-70,688</text:p>
          </table:table-cell>
          <table:table-cell office:value-type="float" office:value="-160992" table:formula="of:=[.C9]-[.F9]" table:style-name="ce10">
            <text:p>-160,992</text:p>
          </table:table-cell>
          <table:table-cell office:value-type="float" office:value="90304" table:formula="of:=[.D9]-[.G9]" table:style-name="ce10">
            <text:p>90,304</text:p>
          </table:table-cell>
          <table:table-cell office:value-type="float" office:value="476164" table:formula="of:=[.K10]+[.K11]+[.K12]" table:style-name="ce10">
            <text:p>476,164</text:p>
          </table:table-cell>
          <table:table-cell office:value-type="float" office:value="0" table:formula="of:=[.L10]+[.L11]" table:style-name="ce10">
            <text:p>0</text:p>
          </table:table-cell>
          <table:table-cell office:value-type="float" office:value="526562" table:formula="of:=[.K9]+[.D9]-[.L9]" table:style-name="ce10">
            <text:p>526,562</text:p>
          </table:table-cell>
          <table:table-cell table:number-columns-repeated="16371" table:style-name="ce11"/>
        </table:table-row>
        <table:table-row table:style-name="ro8">
          <table:table-cell office:value-type="string" table:style-name="ce16">
            <text:p><text:s text:c="2"/>Buildings Accessible Equipment and Facilities to Improve Fund</text:p>
          </table:table-cell>
          <table:table-cell office:value-type="float" office:value="11486" table:style-name="ce13">
            <text:p>11,486</text:p>
          </table:table-cell>
          <table:table-cell office:value-type="float" office:value="11931" table:style-name="ce13">
            <text:p>11,931</text:p>
          </table:table-cell>
          <table:table-cell office:value-type="float" office:value="-445" table:formula="of:=[.B10]-[.C10]" table:style-name="ce14">
            <text:p>-445</text:p>
          </table:table-cell>
          <table:table-cell office:value-type="float" office:value="11296" table:style-name="ce13">
            <text:p>11,296</text:p>
          </table:table-cell>
          <table:table-cell office:value-type="float" office:value="11092" table:style-name="ce13">
            <text:p>11,092</text:p>
          </table:table-cell>
          <table:table-cell office:value-type="float" office:value="204" table:formula="of:=[.E10]-[.F10]" table:style-name="ce14">
            <text:p>204</text:p>
          </table:table-cell>
          <table:table-cell office:value-type="float" office:value="190" table:formula="of:=[.B10]-[.E10]" table:style-name="ce13">
            <text:p>190</text:p>
          </table:table-cell>
          <table:table-cell office:value-type="float" office:value="839" table:formula="of:=[.C10]-[.F10]" table:style-name="ce13">
            <text:p>839</text:p>
          </table:table-cell>
          <table:table-cell office:value-type="float" office:value="-649" table:formula="of:=[.D10]-[.G10]" table:style-name="ce14">
            <text:p>-649</text:p>
          </table:table-cell>
          <table:table-cell office:value-type="float" office:value="27045" table:style-name="ce13">
            <text:p>27,045</text:p>
          </table:table-cell>
          <table:table-cell office:value-type="float" office:value="0" table:style-name="ce13">
            <text:p>0</text:p>
          </table:table-cell>
          <table:table-cell office:value-type="float" office:value="26600" table:formula="of:=[.K10]+[.D10]-[.L10]" table:style-name="ce13">
            <text:p>26,600</text:p>
          </table:table-cell>
          <table:table-cell table:number-columns-repeated="16371" table:style-name="ce11"/>
        </table:table-row>
        <table:table-row table:style-name="ro8">
          <table:table-cell office:value-type="string" table:style-name="ce16">
            <text:p><text:s text:c="2"/>Sustainable Green Architecture Fund</text:p>
          </table:table-cell>
          <table:table-cell office:value-type="float" office:value="249220" table:style-name="ce13">
            <text:p>249,220</text:p>
          </table:table-cell>
          <table:table-cell office:value-type="float" office:value="199344" table:style-name="ce13">
            <text:p>199,344</text:p>
          </table:table-cell>
          <table:table-cell office:value-type="float" office:value="49876" table:formula="of:=[.B11]-[.C11]" table:style-name="ce14">
            <text:p>49,876</text:p>
          </table:table-cell>
          <table:table-cell office:value-type="float" office:value="320098" table:style-name="ce13">
            <text:p>320,098</text:p>
          </table:table-cell>
          <table:table-cell office:value-type="float" office:value="365948" table:style-name="ce13">
            <text:p>365,948</text:p>
          </table:table-cell>
          <table:table-cell office:value-type="float" office:value="-45850" table:formula="of:=[.E11]-[.F11]" table:style-name="ce14">
            <text:p>-45,850</text:p>
          </table:table-cell>
          <table:table-cell office:value-type="float" office:value="-70878" table:formula="of:=[.B11]-[.E11]" table:style-name="ce13">
            <text:p>-70,878</text:p>
          </table:table-cell>
          <table:table-cell office:value-type="float" office:value="-166604" table:formula="of:=[.C11]-[.F11]" table:style-name="ce13">
            <text:p>-166,604</text:p>
          </table:table-cell>
          <table:table-cell office:value-type="float" office:value="95726" table:formula="of:=[.D11]-[.G11]" table:style-name="ce13">
            <text:p>95,726</text:p>
          </table:table-cell>
          <table:table-cell office:value-type="float" office:value="278483" table:style-name="ce13">
            <text:p>278,483</text:p>
          </table:table-cell>
          <table:table-cell office:value-type="float" office:value="0" table:style-name="ce13">
            <text:p>0</text:p>
          </table:table-cell>
          <table:table-cell office:value-type="float" office:value="328359" table:formula="of:=[.K11]+[.D11]-[.L11]" table:style-name="ce13">
            <text:p>328,359</text:p>
          </table:table-cell>
          <table:table-cell table:number-columns-repeated="16371" table:style-name="ce11"/>
        </table:table-row>
        <table:table-row table:style-name="ro8">
          <table:table-cell office:value-type="string" table:style-name="ce16">
            <text:p><text:s text:c="2"/>Road Excavation Administration Fund</text:p>
          </table:table-cell>
          <table:table-cell office:value-type="float" office:value="57020" table:style-name="ce13">
            <text:p>57,020</text:p>
          </table:table-cell>
          <table:table-cell office:value-type="float" office:value="56053" table:style-name="ce13">
            <text:p>56,053</text:p>
          </table:table-cell>
          <table:table-cell office:value-type="float" office:value="967" table:formula="of:=[.B12]-[.C12]" table:style-name="ce14">
            <text:p>967</text:p>
          </table:table-cell>
          <table:table-cell office:value-type="float" office:value="57020" table:style-name="ce13">
            <text:p>57,020</text:p>
          </table:table-cell>
          <table:table-cell office:value-type="float" office:value="51280" table:style-name="ce13">
            <text:p>51,280</text:p>
          </table:table-cell>
          <table:table-cell office:value-type="float" office:value="5740" table:formula="of:=[.E12]-[.F12]" table:style-name="ce14">
            <text:p>5,740</text:p>
          </table:table-cell>
          <table:table-cell office:value-type="float" office:value="0" table:formula="of:=[.B12]-[.E12]" table:style-name="ce13">
            <text:p>0</text:p>
          </table:table-cell>
          <table:table-cell office:value-type="float" office:value="4773" table:formula="of:=[.C12]-[.F12]" table:style-name="ce13">
            <text:p>4,773</text:p>
          </table:table-cell>
          <table:table-cell office:value-type="float" office:value="-4773" table:formula="of:=[.D12]-[.G12]" table:style-name="ce13">
            <text:p>-4,773</text:p>
          </table:table-cell>
          <table:table-cell office:value-type="float" office:value="170636" table:style-name="ce13">
            <text:p>170,636</text:p>
          </table:table-cell>
          <table:table-cell office:value-type="float" office:value="0" table:style-name="ce13">
            <text:p>0</text:p>
          </table:table-cell>
          <table:table-cell office:value-type="float" office:value="171603" table:formula="of:=[.K12]+[.D12]-[.L12]" table:style-name="ce13">
            <text:p>171,603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5">
            <text:p>Social Affairs Bureau</text:p>
          </table:table-cell>
          <table:table-cell office:value-type="float" office:value="861428" table:formula="of:=[.B14]" table:style-name="ce10">
            <text:p>861,428</text:p>
          </table:table-cell>
          <table:table-cell office:value-type="float" office:value="1164045" table:formula="of:=[.C14]" table:style-name="ce10">
            <text:p>1,164,045</text:p>
          </table:table-cell>
          <table:table-cell office:value-type="float" office:value="-302617" table:formula="of:=[.D14]" table:style-name="ce10">
            <text:p>-302,617</text:p>
          </table:table-cell>
          <table:table-cell office:value-type="float" office:value="800718" table:formula="of:=[.E14]" table:style-name="ce10">
            <text:p>800,718</text:p>
          </table:table-cell>
          <table:table-cell office:value-type="float" office:value="1125524" table:formula="of:=[.F14]" table:style-name="ce10">
            <text:p>1,125,524</text:p>
          </table:table-cell>
          <table:table-cell office:value-type="float" office:value="-324806" table:formula="of:=[.G14]" table:style-name="ce10">
            <text:p>-324,806</text:p>
          </table:table-cell>
          <table:table-cell office:value-type="float" office:value="60710" table:formula="of:=[.B13]-[.E13]" table:style-name="ce10">
            <text:p>60,710</text:p>
          </table:table-cell>
          <table:table-cell office:value-type="float" office:value="38521" table:formula="of:=[.C13]-[.F13]" table:style-name="ce10">
            <text:p>38,521</text:p>
          </table:table-cell>
          <table:table-cell office:value-type="float" office:value="22189" table:formula="of:=[.D13]-[.G13]" table:style-name="ce10">
            <text:p>22,189</text:p>
          </table:table-cell>
          <table:table-cell office:value-type="float" office:value="855153" table:formula="of:=[.K14]" table:style-name="ce10">
            <text:p>855,153</text:p>
          </table:table-cell>
          <table:table-cell office:value-type="float" office:value="0" table:formula="of:=[.L14]" table:style-name="ce10">
            <text:p>0</text:p>
          </table:table-cell>
          <table:table-cell office:value-type="float" office:value="552536" table:formula="of:=[.K13]+[.D13]-[.L13]" table:style-name="ce10">
            <text:p>552,536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6">
            <text:p><text:s text:c="2"/>Lottery Surplus Funds</text:p>
          </table:table-cell>
          <table:table-cell office:value-type="float" office:value="861428" table:style-name="ce13">
            <text:p>861,428</text:p>
          </table:table-cell>
          <table:table-cell office:value-type="float" office:value="1164045" table:style-name="ce13">
            <text:p>1,164,045</text:p>
          </table:table-cell>
          <table:table-cell office:value-type="float" office:value="-302617" table:formula="of:=[.B14]-[.C14]" table:style-name="ce14">
            <text:p>-302,617</text:p>
          </table:table-cell>
          <table:table-cell office:value-type="float" office:value="800718" table:style-name="ce13">
            <text:p>800,718</text:p>
          </table:table-cell>
          <table:table-cell office:value-type="float" office:value="1125524" table:style-name="ce13">
            <text:p>1,125,524</text:p>
          </table:table-cell>
          <table:table-cell office:value-type="float" office:value="-324806" table:formula="of:=[.E14]-[.F14]" table:style-name="ce14">
            <text:p>-324,806</text:p>
          </table:table-cell>
          <table:table-cell office:value-type="float" office:value="60710" table:formula="of:=[.B14]-[.E14]" table:style-name="ce14">
            <text:p>60,710</text:p>
          </table:table-cell>
          <table:table-cell office:value-type="float" office:value="38521" table:formula="of:=[.C14]-[.F14]" table:style-name="ce14">
            <text:p>38,521</text:p>
          </table:table-cell>
          <table:table-cell office:value-type="float" office:value="22189" table:formula="of:=[.D14]-[.G14]" table:style-name="ce14">
            <text:p>22,189</text:p>
          </table:table-cell>
          <table:table-cell office:value-type="float" office:value="855153" table:style-name="ce13">
            <text:p>855,153</text:p>
          </table:table-cell>
          <table:table-cell office:value-type="float" office:value="0" table:style-name="ce13">
            <text:p>0</text:p>
          </table:table-cell>
          <table:table-cell office:value-type="float" office:value="552536" table:formula="of:=[.K14]+[.D14]-[.L14]" table:style-name="ce13">
            <text:p>552,536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5">
            <text:p>Environmental Protection Bureau</text:p>
          </table:table-cell>
          <table:table-cell office:value-type="float" office:value="1547856" table:formula="of:=[.B16]" table:style-name="ce10">
            <text:p>1,547,856</text:p>
          </table:table-cell>
          <table:table-cell office:value-type="float" office:value="1923314" table:formula="of:=[.C16]" table:style-name="ce10">
            <text:p>1,923,314</text:p>
          </table:table-cell>
          <table:table-cell office:value-type="float" office:value="-375458" table:formula="of:=[.B15]-[.C15]" table:style-name="ce10">
            <text:p>-375,458</text:p>
          </table:table-cell>
          <table:table-cell office:value-type="float" office:value="1764944" table:formula="of:=[.E16]" table:style-name="ce10">
            <text:p>1,764,944</text:p>
          </table:table-cell>
          <table:table-cell office:value-type="float" office:value="2054639" table:formula="of:=[.F16]" table:style-name="ce10">
            <text:p>2,054,639</text:p>
          </table:table-cell>
          <table:table-cell office:value-type="float" office:value="-289695" table:formula="of:=[.E15]-[.F15]" table:style-name="ce10">
            <text:p>-289,695</text:p>
          </table:table-cell>
          <table:table-cell office:value-type="float" office:value="-217088" table:formula="of:=[.B15]-[.E15]" table:style-name="ce10">
            <text:p>-217,088</text:p>
          </table:table-cell>
          <table:table-cell office:value-type="float" office:value="-131325" table:formula="of:=[.C15]-[.F15]" table:style-name="ce10">
            <text:p>-131,325</text:p>
          </table:table-cell>
          <table:table-cell office:value-type="float" office:value="-85763" table:formula="of:=[.D15]-[.G15]" table:style-name="ce18">
            <text:p>-85,763</text:p>
          </table:table-cell>
          <table:table-cell office:value-type="float" office:value="3774262" table:formula="of:=[.K16]" table:style-name="ce10">
            <text:p>3,774,262</text:p>
          </table:table-cell>
          <table:table-cell office:value-type="float" office:value="0" table:formula="of:=[.L16]" table:style-name="ce10">
            <text:p>0</text:p>
          </table:table-cell>
          <table:table-cell office:value-type="float" office:value="3398804" table:formula="of:=[.K15]+[.D15]-[.L15]" table:style-name="ce10">
            <text:p>3,398,804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2">
            <text:p><text:s text:c="2"/>Environmental Protection Fund</text:p>
          </table:table-cell>
          <table:table-cell office:value-type="float" office:value="1547856" table:style-name="ce13">
            <text:p>1,547,856</text:p>
          </table:table-cell>
          <table:table-cell office:value-type="float" office:value="1923314" table:style-name="ce13">
            <text:p>1,923,314</text:p>
          </table:table-cell>
          <table:table-cell office:value-type="float" office:value="-375458" table:formula="of:=[.B16]-[.C16]" table:style-name="ce14">
            <text:p>-375,458</text:p>
          </table:table-cell>
          <table:table-cell office:value-type="float" office:value="1764944" table:style-name="ce13">
            <text:p>1,764,944</text:p>
          </table:table-cell>
          <table:table-cell office:value-type="float" office:value="2054639" table:style-name="ce13">
            <text:p>2,054,639</text:p>
          </table:table-cell>
          <table:table-cell office:value-type="float" office:value="-289695" table:formula="of:=[.E16]-[.F16]" table:style-name="ce14">
            <text:p>-289,695</text:p>
          </table:table-cell>
          <table:table-cell office:value-type="float" office:value="-217088" table:formula="of:=[.B16]-[.E16]" table:style-name="ce13">
            <text:p>-217,088</text:p>
          </table:table-cell>
          <table:table-cell office:value-type="float" office:value="-131325" table:formula="of:=[.C16]-[.F16]" table:style-name="ce13">
            <text:p>-131,325</text:p>
          </table:table-cell>
          <table:table-cell office:value-type="float" office:value="-85763" table:formula="of:=[.D16]-[.G16]" table:style-name="ce14">
            <text:p>-85,763</text:p>
          </table:table-cell>
          <table:table-cell office:value-type="float" office:value="3774262" table:style-name="ce13">
            <text:p>3,774,262</text:p>
          </table:table-cell>
          <table:table-cell office:value-type="float" office:value="0" table:style-name="ce13">
            <text:p>0</text:p>
          </table:table-cell>
          <table:table-cell office:value-type="float" office:value="3398804" table:formula="of:=[.K16]+[.D16]-[.L16]" table:style-name="ce13">
            <text:p>3,398,804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9">
            <text:p>Agriculture Bureau</text:p>
          </table:table-cell>
          <table:table-cell office:value-type="float" office:value="258395" table:formula="of:=[.B18]" table:style-name="ce10">
            <text:p>258,395</text:p>
          </table:table-cell>
          <table:table-cell office:value-type="float" office:value="256473" table:formula="of:=[.C18]" table:style-name="ce10">
            <text:p>256,473</text:p>
          </table:table-cell>
          <table:table-cell office:value-type="float" office:value="1922" table:formula="of:=[.B17]-[.C17]" table:style-name="ce10">
            <text:p>1,922</text:p>
          </table:table-cell>
          <table:table-cell office:value-type="float" office:value="197395" table:formula="of:=[.E18]" table:style-name="ce10">
            <text:p>197,395</text:p>
          </table:table-cell>
          <table:table-cell office:value-type="float" office:value="252387" table:formula="of:=[.F18]" table:style-name="ce10">
            <text:p>252,387</text:p>
          </table:table-cell>
          <table:table-cell office:value-type="float" office:value="-54992" table:formula="of:=[.E17]-[.F17]" table:style-name="ce10">
            <text:p>-54,992</text:p>
          </table:table-cell>
          <table:table-cell office:value-type="float" office:value="61000" table:formula="of:=[.B17]-[.E17]" table:style-name="ce10">
            <text:p>61,000</text:p>
          </table:table-cell>
          <table:table-cell office:value-type="float" office:value="4086" table:formula="of:=[.C17]-[.F17]" table:style-name="ce10">
            <text:p>4,086</text:p>
          </table:table-cell>
          <table:table-cell office:value-type="float" office:value="56914" table:formula="of:=[.D17]-[.G17]" table:style-name="ce10">
            <text:p>56,914</text:p>
          </table:table-cell>
          <table:table-cell office:value-type="float" office:value="422312" table:formula="of:=[.K18]" table:style-name="ce10">
            <text:p>422,312</text:p>
          </table:table-cell>
          <table:table-cell office:value-type="float" office:value="0" table:formula="of:=[.L18]" table:style-name="ce10">
            <text:p>0</text:p>
          </table:table-cell>
          <table:table-cell office:value-type="float" office:value="424234" table:formula="of:=[.K17]+[.D17]-[.L17]" table:style-name="ce10">
            <text:p>424,234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6">
            <text:p><text:s text:c="2"/>Agriculture Development Fund</text:p>
          </table:table-cell>
          <table:table-cell office:value-type="float" office:value="258395" table:style-name="ce13">
            <text:p>258,395</text:p>
          </table:table-cell>
          <table:table-cell office:value-type="float" office:value="256473" table:style-name="ce13">
            <text:p>256,473</text:p>
          </table:table-cell>
          <table:table-cell office:value-type="float" office:value="1922" table:formula="of:=[.B18]-[.C18]" table:style-name="ce14">
            <text:p>1,922</text:p>
          </table:table-cell>
          <table:table-cell office:value-type="float" office:value="197395" table:style-name="ce13">
            <text:p>197,395</text:p>
          </table:table-cell>
          <table:table-cell office:value-type="float" office:value="252387" table:style-name="ce13">
            <text:p>252,387</text:p>
          </table:table-cell>
          <table:table-cell office:value-type="float" office:value="-54992" table:formula="of:=[.E18]-[.F18]" table:style-name="ce14">
            <text:p>-54,992</text:p>
          </table:table-cell>
          <table:table-cell office:value-type="float" office:value="61000" table:formula="of:=[.B18]-[.E18]" table:style-name="ce14">
            <text:p>61,000</text:p>
          </table:table-cell>
          <table:table-cell office:value-type="float" office:value="4086" table:formula="of:=[.C18]-[.F18]" table:style-name="ce14">
            <text:p>4,086</text:p>
          </table:table-cell>
          <table:table-cell office:value-type="float" office:value="56914" table:formula="of:=[.D18]-[.G18]" table:style-name="ce14">
            <text:p>56,914</text:p>
          </table:table-cell>
          <table:table-cell office:value-type="float" office:value="422312" table:style-name="ce13">
            <text:p>422,312</text:p>
          </table:table-cell>
          <table:table-cell office:value-type="float" office:value="0" table:style-name="ce13">
            <text:p>0</text:p>
          </table:table-cell>
          <table:table-cell office:value-type="float" office:value="424234" table:formula="of:=[.K18]+[.D18]-[.L18]" table:style-name="ce13">
            <text:p>424,234</text:p>
          </table:table-cell>
          <table:table-cell table:number-columns-repeated="16371" table:style-name="ce11"/>
        </table:table-row>
        <table:table-row table:style-name="ro9">
          <table:table-cell office:value-type="string" table:style-name="ce15">
            <text:p>Bureau of Labor</text:p>
          </table:table-cell>
          <table:table-cell office:value-type="float" office:value="132043" table:formula="of:=[.B20]+[.B21]" table:style-name="ce10">
            <text:p>132,043</text:p>
          </table:table-cell>
          <table:table-cell office:value-type="float" office:value="134986" table:formula="of:=[.C20]+[.C21]" table:style-name="ce10">
            <text:p>134,986</text:p>
          </table:table-cell>
          <table:table-cell office:value-type="float" office:value="-2943" table:formula="of:=[.B19]-[.C19]" table:style-name="ce18">
            <text:p>-2,943</text:p>
          </table:table-cell>
          <table:table-cell office:value-type="float" office:value="143939" table:formula="of:=[.E20]+[.E21]" table:style-name="ce10">
            <text:p>143,939</text:p>
          </table:table-cell>
          <table:table-cell office:value-type="float" office:value="137930" table:formula="of:=[.F20]+[.F21]" table:style-name="ce10">
            <text:p>137,930</text:p>
          </table:table-cell>
          <table:table-cell office:value-type="float" office:value="6009" table:formula="of:=[.E19]-[.F19]" table:style-name="ce18">
            <text:p>6,009</text:p>
          </table:table-cell>
          <table:table-cell office:value-type="float" office:value="-11896" table:formula="of:=[.B19]-[.E19]" table:style-name="ce10">
            <text:p>-11,896</text:p>
          </table:table-cell>
          <table:table-cell office:value-type="float" office:value="-2944" table:formula="of:=[.C19]-[.F19]" table:style-name="ce10">
            <text:p>-2,944</text:p>
          </table:table-cell>
          <table:table-cell office:value-type="float" office:value="-8952" table:formula="of:=[.D19]-[.G19]" table:style-name="ce18">
            <text:p>-8,952</text:p>
          </table:table-cell>
          <table:table-cell office:value-type="float" office:value="1136765" table:formula="of:=[.K20]+[.K21]" table:style-name="ce10">
            <text:p>1,136,765</text:p>
          </table:table-cell>
          <table:table-cell office:value-type="float" office:value="0" table:formula="of:=[.L20]+[.L21]" table:style-name="ce10">
            <text:p>0</text:p>
          </table:table-cell>
          <table:table-cell office:value-type="float" office:value="1133822" table:formula="of:=[.K19]+[.D19]-[.L19]" table:style-name="ce10">
            <text:p>1,133,822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2">
            <text:p><text:s text:c="2"/>Labor Rights Fund</text:p>
          </table:table-cell>
          <table:table-cell office:value-type="float" office:value="8542" table:style-name="ce13">
            <text:p>8,542</text:p>
          </table:table-cell>
          <table:table-cell office:value-type="float" office:value="6300" table:style-name="ce13">
            <text:p>6,300</text:p>
          </table:table-cell>
          <table:table-cell office:value-type="float" office:value="2242" table:formula="of:=[.B20]-[.C20]" table:style-name="ce14">
            <text:p>2,242</text:p>
          </table:table-cell>
          <table:table-cell office:value-type="float" office:value="7858" table:style-name="ce13">
            <text:p>7,858</text:p>
          </table:table-cell>
          <table:table-cell office:value-type="float" office:value="6295" table:style-name="ce13">
            <text:p>6,295</text:p>
          </table:table-cell>
          <table:table-cell office:value-type="float" office:value="1563" table:formula="of:=[.E20]-[.F20]" table:style-name="ce14">
            <text:p>1,563</text:p>
          </table:table-cell>
          <table:table-cell office:value-type="float" office:value="684" table:formula="of:=[.B20]-[.E20]" table:style-name="ce14">
            <text:p>684</text:p>
          </table:table-cell>
          <table:table-cell office:value-type="float" office:value="5" table:formula="of:=[.C20]-[.F20]" table:style-name="ce13">
            <text:p>5</text:p>
          </table:table-cell>
          <table:table-cell office:value-type="float" office:value="679" table:formula="of:=[.D20]-[.G20]" table:style-name="ce14">
            <text:p>679</text:p>
          </table:table-cell>
          <table:table-cell office:value-type="float" office:value="597038" table:style-name="ce13">
            <text:p>597,038</text:p>
          </table:table-cell>
          <table:table-cell office:value-type="float" office:value="0" table:style-name="ce13">
            <text:p>0</text:p>
          </table:table-cell>
          <table:table-cell office:value-type="float" office:value="599280" table:formula="of:=[.K20]+[.D20]-[.L20]" table:style-name="ce13">
            <text:p>599,280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2">
            <text:p><text:s text:c="2"/>Physical and Mental Disabilities Employment Fund</text:p>
          </table:table-cell>
          <table:table-cell office:value-type="float" office:value="123501" table:style-name="ce13">
            <text:p>123,501</text:p>
          </table:table-cell>
          <table:table-cell office:value-type="float" office:value="128686" table:style-name="ce13">
            <text:p>128,686</text:p>
          </table:table-cell>
          <table:table-cell office:value-type="float" office:value="-5185" table:formula="of:=[.B21]-[.C21]" table:style-name="ce14">
            <text:p>-5,185</text:p>
          </table:table-cell>
          <table:table-cell office:value-type="float" office:value="136081" table:style-name="ce13">
            <text:p>136,081</text:p>
          </table:table-cell>
          <table:table-cell office:value-type="float" office:value="131635" table:style-name="ce13">
            <text:p>131,635</text:p>
          </table:table-cell>
          <table:table-cell office:value-type="float" office:value="4446" table:formula="of:=[.E21]-[.F21]" table:style-name="ce14">
            <text:p>4,446</text:p>
          </table:table-cell>
          <table:table-cell office:value-type="float" office:value="-12580" table:formula="of:=[.B21]-[.E21]" table:style-name="ce13">
            <text:p>-12,580</text:p>
          </table:table-cell>
          <table:table-cell office:value-type="float" office:value="-2949" table:formula="of:=[.C21]-[.F21]" table:style-name="ce13">
            <text:p>-2,949</text:p>
          </table:table-cell>
          <table:table-cell office:value-type="float" office:value="-9631" table:formula="of:=[.D21]-[.G21]" table:style-name="ce14">
            <text:p>-9,631</text:p>
          </table:table-cell>
          <table:table-cell office:value-type="float" office:value="539727" table:style-name="ce13">
            <text:p>539,727</text:p>
          </table:table-cell>
          <table:table-cell office:value-type="float" office:value="0" table:style-name="ce13">
            <text:p>0</text:p>
          </table:table-cell>
          <table:table-cell office:value-type="float" office:value="534542" table:formula="of:=[.K21]+[.D21]-[.L21]" table:style-name="ce13">
            <text:p>534,542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5">
            <text:p>Bureau of Cultural Affairs</text:p>
          </table:table-cell>
          <table:table-cell office:value-type="float" office:value="30900" table:formula="of:=[.B23]" table:style-name="ce10">
            <text:p>30,900</text:p>
          </table:table-cell>
          <table:table-cell office:value-type="float" office:value="29768" table:formula="of:=[.C23]" table:style-name="ce10">
            <text:p>29,768</text:p>
          </table:table-cell>
          <table:table-cell office:value-type="float" office:value="1132" table:formula="of:=[.B22]-[.C22]" table:style-name="ce18">
            <text:p>1,132</text:p>
          </table:table-cell>
          <table:table-cell office:value-type="float" office:value="20900" table:formula="of:=[.E23]" table:style-name="ce10">
            <text:p>20,900</text:p>
          </table:table-cell>
          <table:table-cell office:value-type="float" office:value="19853" table:formula="of:=[.F23]" table:style-name="ce10">
            <text:p>19,853</text:p>
          </table:table-cell>
          <table:table-cell office:value-type="float" office:value="1047" table:formula="of:=[.E22]-[.F22]" table:style-name="ce18">
            <text:p>1,047</text:p>
          </table:table-cell>
          <table:table-cell office:value-type="float" office:value="10000" table:formula="of:=[.B22]-[.E22]" table:style-name="ce10">
            <text:p>10,000</text:p>
          </table:table-cell>
          <table:table-cell office:value-type="float" office:value="9915" table:formula="of:=[.C22]-[.F22]" table:style-name="ce10">
            <text:p>9,915</text:p>
          </table:table-cell>
          <table:table-cell office:value-type="float" office:value="85" table:formula="of:=[.D22]-[.G22]" table:style-name="ce18">
            <text:p>85</text:p>
          </table:table-cell>
          <table:table-cell office:value-type="float" office:value="140975" table:formula="of:=[.K23]" table:style-name="ce10">
            <text:p>140,975</text:p>
          </table:table-cell>
          <table:table-cell office:value-type="float" office:value="0" table:formula="of:=[.L23]" table:style-name="ce10">
            <text:p>0</text:p>
          </table:table-cell>
          <table:table-cell office:value-type="float" office:value="142107" table:formula="of:=[.K22]+[.D22]-[.L22]" table:style-name="ce10">
            <text:p>142,107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2">
            <text:p><text:s text:c="2"/>Public Art Fund</text:p>
          </table:table-cell>
          <table:table-cell office:value-type="float" office:value="30900" table:style-name="ce13">
            <text:p>30,900</text:p>
          </table:table-cell>
          <table:table-cell office:value-type="float" office:value="29768" table:style-name="ce13">
            <text:p>29,768</text:p>
          </table:table-cell>
          <table:table-cell office:value-type="float" office:value="1132" table:formula="of:=[.B23]-[.C23]" table:style-name="ce14">
            <text:p>1,132</text:p>
          </table:table-cell>
          <table:table-cell office:value-type="float" office:value="20900" table:style-name="ce13">
            <text:p>20,900</text:p>
          </table:table-cell>
          <table:table-cell office:value-type="float" office:value="19853" table:style-name="ce13">
            <text:p>19,853</text:p>
          </table:table-cell>
          <table:table-cell office:value-type="float" office:value="1047" table:formula="of:=[.E23]-[.F23]" table:style-name="ce14">
            <text:p>1,047</text:p>
          </table:table-cell>
          <table:table-cell office:value-type="float" office:value="10000" table:formula="of:=[.B23]-[.E23]" table:style-name="ce13">
            <text:p>10,000</text:p>
          </table:table-cell>
          <table:table-cell office:value-type="float" office:value="9915" table:formula="of:=[.C23]-[.F23]" table:style-name="ce13">
            <text:p>9,915</text:p>
          </table:table-cell>
          <table:table-cell office:value-type="float" office:value="85" table:formula="of:=[.D23]-[.G23]" table:style-name="ce14">
            <text:p>85</text:p>
          </table:table-cell>
          <table:table-cell office:value-type="float" office:value="140975" table:style-name="ce13">
            <text:p>140,975</text:p>
          </table:table-cell>
          <table:table-cell office:value-type="float" office:value="0" table:style-name="ce13">
            <text:p>0</text:p>
          </table:table-cell>
          <table:table-cell office:value-type="float" office:value="142107" table:formula="of:=[.K23]+[.D23]-[.L23]" table:style-name="ce13">
            <text:p>142,107</text:p>
          </table:table-cell>
          <table:table-cell table:number-columns-repeated="16371" table:style-name="ce11"/>
        </table:table-row>
        <table:table-row table:style-name="ro10">
          <table:table-cell office:value-type="string" table:style-name="ce19">
            <text:p>Total</text:p>
          </table:table-cell>
          <table:table-cell office:value-type="float" office:value="69826756" table:formula="of:=[.B5]+[.B7]+[.B9]+[.B13]+[.B15]+[.B17]+[.B19]+[.B22]" table:style-name="ce20">
            <text:p>69,826,756</text:p>
          </table:table-cell>
          <table:table-cell office:value-type="float" office:value="70813693" table:formula="of:=[.C5]+[.C7]+[.C9]+[.C13]+[.C15]+[.C17]+[.C19]+[.C22]" table:style-name="ce20">
            <text:p>70,813,693</text:p>
          </table:table-cell>
          <table:table-cell office:value-type="float" office:value="-986937" table:formula="of:=[.D5]+[.D7]+[.D9]+[.D13]+[.D15]+[.D17]+[.D19]+[.D22]" table:style-name="ce20">
            <text:p>-986,937</text:p>
          </table:table-cell>
          <table:table-cell office:value-type="float" office:value="67414173" table:formula="of:=[.E5]+[.E7]+[.E9]+[.E13]+[.E15]+[.E17]+[.E19]+[.E22]" table:style-name="ce20">
            <text:p>67,414,173</text:p>
          </table:table-cell>
          <table:table-cell office:value-type="float" office:value="68768442" table:formula="of:=[.F5]+[.F7]+[.F9]+[.F13]+[.F15]+[.F17]+[.F19]+[.F22]" table:style-name="ce20">
            <text:p>68,768,442</text:p>
          </table:table-cell>
          <table:table-cell office:value-type="float" office:value="-1354269" table:formula="of:=[.G5]+[.G7]+[.G9]+[.G13]+[.G15]+[.G17]+[.G19]+[.G22]" table:style-name="ce20">
            <text:p>-1,354,269</text:p>
          </table:table-cell>
          <table:table-cell office:value-type="float" office:value="2412583" table:formula="of:=[.B24]-[.E24]" table:style-name="ce21">
            <text:p>2,412,583</text:p>
          </table:table-cell>
          <table:table-cell office:value-type="float" office:value="2045251" table:formula="of:=[.C24]-[.F24]" table:style-name="ce21">
            <text:p>2,045,251</text:p>
          </table:table-cell>
          <table:table-cell office:value-type="float" office:value="367332" table:formula="of:=[.D24]-[.G24]" table:style-name="ce21">
            <text:p>367,332</text:p>
          </table:table-cell>
          <table:table-cell office:value-type="float" office:value="12232667" table:formula="of:=[.K5]+[.K7]+[.K9]+[.K13]+[.K15]+[.K17]+[.K19]+[.K22]" table:style-name="ce20">
            <text:p>12,232,667</text:p>
          </table:table-cell>
          <table:table-cell office:value-type="float" office:value="0" table:formula="of:=[.L5]+[.L7]+[.L9]+[.L13]+[.L15]+[.L17]+[.L19]+[.L22]" table:style-name="ce20">
            <text:p>0</text:p>
          </table:table-cell>
          <table:table-cell office:value-type="float" office:value="11245730" table:formula="of:=[.M5]+[.M7]+[.M9]+[.M13]+[.M15]+[.M17]+[.M19]+[.M22]" table:style-name="ce20">
            <text:p>11,245,730</text:p>
          </table:table-cell>
          <table:table-cell table:number-columns-repeated="16371" table:style-name="ce22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NT$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text>(NT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O-IN-SF" style:display-name="一般_TO-IN-SF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6</dc:title>
    <dc:subject>6</dc:subject>
    <meta:initial-creator>行政院主計處</meta:initial-creator>
    <dc:creator>高雄市政府主計處-事預科01</dc:creator>
    <meta:creation-date>2002-07-29T08:01:47Z</meta:creation-date>
    <dc:date>2025-09-16T06:54:25Z</dc:date>
    <meta:print-date>2009-10-15T03:47:12Z</meta:print-date>
    <meta:editing-cycles>6</meta:editing-cycles>
    <meta:editing-duration>PT1786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