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3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27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8">
            <text:p>Cash Flow of Central Government Debt Service Funds – FY2025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9">
            <text:p>Items</text:p>
          </table:table-cell>
          <table:table-cell office:value-type="string" table:number-columns-spanned="2" table:number-rows-spanned="2" table:style-name="ce30">
            <text:p>This year's budgets</text:p>
          </table:table-cell>
          <table:covered-table-cell/>
          <table:table-cell table:number-columns-repeated="16381" table:style-name="ce9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9"/>
        </table:table-row>
        <table:table-row table:style-name="ro1">
          <table:table-cell office:value-type="string" table:style-name="ce10">
            <text:p>Cash Flows from Operating Activities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Surplus (Deficits)</text:span></text:p>
          </table:table-cell>
          <table:table-cell office:value-type="float" office:value="-88" table:style-name="ce15">
            <text:p>-88</text:p>
          </table:table-cell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Adjustments of Noncash Items</text:span></text:p>
          </table:table-cell>
          <table:table-cell office:value-type="float" office:value="221237" table:style-name="ce15">
            <text:p>221,237</text:p>
          </table:table-cell>
          <table:table-cell table:style-name="ce15"/>
          <table:table-cell table:number-columns-repeated="16381" table:style-name="ce13"/>
        </table:table-row>
        <table:table-row table:style-name="ro1">
          <table:table-cell office:value-type="string" table:style-name="ce16">
            <text:p><text:s text:c="6"/>Net Cash Inflow (Outflow) from Operating Activities</text:p>
          </table:table-cell>
          <table:table-cell table:style-name="ce15"/>
          <table:table-cell office:value-type="float" office:value="221149" table:formula="of:=[.B6]+[.B7]" table:style-name="ce17">
            <text:p>221,149</text:p>
          </table:table-cell>
          <table:table-cell table:number-columns-repeated="16381" table:style-name="ce13"/>
        </table:table-row>
        <table:table-row table:style-name="ro1" table:visibility="collapse">
          <table:table-cell office:value-type="string" table:style-name="ce18">
            <text:p>Cash Flows from Other Activities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In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Out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 table:visibility="collapse">
          <table:table-cell office:value-type="string" table:style-name="ce20">
            <text:p>　　<text:span text:style-name="T3">Net Cash Inflow(Outflow) from Other Activ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>
          <table:table-cell office:value-type="string" table:style-name="ce18">
            <text:p><text:s/>Net Increase(Decrease) in Cash and Cash Equivalents</text:p>
          </table:table-cell>
          <table:table-cell table:style-name="ce15"/>
          <table:table-cell office:value-type="float" office:value="221149" table:formula="of:=[.C8]" table:style-name="ce17">
            <text:p>221,149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Beginning of period</text:p>
          </table:table-cell>
          <table:table-cell table:style-name="ce15"/>
          <table:table-cell office:value-type="float" office:value="1127666" table:style-name="ce17">
            <text:p>1,127,666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End of period</text:p>
          </table:table-cell>
          <table:table-cell table:style-name="ce15"/>
          <table:table-cell office:value-type="float" office:value="1348815" table:formula="of:=[.C21]+[.C22]" table:style-name="ce17">
            <text:p>1,348,815</text:p>
          </table:table-cell>
          <table:table-cell table:number-columns-repeated="16381" table:style-name="ce1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6381" table:style-name="ce13"/>
        </table:table-row>
        <table:table-row table:style-name="ro6">
          <table:table-cell office:value-type="string" table:style-name="ce24">
            <text:p>Notes: 1. This statement adopts cash and cash equivalent basis that includes cash and securities to</text:p>
            <text:p>become due within 3 months following investments day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7">
          <table:table-cell office:value-type="string" table:style-name="ce25">
            <text:p><text:span text:style-name="T5">　　</text:span><text:s/>2. The items listed in "Adjustments of non-cash items" include current assets, net decrease</text:p>
            <text:p>(net increase) of current assets and liabilities and other non-cash items that don't affect cash</text:p>
            <text:p>Flow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5</dc:title>
    <dc:subject>5</dc:subject>
    <meta:initial-creator>行政院主計處</meta:initial-creator>
    <dc:creator>user</dc:creator>
    <meta:creation-date>2005-10-21T01:38:25Z</meta:creation-date>
    <dc:date>2024-09-24T01:32:25Z</dc:date>
    <meta:editing-cycles>6</meta:editing-cycles>
    <meta:editing-duration>PT988S</meta:editing-duration>
  </office:meta>
</office:document-meta>
</file>