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-420357" table:style-name="ce15">
            <text:p>-420,357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-420445" table:formula="of:=[.B6]+[.B7]" table:style-name="ce17">
            <text:p>-420,445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3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-420445" table:formula="of:=[.C8]" table:style-name="ce17">
            <text:p>-420,445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1724162" table:style-name="ce17">
            <text:p>1,724,162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1303717" table:formula="of:=[.C21]+[.C22]" table:style-name="ce17">
            <text:p>1,303,717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<text:span text:style-name="T5">　　</text:span><text:s/>2. The items listed in "Adjustments of non-cash items" include current assets, net decrease</text:p>
            <text:p>(net increase) of current assets and liabilities and other non-cash items that don't affect cash</text:p>
            <text:p>Flow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5</dc:title>
    <dc:subject>5</dc:subject>
    <meta:initial-creator>行政院主計處</meta:initial-creator>
    <dc:creator>user</dc:creator>
    <meta:creation-date>2005-10-21T01:38:25Z</meta:creation-date>
    <dc:date>2023-09-25T06:47:29Z</dc:date>
    <meta:editing-cycles>6</meta:editing-cycles>
    <meta:editing-duration>PT988S</meta:editing-duration>
  </office:meta>
</office:document-meta>
</file>