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5">
      <style:table-cell-properties style:vertical-align="middle" fo:background-color="#FFFFFF"/>
    </style:style>
    <style:style style:name="ce5" style:family="table-cell" style:parent-style-name="Default" style:data-style-name="N53">
      <style:table-cell-properties style:vertical-align="middle" fo:background-color="#FFFFFF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30334__20998__27604_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#FFFFFF"/>
    </style:style>
    <style:style style:name="ce4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4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54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FF0000"/>
    </style:style>
    <style:style style:name="ce65" style:family="table-cell" style:parent-style-name="Default" style:data-style-name="N55">
      <style:table-cell-properties fo:background-color="#FFFFFF"/>
      <style:text-properties fo:color="#FF0000"/>
    </style:style>
    <style:style style:name="ce66" style:family="table-cell" style:parent-style-name="Default" style:data-style-name="N53">
      <style:table-cell-properties fo:background-color="#FFFFFF"/>
      <style:text-properties fo:color="#FF0000"/>
    </style:style>
    <style:style style:name="ce67" style:family="table-cell" style:parent-style-name="Default" style:data-style-name="N0">
      <style:table-cell-properties fo:background-color="#FFFFFF"/>
      <style:text-properties fo:color="#FF0000"/>
    </style:style>
    <style:style style:name="ce6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67"/>
        <table:table-column table:style-name="co2" table:default-cell-style-name="ce65"/>
        <table:table-column table:style-name="co3" table:default-cell-style-name="ce66"/>
        <table:table-column table:style-name="co4" table:default-cell-style-name="ce67"/>
        <table:table-column table:style-name="co3" table:default-cell-style-name="ce67"/>
        <table:table-column table:style-name="co5" table:default-cell-style-name="ce67"/>
        <table:table-column table:style-name="co6" table:default-cell-style-name="ce68"/>
        <table:table-column table:style-name="co7" table:number-columns-repeated="1016" table:default-cell-style-name="ce67"/>
        <table:table-column table:style-name="co8" table:default-cell-style-name="ce67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69">
            <text:p>Statement of income, expenditure and surplus/deficit of operations fund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70">
            <text:p>FY2025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style-name="ce3"/>
          <table:table-cell table:style-name="ce4"/>
          <table:table-cell table:style-name="ce5"/>
          <table:table-cell table:number-columns-repeated="3" table:style-name="ce3"/>
          <table:table-cell office:value-type="string" table:style-name="ce6">
            <text:p>Unit: NT$1,000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71">
            <text:p>Accounts</text:p>
          </table:table-cell>
          <table:table-cell office:value-type="string" table:number-columns-spanned="2" table:number-rows-spanned="1" table:style-name="ce72">
            <text:p>This year's projections</text:p>
          </table:table-cell>
          <table:covered-table-cell/>
          <table:table-cell office:value-type="string" table:number-columns-spanned="2" table:number-rows-spanned="1" table:style-name="ce72">
            <text:p>Last year's projections</text:p>
          </table:table-cell>
          <table:covered-table-cell/>
          <table:table-cell office:value-type="string" table:number-columns-spanned="2" table:number-rows-spanned="1" table:style-name="ce73">
            <text:p>Increase/decrease (-)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8">
            <text:p>Amount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Amounts</text:p>
          </table:table-cell>
          <table:table-cell office:value-type="string" table:style-name="ce10">
            <text:p>％</text:p>
          </table:table-cell>
          <table:table-cell office:value-type="string" table:style-name="ce11">
            <text:p>Amounts</text:p>
          </table:table-cell>
          <table:table-cell office:value-type="string" table:style-name="ce10">
            <text:p>％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2">
            <text:p>Operating Revenues</text:p>
          </table:table-cell>
          <table:table-cell office:value-type="float" office:value="14719133" table:formula="of:=SUM([.B7:.B19])" table:style-name="ce13">
            <text:p>14,719,133</text:p>
          </table:table-cell>
          <table:table-cell office:value-type="string" table:style-name="ce14">
            <text:p>100.00</text:p>
          </table:table-cell>
          <table:table-cell office:value-type="float" office:value="12652443" table:formula="of:=SUM([.D7:.D19])" table:style-name="ce13">
            <text:p>12,652,443</text:p>
          </table:table-cell>
          <table:table-cell office:value-type="string" table:style-name="ce15">
            <text:p>100.00</text:p>
          </table:table-cell>
          <table:table-cell office:value-type="float" office:value="2066690" table:formula="of:=SUM([.F7:.F19])" table:style-name="ce13">
            <text:p>2,066,690</text:p>
          </table:table-cell>
          <table:table-cell office:value-type="string" table:style-name="ce15">
            <text:p>16.33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7">
            <text:p>　Service Revenues<text:s text:c="4"/></text:p>
          </table:table-cell>
          <table:table-cell office:value-type="float" office:value="1912509" table:style-name="ce18">
            <text:p>1,912,509</text:p>
          </table:table-cell>
          <table:table-cell office:value-type="float" office:value="12.993353616683809" table:formula="of:=[.B7]/[.$B$6]*100" table:style-name="ce19">
            <text:p>12.99<text:s/></text:p>
          </table:table-cell>
          <table:table-cell office:value-type="float" office:value="1803762" table:style-name="ce18">
            <text:p>1,803,762</text:p>
          </table:table-cell>
          <table:table-cell office:value-type="float" office:value="14.256234942137262" table:formula="of:=[.D7]/[.$D$6]*100" table:style-name="ce19">
            <text:p>14.26<text:s/></text:p>
          </table:table-cell>
          <table:table-cell office:value-type="float" office:value="108747" table:style-name="ce20">
            <text:p>108,747</text:p>
          </table:table-cell>
          <table:table-cell office:value-type="float" office:value="6.0288995998363415" table:formula="of:=SUM([.F7]/[.D7])*100" table:style-name="ce21">
            <text:p>6.03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7">
            <text:p>　Sales Revenues<text:s text:c="7"/></text:p>
          </table:table-cell>
          <table:table-cell office:value-type="float" office:value="4513832" table:style-name="ce18">
            <text:p>4,513,832</text:p>
          </table:table-cell>
          <table:table-cell office:value-type="float" office:value="30.666425801030535" table:formula="of:=[.B8]/[.$B$6]*100" table:style-name="ce19">
            <text:p>30.67<text:s/></text:p>
          </table:table-cell>
          <table:table-cell office:value-type="float" office:value="3602776" table:style-name="ce18">
            <text:p>3,602,776</text:p>
          </table:table-cell>
          <table:table-cell office:value-type="float" office:value="28.474943534620152" table:formula="of:=[.D8]/[.$D$6]*100" table:style-name="ce19">
            <text:p>28.47<text:s/></text:p>
          </table:table-cell>
          <table:table-cell office:value-type="float" office:value="911056" table:style-name="ce20">
            <text:p>911,056</text:p>
          </table:table-cell>
          <table:table-cell office:value-type="float" office:value="25.287611552869233" table:formula="of:=SUM([.F8]/[.D8])*100" table:style-name="ce21">
            <text:p>25.2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pan text:style-name="T2">　</text:span>Rent and Royalty Revenues</text:p>
          </table:table-cell>
          <table:table-cell office:value-type="float" office:value="737156" table:style-name="ce18">
            <text:p>737,156</text:p>
          </table:table-cell>
          <table:table-cell office:value-type="float" office:value="5.0081482380789684" table:formula="of:=[.B9]/[.$B$6]*100" table:style-name="ce19">
            <text:p>5.01<text:s/></text:p>
          </table:table-cell>
          <table:table-cell office:value-type="float" office:value="691699" table:style-name="ce18">
            <text:p>691,699</text:p>
          </table:table-cell>
          <table:table-cell office:value-type="float" office:value="5.466920499068836" table:formula="of:=[.D9]/[.$D$6]*100" table:style-name="ce19">
            <text:p>5.47<text:s/></text:p>
          </table:table-cell>
          <table:table-cell office:value-type="float" office:value="45457" table:style-name="ce20">
            <text:p>45,457</text:p>
          </table:table-cell>
          <table:table-cell office:value-type="float" office:value="6.5717891741928209" table:formula="of:=SUM([.F9]/[.D9])*100" table:style-name="ce21">
            <text:p>6.57<text:s/></text:p>
          </table:table-cell>
          <table:table-cell table:number-columns-repeated="16377" table:style-name="ce3"/>
        </table:table-row>
        <table:table-row table:style-name="ro7" table:visibility="collapse">
          <table:table-cell office:value-type="string" table:style-name="ce17">
            <text:p><text:span text:style-name="T2">　</text:span>Investment and funded operating Revenues</text:p>
          </table:table-cell>
          <table:table-cell table:style-name="ce22"/>
          <table:table-cell office:value-type="float" office:value="0" table:formula="of:=[.B10]/[.$B$6]*100" table:style-name="ce19">
            <text:p>0.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D10]/[.$D$6]*100" table:style-name="ce19">
            <text:p>0.00<text:s/></text:p>
          </table:table-cell>
          <table:table-cell office:value-type="float" office:value="0" table:formula="of:=[.B10]-[.D10]" table:style-name="ce23">
            <text:p>0</text:p>
          </table:table-cell>
          <table:table-cell office:value-type="float" office:value="0" table:formula="of:=SUM([.F10]/[.D10])*100" table:style-name="ce21">
            <text:p>#DIV/0!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4">
            <text:p>　Teaching Revenues</text:p>
          </table:table-cell>
          <table:table-cell table:style-name="ce25"/>
          <table:table-cell office:value-type="float" office:value="0" table:formula="of:=[.B11]/[.$B$6]*100" table:style-name="ce19">
            <text:p>0.00<text:s/></text:p>
          </table:table-cell>
          <table:table-cell table:style-name="ce25"/>
          <table:table-cell office:value-type="float" office:value="0" table:formula="of:=[.D11]/[.$D$6]*100" table:style-name="ce19">
            <text:p>0.00<text:s/></text:p>
          </table:table-cell>
          <table:table-cell office:value-type="float" office:value="0" table:formula="of:=[.B11]-[.D11]" table:style-name="ce26">
            <text:p>0</text:p>
          </table:table-cell>
          <table:table-cell office:value-type="float" office:value="0" table:formula="of:=SUM([.F11]/[.D11])*100" table:style-name="ce21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4">
            <text:p><text:s text:c="4"/>Rentals and Royalty Revenues</text:p>
          </table:table-cell>
          <table:table-cell table:style-name="ce25"/>
          <table:table-cell office:value-type="float" office:value="0" table:formula="of:=[.B12]/[.$B$6]*100" table:style-name="ce19">
            <text:p>0.00<text:s/></text:p>
          </table:table-cell>
          <table:table-cell table:style-name="ce25"/>
          <table:table-cell office:value-type="float" office:value="0" table:formula="of:=[.D12]/[.$D$6]*100" table:style-name="ce19">
            <text:p>0.00<text:s/></text:p>
          </table:table-cell>
          <table:table-cell office:value-type="float" office:value="0" table:formula="of:=[.B12]-[.D12]" table:style-name="ce26">
            <text:p>0</text:p>
          </table:table-cell>
          <table:table-cell office:value-type="float" office:value="0" table:formula="of:=SUM([.F12]/[.D12])*100" table:style-name="ce21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4">
            <text:p>　Investing/Financing Revenues<text:s text:c="2"/></text:p>
          </table:table-cell>
          <table:table-cell table:style-name="ce25"/>
          <table:table-cell office:value-type="float" office:value="0" table:formula="of:=[.B13]/[.$B$6]*100" table:style-name="ce19">
            <text:p>0.00<text:s/></text:p>
          </table:table-cell>
          <table:table-cell table:style-name="ce25"/>
          <table:table-cell office:value-type="float" office:value="0" table:formula="of:=[.D13]/[.$D$6]*100" table:style-name="ce19">
            <text:p>0.00<text:s/></text:p>
          </table:table-cell>
          <table:table-cell office:value-type="float" office:value="0" table:formula="of:=[.B13]-[.D13]" table:style-name="ce26">
            <text:p>0</text:p>
          </table:table-cell>
          <table:table-cell office:value-type="float" office:value="0" table:formula="of:=SUM([.F13]/[.D13])*100" table:style-name="ce21">
            <text:p>#DIV/0!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7">
            <text:p><text:s text:c="4"/>Medical Revenues</text:p>
          </table:table-cell>
          <table:table-cell office:value-type="float" office:value="5054244" table:style-name="ce18">
            <text:p>5,054,244</text:p>
          </table:table-cell>
          <table:table-cell office:value-type="float" office:value="34.337919223910809" table:formula="of:=[.B14]/[.$B$6]*100" table:style-name="ce19">
            <text:p>34.34<text:s/></text:p>
          </table:table-cell>
          <table:table-cell office:value-type="float" office:value="4944523" table:style-name="ce18">
            <text:p>4,944,523</text:p>
          </table:table-cell>
          <table:table-cell office:value-type="float" office:value="39.079591190412792" table:formula="of:=[.D14]/[.$D$6]*100" table:style-name="ce19">
            <text:p>39.08<text:s/></text:p>
          </table:table-cell>
          <table:table-cell office:value-type="float" office:value="109721" table:style-name="ce20">
            <text:p>109,721</text:p>
          </table:table-cell>
          <table:table-cell office:value-type="float" office:value="2.2190411491664617" table:formula="of:=SUM([.F14]/[.D14])*100" table:style-name="ce21">
            <text:p>2.22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7">
            <text:p>　Medical Revenues</text:p>
          </table:table-cell>
          <table:table-cell table:style-name="ce25"/>
          <table:table-cell office:value-type="float" office:value="0" table:formula="of:=[.B15]/[.$B$6]*100" table:style-name="ce19">
            <text:p>0.00<text:s/></text:p>
          </table:table-cell>
          <table:table-cell table:style-name="ce25"/>
          <table:table-cell office:value-type="float" office:value="0" table:formula="of:=[.D15]/[.$D$6]*100" table:style-name="ce19">
            <text:p>0.00<text:s/></text:p>
          </table:table-cell>
          <table:table-cell office:value-type="float" office:value="0" table:formula="of:=[.B15]-[.D15]" table:style-name="ce26">
            <text:p>0</text:p>
          </table:table-cell>
          <table:table-cell office:value-type="float" office:value="0" table:formula="of:=SUM([.F15]/[.D15])*100" table:style-name="ce21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8">
            <text:p><text:s text:c="4"/>Municipal property development Revenues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B16]/[.$B$6]*100" table:style-name="ce19">
            <text:p>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6]/[.$D$6]*100" table:style-name="ce19">
            <text:p>0.00<text:s/></text:p>
          </table:table-cell>
          <table:table-cell office:value-type="float" office:value="0" table:formula="of:=[.B16]-[.D16]" table:style-name="ce26">
            <text:p>0</text:p>
          </table:table-cell>
          <table:table-cell office:value-type="float" office:value="0" table:formula="of:=SUM([.F16]/[.D16])*100" table:style-name="ce21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7">
            <text:p><text:s text:c="4"/>Expropriation Revenues</text:p>
          </table:table-cell>
          <table:table-cell office:value-type="float" office:value="442462" table:style-name="ce18">
            <text:p>442,462</text:p>
          </table:table-cell>
          <table:table-cell office:value-type="float" office:value="3.0060330319727391" table:formula="of:=[.B17]/[.$B$6]*100" table:style-name="ce19">
            <text:p>3.01<text:s/></text:p>
          </table:table-cell>
          <table:table-cell office:value-type="float" office:value="380887" table:style-name="ce18">
            <text:p>380,887</text:p>
          </table:table-cell>
          <table:table-cell office:value-type="float" office:value="3.0103830540868666" table:formula="of:=[.D17]/[.$D$6]*100" table:style-name="ce19">
            <text:p>3.01<text:s/></text:p>
          </table:table-cell>
          <table:table-cell office:value-type="float" office:value="61575" table:style-name="ce20">
            <text:p>61,575</text:p>
          </table:table-cell>
          <table:table-cell office:value-type="float" office:value="16.166212026138986" table:formula="of:=SUM([.F17]/[.D17])*100" table:style-name="ce21">
            <text:p>16.1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9">
            <text:p><text:s text:c="4"/>Fees</text:p>
          </table:table-cell>
          <table:table-cell office:value-type="float" office:value="1718" table:style-name="ce18">
            <text:p>1,718</text:p>
          </table:table-cell>
          <table:table-cell office:value-type="float" office:value="1.1671883119746252E-2" table:formula="of:=[.B18]/[.$B$6]*100" table:style-name="ce19">
            <text:p>0.01<text:s/></text:p>
          </table:table-cell>
          <table:table-cell office:value-type="string" table:style-name="ce18">
            <text:p>-</text:p>
          </table:table-cell>
          <table:table-cell office:value-type="string" table:style-name="ce30">
            <text:p>-</text:p>
          </table:table-cell>
          <table:table-cell office:value-type="float" office:value="1718" table:style-name="ce20">
            <text:p>1,718</text:p>
          </table:table-cell>
          <table:table-cell office:value-type="string" table:style-name="ce31">
            <text:p>-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pan text:style-name="T2">　</text:span>Other Operating Revenues</text:p>
          </table:table-cell>
          <table:table-cell office:value-type="float" office:value="2057212" table:style-name="ce18">
            <text:p>2,057,212</text:p>
          </table:table-cell>
          <table:table-cell office:value-type="float" office:value="13.97644820520339" table:formula="of:=[.B19]/[.$B$6]*100" table:style-name="ce19">
            <text:p>13.98<text:s/></text:p>
          </table:table-cell>
          <table:table-cell office:value-type="float" office:value="1228796" table:style-name="ce18">
            <text:p>1,228,796</text:p>
          </table:table-cell>
          <table:table-cell office:value-type="float" office:value="9.7119267796740925" table:formula="of:=[.D19]/[.$D$6]*100" table:style-name="ce19">
            <text:p>9.71<text:s/></text:p>
          </table:table-cell>
          <table:table-cell office:value-type="float" office:value="828416" table:style-name="ce20">
            <text:p>828,416</text:p>
          </table:table-cell>
          <table:table-cell office:value-type="float" office:value="67.416886122676175" table:formula="of:=SUM([.F19]/[.D19])*100" table:style-name="ce21">
            <text:p>67.42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32">
            <text:p>　Expropriations Revenues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25">
            <text:p>0</text:p>
          </table:table-cell>
          <table:table-cell table:style-name="ce34"/>
          <table:table-cell office:value-type="float" office:value="0" table:formula="of:=[.B20]-[.D20]" table:style-name="ce26">
            <text:p>0</text:p>
          </table:table-cell>
          <table:table-cell office:value-type="float" office:value="0" table:formula="of:=SUM([.F20]/[.D20])*100" table:style-name="ce3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32">
            <text:p>　Insurance Revenues<text:s text:c="4"/></text:p>
          </table:table-cell>
          <table:table-cell table:style-name="ce25"/>
          <table:table-cell table:style-name="ce33"/>
          <table:table-cell table:style-name="ce25"/>
          <table:table-cell table:style-name="ce34"/>
          <table:table-cell office:value-type="float" office:value="0" table:formula="of:=[.B21]-[.D21]" table:style-name="ce26">
            <text:p>0</text:p>
          </table:table-cell>
          <table:table-cell office:value-type="float" office:value="0" table:formula="of:=SUM([.F21]/[.D21])*100" table:style-name="ce35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2">
            <text:p>Operating costs and expenses</text:p>
          </table:table-cell>
          <table:table-cell office:value-type="float" office:value="22171957" table:formula="of:=SUM([.B23:.B36])" table:style-name="ce36">
            <text:p>22,171,957</text:p>
          </table:table-cell>
          <table:table-cell office:value-type="float" office:value="150.63358011643757" table:formula="of:=[.B22]/[.$B$6]*100" table:style-name="ce37">
            <text:p>150.63<text:s/></text:p>
          </table:table-cell>
          <table:table-cell office:value-type="float" office:value="20481844" table:formula="of:=SUM([.D23:.D36])" table:style-name="ce36">
            <text:p>20,481,844</text:p>
          </table:table-cell>
          <table:table-cell office:value-type="float" office:value="161.88054749584722" table:formula="of:=[.D22]/[.$D$6]*100" table:style-name="ce37">
            <text:p>161.88<text:s/></text:p>
          </table:table-cell>
          <table:table-cell office:value-type="float" office:value="1690113" table:formula="of:=SUM([.F23:.F36])" table:style-name="ce38">
            <text:p>1,690,113</text:p>
          </table:table-cell>
          <table:table-cell office:value-type="float" office:value="8.2517619019068782" table:formula="of:=SUM([.F22]/[.D22])*100" table:style-name="ce39">
            <text:p>8.25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7">
            <text:p><text:s text:c="4"/>Service Costs<text:s text:c="2"/></text:p>
          </table:table-cell>
          <table:table-cell office:value-type="float" office:value="2895374" table:style-name="ce22">
            <text:p>2,895,374</text:p>
          </table:table-cell>
          <table:table-cell office:value-type="float" office:value="19.670818926631071" table:formula="of:=[.B23]/[.$B$6]*100" table:style-name="ce19">
            <text:p>19.67<text:s/></text:p>
          </table:table-cell>
          <table:table-cell office:value-type="float" office:value="2437235" table:style-name="ce22">
            <text:p>2,437,235</text:p>
          </table:table-cell>
          <table:table-cell office:value-type="float" office:value="19.262959730385663" table:formula="of:=[.D23]/[.$D$6]*100" table:style-name="ce19">
            <text:p>19.26<text:s/></text:p>
          </table:table-cell>
          <table:table-cell office:value-type="float" office:value="458139" table:formula="of:=[.B23]-[.D23]" table:style-name="ce23">
            <text:p>458,139</text:p>
          </table:table-cell>
          <table:table-cell office:value-type="float" office:value="18.797489778375905" table:formula="of:=SUM([.F23]/[.D23])*100" table:style-name="ce21">
            <text:p>18.8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 text:c="4"/>Costs of sales</text:p>
          </table:table-cell>
          <table:table-cell office:value-type="float" office:value="1279771" table:style-name="ce22">
            <text:p>1,279,771</text:p>
          </table:table-cell>
          <table:table-cell office:value-type="float" office:value="8.6946085751110473" table:formula="of:=[.B24]/[.$B$6]*100" table:style-name="ce19">
            <text:p>8.69<text:s/></text:p>
          </table:table-cell>
          <table:table-cell office:value-type="float" office:value="875509" table:style-name="ce22">
            <text:p>875,509</text:p>
          </table:table-cell>
          <table:table-cell office:value-type="float" office:value="6.9196834160801997" table:formula="of:=[.D24]/[.$D$6]*100" table:style-name="ce19">
            <text:p>6.92<text:s/></text:p>
          </table:table-cell>
          <table:table-cell office:value-type="float" office:value="404262" table:formula="of:=[.B24]-[.D24]" table:style-name="ce23">
            <text:p>404,262</text:p>
          </table:table-cell>
          <table:table-cell office:value-type="float" office:value="46.174511055854367" table:formula="of:=SUM([.F24]/[.D24])*100" table:style-name="ce21">
            <text:p>46.1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 text:c="4"/>Assets leased to others Costs<text:s text:c="2"/></text:p>
          </table:table-cell>
          <table:table-cell office:value-type="float" office:value="135058" table:style-name="ce22">
            <text:p>135,058</text:p>
          </table:table-cell>
          <table:table-cell office:value-type="float" office:value="0.91756763119132079" table:formula="of:=[.B25]/[.$B$6]*100" table:style-name="ce19">
            <text:p>0.92<text:s/></text:p>
          </table:table-cell>
          <table:table-cell office:value-type="float" office:value="112190" table:style-name="ce22">
            <text:p>112,190</text:p>
          </table:table-cell>
          <table:table-cell office:value-type="float" office:value="0.88670622740604321" table:formula="of:=[.D25]/[.$D$6]*100" table:style-name="ce19">
            <text:p>0.89<text:s/></text:p>
          </table:table-cell>
          <table:table-cell office:value-type="float" office:value="22868" table:formula="of:=[.B25]-[.D25]" table:style-name="ce23">
            <text:p>22,868</text:p>
          </table:table-cell>
          <table:table-cell office:value-type="float" office:value="20.383278367055887" table:formula="of:=SUM([.F25]/[.D25])*100" table:style-name="ce21">
            <text:p>20.38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 text:c="3"/>Investment and funded operating Costs</text:p>
          </table:table-cell>
          <table:table-cell table:style-name="ce22"/>
          <table:table-cell office:value-type="float" office:value="0" table:formula="of:=[.B26]/[.$B$6]*100" table:style-name="ce19">
            <text:p>0.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D26]/[.$D$6]*100" table:style-name="ce19">
            <text:p>0.00<text:s/></text:p>
          </table:table-cell>
          <table:table-cell office:value-type="float" office:value="0" table:formula="of:=[.B26]-[.D26]" table:style-name="ce23">
            <text:p>0</text:p>
          </table:table-cell>
          <table:table-cell office:value-type="float" office:value="0" table:formula="of:=-SUM([.F26]/[.D26])*100" table:style-name="ce40">
            <text:p><text:s/>#DIV/0!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7">
            <text:p>　<text:span text:style-name="T3">Teaching Costs</text:span></text:p>
          </table:table-cell>
          <table:table-cell table:style-name="ce25"/>
          <table:table-cell office:value-type="float" office:value="0" table:formula="of:=[.B27]/[.$B$6]*100" table:style-name="ce33">
            <text:p>0.00<text:s/></text:p>
          </table:table-cell>
          <table:table-cell table:style-name="ce25"/>
          <table:table-cell office:value-type="float" office:value="0" table:formula="of:=[.D27]/[.$D$6]*100" table:style-name="ce33">
            <text:p>0.00<text:s/></text:p>
          </table:table-cell>
          <table:table-cell office:value-type="float" office:value="0" table:formula="of:=[.B27]-[.D27]" table:style-name="ce26">
            <text:p>0</text:p>
          </table:table-cell>
          <table:table-cell office:value-type="float" office:value="0" table:formula="of:=SUM([.F27]/[.D27])*100" table:style-name="ce41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4">
            <text:p><text:s text:c="4"/>Costs on assets-rented</text:p>
          </table:table-cell>
          <table:table-cell table:style-name="ce25"/>
          <table:table-cell office:value-type="float" office:value="0" table:formula="of:=[.B28]/[.$B$6]*100" table:style-name="ce33">
            <text:p>0.00<text:s/></text:p>
          </table:table-cell>
          <table:table-cell table:style-name="ce25"/>
          <table:table-cell table:style-name="ce34"/>
          <table:table-cell office:value-type="float" office:value="0" table:formula="of:=[.B28]-[.D28]" table:style-name="ce26">
            <text:p>0</text:p>
          </table:table-cell>
          <table:table-cell office:value-type="float" office:value="0" table:formula="of:=SUM([.F28]/[.D28])*100" table:style-name="ce41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7">
            <text:p>　<text:span text:style-name="T3">Investing/Financing Costs</text:span></text:p>
          </table:table-cell>
          <table:table-cell table:style-name="ce25"/>
          <table:table-cell office:value-type="float" office:value="0" table:formula="of:=[.B29]/[.$B$6]*100" table:style-name="ce33">
            <text:p>0.00<text:s/></text:p>
          </table:table-cell>
          <table:table-cell table:style-name="ce25"/>
          <table:table-cell table:style-name="ce34"/>
          <table:table-cell office:value-type="float" office:value="0" table:formula="of:=[.B29]-[.D29]" table:style-name="ce26">
            <text:p>0</text:p>
          </table:table-cell>
          <table:table-cell office:value-type="float" office:value="0" table:formula="of:=SUM([.F29]/[.D29])*100" table:style-name="ce41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7">
            <text:p>　<text:span text:style-name="T3">Medical Costs</text:span></text:p>
          </table:table-cell>
          <table:table-cell table:style-name="ce25"/>
          <table:table-cell office:value-type="float" office:value="0" table:formula="of:=[.B30]/[.$B$6]*100" table:style-name="ce33">
            <text:p>0.00<text:s/></text:p>
          </table:table-cell>
          <table:table-cell table:style-name="ce25"/>
          <table:table-cell table:style-name="ce34"/>
          <table:table-cell office:value-type="float" office:value="0" table:formula="of:=[.B30]-[.D30]" table:style-name="ce26">
            <text:p>0</text:p>
          </table:table-cell>
          <table:table-cell office:value-type="float" office:value="0" table:formula="of:=SUM([.F30]/[.D30])*100" table:style-name="ce41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42">
            <text:p>　<text:span text:style-name="T1">Medical Costs</text:span></text:p>
          </table:table-cell>
          <table:table-cell office:value-type="float" office:value="4443484" table:style-name="ce22">
            <text:p>4,443,484</text:p>
          </table:table-cell>
          <table:table-cell office:value-type="float" office:value="30.188490042178433" table:formula="of:=[.B31]/[.$B$6]*100" table:style-name="ce19">
            <text:p>30.19<text:s/></text:p>
          </table:table-cell>
          <table:table-cell office:value-type="float" office:value="4331369" table:style-name="ce22">
            <text:p>4,331,369</text:p>
          </table:table-cell>
          <table:table-cell office:value-type="float" office:value="34.233459893871881" table:formula="of:=[.D31]/[.$D$6]*100" table:style-name="ce19">
            <text:p>34.23<text:s/></text:p>
          </table:table-cell>
          <table:table-cell office:value-type="float" office:value="112115" table:formula="of:=[.B31]-[.D31]" table:style-name="ce23">
            <text:p>112,115</text:p>
          </table:table-cell>
          <table:table-cell office:value-type="float" office:value="2.5884425917071483" table:formula="of:=SUM([.F31]/[.D31])*100" table:style-name="ce21">
            <text:p>2.5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2">
            <text:p>　<text:span text:style-name="T1">Other Operating Costs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B32]/[.$B$6]*100" table:style-name="ce19">
            <text:p>0.00<text:s/></text:p>
          </table:table-cell>
          <table:table-cell table:style-name="ce22"/>
          <table:table-cell office:value-type="float" office:value="0" table:formula="of:=[.D32]/[.$D$6]*100" table:style-name="ce19">
            <text:p>0.00<text:s/></text:p>
          </table:table-cell>
          <table:table-cell office:value-type="float" office:value="0" table:formula="of:=[.B32]-[.D32]" table:style-name="ce23">
            <text:p>0</text:p>
          </table:table-cell>
          <table:table-cell office:value-type="float" office:value="0" table:formula="of:=-SUM([.F32]/[.D32])*100" table:style-name="ce40">
            <text:p><text:s/>#DIV/0!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2">
            <text:p>　<text:span text:style-name="T1">Marketing and operating Expenses</text:span></text:p>
          </table:table-cell>
          <table:table-cell office:value-type="float" office:value="1104284" table:style-name="ce22">
            <text:p>1,104,284</text:p>
          </table:table-cell>
          <table:table-cell office:value-type="float" office:value="7.5023712334143591" table:formula="of:=[.B33]/[.$B$6]*100" table:style-name="ce19">
            <text:p>7.50<text:s/></text:p>
          </table:table-cell>
          <table:table-cell office:value-type="float" office:value="686211" table:style-name="ce22">
            <text:p>686,211</text:p>
          </table:table-cell>
          <table:table-cell office:value-type="float" office:value="5.4235454765534215" table:formula="of:=[.D33]/[.$D$6]*100" table:style-name="ce19">
            <text:p>5.42<text:s/></text:p>
          </table:table-cell>
          <table:table-cell office:value-type="float" office:value="418073" table:formula="of:=[.B33]-[.D33]" table:style-name="ce23">
            <text:p>418,073</text:p>
          </table:table-cell>
          <table:table-cell office:value-type="float" office:value="60.924846730816029" table:formula="of:=SUM([.F33]/[.D33])*100" table:style-name="ce21">
            <text:p>60.92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2">
            <text:p>　<text:span text:style-name="T1">General and Administrative Expenses</text:span></text:p>
          </table:table-cell>
          <table:table-cell office:value-type="float" office:value="701937" table:style-name="ce22">
            <text:p>701,937</text:p>
          </table:table-cell>
          <table:table-cell office:value-type="float" office:value="4.7688746341241703" table:formula="of:=[.B34]/[.$B$6]*100" table:style-name="ce19">
            <text:p>4.77<text:s/></text:p>
          </table:table-cell>
          <table:table-cell office:value-type="float" office:value="682635" table:style-name="ce22">
            <text:p>682,635</text:p>
          </table:table-cell>
          <table:table-cell office:value-type="float" office:value="5.3952821601330276" table:formula="of:=[.D34]/[.$D$6]*100" table:style-name="ce19">
            <text:p>5.40<text:s/></text:p>
          </table:table-cell>
          <table:table-cell office:value-type="float" office:value="19302" table:formula="of:=[.B34]-[.D34]" table:style-name="ce23">
            <text:p>19,302</text:p>
          </table:table-cell>
          <table:table-cell office:value-type="float" office:value="-2.8275725680634598" table:formula="of:=-SUM([.F34]/[.D34])*100" table:style-name="ce21">
            <text:p>-2.8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2">
            <text:p>　<text:span text:style-name="T1">Research,development,and training Expenses</text:span></text:p>
          </table:table-cell>
          <table:table-cell office:value-type="float" office:value="141475" table:style-name="ce22">
            <text:p>141,475</text:p>
          </table:table-cell>
          <table:table-cell office:value-type="float" office:value="0.96116394899074564" table:formula="of:=[.B35]/[.$B$6]*100" table:style-name="ce19">
            <text:p>0.96<text:s/></text:p>
          </table:table-cell>
          <table:table-cell office:value-type="float" office:value="131424" table:style-name="ce22">
            <text:p>131,424</text:p>
          </table:table-cell>
          <table:table-cell office:value-type="float" office:value="1.0387243001213284" table:formula="of:=[.D35]/[.$D$6]*100" table:style-name="ce19">
            <text:p>1.04<text:s/></text:p>
          </table:table-cell>
          <table:table-cell office:value-type="float" office:value="10051" table:formula="of:=[.B35]-[.D35]" table:style-name="ce23">
            <text:p>10,051</text:p>
          </table:table-cell>
          <table:table-cell office:value-type="float" office:value="7.6477660092524964" table:formula="of:=SUM([.F35]/[.D35])*100" table:style-name="ce21">
            <text:p>7.6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2">
            <text:p>　<text:span text:style-name="T1">Other Operating Costs</text:span></text:p>
          </table:table-cell>
          <table:table-cell office:value-type="float" office:value="11470574" table:style-name="ce22">
            <text:p>11,470,574</text:p>
          </table:table-cell>
          <table:table-cell office:value-type="float" office:value="77.929685124796407" table:formula="of:=[.B36]/[.$B$6]*100" table:style-name="ce19">
            <text:p>77.93<text:s/></text:p>
          </table:table-cell>
          <table:table-cell office:value-type="float" office:value="11225271" table:style-name="ce22">
            <text:p>11,225,271</text:p>
          </table:table-cell>
          <table:table-cell office:value-type="float" office:value="88.720186291295676" table:formula="of:=[.D36]/[.$D$6]*100" table:style-name="ce19">
            <text:p>88.72<text:s/></text:p>
          </table:table-cell>
          <table:table-cell office:value-type="float" office:value="245303" table:formula="of:=[.B36]-[.D36]" table:style-name="ce23">
            <text:p>245,303</text:p>
          </table:table-cell>
          <table:table-cell office:value-type="float" office:value="2.1852746361312789" table:formula="of:=SUM([.F36]/[.D36])*100" table:style-name="ce21">
            <text:p>2.1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Operating Surplus (Deficits)</text:p>
          </table:table-cell>
          <table:table-cell office:value-type="float" office:value="-7452824" table:formula="of:=[.B6]-[.B22]" table:style-name="ce36">
            <text:p>-7,452,824</text:p>
          </table:table-cell>
          <table:table-cell office:value-type="float" office:value="-50.633580116437557" table:formula="of:=[.B37]/[.$B$6]*100" table:style-name="ce37">
            <text:p>(50.63)</text:p>
          </table:table-cell>
          <table:table-cell office:value-type="float" office:value="-7829401" table:formula="of:=[.D6]-[.D22]" table:style-name="ce36">
            <text:p>-7,829,401</text:p>
          </table:table-cell>
          <table:table-cell office:value-type="float" office:value="-61.880547495847246" table:formula="of:=[.D37]/[.$D$6]*100" table:style-name="ce37">
            <text:p>(61.88)</text:p>
          </table:table-cell>
          <table:table-cell office:value-type="float" office:value="376577" table:formula="of:=[.B37]-[.D37]" table:style-name="ce38">
            <text:p>376,577</text:p>
          </table:table-cell>
          <table:table-cell office:value-type="float" office:value="4.8097804672413638" table:formula="of:=-SUM([.F37]/[.D37])*100" table:style-name="ce39">
            <text:p>4.8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Nonoperating Income</text:p>
          </table:table-cell>
          <table:table-cell office:value-type="float" office:value="360092" table:formula="of:=SUM([.B40:.B43])" table:style-name="ce36">
            <text:p>360,092</text:p>
          </table:table-cell>
          <table:table-cell office:value-type="float" office:value="2.4464212667960812" table:formula="of:=[.B38]/[.$B$6]*100" table:style-name="ce37">
            <text:p>2.45<text:s/></text:p>
          </table:table-cell>
          <table:table-cell office:value-type="float" office:value="264593" table:formula="of:=SUM([.D40:.D43])" table:style-name="ce36">
            <text:p>264,593</text:p>
          </table:table-cell>
          <table:table-cell office:value-type="float" office:value="2.0912404031379555" table:formula="of:=[.D38]/[.$D$6]*100" table:style-name="ce37">
            <text:p>2.09<text:s/></text:p>
          </table:table-cell>
          <table:table-cell office:value-type="float" office:value="95499" table:formula="of:=SUM([.F40:.F43])" table:style-name="ce38">
            <text:p>95,499</text:p>
          </table:table-cell>
          <table:table-cell office:value-type="float" office:value="-36.092791570449712" table:formula="of:=-SUM([.F38]/[.D38])*100" table:style-name="ce39">
            <text:p>-36.09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7">
            <text:p>　<text:span text:style-name="T3">Selling and Business(Commercial) Expenses</text:span></text:p>
          </table:table-cell>
          <table:table-cell table:style-name="ce25"/>
          <table:table-cell office:value-type="float" office:value="0" table:formula="of:=[.B39]/[.$B$6]*100" table:style-name="ce43">
            <text:p>0.00<text:s/></text:p>
          </table:table-cell>
          <table:table-cell table:style-name="ce25"/>
          <table:table-cell table:style-name="ce34"/>
          <table:table-cell table:style-name="ce26"/>
          <table:table-cell office:value-type="float" office:value="0" table:formula="of:=SUM([.F39]/[.D39])*100" table:style-name="ce35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7">
            <text:p>　Financial Income</text:p>
          </table:table-cell>
          <table:table-cell office:value-type="float" office:value="266161" table:style-name="ce22">
            <text:p>266,161</text:p>
          </table:table-cell>
          <table:table-cell office:value-type="float" office:value="1.8082654732449255" table:formula="of:=[.B40]/[.$B$6]*100" table:style-name="ce19">
            <text:p>1.81<text:s/></text:p>
          </table:table-cell>
          <table:table-cell office:value-type="float" office:value="193535" table:style-name="ce22">
            <text:p>193,535</text:p>
          </table:table-cell>
          <table:table-cell office:value-type="float" office:value="1.5296255434622388" table:formula="of:=[.D40]/[.$D$6]*100" table:style-name="ce19">
            <text:p>1.53<text:s/></text:p>
          </table:table-cell>
          <table:table-cell office:value-type="float" office:value="72626" table:formula="of:=[.B40]-[.D40]" table:style-name="ce23">
            <text:p>72,626</text:p>
          </table:table-cell>
          <table:table-cell office:value-type="float" office:value="-37.526028883664452" table:formula="of:=-SUM([.F40]/[.D40])*100" table:style-name="ce21">
            <text:p>-37.5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　Other Nonoperating Income</text:p>
          </table:table-cell>
          <table:table-cell office:value-type="float" office:value="93931" table:style-name="ce22">
            <text:p>93,931</text:p>
          </table:table-cell>
          <table:table-cell office:value-type="float" office:value="0.63815579355115548" table:formula="of:=[.B41]/[.$B$6]*100" table:style-name="ce19">
            <text:p>0.64<text:s/></text:p>
          </table:table-cell>
          <table:table-cell office:value-type="float" office:value="71058" table:style-name="ce22">
            <text:p>71,058</text:p>
          </table:table-cell>
          <table:table-cell office:value-type="float" office:value="0.56161485967571645" table:formula="of:=[.D41]/[.$D$6]*100" table:style-name="ce19">
            <text:p>0.56<text:s/></text:p>
          </table:table-cell>
          <table:table-cell office:value-type="float" office:value="22873" table:formula="of:=[.B41]-[.D41]" table:style-name="ce23">
            <text:p>22,873</text:p>
          </table:table-cell>
          <table:table-cell office:value-type="float" office:value="-32.189197556925329" table:formula="of:=-SUM([.F41]/[.D41])*100" table:style-name="ce21">
            <text:p>-32.19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4">
            <text:p>　R&amp;D and Training Expenses</text:p>
          </table:table-cell>
          <table:table-cell table:style-name="ce25"/>
          <table:table-cell office:value-type="float" office:value="0" table:formula="of:=[.B42]/[.$B$6]*100" table:style-name="ce33">
            <text:p>0.00<text:s/></text:p>
          </table:table-cell>
          <table:table-cell table:style-name="ce25"/>
          <table:table-cell office:value-type="float" office:value="0" table:formula="of:=[.D42]/[.$D$6]*100" table:style-name="ce33">
            <text:p>0.00<text:s/></text:p>
          </table:table-cell>
          <table:table-cell office:value-type="float" office:value="0" table:formula="of:=[.B42]-[.D42]" table:style-name="ce26">
            <text:p>0</text:p>
          </table:table-cell>
          <table:table-cell office:value-type="float" office:value="0" table:formula="of:=SUM([.F42]/[.D42])*100" table:style-name="ce3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table:style-name="ce24"/>
          <table:table-cell table:style-name="ce25"/>
          <table:table-cell table:style-name="ce33"/>
          <table:table-cell table:style-name="ce25"/>
          <table:table-cell table:style-name="ce33"/>
          <table:table-cell table:style-name="ce26"/>
          <table:table-cell table:style-name="ce35"/>
          <table:table-cell table:number-columns-repeated="16377" table:style-name="ce2"/>
        </table:table-row>
        <table:table-row table:style-name="ro6" table:visibility="collapse">
          <table:table-cell table:style-name="ce44"/>
          <table:table-cell table:style-name="ce45"/>
          <table:table-cell table:style-name="ce43"/>
          <table:table-cell table:style-name="ce45"/>
          <table:table-cell table:style-name="ce43"/>
          <table:table-cell table:style-name="ce46"/>
          <table:table-cell table:style-name="ce35"/>
          <table:table-cell table:number-columns-repeated="3" table:style-name="ce47"/>
          <table:table-cell table:number-columns-repeated="16374" table:style-name="ce48"/>
        </table:table-row>
        <table:table-row table:style-name="ro6" table:visibility="collapse">
          <table:table-cell table:style-name="ce44"/>
          <table:table-cell table:style-name="ce45"/>
          <table:table-cell table:style-name="ce43"/>
          <table:table-cell table:style-name="ce45"/>
          <table:table-cell table:style-name="ce43"/>
          <table:table-cell table:style-name="ce49"/>
          <table:table-cell table:style-name="ce35"/>
          <table:table-cell table:number-columns-repeated="3" table:style-name="ce47"/>
          <table:table-cell table:number-columns-repeated="16374" table:style-name="ce48"/>
        </table:table-row>
        <table:table-row table:number-rows-repeated="2" table:style-name="ro6" table:visibility="collapse">
          <table:table-cell table:style-name="ce24"/>
          <table:table-cell table:style-name="ce25"/>
          <table:table-cell table:style-name="ce33"/>
          <table:table-cell table:style-name="ce25"/>
          <table:table-cell table:style-name="ce33"/>
          <table:table-cell table:style-name="ce26"/>
          <table:table-cell table:style-name="ce35"/>
          <table:table-cell table:number-columns-repeated="3" table:style-name="ce50"/>
          <table:table-cell table:number-columns-repeated="16374" table:style-name="ce2"/>
        </table:table-row>
        <table:table-row table:style-name="ro6">
          <table:table-cell office:value-type="string" table:style-name="ce12">
            <text:p>Nonoperating Expenses</text:p>
          </table:table-cell>
          <table:table-cell office:value-type="float" office:value="1485125" table:formula="of:=[.B49]+[.B50]" table:style-name="ce36">
            <text:p>1,485,125</text:p>
          </table:table-cell>
          <table:table-cell office:value-type="float" office:value="10.089758683476806" table:formula="of:=[.B48]/[.$B$6]*100" table:style-name="ce37">
            <text:p>10.09<text:s/></text:p>
          </table:table-cell>
          <table:table-cell office:value-type="float" office:value="1147392" table:formula="of:=[.D49]+[.D50]" table:style-name="ce36">
            <text:p>1,147,392</text:p>
          </table:table-cell>
          <table:table-cell office:value-type="float" office:value="9.0685411505114075" table:formula="of:=[.D48]/[.$D$6]*100" table:style-name="ce37">
            <text:p>9.07<text:s/></text:p>
          </table:table-cell>
          <table:table-cell office:value-type="float" office:value="337733" table:formula="of:=[.F49]+[.F50]" table:style-name="ce51">
            <text:p>337,733</text:p>
          </table:table-cell>
          <table:table-cell office:value-type="float" office:value="-29.434840054663098" table:formula="of:=-SUM([.F48]/[.D48])*100" table:style-name="ce39">
            <text:p>-29.43<text:s/></text:p>
          </table:table-cell>
          <table:table-cell table:number-columns-repeated="3" table:style-name="ce52"/>
          <table:table-cell table:number-columns-repeated="16374" table:style-name="ce16"/>
        </table:table-row>
        <table:table-row table:style-name="ro6">
          <table:table-cell office:value-type="string" table:style-name="ce17">
            <text:p>　Financial Expenses</text:p>
          </table:table-cell>
          <table:table-cell office:value-type="float" office:value="1220726" table:style-name="ce22">
            <text:p>1,220,726</text:p>
          </table:table-cell>
          <table:table-cell office:value-type="float" office:value="8.2934640240019579" table:formula="of:=[.B49]/[.$B$6]*100" table:style-name="ce19">
            <text:p>8.29<text:s/></text:p>
          </table:table-cell>
          <table:table-cell office:value-type="float" office:value="976172" table:style-name="ce22">
            <text:p>976,172</text:p>
          </table:table-cell>
          <table:table-cell office:value-type="float" office:value="7.7152847082575278" table:formula="of:=[.D49]/[.$D$6]*100" table:style-name="ce19">
            <text:p>7.72<text:s/></text:p>
          </table:table-cell>
          <table:table-cell office:value-type="float" office:value="244554" table:formula="of:=[.B49]-[.D49]" table:style-name="ce23">
            <text:p>244,554</text:p>
          </table:table-cell>
          <table:table-cell office:value-type="float" office:value="-25.052347332232433" table:formula="of:=-SUM([.F49]/[.D49])*100" table:style-name="ce21">
            <text:p>-25.05<text:s/></text:p>
          </table:table-cell>
          <table:table-cell table:number-columns-repeated="3" table:style-name="ce53"/>
          <table:table-cell table:number-columns-repeated="16374" table:style-name="ce3"/>
        </table:table-row>
        <table:table-row table:style-name="ro6">
          <table:table-cell office:value-type="string" table:style-name="ce17">
            <text:p>　Other Nonoperating Expenses</text:p>
          </table:table-cell>
          <table:table-cell office:value-type="float" office:value="264399" table:style-name="ce22">
            <text:p>264,399</text:p>
          </table:table-cell>
          <table:table-cell office:value-type="float" office:value="1.7962946594748481" table:formula="of:=[.B50]/[.$B$6]*100" table:style-name="ce19">
            <text:p>1.80<text:s/></text:p>
          </table:table-cell>
          <table:table-cell office:value-type="float" office:value="171220" table:style-name="ce22">
            <text:p>171,220</text:p>
          </table:table-cell>
          <table:table-cell office:value-type="float" office:value="1.3532564422538795" table:formula="of:=[.D50]/[.$D$6]*100" table:style-name="ce19">
            <text:p>1.35<text:s/></text:p>
          </table:table-cell>
          <table:table-cell office:value-type="float" office:value="93179" table:formula="of:=[.B50]-[.D50]" table:style-name="ce23">
            <text:p>93,179</text:p>
          </table:table-cell>
          <table:table-cell office:value-type="float" office:value="-54.420628431258031" table:formula="of:=-SUM([.F50]/[.D50])*100" table:style-name="ce21">
            <text:p>-54.42<text:s/></text:p>
          </table:table-cell>
          <table:table-cell table:number-columns-repeated="3" table:style-name="ce53"/>
          <table:table-cell table:number-columns-repeated="16374" table:style-name="ce3"/>
        </table:table-row>
        <table:table-row table:style-name="ro6">
          <table:table-cell office:value-type="string" table:style-name="ce12">
            <text:p>Nonoperating Surplus (Deficits)</text:p>
          </table:table-cell>
          <table:table-cell office:value-type="float" office:value="-1125033" table:formula="of:=[.B38]-[.B48]" table:style-name="ce54">
            <text:p>-1,125,033</text:p>
          </table:table-cell>
          <table:table-cell office:value-type="float" office:value="-7.6433374166807244" table:formula="of:=[.B51]/[.$B$6]*100" table:style-name="ce39">
            <text:p>-7.64<text:s/></text:p>
          </table:table-cell>
          <table:table-cell office:value-type="float" office:value="-882799" table:formula="of:=[.D38]-[.D48]" table:style-name="ce54">
            <text:p>-882,799</text:p>
          </table:table-cell>
          <table:table-cell office:value-type="float" office:value="-6.9773007473734525" table:formula="of:=[.D51]/[.$D$6]*100" table:style-name="ce39">
            <text:p>-6.98<text:s/></text:p>
          </table:table-cell>
          <table:table-cell office:value-type="float" office:value="-242234" table:formula="of:=[.F38]-[.F48]" table:style-name="ce38">
            <text:p>-242,234</text:p>
          </table:table-cell>
          <table:table-cell office:value-type="float" office:value="27.439315178200246" table:formula="of:=SUM([.F51]/[.D51])*100" table:style-name="ce39">
            <text:p>27.44<text:s/></text:p>
          </table:table-cell>
          <table:table-cell table:number-columns-repeated="3" table:style-name="ce52"/>
          <table:table-cell table:number-columns-repeated="16374" table:style-name="ce16"/>
        </table:table-row>
        <table:table-row table:style-name="ro8" table:visibility="collapse">
          <table:table-cell office:value-type="string" table:style-name="ce44">
            <text:p>Extraordinary Surplus (Deficits)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46"/>
          <table:table-cell office:value-type="float" office:value="0" table:formula="of:=SUM([.F52]/[.D52])*100" table:style-name="ce35">
            <text:p>#DIV/0!</text:p>
          </table:table-cell>
          <table:table-cell table:number-columns-repeated="3" table:style-name="ce50"/>
          <table:table-cell table:number-columns-repeated="16374" table:style-name="ce2"/>
        </table:table-row>
        <table:table-row table:style-name="ro9" table:visibility="collapse">
          <table:table-cell office:value-type="string" table:style-name="ce58">
            <text:p>Cumulative Effect of Changes in Accounting Principles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46"/>
          <table:table-cell office:value-type="float" office:value="0" table:formula="of:=SUM([.F53]/[.D53])*100" table:style-name="ce35">
            <text:p>#DIV/0!</text:p>
          </table:table-cell>
          <table:table-cell table:number-columns-repeated="3" table:style-name="ce50"/>
          <table:table-cell table:number-columns-repeated="16374" table:style-name="ce2"/>
        </table:table-row>
        <table:table-row table:style-name="ro6">
          <table:table-cell office:value-type="string" table:style-name="ce59">
            <text:p>Surplus (Deficits)</text:p>
          </table:table-cell>
          <table:table-cell office:value-type="float" office:value="-8577857" table:formula="of:=[.B37]+[.B51]" table:style-name="ce60">
            <text:p>-8,577,857</text:p>
          </table:table-cell>
          <table:table-cell office:value-type="float" office:value="-58.276917533118286" table:formula="of:=[.B54]/[.$B$6]*100" table:style-name="ce61">
            <text:p>-58.28<text:s/></text:p>
          </table:table-cell>
          <table:table-cell office:value-type="float" office:value="-8712200" table:formula="of:=[.D37]+[.D51]" table:style-name="ce60">
            <text:p>-8,712,200</text:p>
          </table:table-cell>
          <table:table-cell office:value-type="float" office:value="-68.857848243220701" table:formula="of:=[.D54]/[.$D$6]*100" table:style-name="ce62">
            <text:p>(68.86)</text:p>
          </table:table-cell>
          <table:table-cell office:value-type="float" office:value="134343" table:formula="of:=[.F37]+[.F51]" table:style-name="ce63">
            <text:p>134,343</text:p>
          </table:table-cell>
          <table:table-cell office:value-type="float" office:value="1.5420100548655908" table:formula="of:=-SUM([.F54]/[.D54])*100" table:style-name="ce61">
            <text:p>1.54<text:s/></text:p>
          </table:table-cell>
          <table:table-cell table:number-columns-repeated="3" table:style-name="ce52"/>
          <table:table-cell table:number-columns-repeated="16374" table:style-name="ce16"/>
        </table:table-row>
        <table:table-row table:style-name="ro10"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1017" table:style-name="ce67"/>
          <table:table-cell table:number-columns-repeated="1536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\\\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integer-digits="1" number:grouping="true"/>
      <number:text> </number:text>
    </number:number-style>
    <number:number-style style:name="N52P1">
      <number:text> \\\\-</number:text>
      <number:number number:decimal-places="2" number:min-integer-digits="1" number:grouping="true"/>
      <number:text> </number:text>
    </number:number-style>
    <number:number-style style:name="N52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49">
      <style:table-cell-properties style:vertical-align="automatic" fo:background-color="transparent"/>
    </style:style>
    <style:style style:name="_24013__33862__laroux" style:display-name="巍葆_laroux" style:family="table-cell" style:data-style-name="N50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1">
      <style:table-cell-properties style:vertical-align="automatic" fo:background-color="transparent"/>
    </style:style>
    <style:style style:name="_40020__63479__laroux" style:display-name="鱔_laroux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0984251968503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</dc:title>
    <dc:subject>1</dc:subject>
    <meta:initial-creator>行政院主計處</meta:initial-creator>
    <dc:creator>user</dc:creator>
    <meta:creation-date>2000-06-07T09:58:59Z</meta:creation-date>
    <dc:date>2024-09-24T08:28:44Z</dc:date>
    <meta:print-date>2011-07-27T10:30:48Z</meta:print-date>
    <meta:editing-cycles>8</meta:editing-cycles>
    <meta:editing-duration>PT2264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