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掉葡羹1" svg:font-family="掉葡羹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粗明體1" svg:font-family="華康粗明體"/>
    <style:font-face style:name="掉葡羹" svg:font-family="掉葡羹" style:font-family-generic="modern"/>
    <style:font-face style:name="華康中明體" svg:font-family="華康中明體" style:font-family-generic="modern"/>
    <style:font-face style:name="華康粗明體" svg:font-family="華康粗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95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ackground-color="#ffffff" style:vertical-align="middle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 fo:font-size="11pt" style:font-size-asian="11pt" style:font-size-complex="11pt"/>
    </style:style>
    <style:style style:name="ce9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 style:font-name="華康中明體" fo:font-size="11pt" style:font-name-asian="華康中明體1" style:font-size-asian="11pt" style:font-name-complex="華康中明體1" style:font-size-complex="11pt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 style:font-name="新細明體" fo:font-size="11pt" style:font-name-asian="新細明體" style:font-size-asian="11pt" style:font-name-complex="新細明體" style:font-size-complex="11pt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style:font-name="華康中明體" fo:font-size="11pt" style:font-name-asian="華康中明體1" style:font-size-asian="11pt" style:font-name-complex="華康中明體1" style:font-size-complex="11pt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none" fo:background-color="#ffffff" fo:wrap-option="wrap" fo:border-left="none" fo:border-right="none" fo:border-top="2.01pt solid #000000" style:vertical-align="middle"/>
      <style:text-properties fo:color="#ff0000"/>
    </style:style>
    <style:style style:name="ce17" style:family="table-cell" style:parent-style-name="Default" style:data-style-name="N156">
      <style:table-cell-properties fo:background-color="#ffffff"/>
      <style:text-properties fo:color="#ff0000"/>
    </style:style>
    <style:style style:name="ce18" style:family="table-cell" style:parent-style-name="Default" style:data-style-name="N156">
      <style:table-cell-properties fo:background-color="#ffffff" style:vertical-align="middle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5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3">
      <style:table-cell-properties fo:border-bottom="none" fo:background-color="#ffffff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bottom="none" fo:background-color="#ffffff" fo:border-left="0.06pt solid #000000" fo:border-right="0.06pt solid #000000" fo:border-top="none" style:vertical-align="middle"/>
    </style:style>
    <style:style style:name="ce23" style:family="table-cell" style:parent-style-name="Default" style:data-style-name="N3">
      <style:table-cell-properties fo:border-bottom="none" fo:background-color="#ffffff" fo:border-left="0.06pt solid #000000" fo:border-right="0.06pt solid #000000" fo:border-top="none" style:vertical-align="middle"/>
      <style:text-properties fo:color="#ff0000"/>
    </style:style>
    <style:style style:name="ce24" style:family="table-cell" style:parent-style-name="Default" style:data-style-name="N3">
      <style:table-cell-properties fo:border-bottom="none" fo:background-color="#ffffff" fo:border-left="0.06pt solid #000000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25" style:family="table-cell" style:parent-style-name="千分位" style:data-style-name="N3">
      <style:table-cell-properties fo:border-bottom="none" fo:background-color="#ffffff" style:cell-protect="protected" style:print-content="true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bottom="none" fo:background-color="#ffffff" fo:border-left="0.06pt solid #000000" fo:border-right="0.06pt solid #000000" fo:border-top="none" style:vertical-align="middle"/>
      <style:text-properties fo:color="#ff0000" fo:font-size="11pt" style:font-size-asian="11pt" style:font-size-complex="11pt"/>
    </style:style>
    <style:style style:name="ce27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158">
      <style:table-cell-properties fo:background-color="#ffffff"/>
      <style:text-properties fo:color="#ff0000"/>
    </style:style>
    <style:style style:name="ce29" style:family="table-cell" style:parent-style-name="Default" style:data-style-name="N158">
      <style:table-cell-properties fo:background-color="#ffffff" style:vertical-align="middle"/>
    </style:style>
    <style:style style:name="ce30" style:family="table-cell" style:parent-style-name="百分比" style:data-style-name="N15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華康粗明體" fo:font-size="11pt" fo:font-weight="bold" style:font-name-asian="華康粗明體1" style:font-size-asian="11pt" style:font-weight-asian="bold" style:font-name-complex="華康粗明體1" style:font-size-complex="11pt" style:font-weight-complex="bold"/>
    </style:style>
    <style:style style:name="ce31" style:family="table-cell" style:parent-style-name="Default" style:data-style-name="N158">
      <style:table-cell-properties fo:border-bottom="none" fo:background-color="#ffffff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158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158">
      <style:table-cell-properties fo:border-bottom="none" fo:background-color="#ffffff" fo:border-left="0.06pt solid #000000" fo:border-right="0.06pt solid #000000" fo:border-top="none" style:vertical-align="middle"/>
      <style:text-properties fo:color="#ff0000"/>
    </style:style>
    <style:style style:name="ce34" style:family="table-cell" style:parent-style-name="Default" style:data-style-name="N158">
      <style:table-cell-properties fo:border-bottom="none" fo:background-color="#ffffff" fo:border-left="0.06pt solid #000000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35" style:family="table-cell" style:parent-style-name="Default" style:data-style-name="N157">
      <style:table-cell-properties fo:border-bottom="none" fo:background-color="#ffffff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58">
      <style:table-cell-properties fo:border-bottom="none" fo:background-color="#ffffff" fo:border-left="0.06pt solid #000000" fo:border-right="0.06pt solid #000000" fo:border-top="none" style:vertical-align="middle"/>
      <style:text-properties fo:color="#ff0000" fo:font-size="11pt" style:font-size-asian="11pt" style:font-size-complex="11pt"/>
    </style:style>
    <style:style style:name="ce37" style:family="table-cell" style:parent-style-name="Default" style:data-style-name="N157">
      <style:table-cell-properties fo:border-bottom="0.06pt solid #000000" fo:background-color="#ffffff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粗明體" fo:font-size="11pt" fo:font-weight="bold" style:font-name-asian="華康粗明體1" style:font-size-asian="11pt" style:font-weight-asian="bold" style:font-name-complex="華康粗明體1" style:font-size-complex="11pt" style:font-weight-complex="bold"/>
    </style:style>
    <style:style style:name="ce39" style:family="table-cell" style:parent-style-name="Default" style:data-style-name="N157">
      <style:table-cell-properties fo:border-bottom="none" fo:background-color="#ffffff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fo:color="#ff0000"/>
    </style:style>
    <style:style style:name="ce41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fo:color="#ff0000" fo:font-size="11pt" style:font-size-asian="11pt" style:font-size-complex="11pt"/>
    </style:style>
    <style:style style:name="ce42" style:family="table-cell" style:parent-style-name="Default" style:data-style-name="N158">
      <style:table-cell-properties fo:border-bottom="0.06pt solid #000000" fo:background-color="#ffffff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</style:style>
    <style:style style:name="ce47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fo:color="#ff0000"/>
    </style:style>
    <style:style style:name="ce48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3">
      <style:table-cell-properties fo:border-bottom="0.06pt solid #000000" fo:background-color="#ffffff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3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57">
      <style:table-cell-properties fo:border-bottom="none" fo:background-color="#ffffff" fo:border-left="0.06pt solid #000000" fo:border-right="0.06pt solid #000000" fo:border-top="none" style:vertical-align="middle"/>
      <style:text-properties fo:font-weight="normal" style:font-weight-asian="normal" style:font-weight-complex="normal"/>
    </style:style>
    <style:style style:name="ce55" style:family="table-cell" style:parent-style-name="千分位" style:data-style-name="N160">
      <style:table-cell-properties fo:border-bottom="none" fo:background-color="#ffffff" style:cell-protect="protected" style:print-content="true" fo:border-left="0.06pt solid #000000" fo:border-right="0.06pt solid #000000" fo:border-top="none" style:vertical-align="middle"/>
      <style:text-properties fo:font-weight="normal" style:font-weight-asian="normal" style:font-weight-complex="normal"/>
    </style:style>
    <style:style style:name="ce56" style:family="table-cell" style:parent-style-name="Default" style:data-style-name="N157">
      <style:table-cell-properties fo:border-bottom="none" fo:background-color="#ffffff" fo:border-left="0.06pt solid #000000" fo:border-right="0.06pt solid #000000" fo:border-top="none" style:vertical-align="middle"/>
      <style:text-properties fo:color="#ff0000" fo:font-weight="normal" style:font-weight-asian="normal" style:font-weight-complex="normal"/>
    </style:style>
    <style:style style:name="ce57" style:family="table-cell" style:parent-style-name="Default" style:data-style-name="N157">
      <style:table-cell-properties fo:border-bottom="none" fo:background-color="#ffffff" fo:border-left="0.06pt solid #000000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58" style:family="table-cell" style:parent-style-name="千分位" style:data-style-name="N140">
      <style:table-cell-properties fo:border-bottom="none" fo:background-color="#ffffff" style:cell-protect="protected" style:print-content="true" fo:border-left="0.06pt solid #000000" fo:border-right="0.06pt solid #000000" fo:border-top="none" style:vertical-align="middle"/>
      <style:text-properties fo:font-weight="normal" style:font-weight-asian="normal" style:font-weight-complex="normal"/>
    </style:style>
    <style:style style:name="ce59" style:family="table-cell" style:parent-style-name="Default" style:data-style-name="N0">
      <style:table-cell-properties fo:background-color="#ffffff" style:vertical-align="middle"/>
      <style:text-properties fo:color="#ff0000"/>
    </style:style>
    <style:style style:name="ce60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fo:background-color="#ffffff" style:vertical-align="middle"/>
      <style:text-properties fo:color="#ff0000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0">
      <style:table-cell-properties fo:background-color="#ffffff" style:vertical-align="middl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ffffff" style:vertical-align="middle"/>
      <style:text-properties fo:color="#ff0000" fo:font-weight="bold" style:font-weight-asian="bold" style:font-weight-complex="bold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_expenditure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28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2"/>
        <table:table-column table:style-name="co7" table:number-columns-repeated="1016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/>
          <table:table-cell table:style-name="ce5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Y2024</text:p>
          </table:table-cell>
          <table:covered-table-cell table:number-columns-repeated="6"/>
          <table:table-cell table:style-name="ce59" table:number-columns-repeated="1017"/>
        </table:table-row>
        <table:table-row table:style-name="ro3">
          <table:table-cell table:style-name="ce3"/>
          <table:table-cell table:style-name="ce18"/>
          <table:table-cell table:style-name="ce29"/>
          <table:table-cell table:style-name="ce3" table:number-columns-repeated="3"/>
          <table:table-cell table:style-name="ce53" office:value-type="string" calcext:value-type="string">
            <text:p>Unit: NT$1,000</text:p>
          </table:table-cell>
          <table:table-cell table:style-name="ce59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Accounts</text:p>
          </table:table-cell>
          <table:table-cell table:style-name="ce19" office:value-type="string" calcext:value-type="string" table:number-columns-spanned="2" table:number-rows-spanned="1">
            <text:p>This year's projections</text:p>
          </table:table-cell>
          <table:covered-table-cell/>
          <table:table-cell table:style-name="ce19" office:value-type="string" calcext:value-type="string" table:number-columns-spanned="2" table:number-rows-spanned="1">
            <text:p>Last year's projections</text:p>
          </table:table-cell>
          <table:covered-table-cell/>
          <table:table-cell table:style-name="ce43" office:value-type="string" calcext:value-type="string" table:number-columns-spanned="2" table:number-rows-spanned="1">
            <text:p>Increase/decrease (-)</text:p>
          </table:table-cell>
          <table:covered-table-cell/>
          <table:table-cell table:style-name="ce59" table:number-columns-repeated="1017"/>
        </table:table-row>
        <table:table-row table:style-name="ro5">
          <table:covered-table-cell/>
          <table:table-cell table:style-name="ce20" office:value-type="string" calcext:value-type="string">
            <text:p>Amounts</text:p>
          </table:table-cell>
          <table:table-cell table:style-name="ce30" office:value-type="string" calcext:value-type="string">
            <text:p>％</text:p>
          </table:table-cell>
          <table:table-cell table:style-name="ce19" office:value-type="string" calcext:value-type="string">
            <text:p>Amounts</text:p>
          </table:table-cell>
          <table:table-cell table:style-name="ce38" office:value-type="string" calcext:value-type="string">
            <text:p>％</text:p>
          </table:table-cell>
          <table:table-cell table:style-name="ce44" office:value-type="string" calcext:value-type="string">
            <text:p>Amounts</text:p>
          </table:table-cell>
          <table:table-cell table:style-name="ce38" office:value-type="string" calcext:value-type="string">
            <text:p>％</text:p>
          </table:table-cell>
          <table:table-cell table:style-name="ce59" table:number-columns-repeated="1017"/>
        </table:table-row>
        <table:table-row table:style-name="ro6">
          <table:table-cell table:style-name="ce6" office:value-type="string" calcext:value-type="string">
            <text:p>Operating Revenues</text:p>
          </table:table-cell>
          <table:table-cell table:style-name="ce21" table:formula="of:=SUM([.B7:.B18])" office:value-type="float" office:value="12652443" calcext:value-type="float">
            <text:p>12,652,443</text:p>
          </table:table-cell>
          <table:table-cell table:style-name="ce31" table:formula="of:=[.B6]/[.$B$6]*100" office:value-type="float" office:value="100" calcext:value-type="float">
            <text:p>100.00 </text:p>
          </table:table-cell>
          <table:table-cell table:style-name="ce21" table:formula="of:=SUM([.D7:.D18])" office:value-type="float" office:value="11761967" calcext:value-type="float">
            <text:p>11,761,967</text:p>
          </table:table-cell>
          <table:table-cell table:style-name="ce35" table:formula="of:=[.D6]/[.$D$6]*100" office:value-type="float" office:value="100" calcext:value-type="float">
            <text:p>100.00 </text:p>
          </table:table-cell>
          <table:table-cell table:style-name="ce45" table:formula="of:=SUM([.F7:.F18])" office:value-type="float" office:value="890476" calcext:value-type="float">
            <text:p>890,476</text:p>
          </table:table-cell>
          <table:table-cell table:style-name="ce35" table:formula="of:=-SUM([.F6]/[.D6])*100" office:value-type="float" office:value="-7.57080852207798" calcext:value-type="float">
            <text:p>-7.57 </text:p>
          </table:table-cell>
          <table:table-cell table:style-name="ce60" table:number-columns-repeated="1017"/>
        </table:table-row>
        <table:table-row table:style-name="ro6">
          <table:table-cell table:style-name="ce7" office:value-type="string" calcext:value-type="string">
            <text:p>　Service Revenues <text:s text:c="3"/></text:p>
          </table:table-cell>
          <table:table-cell table:style-name="ce22" office:value-type="float" office:value="1803762" calcext:value-type="float">
            <text:p>1,803,762</text:p>
          </table:table-cell>
          <table:table-cell table:style-name="ce32" table:formula="of:=[.B7]/[.$B$6]*100" office:value-type="float" office:value="14.2562349421373" calcext:value-type="float">
            <text:p>14.26 </text:p>
          </table:table-cell>
          <table:table-cell table:style-name="ce22" office:value-type="float" office:value="1445397" calcext:value-type="float">
            <text:p>1,445,397</text:p>
          </table:table-cell>
          <table:table-cell table:style-name="ce39" table:formula="of:=[.D7]/[.$D$6]*100" office:value-type="float" office:value="12.2887353790399" calcext:value-type="float">
            <text:p>12.29 </text:p>
          </table:table-cell>
          <table:table-cell table:style-name="ce46" table:formula="of:=[.B7]-[.D7]" office:value-type="float" office:value="358365" calcext:value-type="float">
            <text:p>358,365</text:p>
          </table:table-cell>
          <table:table-cell table:style-name="ce54" table:formula="of:=SUM([.F7]/[.D7])*100" office:value-type="float" office:value="24.7935342331553" calcext:value-type="float">
            <text:p>24.79 </text:p>
          </table:table-cell>
          <table:table-cell table:style-name="ce60" table:number-columns-repeated="1017"/>
        </table:table-row>
        <table:table-row table:style-name="ro6">
          <table:table-cell table:style-name="ce7" office:value-type="string" calcext:value-type="string">
            <text:p>　Sales Revenues <text:s text:c="6"/></text:p>
          </table:table-cell>
          <table:table-cell table:style-name="ce22" office:value-type="float" office:value="3602776" calcext:value-type="float">
            <text:p>3,602,776</text:p>
          </table:table-cell>
          <table:table-cell table:style-name="ce32" table:formula="of:=[.B8]/[.$B$6]*100" office:value-type="float" office:value="28.4749435346202" calcext:value-type="float">
            <text:p>28.47 </text:p>
          </table:table-cell>
          <table:table-cell table:style-name="ce22" office:value-type="float" office:value="3765062" calcext:value-type="float">
            <text:p>3,765,062</text:p>
          </table:table-cell>
          <table:table-cell table:style-name="ce32" table:formula="of:=[.D8]/[.$D$6]*100" office:value-type="float" office:value="32.0104791996101" calcext:value-type="float">
            <text:p>32.01 </text:p>
          </table:table-cell>
          <table:table-cell table:style-name="ce46" table:formula="of:=[.B8]-[.D8]" office:value-type="float" office:value="-162286" calcext:value-type="float">
            <text:p>-162,286</text:p>
          </table:table-cell>
          <table:table-cell table:style-name="ce54" table:formula="of:=SUM([.F8]/[.D8])*100" office:value-type="float" office:value="-4.31031414622123" calcext:value-type="float">
            <text:p>-4.31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<text:span text:style-name="T1">　</text:span>Rent and Royalty Revenues</text:p>
          </table:table-cell>
          <table:table-cell table:style-name="ce22" office:value-type="float" office:value="691699" calcext:value-type="float">
            <text:p>691,699</text:p>
          </table:table-cell>
          <table:table-cell table:style-name="ce32" table:formula="of:=[.B9]/[.$B$6]*100" office:value-type="float" office:value="5.46692049906884" calcext:value-type="float">
            <text:p>5.47 </text:p>
          </table:table-cell>
          <table:table-cell table:style-name="ce22" office:value-type="float" office:value="526978" calcext:value-type="float">
            <text:p>526,978</text:p>
          </table:table-cell>
          <table:table-cell table:style-name="ce32" table:formula="of:=[.D9]/[.$D$6]*100" office:value-type="float" office:value="4.48035604929006" calcext:value-type="float">
            <text:p>4.48 </text:p>
          </table:table-cell>
          <table:table-cell table:style-name="ce46" table:formula="of:=[.B9]-[.D9]" office:value-type="float" office:value="164721" calcext:value-type="float">
            <text:p>164,721</text:p>
          </table:table-cell>
          <table:table-cell table:style-name="ce54" table:formula="of:=-SUM([.F9]/[.D9])*100" office:value-type="float" office:value="-31.2576616101621" calcext:value-type="float">
            <text:p>-31.26 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<text:span text:style-name="T1">　</text:span>Investment and funded operating Revenues</text:p>
          </table:table-cell>
          <table:table-cell table:style-name="ce22"/>
          <table:table-cell table:style-name="ce32" table:formula="of:=[.B10]/[.$B$6]*100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[.D10]/[.$D$6]*100" office:value-type="float" office:value="0" calcext:value-type="float">
            <text:p>0.00 </text:p>
          </table:table-cell>
          <table:table-cell table:style-name="ce46" table:formula="of:=[.B10]-[.D10]" office:value-type="float" office:value="0" calcext:value-type="float">
            <text:p>0</text:p>
          </table:table-cell>
          <table:table-cell table:style-name="ce55" table:formula="of:=-SUM([.F10]/[.D10])*100" office:value-type="string" office:string-value="" calcext:value-type="error">
            <text:p>#DIV/0!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8" office:value-type="string" calcext:value-type="string">
            <text:p>　Teaching Revenues</text:p>
          </table:table-cell>
          <table:table-cell table:style-name="ce23"/>
          <table:table-cell table:style-name="ce33" table:formula="of:=[.B11]/[.$B$6]*100" office:value-type="float" office:value="0" calcext:value-type="float">
            <text:p>0.00 </text:p>
          </table:table-cell>
          <table:table-cell table:style-name="ce23"/>
          <table:table-cell table:style-name="ce33" table:formula="of:=[.D11]/[.$D$6]*100" office:value-type="float" office:value="0" calcext:value-type="float">
            <text:p>0.00 </text:p>
          </table:table-cell>
          <table:table-cell table:style-name="ce47" table:formula="of:=[.B11]-[.D11]" office:value-type="float" office:value="0" calcext:value-type="float">
            <text:p>0</text:p>
          </table:table-cell>
          <table:table-cell table:style-name="ce56" table:formula="of:=SUM([.F11]/[.D11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8" office:value-type="string" calcext:value-type="string">
            <text:p><text:s text:c="4"/>Rentals and Royalty Revenues</text:p>
          </table:table-cell>
          <table:table-cell table:style-name="ce23"/>
          <table:table-cell table:style-name="ce33" table:formula="of:=[.B12]/[.$B$6]*100" office:value-type="float" office:value="0" calcext:value-type="float">
            <text:p>0.00 </text:p>
          </table:table-cell>
          <table:table-cell table:style-name="ce23"/>
          <table:table-cell table:style-name="ce33" table:formula="of:=[.D12]/[.$D$6]*100" office:value-type="float" office:value="0" calcext:value-type="float">
            <text:p>0.00 </text:p>
          </table:table-cell>
          <table:table-cell table:style-name="ce47" table:formula="of:=[.B12]-[.D12]" office:value-type="float" office:value="0" calcext:value-type="float">
            <text:p>0</text:p>
          </table:table-cell>
          <table:table-cell table:style-name="ce56" table:formula="of:=SUM([.F12]/[.D12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8" office:value-type="string" calcext:value-type="string">
            <text:p>　Investing/Financing Revenues <text:s/></text:p>
          </table:table-cell>
          <table:table-cell table:style-name="ce23"/>
          <table:table-cell table:style-name="ce33" table:formula="of:=[.B13]/[.$B$6]*100" office:value-type="float" office:value="0" calcext:value-type="float">
            <text:p>0.00 </text:p>
          </table:table-cell>
          <table:table-cell table:style-name="ce23"/>
          <table:table-cell table:style-name="ce33" table:formula="of:=[.D13]/[.$D$6]*100" office:value-type="float" office:value="0" calcext:value-type="float">
            <text:p>0.00 </text:p>
          </table:table-cell>
          <table:table-cell table:style-name="ce47" table:formula="of:=[.B13]-[.D13]" office:value-type="float" office:value="0" calcext:value-type="float">
            <text:p>0</text:p>
          </table:table-cell>
          <table:table-cell table:style-name="ce56" table:formula="of:=SUM([.F13]/[.D13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7">
          <table:table-cell table:style-name="ce7" office:value-type="string" calcext:value-type="string">
            <text:p><text:s text:c="4"/>Medical Revenues</text:p>
          </table:table-cell>
          <table:table-cell table:style-name="ce22" office:value-type="float" office:value="4944523" calcext:value-type="float">
            <text:p>4,944,523</text:p>
          </table:table-cell>
          <table:table-cell table:style-name="ce32" table:formula="of:=[.B14]/[.$B$6]*100" office:value-type="float" office:value="39.0795911904128" calcext:value-type="float">
            <text:p>39.08 </text:p>
          </table:table-cell>
          <table:table-cell table:style-name="ce22" office:value-type="float" office:value="4491446" calcext:value-type="float">
            <text:p>4,491,446</text:p>
          </table:table-cell>
          <table:table-cell table:style-name="ce32" table:formula="of:=[.D14]/[.$D$6]*100" office:value-type="float" office:value="38.1861809338523" calcext:value-type="float">
            <text:p>38.19 </text:p>
          </table:table-cell>
          <table:table-cell table:style-name="ce46" table:formula="of:=[.B14]-[.D14]" office:value-type="float" office:value="453077" calcext:value-type="float">
            <text:p>453,077</text:p>
          </table:table-cell>
          <table:table-cell table:style-name="ce54" table:formula="of:=SUM([.F14]/[.D14])*100" office:value-type="float" office:value="10.0875530953729" calcext:value-type="float">
            <text:p>10.09 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9" office:value-type="string" calcext:value-type="string">
            <text:p>　Medical Revenues</text:p>
          </table:table-cell>
          <table:table-cell table:style-name="ce23"/>
          <table:table-cell table:style-name="ce33" table:formula="of:=[.B15]/[.$B$6]*100" office:value-type="float" office:value="0" calcext:value-type="float">
            <text:p>0.00 </text:p>
          </table:table-cell>
          <table:table-cell table:style-name="ce23"/>
          <table:table-cell table:style-name="ce33" table:formula="of:=[.D15]/[.$D$6]*100" office:value-type="float" office:value="0" calcext:value-type="float">
            <text:p>0.00 </text:p>
          </table:table-cell>
          <table:table-cell table:style-name="ce47" table:formula="of:=[.B15]-[.D15]" office:value-type="float" office:value="0" calcext:value-type="float">
            <text:p>0</text:p>
          </table:table-cell>
          <table:table-cell table:style-name="ce56" table:formula="of:=SUM([.F15]/[.D15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10" office:value-type="string" calcext:value-type="string">
            <text:p><text:s text:c="4"/>Municipal property development Revenues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formula="of:=[.B16]/[.$B$6]*1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formula="of:=[.D16]/[.$D$6]*100" office:value-type="float" office:value="0" calcext:value-type="float">
            <text:p>0.00 </text:p>
          </table:table-cell>
          <table:table-cell table:style-name="ce47" table:formula="of:=[.B16]-[.D16]" office:value-type="float" office:value="0" calcext:value-type="float">
            <text:p>0</text:p>
          </table:table-cell>
          <table:table-cell table:style-name="ce56" office:value-type="float" office:value="0" calcext:value-type="float">
            <text:p>0.00 </text:p>
          </table:table-cell>
          <table:table-cell table:style-name="ce59" table:number-columns-repeated="1017"/>
        </table:table-row>
        <table:table-row table:style-name="ro6">
          <table:table-cell table:style-name="ce7" office:value-type="string" calcext:value-type="string">
            <text:p><text:s text:c="4"/>Expropriation Revenues</text:p>
          </table:table-cell>
          <table:table-cell table:style-name="ce22" office:value-type="float" office:value="320127" calcext:value-type="float">
            <text:p>320,127</text:p>
          </table:table-cell>
          <table:table-cell table:style-name="ce32" table:formula="of:=[.B17]/[.$B$6]*100" office:value-type="float" office:value="2.53015959052335" calcext:value-type="float">
            <text:p>2.53 </text:p>
          </table:table-cell>
          <table:table-cell table:style-name="ce22" office:value-type="float" office:value="343000" calcext:value-type="float">
            <text:p>343,000</text:p>
          </table:table-cell>
          <table:table-cell table:style-name="ce32" table:formula="of:=[.D17]/[.$D$6]*100" office:value-type="float" office:value="2.91617890102905" calcext:value-type="float">
            <text:p>2.92 </text:p>
          </table:table-cell>
          <table:table-cell table:style-name="ce46" table:formula="of:=[.B17]-[.D17]" office:value-type="float" office:value="-22873" calcext:value-type="float">
            <text:p>-22,873</text:p>
          </table:table-cell>
          <table:table-cell table:style-name="ce54" table:formula="of:=SUM([.F17]/[.D17])*100" office:value-type="float" office:value="-6.66851311953353" calcext:value-type="float">
            <text:p>-6.67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<text:span text:style-name="T1">　</text:span>Other Operating Revenues</text:p>
          </table:table-cell>
          <table:table-cell table:style-name="ce22" office:value-type="float" office:value="1289556" calcext:value-type="float">
            <text:p>1,289,556</text:p>
          </table:table-cell>
          <table:table-cell table:style-name="ce32" table:formula="of:=[.B18]/[.$B$6]*100" office:value-type="float" office:value="10.1921502432376" calcext:value-type="float">
            <text:p>10.19 </text:p>
          </table:table-cell>
          <table:table-cell table:style-name="ce22" office:value-type="float" office:value="1190084" calcext:value-type="float">
            <text:p>1,190,084</text:p>
          </table:table-cell>
          <table:table-cell table:style-name="ce32" table:formula="of:=[.D18]/[.$D$6]*100" office:value-type="float" office:value="10.1180695371786" calcext:value-type="float">
            <text:p>10.12 </text:p>
          </table:table-cell>
          <table:table-cell table:style-name="ce46" table:formula="of:=[.B18]-[.D18]" office:value-type="float" office:value="99472" calcext:value-type="float">
            <text:p>99,472</text:p>
          </table:table-cell>
          <table:table-cell table:style-name="ce54" table:formula="of:=SUM([.F18]/[.D18])*100" office:value-type="float" office:value="8.35840159182041" calcext:value-type="float">
            <text:p>8.36 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11" office:value-type="string" calcext:value-type="string">
            <text:p>　Expropriations Revenues <text:s text:c="2"/>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</text:p>
          </table:table-cell>
          <table:table-cell table:style-name="ce40"/>
          <table:table-cell table:style-name="ce47" table:formula="of:=[.B19]-[.D19]" office:value-type="float" office:value="0" calcext:value-type="float">
            <text:p>0</text:p>
          </table:table-cell>
          <table:table-cell table:style-name="ce57" table:formula="of:=SUM([.F19]/[.D19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11" office:value-type="string" calcext:value-type="string">
            <text:p>　Insurance Revenues <text:s text:c="3"/></text:p>
          </table:table-cell>
          <table:table-cell table:style-name="ce23"/>
          <table:table-cell table:style-name="ce33"/>
          <table:table-cell table:style-name="ce23"/>
          <table:table-cell table:style-name="ce40"/>
          <table:table-cell table:style-name="ce47" table:formula="of:=[.B20]-[.D20]" office:value-type="float" office:value="0" calcext:value-type="float">
            <text:p>0</text:p>
          </table:table-cell>
          <table:table-cell table:style-name="ce57" table:formula="of:=SUM([.F20]/[.D20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>
          <table:table-cell table:style-name="ce6" office:value-type="string" calcext:value-type="string">
            <text:p>Operating costs and expenses</text:p>
          </table:table-cell>
          <table:table-cell table:style-name="ce21" table:formula="of:=SUM([.B22:.B35])" office:value-type="float" office:value="20486844" calcext:value-type="float">
            <text:p>20,486,844</text:p>
          </table:table-cell>
          <table:table-cell table:style-name="ce31" table:formula="of:=[.B21]/[.$B$6]*100" office:value-type="float" office:value="161.920065555719" calcext:value-type="float">
            <text:p>161.92 </text:p>
          </table:table-cell>
          <table:table-cell table:style-name="ce21" table:formula="of:=SUM([.D22:.D35])" office:value-type="float" office:value="13198935" calcext:value-type="float">
            <text:p>13,198,935</text:p>
          </table:table-cell>
          <table:table-cell table:style-name="ce31" table:formula="of:=[.D21]/[.$D$6]*100" office:value-type="float" office:value="112.217072195492" calcext:value-type="float">
            <text:p>112.22 </text:p>
          </table:table-cell>
          <table:table-cell table:style-name="ce45" table:formula="of:=SUM([.F22:.F35])" office:value-type="float" office:value="7287909" calcext:value-type="float">
            <text:p>7,287,909</text:p>
          </table:table-cell>
          <table:table-cell table:style-name="ce35" table:formula="of:=SUM([.F21]/[.D21])*100" office:value-type="float" office:value="55.2158867363162" calcext:value-type="float">
            <text:p>55.22 </text:p>
          </table:table-cell>
          <table:table-cell table:style-name="ce60" table:number-columns-repeated="1017"/>
        </table:table-row>
        <table:table-row table:style-name="ro6">
          <table:table-cell table:style-name="ce7" office:value-type="string" calcext:value-type="string">
            <text:p><text:s text:c="4"/>Service Costs <text:s/></text:p>
          </table:table-cell>
          <table:table-cell table:style-name="ce22" office:value-type="float" office:value="2442235" calcext:value-type="float">
            <text:p>2,442,235</text:p>
          </table:table-cell>
          <table:table-cell table:style-name="ce32" table:formula="of:=[.B22]/[.$B$6]*100" office:value-type="float" office:value="19.3024777902576" calcext:value-type="float">
            <text:p>19.30 </text:p>
          </table:table-cell>
          <table:table-cell table:style-name="ce22" office:value-type="float" office:value="2058587" calcext:value-type="float">
            <text:p>2,058,587</text:p>
          </table:table-cell>
          <table:table-cell table:style-name="ce32" table:formula="of:=[.D22]/[.$D$6]*100" office:value-type="float" office:value="17.5020640680254" calcext:value-type="float">
            <text:p>17.50 </text:p>
          </table:table-cell>
          <table:table-cell table:style-name="ce46" table:formula="of:=[.B22]-[.D22]" office:value-type="float" office:value="383648" calcext:value-type="float">
            <text:p>383,648</text:p>
          </table:table-cell>
          <table:table-cell table:style-name="ce54" table:formula="of:=SUM([.F22]/[.D22])*100" office:value-type="float" office:value="18.6364724930256" calcext:value-type="float">
            <text:p>18.64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<text:s text:c="4"/>Costs of sales</text:p>
          </table:table-cell>
          <table:table-cell table:style-name="ce22" office:value-type="float" office:value="875509" calcext:value-type="float">
            <text:p>875,509</text:p>
          </table:table-cell>
          <table:table-cell table:style-name="ce32" table:formula="of:=[.B23]/[.$B$6]*100" office:value-type="float" office:value="6.9196834160802" calcext:value-type="float">
            <text:p>6.92 </text:p>
          </table:table-cell>
          <table:table-cell table:style-name="ce22" office:value-type="float" office:value="1027645" calcext:value-type="float">
            <text:p>1,027,645</text:p>
          </table:table-cell>
          <table:table-cell table:style-name="ce32" table:formula="of:=[.D23]/[.$D$6]*100" office:value-type="float" office:value="8.7370165211312" calcext:value-type="float">
            <text:p>8.74 </text:p>
          </table:table-cell>
          <table:table-cell table:style-name="ce46" table:formula="of:=[.B23]-[.D23]" office:value-type="float" office:value="-152136" calcext:value-type="float">
            <text:p>-152,136</text:p>
          </table:table-cell>
          <table:table-cell table:style-name="ce54" table:formula="of:=SUM([.F23]/[.D23])*100" office:value-type="float" office:value="-14.804334181551" calcext:value-type="float">
            <text:p>-14.80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<text:s text:c="4"/>Assets leased to others Costs <text:s/></text:p>
          </table:table-cell>
          <table:table-cell table:style-name="ce22" office:value-type="float" office:value="112190" calcext:value-type="float">
            <text:p>112,190</text:p>
          </table:table-cell>
          <table:table-cell table:style-name="ce32" table:formula="of:=[.B24]/[.$B$6]*100" office:value-type="float" office:value="0.886706227406043" calcext:value-type="float">
            <text:p>0.89 </text:p>
          </table:table-cell>
          <table:table-cell table:style-name="ce22" office:value-type="float" office:value="106799" calcext:value-type="float">
            <text:p>106,799</text:p>
          </table:table-cell>
          <table:table-cell table:style-name="ce32" table:formula="of:=[.D24]/[.$D$6]*100" office:value-type="float" office:value="0.908002887612251" calcext:value-type="float">
            <text:p>0.91 </text:p>
          </table:table-cell>
          <table:table-cell table:style-name="ce46" table:formula="of:=[.B24]-[.D24]" office:value-type="float" office:value="5391" calcext:value-type="float">
            <text:p>5,391</text:p>
          </table:table-cell>
          <table:table-cell table:style-name="ce54" table:formula="of:=SUM([.F24]/[.D24])*100" office:value-type="float" office:value="5.04780007303439" calcext:value-type="float">
            <text:p>5.05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<text:s text:c="3"/>Investment and funded operating Costs</text:p>
          </table:table-cell>
          <table:table-cell table:style-name="ce22"/>
          <table:table-cell table:style-name="ce32" table:formula="of:=[.B25]/[.$B$6]*100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[.D25]/[.$D$6]*100" office:value-type="float" office:value="0" calcext:value-type="float">
            <text:p>0.00 </text:p>
          </table:table-cell>
          <table:table-cell table:style-name="ce46" table:formula="of:=[.B25]-[.D25]" office:value-type="float" office:value="0" calcext:value-type="float">
            <text:p>0</text:p>
          </table:table-cell>
          <table:table-cell table:style-name="ce58" table:formula="of:=-SUM([.F25]/[.D25])*100" office:value-type="string" office:string-value="" calcext:value-type="error">
            <text:p>#DIV/0!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9" office:value-type="string" calcext:value-type="string">
            <text:p>　<text:span text:style-name="T2">Teaching Costs</text:span></text:p>
          </table:table-cell>
          <table:table-cell table:style-name="ce23"/>
          <table:table-cell table:style-name="ce33" table:formula="of:=[.B26]/[.$B$6]*100" office:value-type="float" office:value="0" calcext:value-type="float">
            <text:p>0.00 </text:p>
          </table:table-cell>
          <table:table-cell table:style-name="ce23"/>
          <table:table-cell table:style-name="ce33" table:formula="of:=[.D26]/[.$D$6]*100" office:value-type="float" office:value="0" calcext:value-type="float">
            <text:p>0.00 </text:p>
          </table:table-cell>
          <table:table-cell table:style-name="ce47" table:formula="of:=[.B26]-[.D26]" office:value-type="float" office:value="0" calcext:value-type="float">
            <text:p>0</text:p>
          </table:table-cell>
          <table:table-cell table:style-name="ce56" table:formula="of:=SUM([.F26]/[.D26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8" office:value-type="string" calcext:value-type="string">
            <text:p><text:s text:c="4"/>Costs on assets-rented</text:p>
          </table:table-cell>
          <table:table-cell table:style-name="ce23"/>
          <table:table-cell table:style-name="ce33" table:formula="of:=[.B27]/[.$B$6]*100" office:value-type="float" office:value="0" calcext:value-type="float">
            <text:p>0.00 </text:p>
          </table:table-cell>
          <table:table-cell table:style-name="ce23"/>
          <table:table-cell table:style-name="ce40"/>
          <table:table-cell table:style-name="ce47" table:formula="of:=[.B27]-[.D27]" office:value-type="float" office:value="0" calcext:value-type="float">
            <text:p>0</text:p>
          </table:table-cell>
          <table:table-cell table:style-name="ce56" table:formula="of:=SUM([.F27]/[.D27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9" office:value-type="string" calcext:value-type="string">
            <text:p>　<text:span text:style-name="T2">Investing/Financing Costs</text:span></text:p>
          </table:table-cell>
          <table:table-cell table:style-name="ce23"/>
          <table:table-cell table:style-name="ce33" table:formula="of:=[.B28]/[.$B$6]*100" office:value-type="float" office:value="0" calcext:value-type="float">
            <text:p>0.00 </text:p>
          </table:table-cell>
          <table:table-cell table:style-name="ce23"/>
          <table:table-cell table:style-name="ce40"/>
          <table:table-cell table:style-name="ce47" table:formula="of:=[.B28]-[.D28]" office:value-type="float" office:value="0" calcext:value-type="float">
            <text:p>0</text:p>
          </table:table-cell>
          <table:table-cell table:style-name="ce56" table:formula="of:=SUM([.F28]/[.D28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9" office:value-type="string" calcext:value-type="string">
            <text:p>　<text:span text:style-name="T2">Medical Costs</text:span></text:p>
          </table:table-cell>
          <table:table-cell table:style-name="ce23"/>
          <table:table-cell table:style-name="ce33" table:formula="of:=[.B29]/[.$B$6]*100" office:value-type="float" office:value="0" calcext:value-type="float">
            <text:p>0.00 </text:p>
          </table:table-cell>
          <table:table-cell table:style-name="ce23"/>
          <table:table-cell table:style-name="ce40"/>
          <table:table-cell table:style-name="ce47" table:formula="of:=[.B29]-[.D29]" office:value-type="float" office:value="0" calcext:value-type="float">
            <text:p>0</text:p>
          </table:table-cell>
          <table:table-cell table:style-name="ce56" table:formula="of:=SUM([.F29]/[.D29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>
          <table:table-cell table:style-name="ce12" office:value-type="string" calcext:value-type="string">
            <text:p>　<text:span text:style-name="T3">Medical Costs</text:span></text:p>
          </table:table-cell>
          <table:table-cell table:style-name="ce22" office:value-type="float" office:value="4331369" calcext:value-type="float">
            <text:p>4,331,369</text:p>
          </table:table-cell>
          <table:table-cell table:style-name="ce32" table:formula="of:=[.B30]/[.$B$6]*100" office:value-type="float" office:value="34.2334598938719" calcext:value-type="float">
            <text:p>34.23 </text:p>
          </table:table-cell>
          <table:table-cell table:style-name="ce22" office:value-type="float" office:value="3991052" calcext:value-type="float">
            <text:p>3,991,052</text:p>
          </table:table-cell>
          <table:table-cell table:style-name="ce32" table:formula="of:=[.D30]/[.$D$6]*100" office:value-type="float" office:value="33.931841502361" calcext:value-type="float">
            <text:p>33.93 </text:p>
          </table:table-cell>
          <table:table-cell table:style-name="ce46" table:formula="of:=[.B30]-[.D30]" office:value-type="float" office:value="340317" calcext:value-type="float">
            <text:p>340,317</text:p>
          </table:table-cell>
          <table:table-cell table:style-name="ce54" table:formula="of:=SUM([.F30]/[.D30])*100" office:value-type="float" office:value="8.52699989877356" calcext:value-type="float">
            <text:p>8.53 </text:p>
          </table:table-cell>
          <table:table-cell table:style-name="ce3" table:number-columns-repeated="1017"/>
        </table:table-row>
        <table:table-row table:style-name="ro6">
          <table:table-cell table:style-name="ce12" office:value-type="string" calcext:value-type="string">
            <text:p>　<text:span text:style-name="T3">Other Operating Costs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[.B31]/[.$B$6]*100" office:value-type="float" office:value="0" calcext:value-type="float">
            <text:p>0.00 </text:p>
          </table:table-cell>
          <table:table-cell table:style-name="ce22" office:value-type="float" office:value="112332" calcext:value-type="float">
            <text:p>112,332</text:p>
          </table:table-cell>
          <table:table-cell table:style-name="ce32" table:formula="of:=[.D31]/[.$D$6]*100" office:value-type="float" office:value="0.955044339097364" calcext:value-type="float">
            <text:p>0.96 </text:p>
          </table:table-cell>
          <table:table-cell table:style-name="ce46" table:formula="of:=[.B31]-[.D31]" office:value-type="float" office:value="-112332" calcext:value-type="float">
            <text:p>-112,332</text:p>
          </table:table-cell>
          <table:table-cell table:style-name="ce58" table:formula="of:=-SUM([.F31]/[.D31])*100" office:value-type="float" office:value="100" calcext:value-type="float">
            <text:p><text:s/>100.00 </text:p>
          </table:table-cell>
          <table:table-cell table:style-name="ce3" table:number-columns-repeated="1017"/>
        </table:table-row>
        <table:table-row table:style-name="ro6">
          <table:table-cell table:style-name="ce12" office:value-type="string" calcext:value-type="string">
            <text:p>　<text:span text:style-name="T3">Marketing and operating Expenses</text:span></text:p>
          </table:table-cell>
          <table:table-cell table:style-name="ce22" office:value-type="float" office:value="686211" calcext:value-type="float">
            <text:p>686,211</text:p>
          </table:table-cell>
          <table:table-cell table:style-name="ce32" table:formula="of:=[.B32]/[.$B$6]*100" office:value-type="float" office:value="5.42354547655342" calcext:value-type="float">
            <text:p>5.42 </text:p>
          </table:table-cell>
          <table:table-cell table:style-name="ce22" office:value-type="float" office:value="614813" calcext:value-type="float">
            <text:p>614,813</text:p>
          </table:table-cell>
          <table:table-cell table:style-name="ce32" table:formula="of:=[.D32]/[.$D$6]*100" office:value-type="float" office:value="5.22712740139468" calcext:value-type="float">
            <text:p>5.23 </text:p>
          </table:table-cell>
          <table:table-cell table:style-name="ce46" table:formula="of:=[.B32]-[.D32]" office:value-type="float" office:value="71398" calcext:value-type="float">
            <text:p>71,398</text:p>
          </table:table-cell>
          <table:table-cell table:style-name="ce54" table:formula="of:=SUM([.F32]/[.D32])*100" office:value-type="float" office:value="11.6129619900685" calcext:value-type="float">
            <text:p>11.61 </text:p>
          </table:table-cell>
          <table:table-cell table:style-name="ce3" table:number-columns-repeated="1017"/>
        </table:table-row>
        <table:table-row table:style-name="ro6">
          <table:table-cell table:style-name="ce12" office:value-type="string" calcext:value-type="string">
            <text:p>　<text:span text:style-name="T3">General and Administrative Expenses</text:span></text:p>
          </table:table-cell>
          <table:table-cell table:style-name="ce22" office:value-type="float" office:value="682635" calcext:value-type="float">
            <text:p>682,635</text:p>
          </table:table-cell>
          <table:table-cell table:style-name="ce32" table:formula="of:=[.B33]/[.$B$6]*100" office:value-type="float" office:value="5.39528216013303" calcext:value-type="float">
            <text:p>5.40 </text:p>
          </table:table-cell>
          <table:table-cell table:style-name="ce22" office:value-type="float" office:value="579412" calcext:value-type="float">
            <text:p>579,412</text:p>
          </table:table-cell>
          <table:table-cell table:style-name="ce32" table:formula="of:=[.D33]/[.$D$6]*100" office:value-type="float" office:value="4.92614883207885" calcext:value-type="float">
            <text:p>4.93 </text:p>
          </table:table-cell>
          <table:table-cell table:style-name="ce46" table:formula="of:=[.B33]-[.D33]" office:value-type="float" office:value="103223" calcext:value-type="float">
            <text:p>103,223</text:p>
          </table:table-cell>
          <table:table-cell table:style-name="ce54" table:formula="of:=-SUM([.F33]/[.D33])*100" office:value-type="float" office:value="-17.8151298212671" calcext:value-type="float">
            <text:p>-17.82 </text:p>
          </table:table-cell>
          <table:table-cell table:style-name="ce3" table:number-columns-repeated="1017"/>
        </table:table-row>
        <table:table-row table:style-name="ro6">
          <table:table-cell table:style-name="ce12" office:value-type="string" calcext:value-type="string">
            <text:p>　<text:span text:style-name="T3">Research,development,and training Expenses</text:span></text:p>
          </table:table-cell>
          <table:table-cell table:style-name="ce22" office:value-type="float" office:value="131424" calcext:value-type="float">
            <text:p>131,424</text:p>
          </table:table-cell>
          <table:table-cell table:style-name="ce32" table:formula="of:=[.B34]/[.$B$6]*100" office:value-type="float" office:value="1.03872430012133" calcext:value-type="float">
            <text:p>1.04 </text:p>
          </table:table-cell>
          <table:table-cell table:style-name="ce22" office:value-type="float" office:value="123740" calcext:value-type="float">
            <text:p>123,740</text:p>
          </table:table-cell>
          <table:table-cell table:style-name="ce32" table:formula="of:=[.D34]/[.$D$6]*100" office:value-type="float" office:value="1.05203491898932" calcext:value-type="float">
            <text:p>1.05 </text:p>
          </table:table-cell>
          <table:table-cell table:style-name="ce46" table:formula="of:=[.B34]-[.D34]" office:value-type="float" office:value="7684" calcext:value-type="float">
            <text:p>7,684</text:p>
          </table:table-cell>
          <table:table-cell table:style-name="ce54" table:formula="of:=SUM([.F34]/[.D34])*100" office:value-type="float" office:value="6.20979473088734" calcext:value-type="float">
            <text:p>6.21 </text:p>
          </table:table-cell>
          <table:table-cell table:style-name="ce3" table:number-columns-repeated="1017"/>
        </table:table-row>
        <table:table-row table:style-name="ro6">
          <table:table-cell table:style-name="ce12" office:value-type="string" calcext:value-type="string">
            <text:p>　<text:span text:style-name="T3">Other Operating Costs</text:span></text:p>
          </table:table-cell>
          <table:table-cell table:style-name="ce22" office:value-type="float" office:value="11225271" calcext:value-type="float">
            <text:p>11,225,271</text:p>
          </table:table-cell>
          <table:table-cell table:style-name="ce32" table:formula="of:=[.B35]/[.$B$6]*100" office:value-type="float" office:value="88.7201862912957" calcext:value-type="float">
            <text:p>88.72 </text:p>
          </table:table-cell>
          <table:table-cell table:style-name="ce22" office:value-type="float" office:value="4584555" calcext:value-type="float">
            <text:p>4,584,555</text:p>
          </table:table-cell>
          <table:table-cell table:style-name="ce32" table:formula="of:=[.D35]/[.$D$6]*100" office:value-type="float" office:value="38.9777917248025" calcext:value-type="float">
            <text:p>38.98 </text:p>
          </table:table-cell>
          <table:table-cell table:style-name="ce46" table:formula="of:=[.B35]-[.D35]" office:value-type="float" office:value="6640716" calcext:value-type="float">
            <text:p>6,640,716</text:p>
          </table:table-cell>
          <table:table-cell table:style-name="ce54" table:formula="of:=SUM([.F35]/[.D35])*100" office:value-type="float" office:value="144.849740051106" calcext:value-type="float">
            <text:p>144.85 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Operating Surplus (Deficits)</text:p>
          </table:table-cell>
          <table:table-cell table:style-name="ce21" table:formula="of:=[.B6]-[.B21]" office:value-type="float" office:value="-7834401" calcext:value-type="float">
            <text:p>-7,834,401</text:p>
          </table:table-cell>
          <table:table-cell table:style-name="ce31" table:formula="of:=[.B36]/[.$B$6]*100" office:value-type="float" office:value="-61.9200655557192" calcext:value-type="float">
            <text:p>(61.92)</text:p>
          </table:table-cell>
          <table:table-cell table:style-name="ce21" table:formula="of:=[.D6]-[.D21]" office:value-type="float" office:value="-1436968" calcext:value-type="float">
            <text:p>-1,436,968</text:p>
          </table:table-cell>
          <table:table-cell table:style-name="ce31" table:formula="of:=[.D36]/[.$D$6]*100" office:value-type="float" office:value="-12.2170721954925" calcext:value-type="float">
            <text:p>(12.22)</text:p>
          </table:table-cell>
          <table:table-cell table:style-name="ce45" table:formula="of:=[.B36]-[.D36]" office:value-type="float" office:value="-6397433" calcext:value-type="float">
            <text:p>-6,397,433</text:p>
          </table:table-cell>
          <table:table-cell table:style-name="ce35" table:formula="of:=-SUM([.F36]/[.D36])*100" office:value-type="float" office:value="-445.203581429788" calcext:value-type="float">
            <text:p>-445.20 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Nonoperating Income</text:p>
          </table:table-cell>
          <table:table-cell table:style-name="ce21" table:formula="of:=SUM([.B39:.B42])" office:value-type="float" office:value="264593" calcext:value-type="float">
            <text:p>264,593</text:p>
          </table:table-cell>
          <table:table-cell table:style-name="ce31" table:formula="of:=[.B37]/[.$B$6]*100" office:value-type="float" office:value="2.09124040313796" calcext:value-type="float">
            <text:p>2.09 </text:p>
          </table:table-cell>
          <table:table-cell table:style-name="ce21" table:formula="of:=SUM([.D39:.D42])" office:value-type="float" office:value="163292" calcext:value-type="float">
            <text:p>163,292</text:p>
          </table:table-cell>
          <table:table-cell table:style-name="ce31" table:formula="of:=[.D37]/[.$D$6]*100" office:value-type="float" office:value="1.38830520439311" calcext:value-type="float">
            <text:p>1.39 </text:p>
          </table:table-cell>
          <table:table-cell table:style-name="ce45" table:formula="of:=SUM([.F39:.F42])" office:value-type="float" office:value="101301" calcext:value-type="float">
            <text:p>101,301</text:p>
          </table:table-cell>
          <table:table-cell table:style-name="ce35" table:formula="of:=-SUM([.F37]/[.D37])*100" office:value-type="float" office:value="-62.0367194963623" calcext:value-type="float">
            <text:p>-62.04 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9" office:value-type="string" calcext:value-type="string">
            <text:p>　<text:span text:style-name="T2">Selling and Business(Commercial) Expenses</text:span></text:p>
          </table:table-cell>
          <table:table-cell table:style-name="ce23"/>
          <table:table-cell table:style-name="ce34" table:formula="of:=[.B38]/[.$B$6]*100" office:value-type="float" office:value="0" calcext:value-type="float">
            <text:p>0.00 </text:p>
          </table:table-cell>
          <table:table-cell table:style-name="ce23"/>
          <table:table-cell table:style-name="ce40"/>
          <table:table-cell table:style-name="ce47"/>
          <table:table-cell table:style-name="ce57" table:formula="of:=SUM([.F38]/[.D38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>
          <table:table-cell table:style-name="ce7" office:value-type="string" calcext:value-type="string">
            <text:p>　Financial Income</text:p>
          </table:table-cell>
          <table:table-cell table:style-name="ce22" office:value-type="float" office:value="193535" calcext:value-type="float">
            <text:p>193,535</text:p>
          </table:table-cell>
          <table:table-cell table:style-name="ce32" table:formula="of:=[.B39]/[.$B$6]*100" office:value-type="float" office:value="1.52962554346224" calcext:value-type="float">
            <text:p>1.53 </text:p>
          </table:table-cell>
          <table:table-cell table:style-name="ce22" office:value-type="float" office:value="102186" calcext:value-type="float">
            <text:p>102,186</text:p>
          </table:table-cell>
          <table:table-cell table:style-name="ce32" table:formula="of:=[.D39]/[.$D$6]*100" office:value-type="float" office:value="0.868783257086166" calcext:value-type="float">
            <text:p>0.87 </text:p>
          </table:table-cell>
          <table:table-cell table:style-name="ce46" table:formula="of:=[.B39]-[.D39]" office:value-type="float" office:value="91349" calcext:value-type="float">
            <text:p>91,349</text:p>
          </table:table-cell>
          <table:table-cell table:style-name="ce54" table:formula="of:=-SUM([.F39]/[.D39])*100" office:value-type="float" office:value="-89.3948290372458" calcext:value-type="float">
            <text:p>-89.39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　Other Nonoperating Income</text:p>
          </table:table-cell>
          <table:table-cell table:style-name="ce22" office:value-type="float" office:value="71058" calcext:value-type="float">
            <text:p>71,058</text:p>
          </table:table-cell>
          <table:table-cell table:style-name="ce32" table:formula="of:=[.B40]/[.$B$6]*100" office:value-type="float" office:value="0.561614859675716" calcext:value-type="float">
            <text:p>0.56 </text:p>
          </table:table-cell>
          <table:table-cell table:style-name="ce22" office:value-type="float" office:value="61106" calcext:value-type="float">
            <text:p>61,106</text:p>
          </table:table-cell>
          <table:table-cell table:style-name="ce32" table:formula="of:=[.D40]/[.$D$6]*100" office:value-type="float" office:value="0.519521947306943" calcext:value-type="float">
            <text:p>0.52 </text:p>
          </table:table-cell>
          <table:table-cell table:style-name="ce46" table:formula="of:=[.B40]-[.D40]" office:value-type="float" office:value="9952" calcext:value-type="float">
            <text:p>9,952</text:p>
          </table:table-cell>
          <table:table-cell table:style-name="ce54" table:formula="of:=-SUM([.F40]/[.D40])*100" office:value-type="float" office:value="-16.2864530488004" calcext:value-type="float">
            <text:p>-16.29 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8" office:value-type="string" calcext:value-type="string">
            <text:p>　R&amp;D and Training Expenses</text:p>
          </table:table-cell>
          <table:table-cell table:style-name="ce23"/>
          <table:table-cell table:style-name="ce33" table:formula="of:=[.B41]/[.$B$6]*100" office:value-type="float" office:value="0" calcext:value-type="float">
            <text:p>0.00 </text:p>
          </table:table-cell>
          <table:table-cell table:style-name="ce23"/>
          <table:table-cell table:style-name="ce33" table:formula="of:=[.D41]/[.$D$6]*100" office:value-type="float" office:value="0" calcext:value-type="float">
            <text:p>0.00 </text:p>
          </table:table-cell>
          <table:table-cell table:style-name="ce47" table:formula="of:=[.B41]-[.D41]" office:value-type="float" office:value="0" calcext:value-type="float">
            <text:p>0</text:p>
          </table:table-cell>
          <table:table-cell table:style-name="ce57" table:formula="of:=SUM([.F41]/[.D41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8"/>
          <table:table-cell table:style-name="ce23"/>
          <table:table-cell table:style-name="ce33"/>
          <table:table-cell table:style-name="ce23"/>
          <table:table-cell table:style-name="ce33"/>
          <table:table-cell table:style-name="ce47"/>
          <table:table-cell table:style-name="ce57"/>
          <table:table-cell table:style-name="ce59" table:number-columns-repeated="1017"/>
        </table:table-row>
        <table:table-row table:style-name="ro6" table:visibility="collapse">
          <table:table-cell table:style-name="ce13"/>
          <table:table-cell table:style-name="ce24"/>
          <table:table-cell table:style-name="ce34"/>
          <table:table-cell table:style-name="ce24"/>
          <table:table-cell table:style-name="ce34"/>
          <table:table-cell table:style-name="ce48"/>
          <table:table-cell table:style-name="ce57"/>
          <table:table-cell table:style-name="ce61" table:number-columns-repeated="3"/>
          <table:table-cell table:style-name="ce65" table:number-columns-repeated="1014"/>
        </table:table-row>
        <table:table-row table:style-name="ro6" table:visibility="collapse">
          <table:table-cell table:style-name="ce13"/>
          <table:table-cell table:style-name="ce24"/>
          <table:table-cell table:style-name="ce34"/>
          <table:table-cell table:style-name="ce24"/>
          <table:table-cell table:style-name="ce34"/>
          <table:table-cell table:style-name="ce49"/>
          <table:table-cell table:style-name="ce57"/>
          <table:table-cell table:style-name="ce61" table:number-columns-repeated="3"/>
          <table:table-cell table:style-name="ce65" table:number-columns-repeated="1014"/>
        </table:table-row>
        <table:table-row table:style-name="ro6" table:visibility="collapse" table:number-rows-repeated="2">
          <table:table-cell table:style-name="ce8"/>
          <table:table-cell table:style-name="ce23"/>
          <table:table-cell table:style-name="ce33"/>
          <table:table-cell table:style-name="ce23"/>
          <table:table-cell table:style-name="ce33"/>
          <table:table-cell table:style-name="ce47"/>
          <table:table-cell table:style-name="ce57"/>
          <table:table-cell table:style-name="ce62" table:number-columns-repeated="3"/>
          <table:table-cell table:style-name="ce59" table:number-columns-repeated="1014"/>
        </table:table-row>
        <table:table-row table:style-name="ro6">
          <table:table-cell table:style-name="ce6" office:value-type="string" calcext:value-type="string">
            <text:p>Nonoperating Expenses</text:p>
          </table:table-cell>
          <table:table-cell table:style-name="ce21" table:formula="of:=[.B48]+[.B49]" office:value-type="float" office:value="1147392" calcext:value-type="float">
            <text:p>1,147,392</text:p>
          </table:table-cell>
          <table:table-cell table:style-name="ce31" table:formula="of:=[.B47]/[.$B$6]*100" office:value-type="float" office:value="9.06854115051141" calcext:value-type="float">
            <text:p>9.07 </text:p>
          </table:table-cell>
          <table:table-cell table:style-name="ce21" table:formula="of:=[.D48]+[.D49]" office:value-type="float" office:value="589982" calcext:value-type="float">
            <text:p>589,982</text:p>
          </table:table-cell>
          <table:table-cell table:style-name="ce31" table:formula="of:=[.D47]/[.$D$6]*100" office:value-type="float" office:value="5.01601475331465" calcext:value-type="float">
            <text:p>5.02 </text:p>
          </table:table-cell>
          <table:table-cell table:style-name="ce50" table:formula="of:=[.F48]+[.F49]" office:value-type="float" office:value="557410" calcext:value-type="float">
            <text:p>557,410</text:p>
          </table:table-cell>
          <table:table-cell table:style-name="ce35" table:formula="of:=-SUM([.F47]/[.D47])*100" office:value-type="float" office:value="-94.4791536012963" calcext:value-type="float">
            <text:p>-94.48 </text:p>
          </table:table-cell>
          <table:table-cell table:style-name="ce63" table:number-columns-repeated="3"/>
          <table:table-cell table:style-name="ce60" table:number-columns-repeated="1014"/>
        </table:table-row>
        <table:table-row table:style-name="ro6">
          <table:table-cell table:style-name="ce7" office:value-type="string" calcext:value-type="string">
            <text:p>　Financial Expenses</text:p>
          </table:table-cell>
          <table:table-cell table:style-name="ce22" office:value-type="float" office:value="976172" calcext:value-type="float">
            <text:p>976,172</text:p>
          </table:table-cell>
          <table:table-cell table:style-name="ce32" table:formula="of:=[.B48]/[.$B$6]*100" office:value-type="float" office:value="7.71528470825753" calcext:value-type="float">
            <text:p>7.72 </text:p>
          </table:table-cell>
          <table:table-cell table:style-name="ce22" office:value-type="float" office:value="485696" calcext:value-type="float">
            <text:p>485,696</text:p>
          </table:table-cell>
          <table:table-cell table:style-name="ce32" table:formula="of:=[.D48]/[.$D$6]*100" office:value-type="float" office:value="4.12937733969157" calcext:value-type="float">
            <text:p>4.13 </text:p>
          </table:table-cell>
          <table:table-cell table:style-name="ce46" table:formula="of:=[.B48]-[.D48]" office:value-type="float" office:value="490476" calcext:value-type="float">
            <text:p>490,476</text:p>
          </table:table-cell>
          <table:table-cell table:style-name="ce54" table:formula="of:=-SUM([.F48]/[.D48])*100" office:value-type="float" office:value="-100.984154697589" calcext:value-type="float">
            <text:p>-100.98 </text:p>
          </table:table-cell>
          <table:table-cell table:style-name="ce64" table:number-columns-repeated="3"/>
          <table:table-cell table:style-name="ce3" table:number-columns-repeated="1014"/>
        </table:table-row>
        <table:table-row table:style-name="ro6">
          <table:table-cell table:style-name="ce7" office:value-type="string" calcext:value-type="string">
            <text:p>　Other Nonoperating Expenses</text:p>
          </table:table-cell>
          <table:table-cell table:style-name="ce22" office:value-type="float" office:value="171220" calcext:value-type="float">
            <text:p>171,220</text:p>
          </table:table-cell>
          <table:table-cell table:style-name="ce32" table:formula="of:=[.B49]/[.$B$6]*100" office:value-type="float" office:value="1.35325644225388" calcext:value-type="float">
            <text:p>1.35 </text:p>
          </table:table-cell>
          <table:table-cell table:style-name="ce22" office:value-type="float" office:value="104286" calcext:value-type="float">
            <text:p>104,286</text:p>
          </table:table-cell>
          <table:table-cell table:style-name="ce32" table:formula="of:=[.D49]/[.$D$6]*100" office:value-type="float" office:value="0.886637413623078" calcext:value-type="float">
            <text:p>0.89 </text:p>
          </table:table-cell>
          <table:table-cell table:style-name="ce46" table:formula="of:=[.B49]-[.D49]" office:value-type="float" office:value="66934" calcext:value-type="float">
            <text:p>66,934</text:p>
          </table:table-cell>
          <table:table-cell table:style-name="ce54" table:formula="of:=-SUM([.F49]/[.D49])*100" office:value-type="float" office:value="-64.1831118270909" calcext:value-type="float">
            <text:p>-64.18 </text:p>
          </table:table-cell>
          <table:table-cell table:style-name="ce64" table:number-columns-repeated="3"/>
          <table:table-cell table:style-name="ce3" table:number-columns-repeated="1014"/>
        </table:table-row>
        <table:table-row table:style-name="ro6">
          <table:table-cell table:style-name="ce6" office:value-type="string" calcext:value-type="string">
            <text:p>Nonoperating Surplus (Deficits)</text:p>
          </table:table-cell>
          <table:table-cell table:style-name="ce25" table:formula="of:=[.B37]-[.B47]" office:value-type="float" office:value="-882799" calcext:value-type="float">
            <text:p>-882,799</text:p>
          </table:table-cell>
          <table:table-cell table:style-name="ce35" table:formula="of:=[.B50]/[.$B$6]*100" office:value-type="float" office:value="-6.97730074737345" calcext:value-type="float">
            <text:p>-6.98 </text:p>
          </table:table-cell>
          <table:table-cell table:style-name="ce25" table:formula="of:=[.D37]-[.D47]" office:value-type="float" office:value="-426690" calcext:value-type="float">
            <text:p>-426,690</text:p>
          </table:table-cell>
          <table:table-cell table:style-name="ce35" table:formula="of:=[.D50]/[.$D$6]*100" office:value-type="float" office:value="-3.62770954892154" calcext:value-type="float">
            <text:p>-3.63 </text:p>
          </table:table-cell>
          <table:table-cell table:style-name="ce45" table:formula="of:=[.F37]-[.F47]" office:value-type="float" office:value="-456109" calcext:value-type="float">
            <text:p>-456,109</text:p>
          </table:table-cell>
          <table:table-cell table:style-name="ce35" table:formula="of:=SUM([.F50]/[.D50])*100" office:value-type="float" office:value="106.894701071035" calcext:value-type="float">
            <text:p>106.89 </text:p>
          </table:table-cell>
          <table:table-cell table:style-name="ce63" table:number-columns-repeated="3"/>
          <table:table-cell table:style-name="ce60" table:number-columns-repeated="1014"/>
        </table:table-row>
        <table:table-row table:style-name="ro8" table:visibility="collapse">
          <table:table-cell table:style-name="ce13" office:value-type="string" calcext:value-type="string">
            <text:p>Extraordinary Surplus (Deficits)</text:p>
          </table:table-cell>
          <table:table-cell table:style-name="ce26"/>
          <table:table-cell table:style-name="ce36"/>
          <table:table-cell table:style-name="ce26"/>
          <table:table-cell table:style-name="ce41"/>
          <table:table-cell table:style-name="ce48"/>
          <table:table-cell table:style-name="ce57" table:formula="of:=SUM([.F51]/[.D51])*100" office:value-type="string" office:string-value="" calcext:value-type="error">
            <text:p>#DIV/0!</text:p>
          </table:table-cell>
          <table:table-cell table:style-name="ce62" table:number-columns-repeated="3"/>
          <table:table-cell table:style-name="ce59" table:number-columns-repeated="1014"/>
        </table:table-row>
        <table:table-row table:style-name="ro9" table:visibility="collapse">
          <table:table-cell table:style-name="ce14" office:value-type="string" calcext:value-type="string">
            <text:p>Cumulative Effect of Changes in Accounting Principles</text:p>
          </table:table-cell>
          <table:table-cell table:style-name="ce26"/>
          <table:table-cell table:style-name="ce36"/>
          <table:table-cell table:style-name="ce26"/>
          <table:table-cell table:style-name="ce41"/>
          <table:table-cell table:style-name="ce48"/>
          <table:table-cell table:style-name="ce57" table:formula="of:=SUM([.F52]/[.D52])*100" office:value-type="string" office:string-value="" calcext:value-type="error">
            <text:p>#DIV/0!</text:p>
          </table:table-cell>
          <table:table-cell table:style-name="ce62" table:number-columns-repeated="3"/>
          <table:table-cell table:style-name="ce59" table:number-columns-repeated="1014"/>
        </table:table-row>
        <table:table-row table:style-name="ro6">
          <table:table-cell table:style-name="ce15" office:value-type="string" calcext:value-type="string">
            <text:p>Surplus (Deficits)</text:p>
          </table:table-cell>
          <table:table-cell table:style-name="ce27" table:formula="of:=[.B36]+[.B50]" office:value-type="float" office:value="-8717200" calcext:value-type="float">
            <text:p>-8,717,200</text:p>
          </table:table-cell>
          <table:table-cell table:style-name="ce37" table:formula="of:=[.B53]/[.$B$6]*100" office:value-type="float" office:value="-68.8973663030926" calcext:value-type="float">
            <text:p>-68.90 </text:p>
          </table:table-cell>
          <table:table-cell table:style-name="ce27" table:formula="of:=[.D36]+[.D50]" office:value-type="float" office:value="-1863658" calcext:value-type="float">
            <text:p>-1,863,658</text:p>
          </table:table-cell>
          <table:table-cell table:style-name="ce42" table:formula="of:=[.D53]/[.$D$6]*100" office:value-type="float" office:value="-15.844781744414" calcext:value-type="float">
            <text:p>(15.84)</text:p>
          </table:table-cell>
          <table:table-cell table:style-name="ce51" table:formula="of:=[.F36]+[.F50]" office:value-type="float" office:value="-6853542" calcext:value-type="float">
            <text:p>-6,853,542</text:p>
          </table:table-cell>
          <table:table-cell table:style-name="ce37" table:formula="of:=-SUM([.F53]/[.D53])*100" office:value-type="float" office:value="-367.746764696098" calcext:value-type="float">
            <text:p>-367.75 </text:p>
          </table:table-cell>
          <table:table-cell table:style-name="ce63" table:number-columns-repeated="3"/>
          <table:table-cell table:style-name="ce60" table:number-columns-repeated="1014"/>
        </table:table-row>
        <table:table-row table:style-name="ro10">
          <table:table-cell table:style-name="ce16"/>
          <table:table-cell table:number-columns-repeated="1023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k" table:base-cell-address="$'income,_expenditure'.$A$1" table:expression="&quot;['http://dbaskmg-en.kcg.gov.tw/92%e9%a0%90%e7%ae%97%e6%a1%88/%e4%bd%9c%e6%a5%ad%e5%9f%ba%e9%87%91-%e7%a9%ba%e7%99%bd%e8%a1%a8.xls'#$'作業基金別-in'.$a$5:.$iv$5]~['http://dbaskmg-en.kcg.gov.tw/92%e9%a0%90%e7%ae%97%e6%a1%88/%e4%bd%9c%e6%a5%ad%e5%9f%ba%e9%87%91-%e7%a9%ba%e7%99%bd%e8%a1%a8.xls'#$'作業基金別-in'.$a$16:.$iv$16]~['http://dbaskmg-en.kcg.gov.tw/92%e9%a0%90%e7%ae%97%e6%a1%88/%e4%bd%9c%e6%a5%ad%e5%9f%ba%e9%87%91-%e7%a9%ba%e7%99%bd%e8%a1%a8.xls'#$'作業基金別-in'.$a$30:.$iv$30]~['http://dbaskmg-en.kcg.gov.tw/92%e9%a0%90%e7%ae%97%e6%a1%88/%e4%bd%9c%e6%a5%ad%e5%9f%ba%e9%87%91-%e7%a9%ba%e7%99%bd%e8%a1%a8.xls'#$'作業基金別-in'.$a$31:.$iv$31]~['http://dbaskmg-en.kcg.gov.tw/92%e9%a0%90%e7%ae%97%e6%a1%88/%e4%bd%9c%e6%a5%ad%e5%9f%ba%e9%87%91-%e7%a9%ba%e7%99%bd%e8%a1%a8.xls'#$'作業基金別-in'.$a$34:.$iv$34]~['http://dbaskmg-en.kcg.gov.tw/92%e9%a0%90%e7%ae%97%e6%a1%88/%e4%bd%9c%e6%a5%ad%e5%9f%ba%e9%87%91-%e7%a9%ba%e7%99%bd%e8%a1%a8.xls'#$'作業基金別-in'.$a$37:.$iv$37]~['http://dbaskmg-en.kcg.gov.tw/92%e9%a0%90%e7%ae%97%e6%a1%88/%e4%bd%9c%e6%a5"/>
        <table:named-expression table:name="q" table:base-cell-address="$'income,_expenditure'.$A$1" table:expression="&quot;['http://dbaskmg-en.kcg.gov.tw/92%E9%A0%90%E7%AE%97%E6%A1%88/%E4%BD%9C%E6%A5%AD%E5%9F%BA%E9%87%91-%E7%A9%BA%E7%99%BD%E8%A1%A8.xls'#$'作業基金別-in'.$A$6:.$IV$15]~['http://dbaskmg-en.kcg.gov.tw/92%E9%A0%90%E7%AE%97%E6%A1%88/%E4%BD%9C%E6%A5%AD%E5%9F%BA%E9%87%91-%E7%A9%BA%E7%99%BD%E8%A1%A8.xls'#$'作業基金別-in'.$A$17:.$IV$29]~['http://dbaskmg-en.kcg.gov.tw/92%E9%A0%90%E7%AE%97%E6%A1%88/%E4%BD%9C%E6%A5%AD%E5%9F%BA%E9%87%91-%E7%A9%BA%E7%99%BD%E8%A1%A8.xls'#$'作業基金別-in'.$A$32:.$IV$33]~['http://dbaskmg-en.kcg.gov.tw/92%E9%A0%90%E7%AE%97%E6%A1%88/%E4%BD%9C%E6%A5%AD%E5%9F%BA%E9%87%91-%E7%A9%BA%E7%99%BD%E8%A1%A8.xls'#$'作業基金別-in'.$A$35:.$IV$36]&quot;"/>
        <table:named-expression table:name="主管別" table:base-cell-address="$'income,_expenditure'.$A$1" table:expression="&quot;['http://dbaskmg-en.kcg.gov.tw/92%e9%a0%90%e7%ae%97%e6%a1%88/%e7%a9%ba%e7%99%bd%e8%a1%a8.xls'#$基金別分析表.$a$6:.$iv$6]~['http://dbaskmg-en.kcg.gov.tw/92%e9%a0%90%e7%ae%97%e6%a1%88/%e7%a9%ba%e7%99%bd%e8%a1%a8.xls'#$基金別分析表.$a$9:.$iv$9]~['http://dbaskmg-en.kcg.gov.tw/92%e9%a0%90%e7%ae%97%e6%a1%88/%e7%a9%ba%e7%99%bd%e8%a1%a8.xls'#$基金別分析表.$a$15:.$iv$15]~['http://dbaskmg-en.kcg.gov.tw/92%e9%a0%90%e7%ae%97%e6%a1%88/%e7%a9%ba%e7%99%bd%e8%a1%a8.xls'#$基金別分析表.$a$17:.$iv$17]~['http://dbaskmg-en.kcg.gov.tw/92%e9%a0%90%e7%ae%97%e6%a1%88/%e7%a9%ba%e7%99%bd%e8%a1%a8.xls'#$基金別分析表.$a$19:.$iv$19]~['http://dbaskmg-en.kcg.gov.tw/92%e9%a0%90%e7%ae%97%e6%a1%88/%e7%a9%ba%e7%99%bd%e8%a1%a8.xls'#$基金別分析表.$a$21:.$iv$21]~['http://dbaskmg-en.kcg.gov.tw/92%e9%a0%90%e7%ae%97%e6%a1%88/%e7%a9%ba%e7%99%bd%e8%a1%a8.xls'#$基金別分析表.$a$24:.$iv$24]~['http://dbaskmg-en.kcg.gov.tw/92%e9%a0%90%e7%ae%97%e6%a1%88/%e7%a9%ba%e7%99%bd%e8%a1%a8.xls'#$基金別分析表.$a$26:.$iv$26]~['http://dbaskmg-en.kcg.gov.tw/92%e9%a0%90%e7%ae%97%e6%a1%88/%e7%a9%ba%e7%99%bd%e8%a1%a8.x"/>
        <table:named-expression table:name="基金" table:base-cell-address="$'income,_expenditure'.$A$1" table:expression="&quot;['http://dbaskmg-en.kcg.gov.tw/92%e9%a0%90%e7%ae%97%e6%a1%88/%e7%a9%ba%e7%99%bd%e8%a1%a8.xls'#$基金別分析表.$a$7:.$iv$7]~['http://dbaskmg-en.kcg.gov.tw/92%e9%a0%90%e7%ae%97%e6%a1%88/%e7%a9%ba%e7%99%bd%e8%a1%a8.xls'#$基金別分析表.$a$10:.$iv$10]~['http://dbaskmg-en.kcg.gov.tw/92%e9%a0%90%e7%ae%97%e6%a1%88/%e7%a9%ba%e7%99%bd%e8%a1%a8.xls'#$基金別分析表.$a$11:.$iv$11]~['http://dbaskmg-en.kcg.gov.tw/92%e9%a0%90%e7%ae%97%e6%a1%88/%e7%a9%ba%e7%99%bd%e8%a1%a8.xls'#$基金別分析表.$a$12:.$iv$12]~['http://dbaskmg-en.kcg.gov.tw/92%e9%a0%90%e7%ae%97%e6%a1%88/%e7%a9%ba%e7%99%bd%e8%a1%a8.xls'#$基金別分析表.$a$13:.$iv$13]~['http://dbaskmg-en.kcg.gov.tw/92%e9%a0%90%e7%ae%97%e6%a1%88/%e7%a9%ba%e7%99%bd%e8%a1%a8.xls'#$基金別分析表.$a$14:.$iv$14]~['http://dbaskmg-en.kcg.gov.tw/92%e9%a0%90%e7%ae%97%e6%a1%88/%e7%a9%ba%e7%99%bd%e8%a1%a8.xls'#$基金別分析表.$a$16:.$iv$16]~['http://dbaskmg-en.kcg.gov.tw/92%e9%a0%90%e7%ae%97%e6%a1%88/%e7%a9%ba%e7%99%bd%e8%a1%a8.xls'#$基金別分析表.$a$18:.$iv$18]~['http://dbaskmg-en.kcg.gov.tw/92%e9%a0%90%e7%ae%97%e6%a1%88/%e7%a9%ba%e7%99%bd%e8%a1%a8"/>
        <table:named-expression table:name="基金別" table:base-cell-address="$'income,_expenditure'.$A$1" table:expression="&quot;['http://dbaskmg-en.kcg.gov.tw/92%E9%A0%90%E7%AE%97%E6%A1%88/%E7%A9%BA%E7%99%BD%E8%A1%A8.xls'#$基金別分析表.$A$5:.$IV$5]~['http://dbaskmg-en.kcg.gov.tw/92%E9%A0%90%E7%AE%97%E6%A1%88/%E7%A9%BA%E7%99%BD%E8%A1%A8.xls'#$基金別分析表.$A$8:.$IV$8]~['http://dbaskmg-en.kcg.gov.tw/92%E9%A0%90%E7%AE%97%E6%A1%88/%E7%A9%BA%E7%99%BD%E8%A1%A8.xls'#$基金別分析表.$A$43]~['http://dbaskmg-en.kcg.gov.tw/92%E9%A0%90%E7%AE%97%E6%A1%88/%E7%A9%BA%E7%99%BD%E8%A1%A8.xls'#$基金別分析表.$A$43:.$IV$43]&quot;"/>
        <table:named-expression table:name="科目" table:base-cell-address="$'income,_expenditure'.$A$1" table:expression="&quot;['http://dbaskmg-en.kcg.gov.tw/92%E9%A0%90%E7%AE%97%E6%A1%88/%E4%BD%9C%E6%A5%AD%E5%9F%BA%E9%87%91-%E7%A9%BA%E7%99%BD%E8%A1%A8.xls'#$'作業-cf'.$A$1:.$A$65536]~'http://dbaskmg-en.kcg.gov.tw/92預算案/作業基金-空白表.xls'#'作業-cf'.#REF!~['http://dbaskmg-en.kcg.gov.tw/92%E9%A0%90%E7%AE%97%E6%A1%88/%E4%BD%9C%E6%A5%AD%E5%9F%BA%E9%87%91-%E7%A9%BA%E7%99%BD%E8%A1%A8.xls'#$'作業-cf'.$O$1:.$O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掉葡羹1" svg:font-family="掉葡羹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粗明體1" svg:font-family="華康粗明體"/>
    <style:font-face style:name="掉葡羹" svg:font-family="掉葡羹" style:font-family-generic="modern"/>
    <style:font-face style:name="華康中明體" svg:font-family="華康中明體" style:font-family-generic="modern"/>
    <style:font-face style:name="華康粗明體" svg:font-family="華康粗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 \\\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\\\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\</number:text>
      <number:number number:decimal-places="0" loext:min-decimal-places="0" number:min-integer-digits="1"/>
      <number:text> </number:text>
    </number:number-style>
    <number:number-style style:name="N150P1" style:volatile="true">
      <number:text> \\\\-</number:text>
      <number:number number:decimal-places="0" loext:min-decimal-places="0" number:min-integer-digits="1"/>
      <number:text> </number:text>
    </number:number-style>
    <number:number-style style:name="N150P2" style:volatile="true">
      <number:text> \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\\\\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\-</number:text>
      <number:number number:decimal-places="0" loext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 \\\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">
      <number:text> \\\-</number:text>
      <number:number number:decimal-places="2" loext:min-decimal-places="2" number:min-integer-digits="1" number:grouping="true"/>
      <number:text> </number:text>
    </number:number-style>
    <number:number-style style:name="N147">
      <number:text> \</number:text>
      <number:number number:decimal-places="0" loext:min-decimal-places="0" number:min-integer-digits="1"/>
      <number:text> </number:text>
    </number:number-style>
    <number:number-style style:name="N148">
      <number:text> \\\\-</number:text>
      <number:number number:decimal-places="0" loext:min-decimal-places="0" number:min-integer-digits="1"/>
      <number:text> </number:text>
    </number:number-style>
    <number:number-style style:name="N149">
      <number:text> \- </number:text>
    </number:number-style>
    <number:number-style style:name="N151">
      <number:text> \</number:text>
      <number:number number:decimal-places="2" loext:min-decimal-places="2" number:min-integer-digits="1" number:grouping="true"/>
      <number:text> </number:text>
    </number:number-style>
    <number:number-style style:name="N152">
      <number:text> \\\\-</number:text>
      <number:number number:decimal-places="2" loext:min-decimal-places="2" number:min-integer-digits="1" number:grouping="true"/>
      <number:text> </number:text>
    </number:number-style>
    <number:number-style style:name="N153">
      <number:text> \-</number:text>
      <number:number number:decimal-places="0" loext:min-decimal-places="0" number:min-integer-digits="2"/>
      <number:text> </number:text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text>-</number:text>
      <number:number number:decimal-places="2" loext:min-decimal-places="2" number:min-integer-digits="2"/>
      <number:text> </number:text>
    </number:number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2" loext:min-decimal-places="2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heet" style:family="table-cell" style:parent-style-name="Default" style:data-style-name="N0">
      <style:table-cell-properties fo:background-color="transparent" style:vertical-align="middle"/>
    </style:style>
    <style:style style:name="_f752_遽_5f_laroux" style:display-name="遽_laroux" style:family="table-cell" style:parent-style-name="Default" style:data-style-name="N0">
      <style:table-cell-properties fo:background-color="transparent" style:vertical-align="automatic"/>
      <style:text-properties style:font-name="掉葡羹" fo:font-family="掉葡羹" style:font-family-generic="modern" style:font-name-asian="掉葡羹1" style:font-family-asian="掉葡羹" style:font-name-complex="掉葡羹1" style:font-family-complex="掉葡羹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百分比" style:family="table-cell" style:parent-style-name="Default" style:data-style-name="N10">
      <style:table-cell-properties fo:background-color="transparent" style:vertical-align="automatic"/>
    </style:style>
    <style:style style:name="巍葆_20__5b_0_5d__5f_laroux" style:display-name="巍葆 [0]_laroux" style:family="table-cell" style:parent-style-name="Default" style:data-style-name="N144">
      <style:table-cell-properties fo:background-color="transparent" style:vertical-align="automatic"/>
    </style:style>
    <style:style style:name="巍葆_5f_laroux" style:display-name="巍葆_laroux" style:family="table-cell" style:parent-style-name="Default" style:data-style-name="N146">
      <style:table-cell-properties fo:background-color="transparent" style:vertical-align="automatic"/>
    </style:style>
    <style:style style:name="鱔_f7f7__20__5b_0_5d__5f_laroux" style:display-name="鱔 [0]_laroux" style:family="table-cell" style:parent-style-name="Default" style:data-style-name="N150">
      <style:table-cell-properties fo:background-color="transparent" style:vertical-align="automatic"/>
    </style:style>
    <style:style style:name="鱔_f7f7__5f_laroux" style:display-name="鱔_laroux" style:family="table-cell" style:parent-style-name="Default" style:data-style-name="N154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0mm" fo:margin-right="7.87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0000/00/00</text:date>, <text:time style:data-style-name="N2" text:time-value="10:45:31.2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</dc:title>
    <dc:subject>1</dc:subject>
    <meta:initial-creator>行政院主計處</meta:initial-creator>
    <meta:creation-date>2000-06-07T09:58:59Z</meta:creation-date>
    <dc:date>2023-10-17T11:07:28.479000000</dc:date>
    <meta:print-date>2011-07-27T10:30:48Z</meta:print-date>
    <meta:editing-cycles>8</meta:editing-cycles>
    <meta:editing-duration>PT37M44S</meta:editing-duration>
    <meta:document-statistic meta:table-count="1" meta:cell-count="272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