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6">
      <style:table-cell-properties style:vertical-align="middle" fo:background-color="#FFFFFF"/>
    </style:style>
    <style:style style:name="ce5" style:family="table-cell" style:parent-style-name="Default" style:data-style-name="N53">
      <style:table-cell-properties style:vertical-align="middle" fo:background-color="#FFFFFF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808080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FF0000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53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FF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FF0000"/>
    </style:style>
    <style:style style:name="ce64" style:family="table-cell" style:parent-style-name="Default" style:data-style-name="N56">
      <style:table-cell-properties fo:background-color="#FFFFFF"/>
      <style:text-properties fo:color="#FF0000"/>
    </style:style>
    <style:style style:name="ce65" style:family="table-cell" style:parent-style-name="Default" style:data-style-name="N53">
      <style:table-cell-properties fo:background-color="#FFFFFF"/>
      <style:text-properties fo:color="#FF0000"/>
    </style:style>
    <style:style style:name="ce66" style:family="table-cell" style:parent-style-name="Default" style:data-style-name="N0">
      <style:table-cell-properties fo:background-color="#FFFFFF"/>
      <style:text-properties fo:color="#FF0000"/>
    </style:style>
    <style:style style:name="ce6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_" table:style-name="ta1">
        <table:table-column table:style-name="co1" table:default-cell-style-name="ce66"/>
        <table:table-column table:style-name="co2" table:default-cell-style-name="ce64"/>
        <table:table-column table:style-name="co3" table:default-cell-style-name="ce65"/>
        <table:table-column table:style-name="co4" table:default-cell-style-name="ce66"/>
        <table:table-column table:style-name="co3" table:default-cell-style-name="ce66"/>
        <table:table-column table:style-name="co5" table:default-cell-style-name="ce66"/>
        <table:table-column table:style-name="co6" table:default-cell-style-name="ce67"/>
        <table:table-column table:style-name="co7" table:number-columns-repeated="1016" table:default-cell-style-name="ce66"/>
        <table:table-column table:style-name="co8" table:default-cell-style-name="ce66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68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69">
            <text:p>FY2026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3"/>
          <table:table-cell office:value-type="string" table:style-name="ce6">
            <text:p>Unit: NT$1,000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70">
            <text:p>Accounts</text:p>
          </table:table-cell>
          <table:table-cell office:value-type="string" table:number-columns-spanned="2" table:number-rows-spanned="1" table:style-name="ce71">
            <text:p>This year's projections</text:p>
          </table:table-cell>
          <table:covered-table-cell/>
          <table:table-cell office:value-type="string" table:number-columns-spanned="2" table:number-rows-spanned="1" table:style-name="ce71">
            <text:p>Last year's projections</text:p>
          </table:table-cell>
          <table:covered-table-cell/>
          <table:table-cell office:value-type="string" table:number-columns-spanned="2" table:number-rows-spanned="1" table:style-name="ce72">
            <text:p>Increase/decrease (-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8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Amounts</text:p>
          </table:table-cell>
          <table:table-cell office:value-type="string" table:style-name="ce10">
            <text:p>％</text:p>
          </table:table-cell>
          <table:table-cell office:value-type="string" table:style-name="ce11">
            <text:p>Amounts</text:p>
          </table:table-cell>
          <table:table-cell office:value-type="string" table:style-name="ce10">
            <text:p>％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Revenues</text:p>
          </table:table-cell>
          <table:table-cell office:value-type="float" office:value="14953465" table:formula="of:=SUM([.B7:.B19])" table:style-name="ce13">
            <text:p>14,953,465</text:p>
          </table:table-cell>
          <table:table-cell office:value-type="string" table:style-name="ce14">
            <text:p>100.00</text:p>
          </table:table-cell>
          <table:table-cell office:value-type="float" office:value="14712133" table:formula="of:=SUM([.D7:.D19])" table:style-name="ce13">
            <text:p>14,712,133</text:p>
          </table:table-cell>
          <table:table-cell office:value-type="string" table:style-name="ce15">
            <text:p>100.00</text:p>
          </table:table-cell>
          <table:table-cell office:value-type="float" office:value="241332" table:formula="of:=SUM([.F7:.F19])" table:style-name="ce13">
            <text:p>241,332</text:p>
          </table:table-cell>
          <table:table-cell office:value-type="float" office:value="1.6403603746649109" table:formula="of:=ABS([.F6]/[.D6])*100" table:style-name="ce16">
            <text:p>1.64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　Service Revenues<text:s text:c="4"/></text:p>
          </table:table-cell>
          <table:table-cell office:value-type="float" office:value="2240715" table:style-name="ce19">
            <text:p>2,240,715</text:p>
          </table:table-cell>
          <table:table-cell office:value-type="float" office:value="14.984587184308118" table:formula="of:=[.B7]/[.$B$6]*100" table:style-name="ce20">
            <text:p>14.98<text:s/></text:p>
          </table:table-cell>
          <table:table-cell office:value-type="float" office:value="1912509" table:style-name="ce21">
            <text:p>1,912,509</text:p>
          </table:table-cell>
          <table:table-cell office:value-type="float" office:value="12.999535825294672" table:formula="of:=[.D7]/[.$D$6]*100" table:style-name="ce20">
            <text:p>13.00<text:s/></text:p>
          </table:table-cell>
          <table:table-cell office:value-type="float" office:value="328206" table:formula="of:=[.B7]-[.D7]" table:style-name="ce22">
            <text:p>328,206</text:p>
          </table:table-cell>
          <table:table-cell office:value-type="float" office:value="17.161017281487304" table:formula="of:=SUM([.F7]/[.D7])*100" table:style-name="ce23">
            <text:p>17.16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　Sales Revenues<text:s text:c="7"/></text:p>
          </table:table-cell>
          <table:table-cell office:value-type="float" office:value="4522533" table:style-name="ce19">
            <text:p>4,522,533</text:p>
          </table:table-cell>
          <table:table-cell office:value-type="float" office:value="30.244047115501321" table:formula="of:=[.B8]/[.$B$6]*100" table:style-name="ce20">
            <text:p>30.24<text:s/></text:p>
          </table:table-cell>
          <table:table-cell office:value-type="float" office:value="4513832" table:style-name="ce21">
            <text:p>4,513,832</text:p>
          </table:table-cell>
          <table:table-cell office:value-type="float" office:value="30.681016817887656" table:formula="of:=[.D8]/[.$D$6]*100" table:style-name="ce20">
            <text:p>30.68<text:s/></text:p>
          </table:table-cell>
          <table:table-cell office:value-type="float" office:value="8701" table:formula="of:=[.B8]-[.D8]" table:style-name="ce22">
            <text:p>8,701</text:p>
          </table:table-cell>
          <table:table-cell office:value-type="float" office:value="0.19276304479209683" table:formula="of:=SUM([.F8]/[.D8])*100" table:style-name="ce23">
            <text:p>0.1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pan text:style-name="T2">　</text:span>Rent and Royalty Revenues</text:p>
          </table:table-cell>
          <table:table-cell office:value-type="float" office:value="899553" table:style-name="ce19">
            <text:p>899,553</text:p>
          </table:table-cell>
          <table:table-cell office:value-type="float" office:value="6.0156826528165883" table:formula="of:=[.B9]/[.$B$6]*100" table:style-name="ce20">
            <text:p>6.02<text:s/></text:p>
          </table:table-cell>
          <table:table-cell office:value-type="float" office:value="737156" table:style-name="ce21">
            <text:p>737,156</text:p>
          </table:table-cell>
          <table:table-cell office:value-type="float" office:value="5.0105311038175087" table:formula="of:=[.D9]/[.$D$6]*100" table:style-name="ce20">
            <text:p>5.01<text:s/></text:p>
          </table:table-cell>
          <table:table-cell office:value-type="float" office:value="162397" table:formula="of:=[.B9]-[.D9]" table:style-name="ce22">
            <text:p>162,397</text:p>
          </table:table-cell>
          <table:table-cell office:value-type="float" office:value="22.030207988539736" table:formula="of:=SUM([.F9]/[.D9])*100" table:style-name="ce23">
            <text:p>22.03<text:s/></text:p>
          </table:table-cell>
          <table:table-cell table:number-columns-repeated="16377" table:style-name="ce3"/>
        </table:table-row>
        <table:table-row table:style-name="ro7" table:visibility="collapse">
          <table:table-cell office:value-type="string" table:style-name="ce18">
            <text:p><text:span text:style-name="T2">　</text:span>Investment and funded operating Revenues</text:p>
          </table:table-cell>
          <table:table-cell table:style-name="ce24"/>
          <table:table-cell office:value-type="float" office:value="0" table:formula="of:=[.B10]/[.$B$6]*100" table:style-name="ce20">
            <text:p>0.00<text:s/></text:p>
          </table:table-cell>
          <table:table-cell table:style-name="ce25"/>
          <table:table-cell office:value-type="float" office:value="0" table:formula="of:=[.D10]/[.$D$6]*100" table:style-name="ce20">
            <text:p>0.00<text:s/></text:p>
          </table:table-cell>
          <table:table-cell office:value-type="float" office:value="0" table:formula="of:=[.B10]-[.D10]" table:style-name="ce22">
            <text:p>0</text:p>
          </table:table-cell>
          <table:table-cell office:value-type="error" office:string-value="#DIV/0!" table:formula="of:=SUM([.F10]/[.D10])*100" table:style-name="ce23">
            <text:p>#DIV/0!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Teaching Revenues</text:p>
          </table:table-cell>
          <table:table-cell table:style-name="ce24"/>
          <table:table-cell office:value-type="float" office:value="0" table:formula="of:=[.B11]/[.$B$6]*100" table:style-name="ce20">
            <text:p>0.00<text:s/></text:p>
          </table:table-cell>
          <table:table-cell table:style-name="ce27"/>
          <table:table-cell office:value-type="float" office:value="0" table:formula="of:=[.D11]/[.$D$6]*100" table:style-name="ce20">
            <text:p>0.00<text:s/></text:p>
          </table:table-cell>
          <table:table-cell office:value-type="float" office:value="0" table:formula="of:=[.B11]-[.D11]" table:style-name="ce22">
            <text:p>0</text:p>
          </table:table-cell>
          <table:table-cell office:value-type="error" office:string-value="#DIV/0!" table:formula="of:=SUM([.F11]/[.D11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<text:s text:c="4"/>Rentals and Royalty Revenues</text:p>
          </table:table-cell>
          <table:table-cell table:style-name="ce24"/>
          <table:table-cell office:value-type="float" office:value="0" table:formula="of:=[.B12]/[.$B$6]*100" table:style-name="ce20">
            <text:p>0.00<text:s/></text:p>
          </table:table-cell>
          <table:table-cell table:style-name="ce27"/>
          <table:table-cell office:value-type="float" office:value="0" table:formula="of:=[.D12]/[.$D$6]*100" table:style-name="ce20">
            <text:p>0.00<text:s/></text:p>
          </table:table-cell>
          <table:table-cell office:value-type="float" office:value="0" table:formula="of:=[.B12]-[.D12]" table:style-name="ce22">
            <text:p>0</text:p>
          </table:table-cell>
          <table:table-cell office:value-type="error" office:string-value="#DIV/0!" table:formula="of:=SUM([.F12]/[.D12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　Investing/Financing Revenues<text:s text:c="2"/></text:p>
          </table:table-cell>
          <table:table-cell table:style-name="ce24"/>
          <table:table-cell office:value-type="float" office:value="0" table:formula="of:=[.B13]/[.$B$6]*100" table:style-name="ce20">
            <text:p>0.00<text:s/></text:p>
          </table:table-cell>
          <table:table-cell table:style-name="ce27"/>
          <table:table-cell office:value-type="float" office:value="0" table:formula="of:=[.D13]/[.$D$6]*100" table:style-name="ce20">
            <text:p>0.00<text:s/></text:p>
          </table:table-cell>
          <table:table-cell office:value-type="float" office:value="0" table:formula="of:=[.B13]-[.D13]" table:style-name="ce22">
            <text:p>0</text:p>
          </table:table-cell>
          <table:table-cell office:value-type="error" office:string-value="#DIV/0!" table:formula="of:=SUM([.F13]/[.D13])*100" table:style-name="ce23">
            <text:p>#DIV/0!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8">
            <text:p><text:s text:c="4"/>Medical Revenues</text:p>
          </table:table-cell>
          <table:table-cell office:value-type="float" office:value="5460002" table:style-name="ce19">
            <text:p>5,460,002</text:p>
          </table:table-cell>
          <table:table-cell office:value-type="float" office:value="36.513289729169799" table:formula="of:=[.B14]/[.$B$6]*100" table:style-name="ce20">
            <text:p>36.51<text:s/></text:p>
          </table:table-cell>
          <table:table-cell office:value-type="float" office:value="5054244" table:style-name="ce21">
            <text:p>5,054,244</text:p>
          </table:table-cell>
          <table:table-cell office:value-type="float" office:value="34.354257129132804" table:formula="of:=[.D14]/[.$D$6]*100" table:style-name="ce20">
            <text:p>34.35<text:s/></text:p>
          </table:table-cell>
          <table:table-cell office:value-type="float" office:value="405758" table:formula="of:=[.B14]-[.D14]" table:style-name="ce22">
            <text:p>405,758</text:p>
          </table:table-cell>
          <table:table-cell office:value-type="float" office:value="8.028065127049663" table:formula="of:=SUM([.F14]/[.D14])*100" table:style-name="ce23">
            <text:p>8.03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8">
            <text:p>　Medical Revenues</text:p>
          </table:table-cell>
          <table:table-cell table:style-name="ce24"/>
          <table:table-cell office:value-type="float" office:value="0" table:formula="of:=[.B15]/[.$B$6]*100" table:style-name="ce20">
            <text:p>0.00<text:s/></text:p>
          </table:table-cell>
          <table:table-cell table:style-name="ce27"/>
          <table:table-cell office:value-type="float" office:value="0" table:formula="of:=[.D15]/[.$D$6]*100" table:style-name="ce20">
            <text:p>0.00<text:s/></text:p>
          </table:table-cell>
          <table:table-cell office:value-type="float" office:value="0" table:formula="of:=[.B15]-[.D15]" table:style-name="ce22">
            <text:p>0</text:p>
          </table:table-cell>
          <table:table-cell office:value-type="error" office:string-value="#DIV/0!" table:formula="of:=SUM([.F15]/[.D15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9">
            <text:p><text:s text:c="4"/>Municipal property development Revenues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B16]/[.$B$6]*100" table:style-name="ce20">
            <text:p>0.0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[.D16]/[.$D$6]*100" table:style-name="ce20">
            <text:p>0.00<text:s/></text:p>
          </table:table-cell>
          <table:table-cell office:value-type="float" office:value="0" table:formula="of:=[.B16]-[.D16]" table:style-name="ce22">
            <text:p>0</text:p>
          </table:table-cell>
          <table:table-cell office:value-type="error" office:string-value="#DIV/0!" table:formula="of:=SUM([.F16]/[.D16])*100" table:style-name="ce23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<text:s text:c="4"/>Expropriation Revenues</text:p>
          </table:table-cell>
          <table:table-cell office:value-type="float" office:value="402309" table:style-name="ce19">
            <text:p>402,309</text:p>
          </table:table-cell>
          <table:table-cell office:value-type="float" office:value="2.6904065378826916" table:formula="of:=[.B17]/[.$B$6]*100" table:style-name="ce20">
            <text:p>2.69<text:s/></text:p>
          </table:table-cell>
          <table:table-cell office:value-type="float" office:value="442462" table:style-name="ce21">
            <text:p>442,462</text:p>
          </table:table-cell>
          <table:table-cell office:value-type="float" office:value="3.0074632957709122" table:formula="of:=[.D17]/[.$D$6]*100" table:style-name="ce20">
            <text:p>3.01<text:s/></text:p>
          </table:table-cell>
          <table:table-cell office:value-type="float" office:value="-40153" table:formula="of:=[.B17]-[.D17]" table:style-name="ce22">
            <text:p>-40,153</text:p>
          </table:table-cell>
          <table:table-cell office:value-type="float" office:value="-9.0749036075414384" table:formula="of:=SUM([.F17]/[.D17])*100" table:style-name="ce23">
            <text:p>-9.0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0">
            <text:p><text:s text:c="4"/>Fees</text:p>
          </table:table-cell>
          <table:table-cell office:value-type="float" office:value="1560" table:style-name="ce19">
            <text:p>1,560</text:p>
          </table:table-cell>
          <table:table-cell office:value-type="float" office:value="1.0432364672669512E-2" table:formula="of:=[.B18]/[.$B$6]*100" table:style-name="ce20">
            <text:p>0.01<text:s/></text:p>
          </table:table-cell>
          <table:table-cell office:value-type="float" office:value="1718" table:style-name="ce21">
            <text:p>1,718</text:p>
          </table:table-cell>
          <table:table-cell office:value-type="float" office:value="1.1677436575648141E-2" table:formula="of:=[.D18]/[.$D$6]*100" table:style-name="ce20">
            <text:p>0.01<text:s/></text:p>
          </table:table-cell>
          <table:table-cell office:value-type="float" office:value="-158" table:formula="of:=[.B18]-[.D18]" table:style-name="ce22">
            <text:p>-158</text:p>
          </table:table-cell>
          <table:table-cell office:value-type="float" office:value="-9.1967403958090799" table:formula="of:=SUM([.F18]/[.D18])*100" table:style-name="ce23">
            <text:p>-9.2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pan text:style-name="T2">　</text:span>Other Operating Revenues</text:p>
          </table:table-cell>
          <table:table-cell office:value-type="float" office:value="1426793" table:style-name="ce19">
            <text:p>1,426,793</text:p>
          </table:table-cell>
          <table:table-cell office:value-type="float" office:value="9.5415544156488146" table:formula="of:=[.B19]/[.$B$6]*100" table:style-name="ce20">
            <text:p>9.54<text:s/></text:p>
          </table:table-cell>
          <table:table-cell office:value-type="float" office:value="2050212" table:style-name="ce21">
            <text:p>2,050,212</text:p>
          </table:table-cell>
          <table:table-cell office:value-type="float" office:value="13.935518391520793" table:formula="of:=[.D19]/[.$D$6]*100" table:style-name="ce20">
            <text:p>13.94<text:s/></text:p>
          </table:table-cell>
          <table:table-cell office:value-type="float" office:value="-623419" table:formula="of:=[.B19]-[.D19]" table:style-name="ce22">
            <text:p>-623,419</text:p>
          </table:table-cell>
          <table:table-cell office:value-type="float" office:value="-30.407538342376299" table:formula="of:=SUM([.F19]/[.D19])*100" table:style-name="ce23">
            <text:p>-30.41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31">
            <text:p>　Expropriations Revenues<text:s text:c="3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27">
            <text:p>0</text:p>
          </table:table-cell>
          <table:table-cell table:style-name="ce34"/>
          <table:table-cell office:value-type="float" office:value="0" table:formula="of:=[.B20]-[.D20]" table:style-name="ce35">
            <text:p>0</text:p>
          </table:table-cell>
          <table:table-cell office:value-type="error" office:string-value="#DIV/0!" table:formula="of:=SUM([.F20]/[.D20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31">
            <text:p>　Insurance Revenues<text:s text:c="4"/></text:p>
          </table:table-cell>
          <table:table-cell table:style-name="ce32"/>
          <table:table-cell table:style-name="ce33"/>
          <table:table-cell table:style-name="ce27"/>
          <table:table-cell table:style-name="ce34"/>
          <table:table-cell office:value-type="float" office:value="0" table:formula="of:=[.B21]-[.D21]" table:style-name="ce35">
            <text:p>0</text:p>
          </table:table-cell>
          <table:table-cell office:value-type="error" office:string-value="#DIV/0!" table:formula="of:=SUM([.F21]/[.D21])*100" table:style-name="ce23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2">
            <text:p>Operating costs and expenses</text:p>
          </table:table-cell>
          <table:table-cell office:value-type="float" office:value="13769092" table:formula="of:=SUM([.B23:.B36])" table:style-name="ce36">
            <text:p>13,769,092</text:p>
          </table:table-cell>
          <table:table-cell office:value-type="float" office:value="92.079608304831012" table:formula="of:=[.B22]/[.$B$6]*100" table:style-name="ce37">
            <text:p>92.08<text:s/></text:p>
          </table:table-cell>
          <table:table-cell office:value-type="float" office:value="22156858" table:formula="of:=SUM([.D23:.D36])" table:style-name="ce36">
            <text:p>22,156,858</text:p>
          </table:table-cell>
          <table:table-cell office:value-type="float" office:value="150.60262165927944" table:formula="of:=[.D22]/[.$D$6]*100" table:style-name="ce37">
            <text:p>150.60<text:s/></text:p>
          </table:table-cell>
          <table:table-cell office:value-type="float" office:value="-8387766" table:formula="of:=SUM([.F23:.F36])" table:style-name="ce38">
            <text:p>-8,387,766</text:p>
          </table:table-cell>
          <table:table-cell office:value-type="float" office:value="-37.856297133826466" table:formula="of:=SUM([.F22]/[.D22])*100" table:style-name="ce16">
            <text:p>-37.86<text:s/>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18">
            <text:p><text:s text:c="4"/>Service Costs<text:s text:c="2"/></text:p>
          </table:table-cell>
          <table:table-cell office:value-type="float" office:value="2882680" table:style-name="ce24">
            <text:p>2,882,680</text:p>
          </table:table-cell>
          <table:table-cell office:value-type="float" office:value="19.277672432442916" table:formula="of:=[.B23]/[.$B$6]*100" table:style-name="ce20">
            <text:p>19.28<text:s/></text:p>
          </table:table-cell>
          <table:table-cell office:value-type="float" office:value="2895075" table:style-name="ce25">
            <text:p>2,895,075</text:p>
          </table:table-cell>
          <table:table-cell office:value-type="float" office:value="19.678145922144669" table:formula="of:=[.D23]/[.$D$6]*100" table:style-name="ce20">
            <text:p>19.68<text:s/></text:p>
          </table:table-cell>
          <table:table-cell office:value-type="float" office:value="-12395" table:formula="of:=[.B23]-[.D23]" table:style-name="ce39">
            <text:p>-12,395</text:p>
          </table:table-cell>
          <table:table-cell office:value-type="float" office:value="-0.42814089445005743" table:formula="of:=SUM([.F23]/[.D23])*100" table:style-name="ce23">
            <text:p>-0.4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4"/>Costs of sales</text:p>
          </table:table-cell>
          <table:table-cell office:value-type="float" office:value="1249035" table:style-name="ce24">
            <text:p>1,249,035</text:p>
          </table:table-cell>
          <table:table-cell office:value-type="float" office:value="8.3528132108511297" table:formula="of:=[.B24]/[.$B$6]*100" table:style-name="ce20">
            <text:p>8.35<text:s/></text:p>
          </table:table-cell>
          <table:table-cell office:value-type="float" office:value="1279771" table:style-name="ce25">
            <text:p>1,279,771</text:p>
          </table:table-cell>
          <table:table-cell office:value-type="float" office:value="8.6987454504387642" table:formula="of:=[.D24]/[.$D$6]*100" table:style-name="ce20">
            <text:p>8.70<text:s/></text:p>
          </table:table-cell>
          <table:table-cell office:value-type="float" office:value="-30736" table:formula="of:=[.B24]-[.D24]" table:style-name="ce39">
            <text:p>-30,736</text:p>
          </table:table-cell>
          <table:table-cell office:value-type="float" office:value="-2.4016796755044458" table:formula="of:=SUM([.F24]/[.D24])*100" table:style-name="ce23">
            <text:p>-2.4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4"/>Assets leased to others Costs<text:s text:c="2"/></text:p>
          </table:table-cell>
          <table:table-cell office:value-type="float" office:value="149367" table:style-name="ce24">
            <text:p>149,367</text:p>
          </table:table-cell>
          <table:table-cell office:value-type="float" office:value="0.99887885516835062" table:formula="of:=[.B25]/[.$B$6]*100" table:style-name="ce20">
            <text:p>1.00<text:s/></text:p>
          </table:table-cell>
          <table:table-cell office:value-type="float" office:value="135058" table:style-name="ce25">
            <text:p>135,058</text:p>
          </table:table-cell>
          <table:table-cell office:value-type="float" office:value="0.91800420781949155" table:formula="of:=[.D25]/[.$D$6]*100" table:style-name="ce20">
            <text:p>0.92<text:s/></text:p>
          </table:table-cell>
          <table:table-cell office:value-type="float" office:value="14309" table:formula="of:=[.B25]-[.D25]" table:style-name="ce39">
            <text:p>14,309</text:p>
          </table:table-cell>
          <table:table-cell office:value-type="float" office:value="10.594707459017608" table:formula="of:=SUM([.F25]/[.D25])*100" table:style-name="ce23">
            <text:p>10.5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<text:s text:c="3"/>Investment and funded operating Costs</text:p>
          </table:table-cell>
          <table:table-cell table:style-name="ce24"/>
          <table:table-cell office:value-type="float" office:value="0" table:formula="of:=[.B26]/[.$B$6]*100" table:style-name="ce20">
            <text:p>0.00<text:s/></text:p>
          </table:table-cell>
          <table:table-cell table:style-name="ce25"/>
          <table:table-cell office:value-type="float" office:value="0" table:formula="of:=[.D26]/[.$D$6]*100" table:style-name="ce20">
            <text:p>0.00<text:s/></text:p>
          </table:table-cell>
          <table:table-cell office:value-type="float" office:value="0" table:formula="of:=[.B26]-[.D26]" table:style-name="ce39">
            <text:p>0</text:p>
          </table:table-cell>
          <table:table-cell office:value-type="error" office:string-value="#DIV/0!" table:formula="of:=SUM([.F26]/[.D26])*100" table:style-name="ce23">
            <text:p>#DIV/0!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8">
            <text:p>　<text:span text:style-name="T3">Teaching Costs</text:span></text:p>
          </table:table-cell>
          <table:table-cell table:style-name="ce24"/>
          <table:table-cell office:value-type="float" office:value="0" table:formula="of:=[.B27]/[.$B$6]*100" table:style-name="ce33">
            <text:p>0.00<text:s/></text:p>
          </table:table-cell>
          <table:table-cell table:style-name="ce27"/>
          <table:table-cell office:value-type="float" office:value="0" table:formula="of:=[.D27]/[.$D$6]*100" table:style-name="ce33">
            <text:p>0.00<text:s/></text:p>
          </table:table-cell>
          <table:table-cell office:value-type="float" office:value="0" table:formula="of:=[.B27]-[.D27]" table:style-name="ce39">
            <text:p>0</text:p>
          </table:table-cell>
          <table:table-cell office:value-type="error" office:string-value="#DIV/0!" table:formula="of:=SUM([.F27]/[.D27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6">
            <text:p><text:s text:c="4"/>Costs on assets-rented</text:p>
          </table:table-cell>
          <table:table-cell table:style-name="ce24"/>
          <table:table-cell office:value-type="float" office:value="0" table:formula="of:=[.B28]/[.$B$6]*100" table:style-name="ce33">
            <text:p>0.00<text:s/></text:p>
          </table:table-cell>
          <table:table-cell table:style-name="ce27"/>
          <table:table-cell table:style-name="ce34"/>
          <table:table-cell office:value-type="float" office:value="0" table:formula="of:=[.B28]-[.D28]" table:style-name="ce39">
            <text:p>0</text:p>
          </table:table-cell>
          <table:table-cell office:value-type="error" office:string-value="#DIV/0!" table:formula="of:=SUM([.F28]/[.D28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8">
            <text:p>　<text:span text:style-name="T3">Investing/Financing Costs</text:span></text:p>
          </table:table-cell>
          <table:table-cell table:style-name="ce24"/>
          <table:table-cell office:value-type="float" office:value="0" table:formula="of:=[.B29]/[.$B$6]*100" table:style-name="ce33">
            <text:p>0.00<text:s/></text:p>
          </table:table-cell>
          <table:table-cell table:style-name="ce27"/>
          <table:table-cell table:style-name="ce34"/>
          <table:table-cell office:value-type="float" office:value="0" table:formula="of:=[.B29]-[.D29]" table:style-name="ce39">
            <text:p>0</text:p>
          </table:table-cell>
          <table:table-cell office:value-type="error" office:string-value="#DIV/0!" table:formula="of:=SUM([.F29]/[.D29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office:value-type="string" table:style-name="ce28">
            <text:p>　<text:span text:style-name="T3">Medical Costs</text:span></text:p>
          </table:table-cell>
          <table:table-cell table:style-name="ce24"/>
          <table:table-cell office:value-type="float" office:value="0" table:formula="of:=[.B30]/[.$B$6]*100" table:style-name="ce33">
            <text:p>0.00<text:s/></text:p>
          </table:table-cell>
          <table:table-cell table:style-name="ce27"/>
          <table:table-cell table:style-name="ce34"/>
          <table:table-cell office:value-type="float" office:value="0" table:formula="of:=[.B30]-[.D30]" table:style-name="ce39">
            <text:p>0</text:p>
          </table:table-cell>
          <table:table-cell office:value-type="error" office:string-value="#DIV/0!" table:formula="of:=SUM([.F30]/[.D30])*100" table:style-name="ce23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40">
            <text:p>　<text:span text:style-name="T1">Medical Costs</text:span></text:p>
          </table:table-cell>
          <table:table-cell office:value-type="float" office:value="4795573" table:style-name="ce24">
            <text:p>4,795,573</text:p>
          </table:table-cell>
          <table:table-cell office:value-type="float" office:value="32.069978429748559" table:formula="of:=[.B31]/[.$B$6]*100" table:style-name="ce20">
            <text:p>32.07<text:s/></text:p>
          </table:table-cell>
          <table:table-cell office:value-type="float" office:value="4443484" table:style-name="ce25">
            <text:p>4,443,484</text:p>
          </table:table-cell>
          <table:table-cell office:value-type="float" office:value="30.202853658269674" table:formula="of:=[.D31]/[.$D$6]*100" table:style-name="ce20">
            <text:p>30.20<text:s/></text:p>
          </table:table-cell>
          <table:table-cell office:value-type="float" office:value="352089" table:formula="of:=[.B31]-[.D31]" table:style-name="ce39">
            <text:p>352,089</text:p>
          </table:table-cell>
          <table:table-cell office:value-type="float" office:value="7.923714814771472" table:formula="of:=SUM([.F31]/[.D31])*100" table:style-name="ce23">
            <text:p>7.92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0">
            <text:p>　<text:span text:style-name="T1">Other Operating Costs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B32]/[.$B$6]*100" table:style-name="ce20">
            <text:p>0.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32]/[.$D$6]*100" table:style-name="ce20">
            <text:p>0.00<text:s/></text:p>
          </table:table-cell>
          <table:table-cell office:value-type="float" office:value="0" table:formula="of:=[.B32]-[.D32]" table:style-name="ce39">
            <text:p>0</text:p>
          </table:table-cell>
          <table:table-cell office:value-type="error" office:string-value="#DIV/0!" table:formula="of:=SUM([.F32]/[.D32])*100" table:style-name="ce23">
            <text:p>#DIV/0!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0">
            <text:p>　<text:span text:style-name="T1">Marketing and operating Expenses</text:span></text:p>
          </table:table-cell>
          <table:table-cell office:value-type="float" office:value="905902" table:style-name="ce24">
            <text:p>905,902</text:p>
          </table:table-cell>
          <table:table-cell office:value-type="float" office:value="6.0581410395517024" table:formula="of:=[.B33]/[.$B$6]*100" table:style-name="ce20">
            <text:p>6.06<text:s/></text:p>
          </table:table-cell>
          <table:table-cell office:value-type="float" office:value="1089784" table:style-name="ce25">
            <text:p>1,089,784</text:p>
          </table:table-cell>
          <table:table-cell office:value-type="float" office:value="7.4073827364121838" table:formula="of:=[.D33]/[.$D$6]*100" table:style-name="ce20">
            <text:p>7.41<text:s/></text:p>
          </table:table-cell>
          <table:table-cell office:value-type="float" office:value="-183882" table:formula="of:=[.B33]-[.D33]" table:style-name="ce39">
            <text:p>-183,882</text:p>
          </table:table-cell>
          <table:table-cell office:value-type="float" office:value="-16.873251947174854" table:formula="of:=SUM([.F33]/[.D33])*100" table:style-name="ce23">
            <text:p>-16.8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0">
            <text:p>　<text:span text:style-name="T1">General and Administrative Expenses</text:span></text:p>
          </table:table-cell>
          <table:table-cell office:value-type="float" office:value="850844" table:style-name="ce24">
            <text:p>850,844</text:p>
          </table:table-cell>
          <table:table-cell office:value-type="float" office:value="5.6899454407389864" table:formula="of:=[.B34]/[.$B$6]*100" table:style-name="ce20">
            <text:p>5.69<text:s/></text:p>
          </table:table-cell>
          <table:table-cell office:value-type="float" office:value="701637" table:style-name="ce25">
            <text:p>701,637</text:p>
          </table:table-cell>
          <table:table-cell office:value-type="float" office:value="4.7691045207380869" table:formula="of:=[.D34]/[.$D$6]*100" table:style-name="ce20">
            <text:p>4.77<text:s/></text:p>
          </table:table-cell>
          <table:table-cell office:value-type="float" office:value="149207" table:formula="of:=[.B34]-[.D34]" table:style-name="ce39">
            <text:p>149,207</text:p>
          </table:table-cell>
          <table:table-cell office:value-type="float" office:value="21.265554695661717" table:formula="of:=SUM([.F34]/[.D34])*100" table:style-name="ce23">
            <text:p>21.27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0">
            <text:p>　<text:span text:style-name="T1">Research,development,and training Expenses</text:span></text:p>
          </table:table-cell>
          <table:table-cell office:value-type="float" office:value="134460" table:style-name="ce24">
            <text:p>134,460</text:p>
          </table:table-cell>
          <table:table-cell office:value-type="float" office:value="0.89918958582509145" table:formula="of:=[.B35]/[.$B$6]*100" table:style-name="ce20">
            <text:p>0.90<text:s/></text:p>
          </table:table-cell>
          <table:table-cell office:value-type="float" office:value="141475" table:style-name="ce25">
            <text:p>141,475</text:p>
          </table:table-cell>
          <table:table-cell office:value-type="float" office:value="0.96162126864948805" table:formula="of:=[.D35]/[.$D$6]*100" table:style-name="ce20">
            <text:p>0.96<text:s/></text:p>
          </table:table-cell>
          <table:table-cell office:value-type="float" office:value="-7015" table:formula="of:=[.B35]-[.D35]" table:style-name="ce39">
            <text:p>-7,015</text:p>
          </table:table-cell>
          <table:table-cell office:value-type="float" office:value="-4.9584732284855981" table:formula="of:=SUM([.F35]/[.D35])*100" table:style-name="ce23">
            <text:p>-4.96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40">
            <text:p>　<text:span text:style-name="T1">Other Operating Costs</text:span></text:p>
          </table:table-cell>
          <table:table-cell office:value-type="float" office:value="2801231" table:style-name="ce24">
            <text:p>2,801,231</text:p>
          </table:table-cell>
          <table:table-cell office:value-type="float" office:value="18.732989310504287" table:formula="of:=[.B36]/[.$B$6]*100" table:style-name="ce20">
            <text:p>18.73<text:s/></text:p>
          </table:table-cell>
          <table:table-cell office:value-type="float" office:value="11470574" table:style-name="ce25">
            <text:p>11,470,574</text:p>
          </table:table-cell>
          <table:table-cell office:value-type="float" office:value="77.966763894807102" table:formula="of:=[.D36]/[.$D$6]*100" table:style-name="ce20">
            <text:p>77.97<text:s/></text:p>
          </table:table-cell>
          <table:table-cell office:value-type="float" office:value="-8669343" table:formula="of:=[.B36]-[.D36]" table:style-name="ce39">
            <text:p>-8,669,343</text:p>
          </table:table-cell>
          <table:table-cell office:value-type="float" office:value="-75.578981487761638" table:formula="of:=SUM([.F36]/[.D36])*100" table:style-name="ce23">
            <text:p>-75.58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Operating Surplus (Deficits)</text:p>
          </table:table-cell>
          <table:table-cell office:value-type="float" office:value="1184373" table:formula="of:=[.B6]-[.B22]" table:style-name="ce36">
            <text:p>1,184,373</text:p>
          </table:table-cell>
          <table:table-cell office:value-type="float" office:value="7.9203916951689797" table:formula="of:=[.B37]/[.$B$6]*100" table:style-name="ce41">
            <text:p>7.92<text:s/></text:p>
          </table:table-cell>
          <table:table-cell office:value-type="float" office:value="-7444725" table:formula="of:=[.D6]-[.D22]" table:style-name="ce36">
            <text:p>-7,444,725</text:p>
          </table:table-cell>
          <table:table-cell office:value-type="float" office:value="-50.602621659279457" table:formula="of:=[.D37]/[.$D$6]*100" table:style-name="ce41">
            <text:p>-50.60<text:s/></text:p>
          </table:table-cell>
          <table:table-cell office:value-type="float" office:value="8629098" table:formula="of:=[.B37]-[.D37]" table:style-name="ce38">
            <text:p>8,629,098</text:p>
          </table:table-cell>
          <table:table-cell office:value-type="float" office:value="-115.90888850830621" table:formula="of:=SUM([.F37]/[.D37])*100" table:style-name="ce16">
            <text:p>-115.91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Nonoperating Income</text:p>
          </table:table-cell>
          <table:table-cell office:value-type="float" office:value="461433" table:formula="of:=SUM([.B40:.B43])" table:style-name="ce36">
            <text:p>461,433</text:p>
          </table:table-cell>
          <table:table-cell office:value-type="float" office:value="3.0857931589768661" table:formula="of:=[.B38]/[.$B$6]*100" table:style-name="ce37">
            <text:p>3.09<text:s/></text:p>
          </table:table-cell>
          <table:table-cell office:value-type="float" office:value="360092" table:formula="of:=SUM([.D40:.D43])" table:style-name="ce36">
            <text:p>360,092</text:p>
          </table:table-cell>
          <table:table-cell office:value-type="float" office:value="2.4475852685671073" table:formula="of:=[.D38]/[.$D$6]*100" table:style-name="ce37">
            <text:p>2.45<text:s/></text:p>
          </table:table-cell>
          <table:table-cell office:value-type="float" office:value="101341" table:formula="of:=SUM([.F40:.F43])" table:style-name="ce38">
            <text:p>101,341</text:p>
          </table:table-cell>
          <table:table-cell office:value-type="float" office:value="28.143085655887941" table:formula="of:=SUM([.F38]/[.D38])*100" table:style-name="ce16">
            <text:p>28.14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8">
            <text:p>　<text:span text:style-name="T3">Selling and Business(Commercial) Expenses</text:span></text:p>
          </table:table-cell>
          <table:table-cell table:style-name="ce24"/>
          <table:table-cell office:value-type="float" office:value="0" table:formula="of:=[.B39]/[.$B$6]*100" table:style-name="ce42">
            <text:p>0.00<text:s/></text:p>
          </table:table-cell>
          <table:table-cell table:style-name="ce27"/>
          <table:table-cell table:style-name="ce34"/>
          <table:table-cell table:style-name="ce35"/>
          <table:table-cell office:value-type="error" office:string-value="#DIV/0!" table:formula="of:=SUM([.F39]/[.D39])*100" table:style-name="ce23">
            <text:p>#DIV/0!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　Financial Income</text:p>
          </table:table-cell>
          <table:table-cell office:value-type="float" office:value="333471" table:style-name="ce24">
            <text:p>333,471</text:p>
          </table:table-cell>
          <table:table-cell office:value-type="float" office:value="2.2300583844613939" table:formula="of:=[.B40]/[.$B$6]*100" table:style-name="ce20">
            <text:p>2.23<text:s/></text:p>
          </table:table-cell>
          <table:table-cell office:value-type="float" office:value="266161" table:style-name="ce25">
            <text:p>266,161</text:p>
          </table:table-cell>
          <table:table-cell office:value-type="float" office:value="1.8091258419156491" table:formula="of:=[.D40]/[.$D$6]*100" table:style-name="ce20">
            <text:p>1.81<text:s/></text:p>
          </table:table-cell>
          <table:table-cell office:value-type="float" office:value="67310" table:formula="of:=[.B40]-[.D40]" table:style-name="ce39">
            <text:p>67,310</text:p>
          </table:table-cell>
          <table:table-cell office:value-type="float" office:value="25.289204654325765" table:formula="of:=SUM([.F40]/[.D40])*100" table:style-name="ce23">
            <text:p>25.29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8">
            <text:p>　Other Nonoperating Income</text:p>
          </table:table-cell>
          <table:table-cell office:value-type="float" office:value="127962" table:style-name="ce24">
            <text:p>127,962</text:p>
          </table:table-cell>
          <table:table-cell office:value-type="float" office:value="0.85573477451547186" table:formula="of:=[.B41]/[.$B$6]*100" table:style-name="ce20">
            <text:p>0.86<text:s/></text:p>
          </table:table-cell>
          <table:table-cell office:value-type="float" office:value="93931" table:style-name="ce25">
            <text:p>93,931</text:p>
          </table:table-cell>
          <table:table-cell office:value-type="float" office:value="0.63845942665145838" table:formula="of:=[.D41]/[.$D$6]*100" table:style-name="ce20">
            <text:p>0.64<text:s/></text:p>
          </table:table-cell>
          <table:table-cell office:value-type="float" office:value="34031" table:formula="of:=[.B41]-[.D41]" table:style-name="ce39">
            <text:p>34,031</text:p>
          </table:table-cell>
          <table:table-cell office:value-type="float" office:value="36.229785693753925" table:formula="of:=SUM([.F41]/[.D41])*100" table:style-name="ce23">
            <text:p>36.23<text:s/></text:p>
          </table:table-cell>
          <table:table-cell table:number-columns-repeated="16377" table:style-name="ce3"/>
        </table:table-row>
        <table:table-row table:style-name="ro6" table:visibility="collapse">
          <table:table-cell office:value-type="string" table:style-name="ce26">
            <text:p>　R&amp;D and Training Expenses</text:p>
          </table:table-cell>
          <table:table-cell table:style-name="ce24"/>
          <table:table-cell office:value-type="float" office:value="0" table:formula="of:=[.B42]/[.$B$6]*100" table:style-name="ce33">
            <text:p>0.00<text:s/></text:p>
          </table:table-cell>
          <table:table-cell table:style-name="ce27"/>
          <table:table-cell office:value-type="float" office:value="0" table:formula="of:=[.D42]/[.$D$6]*100" table:style-name="ce33">
            <text:p>0.00<text:s/></text:p>
          </table:table-cell>
          <table:table-cell office:value-type="float" office:value="0" table:formula="of:=[.B42]-[.D42]" table:style-name="ce35">
            <text:p>0</text:p>
          </table:table-cell>
          <table:table-cell office:value-type="error" office:string-value="#DIV/0!" table:formula="of:=SUM([.F42]/[.D42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26"/>
          <table:table-cell table:style-name="ce24"/>
          <table:table-cell table:style-name="ce33"/>
          <table:table-cell table:style-name="ce27"/>
          <table:table-cell table:style-name="ce33"/>
          <table:table-cell table:style-name="ce35"/>
          <table:table-cell office:value-type="error" office:string-value="#DIV/0!" table:formula="of:=SUM([.F43]/[.D43])*100" table:style-name="ce23">
            <text:p>#DIV/0!</text:p>
          </table:table-cell>
          <table:table-cell table:number-columns-repeated="16377" table:style-name="ce2"/>
        </table:table-row>
        <table:table-row table:style-name="ro6" table:visibility="collapse">
          <table:table-cell table:style-name="ce43"/>
          <table:table-cell table:style-name="ce36"/>
          <table:table-cell table:style-name="ce42"/>
          <table:table-cell table:style-name="ce44"/>
          <table:table-cell table:style-name="ce42"/>
          <table:table-cell table:style-name="ce45"/>
          <table:table-cell office:value-type="error" office:string-value="#DIV/0!" table:formula="of:=SUM([.F44]/[.D44])*100" table:style-name="ce23">
            <text:p>#DIV/0!</text:p>
          </table:table-cell>
          <table:table-cell table:number-columns-repeated="3" table:style-name="ce46"/>
          <table:table-cell table:number-columns-repeated="16374" table:style-name="ce47"/>
        </table:table-row>
        <table:table-row table:style-name="ro6" table:visibility="collapse">
          <table:table-cell table:style-name="ce43"/>
          <table:table-cell table:style-name="ce36"/>
          <table:table-cell table:style-name="ce42"/>
          <table:table-cell table:style-name="ce44"/>
          <table:table-cell table:style-name="ce42"/>
          <table:table-cell table:style-name="ce48"/>
          <table:table-cell office:value-type="error" office:string-value="#DIV/0!" table:formula="of:=SUM([.F45]/[.D45])*100" table:style-name="ce23">
            <text:p>#DIV/0!</text:p>
          </table:table-cell>
          <table:table-cell table:number-columns-repeated="3" table:style-name="ce46"/>
          <table:table-cell table:number-columns-repeated="16374" table:style-name="ce47"/>
        </table:table-row>
        <table:table-row table:style-name="ro6" table:visibility="collapse">
          <table:table-cell table:style-name="ce26"/>
          <table:table-cell table:style-name="ce24"/>
          <table:table-cell table:style-name="ce33"/>
          <table:table-cell table:style-name="ce27"/>
          <table:table-cell table:style-name="ce33"/>
          <table:table-cell table:style-name="ce35"/>
          <table:table-cell office:value-type="error" office:string-value="#DIV/0!" table:formula="of:=SUM([.F46]/[.D46])*100" table:style-name="ce23">
            <text:p>#DIV/0!</text:p>
          </table:table-cell>
          <table:table-cell table:number-columns-repeated="3" table:style-name="ce49"/>
          <table:table-cell table:number-columns-repeated="16374" table:style-name="ce2"/>
        </table:table-row>
        <table:table-row table:style-name="ro6" table:visibility="collapse">
          <table:table-cell table:style-name="ce26"/>
          <table:table-cell table:style-name="ce24"/>
          <table:table-cell table:style-name="ce33"/>
          <table:table-cell table:style-name="ce27"/>
          <table:table-cell table:style-name="ce33"/>
          <table:table-cell table:style-name="ce35"/>
          <table:table-cell office:value-type="error" office:string-value="#DIV/0!" table:formula="of:=SUM([.F47]/[.D47])*100" table:style-name="ce23">
            <text:p>#DIV/0!</text:p>
          </table:table-cell>
          <table:table-cell table:number-columns-repeated="3" table:style-name="ce49"/>
          <table:table-cell table:number-columns-repeated="16374" table:style-name="ce2"/>
        </table:table-row>
        <table:table-row table:style-name="ro6">
          <table:table-cell office:value-type="string" table:style-name="ce12">
            <text:p>Nonoperating Expenses</text:p>
          </table:table-cell>
          <table:table-cell office:value-type="float" office:value="1522810" table:formula="of:=[.B49]+[.B50]" table:style-name="ce36">
            <text:p>1,522,810</text:p>
          </table:table-cell>
          <table:table-cell office:value-type="float" office:value="10.183659773838372" table:formula="of:=[.B48]/[.$B$6]*100" table:style-name="ce37">
            <text:p>10.18<text:s/></text:p>
          </table:table-cell>
          <table:table-cell office:value-type="float" office:value="1481125" table:formula="of:=[.D49]+[.D50]" table:style-name="ce36">
            <text:p>1,481,125</text:p>
          </table:table-cell>
          <table:table-cell office:value-type="float" office:value="10.067370924392813" table:formula="of:=[.D48]/[.$D$6]*100" table:style-name="ce37">
            <text:p>10.07<text:s/></text:p>
          </table:table-cell>
          <table:table-cell office:value-type="float" office:value="41685" table:formula="of:=[.F49]+[.F50]" table:style-name="ce50">
            <text:p>41,685</text:p>
          </table:table-cell>
          <table:table-cell office:value-type="float" office:value="2.814414718541649" table:formula="of:=SUM([.F48]/[.D48])*100" table:style-name="ce16">
            <text:p>2.81<text:s/></text:p>
          </table:table-cell>
          <table:table-cell table:number-columns-repeated="3" table:style-name="ce51"/>
          <table:table-cell table:number-columns-repeated="16374" table:style-name="ce17"/>
        </table:table-row>
        <table:table-row table:style-name="ro6">
          <table:table-cell office:value-type="string" table:style-name="ce18">
            <text:p>　Financial Expenses</text:p>
          </table:table-cell>
          <table:table-cell office:value-type="float" office:value="1328357" table:style-name="ce24">
            <text:p>1,328,357</text:p>
          </table:table-cell>
          <table:table-cell office:value-type="float" office:value="8.883272204803367" table:formula="of:=[.B49]/[.$B$6]*100" table:style-name="ce20">
            <text:p>8.88<text:s/></text:p>
          </table:table-cell>
          <table:table-cell office:value-type="float" office:value="1220726" table:style-name="ce25">
            <text:p>1,220,726</text:p>
          </table:table-cell>
          <table:table-cell office:value-type="float" office:value="8.2974100356488076" table:formula="of:=[.D49]/[.$D$6]*100" table:style-name="ce20">
            <text:p>8.30<text:s/></text:p>
          </table:table-cell>
          <table:table-cell office:value-type="float" office:value="107631" table:formula="of:=[.B49]-[.D49]" table:style-name="ce39">
            <text:p>107,631</text:p>
          </table:table-cell>
          <table:table-cell office:value-type="float" office:value="8.8169662971051643" table:formula="of:=SUM([.F49]/[.D49])*100" table:style-name="ce23">
            <text:p>8.82<text:s/></text:p>
          </table:table-cell>
          <table:table-cell table:number-columns-repeated="3" table:style-name="ce52"/>
          <table:table-cell table:number-columns-repeated="16374" table:style-name="ce3"/>
        </table:table-row>
        <table:table-row table:style-name="ro6">
          <table:table-cell office:value-type="string" table:style-name="ce18">
            <text:p>　Other Nonoperating Expenses</text:p>
          </table:table-cell>
          <table:table-cell office:value-type="float" office:value="194453" table:style-name="ce24">
            <text:p>194,453</text:p>
          </table:table-cell>
          <table:table-cell office:value-type="float" office:value="1.3003875690350029" table:formula="of:=[.B50]/[.$B$6]*100" table:style-name="ce20">
            <text:p>1.30<text:s/></text:p>
          </table:table-cell>
          <table:table-cell office:value-type="float" office:value="260399" table:style-name="ce25">
            <text:p>260,399</text:p>
          </table:table-cell>
          <table:table-cell office:value-type="float" office:value="1.7699608887440048" table:formula="of:=[.D50]/[.$D$6]*100" table:style-name="ce20">
            <text:p>1.77<text:s/></text:p>
          </table:table-cell>
          <table:table-cell office:value-type="float" office:value="-65946" table:formula="of:=[.B50]-[.D50]" table:style-name="ce39">
            <text:p>-65,946</text:p>
          </table:table-cell>
          <table:table-cell office:value-type="float" office:value="-25.324982046782051" table:formula="of:=SUM([.F50]/[.D50])*100" table:style-name="ce23">
            <text:p>-25.32<text:s/></text:p>
          </table:table-cell>
          <table:table-cell table:number-columns-repeated="3" table:style-name="ce52"/>
          <table:table-cell table:number-columns-repeated="16374" table:style-name="ce3"/>
        </table:table-row>
        <table:table-row table:style-name="ro6">
          <table:table-cell office:value-type="string" table:style-name="ce12">
            <text:p>Nonoperating Surplus (Deficits)</text:p>
          </table:table-cell>
          <table:table-cell office:value-type="float" office:value="-1061377" table:formula="of:=[.B38]-[.B48]" table:style-name="ce53">
            <text:p>-1,061,377</text:p>
          </table:table-cell>
          <table:table-cell office:value-type="float" office:value="-7.0978666148615046" table:formula="of:=[.B51]/[.$B$6]*100" table:style-name="ce16">
            <text:p>-7.10<text:s/></text:p>
          </table:table-cell>
          <table:table-cell office:value-type="float" office:value="-1121033" table:formula="of:=[.D38]-[.D48]" table:style-name="ce53">
            <text:p>-1,121,033</text:p>
          </table:table-cell>
          <table:table-cell office:value-type="float" office:value="-7.6197856558257042" table:formula="of:=[.D51]/[.$D$6]*100" table:style-name="ce16">
            <text:p>-7.62<text:s/></text:p>
          </table:table-cell>
          <table:table-cell office:value-type="float" office:value="59656" table:formula="of:=[.F38]-[.F48]" table:style-name="ce38">
            <text:p>59,656</text:p>
          </table:table-cell>
          <table:table-cell office:value-type="float" office:value="-5.3215204191134431" table:formula="of:=SUM([.F51]/[.D51])*100" table:style-name="ce16">
            <text:p>-5.32<text:s/></text:p>
          </table:table-cell>
          <table:table-cell table:number-columns-repeated="3" table:style-name="ce51"/>
          <table:table-cell table:number-columns-repeated="16374" table:style-name="ce17"/>
        </table:table-row>
        <table:table-row table:style-name="ro8" table:visibility="collapse">
          <table:table-cell office:value-type="string" table:style-name="ce43">
            <text:p>Extraordinary Surplus (Deficits)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45"/>
          <table:table-cell office:value-type="error" office:string-value="#DIV/0!" table:formula="of:=SUM([.F52]/[.D52])*100" table:style-name="ce23">
            <text:p>#DIV/0!</text:p>
          </table:table-cell>
          <table:table-cell table:number-columns-repeated="3" table:style-name="ce49"/>
          <table:table-cell table:number-columns-repeated="16374" table:style-name="ce2"/>
        </table:table-row>
        <table:table-row table:style-name="ro9" table:visibility="collapse">
          <table:table-cell office:value-type="string" table:style-name="ce58">
            <text:p>Cumulative Effect of Changes in Accounting Principles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45"/>
          <table:table-cell office:value-type="error" office:string-value="#DIV/0!" table:formula="of:=SUM([.F53]/[.D53])*100" table:style-name="ce23">
            <text:p>#DIV/0!</text:p>
          </table:table-cell>
          <table:table-cell table:number-columns-repeated="3" table:style-name="ce49"/>
          <table:table-cell table:number-columns-repeated="16374" table:style-name="ce2"/>
        </table:table-row>
        <table:table-row table:style-name="ro6">
          <table:table-cell office:value-type="string" table:style-name="ce59">
            <text:p>Surplus (Deficits)</text:p>
          </table:table-cell>
          <table:table-cell office:value-type="float" office:value="122996" table:formula="of:=[.B37]+[.B51]" table:style-name="ce60">
            <text:p>122,996</text:p>
          </table:table-cell>
          <table:table-cell office:value-type="float" office:value="0.82252508030747384" table:formula="of:=[.B54]/[.$B$6]*100" table:style-name="ce61">
            <text:p>0.82<text:s/></text:p>
          </table:table-cell>
          <table:table-cell office:value-type="float" office:value="-8565758" table:formula="of:=[.D37]+[.D51]" table:style-name="ce60">
            <text:p>-8,565,758</text:p>
          </table:table-cell>
          <table:table-cell office:value-type="float" office:value="-58.222407315105166" table:formula="of:=[.D54]/[.$D$6]*100" table:style-name="ce62">
            <text:p>-58.22<text:s/></text:p>
          </table:table-cell>
          <table:table-cell office:value-type="float" office:value="8688754" table:formula="of:=[.F37]+[.F51]" table:style-name="ce60">
            <text:p>8,688,754</text:p>
          </table:table-cell>
          <table:table-cell office:value-type="float" office:value="-101.43590327907933" table:formula="of:=SUM([.F54]/[.D54])*100" table:style-name="ce61">
            <text:p>-101.44<text:s/></text:p>
          </table:table-cell>
          <table:table-cell table:number-columns-repeated="3" table:style-name="ce51"/>
          <table:table-cell table:number-columns-repeated="16374" table:style-name="ce17"/>
        </table:table-row>
        <table:table-row table:style-name="ro10">
          <table:table-cell table:style-name="ce63"/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017" table:style-name="ce66"/>
          <table:table-cell table:number-columns-repeated="15360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細明體" svg:font-family="細明體"/>
    <style:font-face style:name="華康中明體" svg:font-family="華康中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 \\\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decimal-places="2" number:min-integer-digits="1" number:grouping="true"/>
      <number:text> </number:text>
    </number:number-style>
    <number:number-style style:name="N52P1">
      <number:text> \\\\-</number:text>
      <number:number number:decimal-places="2" number:min-decimal-places="2" number:min-integer-digits="1" number:grouping="true"/>
      <number:text> </number:text>
    </number:number-style>
    <number:number-style style:name="N52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0984251968503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1</dc:title>
    <dc:subject>1</dc:subject>
    <meta:initial-creator>行政院主計處</meta:initial-creator>
    <dc:creator>高雄市政府主計處-事預科01</dc:creator>
    <meta:creation-date>2000-06-07T09:58:59Z</meta:creation-date>
    <dc:date>2025-09-23T03:27:57Z</dc:date>
    <meta:print-date>2011-07-27T10:30:48Z</meta:print-date>
    <meta:editing-cycles>8</meta:editing-cycles>
    <meta:editing-duration>PT226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