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1" style:font-name-asian="華康中明體1" style:font-name-complex="華康中明體1" fo:font-size="11pt" style:font-size-asian="11pt" style:font-size-complex="11pt" style:font-family-generic="modern"/>
    </style:style>
    <style:style style:name="ce19" style:family="table-cell" style:parent-style-name="_19968__33324___20316__26989__22522__37329_-_31354__30333_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style:font-name="華康中明體" style:font-name-asian="華康中明體" style:font-name-complex="華康中明體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FF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FF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middle" fo:background-color="transparent"/>
      <style:text-properties fo:color="#FF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,_Defici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number-columns-repeated="1016" table:default-cell-style-name="ce23"/>
        <table:table-column table:style-name="co7" table:default-cell-style-name="ce2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Surplus Distribution and Deficit Compensation of Operations Fund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8">
            <text:p>FY2025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Unit: NT$1,000</text:p>
          </table:table-cell>
          <table:table-cell table:number-columns-repeated="21" table:style-name="ce3"/>
          <table:table-cell table:style-name="ce5"/>
          <table:table-cell table:number-columns-repeated="47" table:style-name="ce3"/>
          <table:table-cell table:style-name="ce5"/>
          <table:table-cell table:number-columns-repeated="21" table:style-name="ce3"/>
          <table:table-cell table:style-name="ce5"/>
          <table:table-cell table:number-columns-repeated="10" table:style-name="ce3"/>
          <table:table-cell table:style-name="ce5"/>
          <table:table-cell table:number-columns-repeated="16274" table:style-name="ce3"/>
        </table:table-row>
        <table:table-row table:style-name="ro4">
          <table:table-cell office:value-type="string" table:number-columns-spanned="1" table:number-rows-spanned="2" table:style-name="ce39">
            <text:p>Items</text:p>
          </table:table-cell>
          <table:table-cell office:value-type="string" table:number-columns-spanned="2" table:number-rows-spanned="1" table:style-name="ce40">
            <text:p>This year's budget</text:p>
          </table:table-cell>
          <table:covered-table-cell/>
          <table:table-cell office:value-type="string" table:number-columns-spanned="2" table:number-rows-spanned="1" table:style-name="ce40">
            <text:p>Last year's budget</text:p>
          </table:table-cell>
          <table:covered-table-cell/>
          <table:table-cell office:value-type="string" table:number-columns-spanned="2" table:number-rows-spanned="1" table:style-name="ce40">
            <text:p>Increase/decrease (-)</text:p>
          </table:table-cell>
          <table:covered-table-cell/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4">
          <table:covered-table-cell/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9">
            <text:p>%</text:p>
          </table:table-cell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5">
          <table:table-cell office:value-type="string" table:style-name="ce11">
            <text:p>Surplus</text:p>
          </table:table-cell>
          <table:table-cell office:value-type="float" office:value="14802683" table:formula="of:=SUM([.B7:.B8])" table:style-name="ce12">
            <text:p>14,802,683</text:p>
          </table:table-cell>
          <table:table-cell office:value-type="float" office:value="100.00000000000001" table:formula="of:=SUM([.C7:.C8])" table:style-name="ce13">
            <text:p>100.00<text:s/></text:p>
          </table:table-cell>
          <table:table-cell office:value-type="float" office:value="9839576" table:formula="of:=SUM([.D7:.D8])" table:style-name="ce12">
            <text:p>9,839,576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4963107" table:formula="of:=[.B6]-[.D6]" table:style-name="ce12">
            <text:p>4,963,107</text:p>
          </table:table-cell>
          <table:table-cell office:value-type="float" office:value="-50.44025271007613" table:formula="of:=-([.F6]/[.D6])*100" table:style-name="ce14">
            <text:p>-50.44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<text:s text:c="4"/>Surplus for current period</text:p>
          </table:table-cell>
          <table:table-cell office:value-type="float" office:value="4033757" table:style-name="ce41">
            <text:p>4,033,757</text:p>
          </table:table-cell>
          <table:table-cell office:value-type="float" office:value="27.250174850059278" table:formula="of:=([.B7]/[.B6])*100" table:style-name="ce17">
            <text:p>27.25<text:s/></text:p>
          </table:table-cell>
          <table:table-cell office:value-type="float" office:value="3378486" table:style-name="ce16">
            <text:p>3,378,486</text:p>
          </table:table-cell>
          <table:table-cell office:value-type="float" office:value="34.335686822277708" table:formula="of:=([.D7]/[.D6])*100" table:style-name="ce17">
            <text:p>34.34<text:s/></text:p>
          </table:table-cell>
          <table:table-cell office:value-type="float" office:value="655271" table:formula="of:=[.B7]-[.D7]" table:style-name="ce16">
            <text:p>655,271</text:p>
          </table:table-cell>
          <table:table-cell office:value-type="float" office:value="-19.395403740018459" table:formula="of:=-([.F7]/[.D7])*100" table:style-name="ce17">
            <text:p>-19.40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　<text:span text:style-name="T1">Unallocated surplus for Prior period</text:span></text:p>
          </table:table-cell>
          <table:table-cell office:value-type="float" office:value="10768926" table:style-name="ce41">
            <text:p>10,768,926</text:p>
          </table:table-cell>
          <table:table-cell office:value-type="float" office:value="72.749825149940733" table:formula="of:=([.B8]/[.B6])*100" table:style-name="ce17">
            <text:p>72.75<text:s/></text:p>
          </table:table-cell>
          <table:table-cell office:value-type="float" office:value="6461090" table:style-name="ce16">
            <text:p>6,461,090</text:p>
          </table:table-cell>
          <table:table-cell office:value-type="float" office:value="65.664313177722292" table:formula="of:=([.D8]/[.D6])*100" table:style-name="ce17">
            <text:p>65.66<text:s/></text:p>
          </table:table-cell>
          <table:table-cell office:value-type="float" office:value="4307836" table:formula="of:=[.B8]-[.D8]" table:style-name="ce16">
            <text:p>4,307,836</text:p>
          </table:table-cell>
          <table:table-cell office:value-type="float" office:value="66.673517935828158" table:formula="of:=([.F8]/[.D8])*100" table:style-name="ce17">
            <text:p>66.67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19">
            <text:p>　<text:span text:style-name="T2">Reserves Transferred</text:span>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[.B9]-[.D9]" table:style-name="ce22">
            <text:p>0</text:p>
          </table:table-cell>
          <table:table-cell office:value-type="float" office:value="0" table:formula="of:=([.F9]/[.D9])*100" table:style-name="ce14">
            <text:p><text:s/>#DIV/0!<text:s/></text:p>
          </table:table-cell>
          <table:table-cell table:number-columns-repeated="1017" table:style-name="ce23"/>
          <table:table-cell table:number-columns-repeated="15360"/>
        </table:table-row>
        <table:table-row table:style-name="ro5">
          <table:table-cell office:value-type="string" table:style-name="ce11">
            <text:p>Appropriations</text:p>
          </table:table-cell>
          <table:table-cell office:value-type="float" office:value="5966617" table:formula="of:=[.B11]+[.B12]+[.B14]+[.B15]" table:style-name="ce24">
            <text:p>5,966,617</text:p>
          </table:table-cell>
          <table:table-cell office:value-type="float" office:value="40.307672602324864" table:formula="of:=SUM([.C11:.C15])" table:style-name="ce14">
            <text:p>40.31<text:s/></text:p>
          </table:table-cell>
          <table:table-cell office:value-type="float" office:value="5663507" table:formula="of:=[.D11]+[.D12]+[.D14]+[.D15]" table:style-name="ce24">
            <text:p>5,663,507</text:p>
          </table:table-cell>
          <table:table-cell office:value-type="float" office:value="57.558445607818875" table:formula="of:=SUM([.E11:.E15])" table:style-name="ce14">
            <text:p>57.56<text:s/></text:p>
          </table:table-cell>
          <table:table-cell office:value-type="float" office:value="303110" table:formula="of:=[.F11]+[.F12]+[.F14]+[.F15]" table:style-name="ce12">
            <text:p>303,110</text:p>
          </table:table-cell>
          <table:table-cell office:value-type="float" office:value="-5.3519842034273113" table:formula="of:=-([.F10]/[.D10])*100" table:style-name="ce14">
            <text:p>-5.35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Make-up of Accumulated Deficits</text:p>
          </table:table-cell>
          <table:table-cell office:value-type="float" office:value="92154" table:style-name="ce16">
            <text:p>92,154</text:p>
          </table:table-cell>
          <table:table-cell office:value-type="float" office:value="0.62254930406872866" table:formula="of:=([.B11]/[.$B$6])*100" table:style-name="ce17">
            <text:p>0.62<text:s/></text:p>
          </table:table-cell>
          <table:table-cell office:value-type="float" office:value="97100" table:style-name="ce16">
            <text:p>97,100</text:p>
          </table:table-cell>
          <table:table-cell office:value-type="float" office:value="0.98683113987838511" table:formula="of:=([.D11]/[.$D$6])*100" table:style-name="ce17">
            <text:p>0.99<text:s/></text:p>
          </table:table-cell>
          <table:table-cell office:value-type="float" office:value="-4946" table:formula="of:=[.B11]-[.D11]" table:style-name="ce16">
            <text:p>-4,946</text:p>
          </table:table-cell>
          <table:table-cell office:value-type="float" office:value="-5.0937178166838315" table:formula="of:=([.F11]/[.D11])*100" table:style-name="ce17">
            <text:p>-5.09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Special Reserves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B12]/[.$B$6])*100" table:style-name="ce17">
            <text:p>-00<text:s/></text:p>
          </table:table-cell>
          <table:table-cell office:value-type="float" office:value="30132" table:style-name="ce16">
            <text:p>30,132</text:p>
          </table:table-cell>
          <table:table-cell office:value-type="float" office:value="0.30623270758821314" table:formula="of:=([.D12]/[.$D$6])*100" table:style-name="ce17">
            <text:p>0.31<text:s/></text:p>
          </table:table-cell>
          <table:table-cell office:value-type="float" office:value="-30132" table:formula="of:=[.B12]-[.D12]" table:style-name="ce16">
            <text:p>-30,132</text:p>
          </table:table-cell>
          <table:table-cell table:style-name="ce17"/>
          <table:table-cell table:number-columns-repeated="16377" table:style-name="ce26"/>
        </table:table-row>
        <table:table-row table:style-name="ro5" table:visibility="collapse">
          <table:table-cell office:value-type="string" table:style-name="ce27">
            <text:p>Appropriate Reserves</text:p>
          </table:table-cell>
          <table:table-cell table:style-name="ce28"/>
          <table:table-cell office:value-type="float" office:value="0" table:formula="of:=([.B13]/[.$B$10])*100" table:style-name="ce29">
            <text:p>-00<text:s/></text:p>
          </table:table-cell>
          <table:table-cell table:style-name="ce28"/>
          <table:table-cell office:value-type="float" office:value="0" table:formula="of:=([.D13]/[.$B$10])*100" table:style-name="ce29">
            <text:p>-00<text:s/></text:p>
          </table:table-cell>
          <table:table-cell office:value-type="float" office:value="0" table:formula="of:=[.B13]-[.D13]" table:style-name="ce28">
            <text:p>0</text:p>
          </table:table-cell>
          <table:table-cell table:style-name="ce17"/>
          <table:table-cell table:number-columns-repeated="1017" table:style-name="ce23"/>
          <table:table-cell table:number-columns-repeated="15360"/>
        </table:table-row>
        <table:table-row table:style-name="ro5">
          <table:table-cell office:value-type="string" table:style-name="ce25">
            <text:p>Net Submitted to Treasury</text:p>
          </table:table-cell>
          <table:table-cell office:value-type="float" office:value="4819663" table:style-name="ce16">
            <text:p>4,819,663</text:p>
          </table:table-cell>
          <table:table-cell office:value-type="float" office:value="32.559388051476887" table:formula="of:=([.B14]/[.$B$6])*100" table:style-name="ce17">
            <text:p>32.56<text:s/></text:p>
          </table:table-cell>
          <table:table-cell office:value-type="float" office:value="4818725" table:style-name="ce16">
            <text:p>4,818,725</text:p>
          </table:table-cell>
          <table:table-cell office:value-type="float" office:value="48.972892734402379" table:formula="of:=([.D14]/[.$D$6])*100" table:style-name="ce17">
            <text:p>48.97<text:s/></text:p>
          </table:table-cell>
          <table:table-cell office:value-type="float" office:value="938" table:formula="of:=[.B14]-[.D14]" table:style-name="ce16">
            <text:p>938</text:p>
          </table:table-cell>
          <table:table-cell office:value-type="float" office:value="-1.9465730042698016E-2" table:formula="of:=-([.F14]/[.D14])*100" table:style-name="ce17">
            <text:p>-0.02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Other Legal Allocations</text:p>
          </table:table-cell>
          <table:table-cell office:value-type="float" office:value="1054800" table:style-name="ce16">
            <text:p>1,054,800</text:p>
          </table:table-cell>
          <table:table-cell office:value-type="float" office:value="7.1257352467792492" table:formula="of:=([.B15]/[.$B$6])*100" table:style-name="ce17">
            <text:p>7.13<text:s/></text:p>
          </table:table-cell>
          <table:table-cell office:value-type="float" office:value="717550" table:style-name="ce16">
            <text:p>717,550</text:p>
          </table:table-cell>
          <table:table-cell office:value-type="float" office:value="7.292489025949898" table:formula="of:=([.D15]/[.$D$6])*100" table:style-name="ce17">
            <text:p>7.29<text:s/></text:p>
          </table:table-cell>
          <table:table-cell office:value-type="float" office:value="337250" table:formula="of:=[.B15]-[.D15]" table:style-name="ce16">
            <text:p>337,250</text:p>
          </table:table-cell>
          <table:table-cell office:value-type="float" office:value="-47.000209044665873" table:formula="of:=-([.F15]/[.D15])*100" table:style-name="ce17">
            <text:p>-47.00<text:s/></text:p>
          </table:table-cell>
          <table:table-cell table:number-columns-repeated="16377" table:style-name="ce7"/>
        </table:table-row>
        <table:table-row table:style-name="ro5" table:visibility="collapse">
          <table:table-cell table:style-name="ce30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0" table:formula="of:=[.B16]-[.D16]" table:style-name="ce12">
            <text:p>0</text:p>
          </table:table-cell>
          <table:table-cell office:value-type="float" office:value="0" table:formula="of:=([.F16]/[.D16])*100" table:style-name="ce14">
            <text:p><text:s/>#DIV/0!<text:s/></text:p>
          </table:table-cell>
          <table:table-cell table:number-columns-repeated="1017" table:style-name="ce23"/>
          <table:table-cell table:number-columns-repeated="15360"/>
        </table:table-row>
        <table:table-row table:style-name="ro5">
          <table:table-cell office:value-type="string" table:style-name="ce31">
            <text:p>Unappropriated Surplus</text:p>
          </table:table-cell>
          <table:table-cell office:value-type="float" office:value="8836066" table:formula="of:=[.B6]-[.B10]" table:style-name="ce12">
            <text:p>8,836,066</text:p>
          </table:table-cell>
          <table:table-cell office:value-type="float" office:value="59.692327397675136" table:formula="of:=([.B17]/[.$B$6])*100" table:style-name="ce14">
            <text:p>59.69<text:s/></text:p>
          </table:table-cell>
          <table:table-cell office:value-type="float" office:value="4176069" table:formula="of:=[.D6]-[.D10]" table:style-name="ce12">
            <text:p>4,176,069</text:p>
          </table:table-cell>
          <table:table-cell office:value-type="float" office:value="42.441554392181125" table:formula="of:=([.D17]/[.$D$6])*100" table:style-name="ce14">
            <text:p>42.44<text:s/></text:p>
          </table:table-cell>
          <table:table-cell office:value-type="float" office:value="4659997" table:formula="of:=[.B17]-[.D17]" table:style-name="ce12">
            <text:p>4,659,997</text:p>
          </table:table-cell>
          <table:table-cell office:value-type="float" office:value="-111.58812270582695" table:formula="of:=-([.F17]/[.D17])*100" table:style-name="ce14">
            <text:p>-111.59<text:s/>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11">
            <text:p>Deficits</text:p>
          </table:table-cell>
          <table:table-cell office:value-type="float" office:value="54091965" table:formula="of:=[.B19]+[.B20]" table:style-name="ce12">
            <text:p>54,091,965</text:p>
          </table:table-cell>
          <table:table-cell office:value-type="float" office:value="99.999999999999986" table:formula="of:=[.C19]+[.C20]" table:style-name="ce14">
            <text:p>100.00<text:s/></text:p>
          </table:table-cell>
          <table:table-cell office:value-type="float" office:value="41040841" table:formula="of:=[.D19]+[.D20]" table:style-name="ce12">
            <text:p>41,040,841</text:p>
          </table:table-cell>
          <table:table-cell office:value-type="float" office:value="100" table:formula="of:=[.E19]+[.E20]" table:style-name="ce14">
            <text:p>100.00<text:s/></text:p>
          </table:table-cell>
          <table:table-cell office:value-type="float" office:value="13051124" table:formula="of:=[.B18]-[.D18]" table:style-name="ce12">
            <text:p>13,051,124</text:p>
          </table:table-cell>
          <table:table-cell office:value-type="float" office:value="31.800332746592595" table:formula="of:=([.F18]/[.D18])*100" table:style-name="ce14">
            <text:p>31.80<text:s/>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18">
            <text:p>　<text:span text:style-name="T1">Deficits for current period</text:span></text:p>
          </table:table-cell>
          <table:table-cell office:value-type="float" office:value="12611614" table:style-name="ce16">
            <text:p>12,611,614</text:p>
          </table:table-cell>
          <table:table-cell office:value-type="float" office:value="23.315133772640724" table:formula="of:=([.B19]/[.B18])*100" table:style-name="ce17">
            <text:p>23.32<text:s/></text:p>
          </table:table-cell>
          <table:table-cell office:value-type="float" office:value="12090686" table:style-name="ce16">
            <text:p>12,090,686</text:p>
          </table:table-cell>
          <table:table-cell office:value-type="float" office:value="29.460132164445657" table:formula="of:=([.D19]/[.D18])*100" table:style-name="ce17">
            <text:p>29.46<text:s/></text:p>
          </table:table-cell>
          <table:table-cell office:value-type="float" office:value="520928" table:formula="of:=[.B19]-[.D19]" table:style-name="ce16">
            <text:p>520,928</text:p>
          </table:table-cell>
          <table:table-cell office:value-type="float" office:value="4.3085065644745058" table:formula="of:=([.F19]/[.D19])*100" table:style-name="ce17">
            <text:p>4.31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　<text:span text:style-name="T1">Deficits to be Made up for prior period</text:span></text:p>
          </table:table-cell>
          <table:table-cell office:value-type="float" office:value="41480351" table:style-name="ce16">
            <text:p>41,480,351</text:p>
          </table:table-cell>
          <table:table-cell office:value-type="float" office:value="76.684866227359265" table:formula="of:=([.B20]/[.B18])*100" table:style-name="ce17">
            <text:p>76.68<text:s/></text:p>
          </table:table-cell>
          <table:table-cell office:value-type="float" office:value="28950155" table:style-name="ce16">
            <text:p>28,950,155</text:p>
          </table:table-cell>
          <table:table-cell office:value-type="float" office:value="70.539867835554347" table:formula="of:=([.D20]/[.D18])*100" table:style-name="ce17">
            <text:p>70.54<text:s/></text:p>
          </table:table-cell>
          <table:table-cell office:value-type="float" office:value="12530196" table:formula="of:=[.B20]-[.D20]" table:style-name="ce16">
            <text:p>12,530,196</text:p>
          </table:table-cell>
          <table:table-cell office:value-type="float" office:value="43.281965157008656" table:formula="of:=([.F20]/[.D20])*100" table:style-name="ce17">
            <text:p>43.28<text:s/>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1">
            <text:p>Make-up of Deficits</text:p>
          </table:table-cell>
          <table:table-cell office:value-type="float" office:value="92154" table:formula="of:=[.B23]+[.B24]" table:style-name="ce12">
            <text:p>92,154</text:p>
          </table:table-cell>
          <table:table-cell office:value-type="float" office:value="0.17036541379112405" table:formula="of:=([.B21]/[.B18])*100" table:style-name="ce14">
            <text:p>0.17<text:s/></text:p>
          </table:table-cell>
          <table:table-cell office:value-type="float" office:value="97100" table:formula="of:=[.D23]+[.D24]" table:style-name="ce12">
            <text:p>97,100</text:p>
          </table:table-cell>
          <table:table-cell office:value-type="float" office:value="0.23659359222195278" table:formula="of:=([.D21]/[.D18])*100" table:style-name="ce14">
            <text:p>0.24<text:s/></text:p>
          </table:table-cell>
          <table:table-cell office:value-type="float" office:value="-4946" table:formula="of:=[.B21]-[.D21]" table:style-name="ce12">
            <text:p>-4,946</text:p>
          </table:table-cell>
          <table:table-cell office:value-type="float" office:value="-5.0937178166838315" table:formula="of:=([.F21]/[.D21])*100" table:style-name="ce14">
            <text:p>-5.09<text:s/></text:p>
          </table:table-cell>
          <table:table-cell table:number-columns-repeated="16377" table:style-name="ce32"/>
        </table:table-row>
        <table:table-row table:style-name="ro5" table:visibility="collapse">
          <table:table-cell table:style-name="ce25"/>
          <table:table-cell table:style-name="ce16"/>
          <table:table-cell table:style-name="ce17"/>
          <table:table-cell table:style-name="ce16"/>
          <table:table-cell table:style-name="ce17"/>
          <table:table-cell table:style-name="ce12"/>
          <table:table-cell office:value-type="float" office:value="0" table:formula="of:=([.F22]/[.D22])*100" table:style-name="ce14">
            <text:p><text:s/>#DIV/0!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33">
            <text:p>Coverage from Reserves</text:p>
          </table:table-cell>
          <table:table-cell office:value-type="float" office:value="92154" table:style-name="ce16">
            <text:p>92,154</text:p>
          </table:table-cell>
          <table:table-cell office:value-type="float" office:value="0.17036541379112405" table:formula="of:=([.B23]/[.B18])*100" table:style-name="ce17">
            <text:p>0.17<text:s/></text:p>
          </table:table-cell>
          <table:table-cell office:value-type="float" office:value="97100" table:style-name="ce16">
            <text:p>97,100</text:p>
          </table:table-cell>
          <table:table-cell office:value-type="float" office:value="0.23659359222195278" table:formula="of:=([.D23]/[.D18])*100" table:style-name="ce17">
            <text:p>0.24<text:s/></text:p>
          </table:table-cell>
          <table:table-cell office:value-type="float" office:value="-4946" table:formula="of:=[.B23]-[.D23]" table:style-name="ce16">
            <text:p>-4,946</text:p>
          </table:table-cell>
          <table:table-cell office:value-type="float" office:value="-5.0937178166838315" table:formula="of:=([.F23]/[.D23])*100" table:style-name="ce17">
            <text:p>-5.09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30">
            <text:p>Reduction of Fund</text:p>
          </table:table-cell>
          <table:table-cell table:style-name="ce34"/>
          <table:table-cell office:value-type="float" office:value="0" table:formula="of:=([.B24]/[.B18])*100" table:style-name="ce17">
            <text:p>-00<text:s/></text:p>
          </table:table-cell>
          <table:table-cell table:style-name="ce34"/>
          <table:table-cell table:style-name="ce21"/>
          <table:table-cell office:value-type="float" office:value="0" table:formula="of:=[.B24]-[.D24]" table:style-name="ce22">
            <text:p>0</text:p>
          </table:table-cell>
          <table:table-cell table:style-name="ce14"/>
          <table:table-cell table:number-columns-repeated="16377"/>
        </table:table-row>
        <table:table-row table:style-name="ro5" table:visibility="collapse">
          <table:table-cell office:value-type="string" table:style-name="ce30">
            <text:p>Coverage from Treasury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[.B25]-[.D25]" table:style-name="ce22">
            <text:p>0</text:p>
          </table:table-cell>
          <table:table-cell office:value-type="float" office:value="0" table:formula="of:=([.F25]/[.D25])*100" table:style-name="ce14">
            <text:p><text:s/>#DIV/0!<text:s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Deficits to be Made-up</text:p>
          </table:table-cell>
          <table:table-cell office:value-type="float" office:value="53999811" table:formula="of:=[.B18]-[.B21]" table:style-name="ce36">
            <text:p>53,999,811</text:p>
          </table:table-cell>
          <table:table-cell office:value-type="float" office:value="99.829634586208869" table:formula="of:=([.B26]/[.B18])*100" table:style-name="ce37">
            <text:p>99.83<text:s/></text:p>
          </table:table-cell>
          <table:table-cell office:value-type="float" office:value="40943741" table:formula="of:=[.D18]-[.D21]" table:style-name="ce36">
            <text:p>40,943,741</text:p>
          </table:table-cell>
          <table:table-cell office:value-type="float" office:value="99.763406407778049" table:formula="of:=([.D26]/[.D18])*100" table:style-name="ce37">
            <text:p>99.76<text:s/></text:p>
          </table:table-cell>
          <table:table-cell office:value-type="float" office:value="13056070" table:formula="of:=[.B26]-[.D26]" table:style-name="ce36">
            <text:p>13,056,070</text:p>
          </table:table-cell>
          <table:table-cell office:value-type="float" office:value="31.887828715993489" table:formula="of:=([.F26]/[.D26])*100" table:style-name="ce37">
            <text:p>31.89<text:s/></text:p>
          </table:table-cell>
          <table:table-cell table:number-columns-repeated="16377" table:style-name="ce32"/>
        </table:table-row>
        <table:table-row table:style-name="ro7">
          <table:table-cell table:number-columns-repeated="1024" table:style-name="ce2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316__26989__22522__37329_-_31354__30333__34920_" style:display-name="一般_作業基金-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</dc:title>
    <dc:subject>2</dc:subject>
    <meta:initial-creator>行政院主計處</meta:initial-creator>
    <dc:creator>user</dc:creator>
    <meta:creation-date>2000-06-07T11:53:58Z</meta:creation-date>
    <dc:date>2024-09-24T08:21:12Z</dc:date>
    <meta:print-date>2009-10-14T08:51:48Z</meta:print-date>
    <meta:editing-cycles>6</meta:editing-cycles>
    <meta:editing-duration>PT232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