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8" table:style-name="ce4"/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number-columns-spanned="4" table:number-rows-spanned="1" table:style-name="ce29">
            <text:p>Consolidated Table for Subsidiary Agencies Budget (Enterprise Division) <text:s/>- Cash Flow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2">
          <table:table-cell office:value-type="string" table:number-columns-spanned="4" table:number-rows-spanned="1" table:style-name="ce29">
            <text:p>FY2024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30">
            <text:p>Unit: NT$1,000</text:p>
          </table:table-cell>
          <table:covered-table-cell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number-columns-spanned="3" table:number-rows-spanned="1" table:style-name="ce31">
            <text:p>Budget for this year</text:p>
          </table:table-cell>
          <table:covered-table-cell table:number-columns-repeated="2"/>
          <table:table-cell table:number-columns-repeated="17" table:style-name="ce11"/>
          <table:table-cell table:number-columns-repeated="6" table:style-name="ce5"/>
          <table:table-cell table:number-columns-repeated="7" table:style-name="ce12"/>
          <table:table-cell table:number-columns-repeated="16350" table:style-name="ce1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5">
          <table:table-cell table:style-name="ce15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Opera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ontinuing Opeations' Income (Loss) Before Tax</text:p>
          </table:table-cell>
          <table:table-cell office:value-type="float" office:value="-41767" table:style-name="ce18">
            <text:p>-41,76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Net profit before tax</text:p>
          </table:table-cell>
          <table:table-cell office:value-type="float" office:value="-41767" table:style-name="ce18">
            <text:p>-41,76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Adjustment of interest dividends</text:p>
          </table:table-cell>
          <table:table-cell office:value-type="float" office:value="-8770" table:style-name="ce18">
            <text:p>-8,770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re-tax net profit without interest dividend</text:p>
          </table:table-cell>
          <table:table-cell office:value-type="float" office:value="-50537" table:style-name="ce18">
            <text:p>-50,53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9">
            <text:p>　<text:span text:style-name="T1">Adjustments of Noncash Items</text:span></text:p>
          </table:table-cell>
          <table:table-cell office:value-type="float" office:value="20311" table:style-name="ce18">
            <text:p>20,311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inflows without interest dividends</text:p>
          </table:table-cell>
          <table:table-cell office:value-type="float" office:value="-30226" table:style-name="ce18">
            <text:p>-30,22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harge interest</text:p>
          </table:table-cell>
          <table:table-cell office:value-type="float" office:value="24859" table:style-name="ce18">
            <text:p>24,859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terest</text:p>
          </table:table-cell>
          <table:table-cell office:value-type="float" office:value="-15968" table:style-name="ce18">
            <text:p>-15,968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come tax</text:p>
          </table:table-cell>
          <table:table-cell office:value-type="float" office:value="-1427" table:style-name="ce20">
            <text:p>-1,42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Operating Activities</text:p>
          </table:table-cell>
          <table:table-cell table:style-name="ce14"/>
          <table:table-cell office:value-type="float" office:value="-22762" table:style-name="ce18">
            <text:p>-22,762</text:p>
          </table:table-cell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Inves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Current Finacial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Funds and Long-term Receivabl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<text:s/>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Investment Property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Funds and Long-term Receivables</text:p>
          </table:table-cell>
          <table:table-cell table:style-name="ce18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<text:s/>Real estate, plant and equipment, and mineral resources</text:p>
          </table:table-cell>
          <table:table-cell office:value-type="float" office:value="-114311" table:style-name="ce18">
            <text:p>-114,311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Used by Other Investing Activities</text:p>
          </table:table-cell>
          <table:table-cell table:style-name="ce21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Investing Activities</text:p>
          </table:table-cell>
          <table:table-cell table:style-name="ce14"/>
          <table:table-cell office:value-type="float" office:value="-114311" table:style-name="ce18">
            <text:p>-114,311</text:p>
          </table:table-cell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Financ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Short-term Liabilities</text:p>
          </table:table-cell>
          <table:table-cell office:value-type="float" office:value="20155" table:style-name="ce18">
            <text:p>20,155</text:p>
          </table:table-cell>
          <table:table-cell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Current Finacial Liabilities</text:p>
          </table:table-cell>
          <table:table-cell table:number-columns-repeated="2"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Deposits/Remittance and Financial Debentur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Funds Borrowed from Central Bank and Other Bank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Other Liabilities</text:p>
          </table:table-cell>
          <table:table-cell office:value-type="float" office:value="-1612" table:style-name="ce18">
            <text:p>-1,612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7" table:style-name="ce2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Capital, Reserves and Make-up for Loss</text:p>
          </table:table-cell>
          <table:table-cell office:value-type="float" office:value="113950" table:style-name="ce18">
            <text:p>113,950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Provided by Other Financing Activ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sa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Capital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Dividends Paid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Used by Other Financing Activities</text:p>
          </table:table-cell>
          <table:table-cell table:style-name="ce20"/>
          <table:table-cell table:style-name="ce18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9"/>Net Cash Provided(Used) by Financing Activities</text:p>
          </table:table-cell>
          <table:table-cell table:style-name="ce18"/>
          <table:table-cell office:value-type="float" office:value="132493" table:style-name="ce18">
            <text:p>132,493</text:p>
          </table:table-cell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Exchange Rate Effect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Net Increase(Decrease) in Cash and Cash Equivalents</text:p>
          </table:table-cell>
          <table:table-cell table:style-name="ce18"/>
          <table:table-cell office:value-type="float" office:value="-4580" table:style-name="ce18">
            <text:p>-4,580</text:p>
          </table:table-cell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Beginning of period</text:p>
          </table:table-cell>
          <table:table-cell table:style-name="ce18"/>
          <table:table-cell office:value-type="float" office:value="57499" table:style-name="ce20">
            <text:p>57,499</text:p>
          </table:table-cell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End of period</text:p>
          </table:table-cell>
          <table:table-cell table:style-name="ce18"/>
          <table:table-cell office:value-type="float" office:value="52919" table:style-name="ce18">
            <text:p>52,919</text:p>
          </table:table-cell>
          <table:table-cell table:number-columns-repeated="18" table:style-name="ce15"/>
          <table:table-cell table:style-name="ce4"/>
          <table:table-cell table:number-columns-repeated="27" table:style-name="ce25"/>
          <table:table-cell table:number-columns-repeated="16335" table:style-name="ce15"/>
        </table:table-row>
        <table:table-row table:style-name="ro5">
          <table:table-cell table:style-name="ce26"/>
          <table:table-cell table:number-columns-repeated="2" table:style-name="ce21"/>
          <table:table-cell table:style-name="ce26"/>
          <table:table-cell table:number-columns-repeated="17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7">
          <table:table-cell office:value-type="string" table:style-name="ce27">
            <text:p>Remarks: 1. This table was established on cash and cash-equivalent basis, including cash, deposits with Banks, funds available from Central</text:p>
            <text:p>Bank deposits, and debentures/securities maturing within three months from the investment date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8">
          <table:table-cell office:value-type="string" table:style-name="ce27">
            <text:p>2. Non-cash adjustments include provision for bad and doubtful debts, provision for reserves, depreciation, depletion cost and</text:p>
            <text:p>impairment,amortisation, transfer of deferred liabilities, exchange loss (profit), Loss (profit) on disposal of assets, loss (profit)</text:p>
            <text:p>on reorganization of liabilities,others, net decresae (increase) in liquid assets, Net incresae (decrease) in liquid liabilities and</text:p>
            <text:p>deferred income tax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9">
          <table:table-cell table:style-name="ce23"/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number-rows-repeated="3" table:style-name="ro10">
          <table:table-cell table:number-columns-repeated="21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4"/>
          <table:table-cell table:number-columns-repeated="27" table:style-name="ce25"/>
          <table:table-cell table:number-columns-repeated="16335"/>
        </table:table-row>
        <table:table-row table:number-rows-repeated="6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3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5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11" table:style-name="ro10">
          <table:table-cell table:number-columns-repeated="21"/>
          <table:table-cell table:style-name="ce4"/>
          <table:table-cell table:number-columns-repeated="27" table:style-name="ce24"/>
          <table:table-cell table:number-columns-repeated="16335"/>
        </table:table-row>
        <table:table-row table:number-rows-repeated="9" table:style-name="ro10">
          <table:table-cell table:number-columns-repeated="22"/>
          <table:table-cell table:number-columns-repeated="27" table:style-name="ce24"/>
          <table:table-cell table:number-columns-repeated="16335"/>
        </table:table-row>
        <table:table-row table:number-rows-repeated="10484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8-13T09:01:54Z</meta:creation-date>
    <dc:date>2023-09-25T07:18:38Z</dc:date>
    <meta:print-date>2009-10-13T03:42:25Z</meta:print-date>
    <meta:editing-cycles>4</meta:editing-cycles>
    <meta:editing-duration>PT199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