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55">
            <text:p>Consolidated Table for Subsidiary Agencies Budget (Enterprise Division)</text:p>
            <text:p>- Appropriation of Profit and Make-up for Loss -FY2023</text:p>
          </table:table-cell>
          <table:covered-table-cell table:number-columns-repeated="6"/>
          <table:table-cell table:number-columns-repeated="2" table:style-name="ce9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Unit: NT$1,00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2" table:style-name="ce7"/>
          <table:table-cell table:number-columns-repeated="2" table:style-name="ce8"/>
          <table:table-cell table:style-name="ce16"/>
          <table:table-cell table:number-columns-repeated="2" table:style-name="ce8"/>
          <table:table-cell table:number-columns-repeated="8" table:style-name="ce17"/>
          <table:table-cell table:number-columns-repeated="16351" table:style-name="ce14"/>
        </table:table-row>
        <table:table-row table:style-name="ro4">
          <table:table-cell table:style-name="ce18"/>
          <table:table-cell office:value-type="string" table:number-columns-spanned="2" table:number-rows-spanned="2" table:style-name="ce56">
            <text:p>Budget for this year</text:p>
          </table:table-cell>
          <table:covered-table-cell/>
          <table:table-cell office:value-type="string" table:number-columns-spanned="2" table:number-rows-spanned="2" table:style-name="ce56">
            <text:p>Budget for last year</text:p>
          </table:table-cell>
          <table:covered-table-cell/>
          <table:table-cell office:value-type="string" table:number-columns-spanned="2" table:number-rows-spanned="2" table:style-name="ce57">
            <text:p>Difference between this and last year</text:p>
          </table:table-cell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5">
          <table:table-cell office:value-type="string" table:style-name="ce20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6">
          <table:table-cell table:style-name="ce21"/>
          <table:table-cell office:value-type="string" table:style-name="ce22">
            <text:p>Amount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6">
            <text:p>%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Profits</text:p>
          </table:table-cell>
          <table:table-cell office:value-type="float" office:value="207585" table:style-name="ce31">
            <text:p>207,58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1673" table:style-name="ce31">
            <text:p>201,67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912" table:style-name="ce31">
            <text:p>5,912</text:p>
          </table:table-cell>
          <table:table-cell office:value-type="float" office:value="2.93" table:style-name="ce33">
            <text:p><text:s/>2.93<text:s/></text:p>
          </table:table-cell>
          <table:table-cell table:number-columns-repeated="11" table:style-name="ce34"/>
          <table:table-cell table:number-columns-repeated="5" table:style-name="ce35"/>
          <table:table-cell table:number-columns-repeated="8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8"/>Net Income(for current period)</text:p>
          </table:table-cell>
          <table:table-cell office:value-type="float" office:value="7763" table:style-name="ce37">
            <text:p>7,763</text:p>
          </table:table-cell>
          <table:table-cell office:value-type="float" office:value="3.74" table:style-name="ce28">
            <text:p>3.74<text:s/></text:p>
          </table:table-cell>
          <table:table-cell office:value-type="float" office:value="10609" table:style-name="ce37">
            <text:p>10,609</text:p>
          </table:table-cell>
          <table:table-cell office:value-type="float" office:value="5.2604959513668197" table:style-name="ce28">
            <text:p>5.26<text:s/></text:p>
          </table:table-cell>
          <table:table-cell office:value-type="float" office:value="-2846" table:style-name="ce37">
            <text:p>-2,846</text:p>
          </table:table-cell>
          <table:table-cell office:value-type="float" office:value="26.83" table:style-name="ce38">
            <text:p><text:s/>26.83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Accumulated Profits</text:p>
          </table:table-cell>
          <table:table-cell office:value-type="float" office:value="199822" table:style-name="ce37">
            <text:p>199,822</text:p>
          </table:table-cell>
          <table:table-cell office:value-type="float" office:value="96.26" table:style-name="ce28">
            <text:p>96.26<text:s/></text:p>
          </table:table-cell>
          <table:table-cell office:value-type="float" office:value="191064" table:style-name="ce37">
            <text:p>191,064</text:p>
          </table:table-cell>
          <table:table-cell office:value-type="float" office:value="94.739504048633194" table:style-name="ce28">
            <text:p>94.74<text:s/></text:p>
          </table:table-cell>
          <table:table-cell office:value-type="float" office:value="8758" table:style-name="ce37">
            <text:p>8,758</text:p>
          </table:table-cell>
          <table:table-cell office:value-type="float" office:value="4.58" table:style-name="ce38">
            <text:p><text:s/>4.58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9">
          <table:table-cell office:value-type="string" table:style-name="ce11">
            <text:p>Retrospective application and</text:p>
            <text:p>Retrospective restate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Loss on Sale of Treasury Stock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Appropriations</text:p>
          </table:table-cell>
          <table:table-cell office:value-type="float" office:value="207585" table:style-name="ce31">
            <text:p>207,58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1673" table:style-name="ce31">
            <text:p>201,67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912" table:style-name="ce31">
            <text:p>5,912</text:p>
          </table:table-cell>
          <table:table-cell office:value-type="float" office:value="2.93" table:style-name="ce33">
            <text:p><text:s/>2.93<text:s/></text:p>
          </table:table-cell>
          <table:table-cell table:number-columns-repeated="11" table:style-name="ce34"/>
          <table:table-cell table:number-columns-repeated="2" table:style-name="ce35"/>
          <table:table-cell table:number-columns-repeated="11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3"/>Appropriated to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Appropriated to Local Govern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style-name="ce37"/>
          <table:table-cell office:value-type="float" office:value="0" table:style-name="ce28">
            <text:p>0.00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Reinvested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Oth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9">
            <text:p><text:s text:c="10"/>Subsidy to Farmers and Fishery Association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Retained by Enterprises</text:p>
          </table:table-cell>
          <table:table-cell office:value-type="float" office:value="207585" table:style-name="ce31">
            <text:p>207,58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1673" table:style-name="ce31">
            <text:p>201,67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912" table:style-name="ce31">
            <text:p>5,912</text:p>
          </table:table-cell>
          <table:table-cell office:value-type="float" office:value="2.93" table:style-name="ce33">
            <text:p><text:s/>2.93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9"/>Make-up for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Capit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Leg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Speci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Unappropriated Retained Earnings</text:p>
          </table:table-cell>
          <table:table-cell office:value-type="float" office:value="207585" table:style-name="ce37">
            <text:p>207,58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201673" table:style-name="ce37">
            <text:p>201,67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912" table:style-name="ce37">
            <text:p>5,912</text:p>
          </table:table-cell>
          <table:table-cell office:value-type="float" office:value="2.93" table:style-name="ce38">
            <text:p><text:s/>2.93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Loss</text:p>
          </table:table-cell>
          <table:table-cell office:value-type="float" office:value="1112454" table:style-name="ce31">
            <text:p>1,112,454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24709" table:style-name="ce31">
            <text:p>1,124,7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-12255" table:style-name="ce31">
            <text:p>-12,255</text:p>
          </table:table-cell>
          <table:table-cell office:value-type="float" office:value="1.0900000000000001" table:style-name="ce33">
            <text:p><text:s/>1.09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7"/>Net Loss(for current period)</text:p>
          </table:table-cell>
          <table:table-cell office:value-type="float" office:value="45881" table:style-name="ce37">
            <text:p>45,881</text:p>
          </table:table-cell>
          <table:table-cell office:value-type="float" office:value="4.12" table:style-name="ce28">
            <text:p>4.12<text:s/></text:p>
          </table:table-cell>
          <table:table-cell office:value-type="float" office:value="50872" table:style-name="ce37">
            <text:p>50,872</text:p>
          </table:table-cell>
          <table:table-cell office:value-type="float" office:value="4.5231255373612198" table:style-name="ce28">
            <text:p>4.52<text:s/></text:p>
          </table:table-cell>
          <table:table-cell office:value-type="float" office:value="-4991" table:style-name="ce37">
            <text:p>-4,991</text:p>
          </table:table-cell>
          <table:table-cell office:value-type="float" office:value="9.81" table:style-name="ce38">
            <text:p><text:s/>9.81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ccumulated Loss</text:p>
          </table:table-cell>
          <table:table-cell office:value-type="float" office:value="1066573" table:style-name="ce37">
            <text:p>1,066,573</text:p>
          </table:table-cell>
          <table:table-cell office:value-type="float" office:value="95.88" table:style-name="ce28">
            <text:p>95.88<text:s/></text:p>
          </table:table-cell>
          <table:table-cell office:value-type="float" office:value="1073837" table:style-name="ce37">
            <text:p>1,073,837</text:p>
          </table:table-cell>
          <table:table-cell office:value-type="float" office:value="95.476874462638804" table:style-name="ce28">
            <text:p>95.48<text:s/></text:p>
          </table:table-cell>
          <table:table-cell office:value-type="float" office:value="-7264" table:style-name="ce37">
            <text:p>-7,264</text:p>
          </table:table-cell>
          <table:table-cell office:value-type="float" office:value="0.68" table:style-name="ce38">
            <text:p><text:s/>0.68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djustment on Accumulated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2"/>
          <table:table-cell table:number-columns-repeated="16338" table:style-name="ce7"/>
        </table:table-row>
        <table:table-row table:style-name="ro8">
          <table:table-cell office:value-type="string" table:style-name="ce30">
            <text:p>Make-up for Loss</text:p>
          </table:table-cell>
          <table:table-cell office:value-type="float" office:value="1112454" table:style-name="ce31">
            <text:p>1,112,454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24709" table:style-name="ce31">
            <text:p>1,124,7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-12255" table:style-name="ce31">
            <text:p>-12,255</text:p>
          </table:table-cell>
          <table:table-cell office:value-type="float" office:value="1.0900000000000001" table:style-name="ce33">
            <text:p><text:s/>1.09<text:s/></text:p>
          </table:table-cell>
          <table:table-cell table:number-columns-repeated="11" table:style-name="ce7"/>
          <table:table-cell table:style-name="ce3"/>
          <table:table-cell table:number-columns-repeated="2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Local Governmen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Reinvested Enterpris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1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30">
            <text:p><text:s text:c="3"/>Absorbed by Enterprises</text:p>
          </table:table-cell>
          <table:table-cell office:value-type="float" office:value="1112454" table:style-name="ce31">
            <text:p>1,112,454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24709" table:style-name="ce31">
            <text:p>1,124,709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-12255" table:style-name="ce31">
            <text:p>-12,255</text:p>
          </table:table-cell>
          <table:table-cell office:value-type="float" office:value="1.0900000000000001" table:style-name="ce33">
            <text:p><text:s/>1.09<text:s/></text:p>
          </table:table-cell>
          <table:table-cell table:number-columns-repeated="11" table:style-name="ce34"/>
          <table:table-cell table:style-name="ce44"/>
          <table:table-cell table:number-columns-repeated="10" table:style-name="ce45"/>
          <table:table-cell table:number-columns-repeated="3"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45"/>
          <table:table-cell table:number-columns-repeated="16338" table:style-name="ce34"/>
        </table:table-row>
        <table:table-row table:style-name="ro8">
          <table:table-cell office:value-type="string" table:style-name="ce11">
            <text:p><text:s text:c="8"/>Transferred from Profi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Leg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Speci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Capital Reserves</text:p>
          </table:table-cell>
          <table:table-cell table:style-name="ce48"/>
          <table:table-cell table:style-name="ce28"/>
          <table:table-cell table:style-name="ce48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Loss to be Made-up</text:p>
          </table:table-cell>
          <table:table-cell office:value-type="float" office:value="1112454" table:style-name="ce37">
            <text:p>1,112,45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124709" table:style-name="ce37">
            <text:p>1,124,70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-12255" table:style-name="ce37">
            <text:p>-12,255</text:p>
          </table:table-cell>
          <table:table-cell office:value-type="float" office:value="1.0900000000000001" table:style-name="ce38">
            <text:p><text:s/>1.09<text:s/></text:p>
          </table:table-cell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0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3"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8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5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2" table:style-name="ro12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23" table:style-name="ro13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4" table:style-name="ro14">
          <table:table-cell table:style-name="ce10"/>
          <table:table-cell table:number-columns-repeated="2" table:style-name="ce11"/>
          <table:table-cell table:style-name="ce4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15" table:style-name="ro1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4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3" number:min-integer-digits="1" number:grouping="true"/>
      <number:text> </number:text>
    </number:number-style>
    <number:number-style style:name="N48"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7:03:57Z</meta:creation-date>
    <dc:date>2022-07-27T03:59:14Z</dc:date>
    <meta:print-date>2014-03-19T02:05:49Z</meta:print-date>
    <meta:editing-cycles>4</meta:editing-cycles>
    <meta:editing-duration>PT7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