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掉葡羹" svg:font-family="掉葡羹"/>
    <style:font-face style:name="Times New Roman" svg:font-family="&quot;Times New Roman&quot;"/>
    <style:font-face style:name="華康中明體" svg:font-family="華康中明體"/>
    <style:font-face style:name="華康粗明體" svg:font-family="華康粗明體"/>
    <style:font-face style:name="細明體" svg:font-family="細明體"/>
  </office:font-face-decls>
  <office:automatic-styles>
    <style:style style:name="ce1" style:family="table-cell" style:parent-style-name="Default" style:data-style-name="N0"/>
    <style:style style:name="ce2" style:family="table-cell" style:parent-style-name="_19968__33324___20316__26989__22522__37329_-_31354__30333__34920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48">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3">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_20316__26989__22522__37329_-_31354__30333__34920_" style:data-style-name="N3">
      <style:table-cell-properties style:vertical-align="automatic" fo:background-color="transparent" style:cell-protect="protected"/>
      <style:text-properties style:font-name="Times New Roman" style:font-name-asian="Times New Roman" style:font-name-complex="Times New Roman"/>
    </style:style>
    <style:style style:name="ce15" style:family="table-cell" style:parent-style-name="Default" style:data-style-name="N3">
      <style:table-cell-properties style:vertical-align="middle" fo:background-color="transparent"/>
      <style:text-properties style:font-name="Times New Roman" style:font-name-asian="Times New Roman" style:font-name-complex="Times New Roman"/>
    </style:style>
    <style:style style:name="ce16" style:family="table-cell" style:parent-style-name="_21315__20998__20301_" style:data-style-name="N3">
      <style:table-cell-properties style:vertical-align="automatic" fo:background-color="transparent" style:cell-protect="protected"/>
      <style:text-properties style:font-name="Times New Roman" style:font-name-asian="Times New Roman" style:font-name-complex="Times New Roman"/>
    </style:style>
    <style:style style:name="ce17" style:family="table-cell" style:parent-style-name="_21315__20998__20301_" style:data-style-name="N49">
      <style:table-cell-properties style:vertical-align="automatic" fo:background-color="transparent" style:cell-protect="protected"/>
      <style:text-properties style:font-name="Times New Roman" style:font-name-asian="Times New Roman" style:font-name-complex="Times New Roman"/>
    </style:style>
    <style:style style:name="ce18" style:family="table-cell" style:parent-style-name="Default" style:data-style-name="N3">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9" style:family="table-cell" style:parent-style-name="Default" style:data-style-name="N3">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 style:family="table-cell" style:parent-style-name="_19968__33324___20316__26989__22522__37329_-_31354__30333__34920_" style:data-style-name="N48">
      <style:table-cell-properties style:vertical-align="automatic" fo:background-color="transparent" style:cell-protect="protected"/>
      <style:text-properties style:font-name="Times New Roman" style:font-name-asian="Times New Roman" style:font-name-complex="Times New Roman"/>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48">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華康中明體" style:font-name-asian="華康中明體" style:font-name-complex="華康中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華康粗明體" style:font-name-asian="華康粗明體" style:font-name-complex="華康粗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3139583333333cm"/>
    </style:style>
    <style:style style:name="co2" style:family="table-column">
      <style:table-column-properties fo:break-before="auto" style:column-width="3.095625cm"/>
    </style:style>
    <style:style style:name="co3" style:family="table-column">
      <style:table-column-properties fo:break-before="auto" style:column-width="3.70416666666667cm"/>
    </style:style>
    <style:style style:name="co4" style:family="table-column">
      <style:table-column-properties fo:break-before="auto" style:column-width="2.88395833333333cm"/>
    </style:style>
    <style:style style:name="co5" style:family="table-column">
      <style:table-column-properties fo:break-before="auto" style:column-width="1.905cm"/>
    </style:style>
    <style:style style:name="co6" style:family="table-column">
      <style:table-column-properties fo:break-before="auto" style:column-width="2.06375cm"/>
    </style:style>
    <style:style style:name="co7" style:family="table-column">
      <style:table-column-properties fo:break-before="auto" style:column-width="3.04270833333333cm"/>
    </style:style>
    <style:style style:name="co8" style:family="table-column">
      <style:table-column-properties fo:break-before="auto" style:column-width="2.54cm"/>
    </style:style>
    <style:style style:name="co9" style:family="table-column">
      <style:table-column-properties fo:break-before="auto" style:column-width="1.190625cm"/>
    </style:style>
    <style:style style:name="co10" style:family="table-column">
      <style:table-column-properties fo:break-before="auto" style:column-width="2.8575cm"/>
    </style:style>
    <style:style style:name="co11"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9.9pt" style:use-optimal-row-height="false" fo:break-before="auto"/>
    </style:style>
    <style:style style:name="ro4" style:family="table-row">
      <style:table-row-properties style:row-height="18.9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28.8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8.2pt" style:use-optimal-row-height="false" fo:break-before="auto"/>
    </style:style>
    <style:style style:name="ro10" style:family="table-row">
      <style:table-row-properties style:row-height="22.8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61.8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sh_flow" table:style-name="ta1">
        <table:table-column table:style-name="co1" table:default-cell-style-name="ce6"/>
        <table:table-column table:style-name="co2" table:default-cell-style-name="ce21"/>
        <table:table-column table:style-name="co3" table:default-cell-style-name="ce21"/>
        <table:table-column table:style-name="co4" table:default-cell-style-name="ce2"/>
        <table:table-column table:style-name="co5" table:number-columns-repeated="2" table:default-cell-style-name="ce2"/>
        <table:table-column table:style-name="co4" table:default-cell-style-name="ce2"/>
        <table:table-column table:style-name="co6" table:default-cell-style-name="ce2"/>
        <table:table-column table:style-name="co7" table:default-cell-style-name="ce2"/>
        <table:table-column table:style-name="co5" table:default-cell-style-name="ce2"/>
        <table:table-column table:style-name="co8" table:default-cell-style-name="ce2"/>
        <table:table-column table:style-name="co5" table:default-cell-style-name="ce2"/>
        <table:table-column table:style-name="co9" table:default-cell-style-name="ce2"/>
        <table:table-column table:style-name="co10" table:default-cell-style-name="ce2"/>
        <table:table-column table:style-name="co5" table:number-columns-repeated="1009" table:default-cell-style-name="ce2"/>
        <table:table-column table:style-name="co11" table:default-cell-style-name="ce2"/>
        <table:table-column table:style-name="co11" table:number-columns-repeated="15360" table:default-cell-style-name="ce1"/>
        <table:table-row table:style-name="ro1">
          <table:table-cell office:value-type="string" table:number-columns-spanned="3" table:number-rows-spanned="1" table:style-name="ce22">
            <text:p>Statement of Operations Funds Cash Flow (by cash flow items)</text:p>
          </table:table-cell>
          <table:covered-table-cell table:number-columns-repeated="2"/>
          <table:table-cell table:number-columns-repeated="16381"/>
        </table:table-row>
        <table:table-row table:style-name="ro2">
          <table:table-cell office:value-type="string" table:number-columns-spanned="3" table:number-rows-spanned="1" table:style-name="ce23">
            <text:p>FY2024</text:p>
          </table:table-cell>
          <table:covered-table-cell table:number-columns-repeated="2"/>
          <table:table-cell table:number-columns-repeated="16381"/>
        </table:table-row>
        <table:table-row table:style-name="ro2">
          <table:table-cell table:style-name="ce3"/>
          <table:table-cell table:style-name="ce4"/>
          <table:table-cell office:value-type="string" table:style-name="ce5">
            <text:p>Unit: NT$1,000</text:p>
          </table:table-cell>
          <table:table-cell table:number-columns-repeated="16381" table:style-name="ce6"/>
        </table:table-row>
        <table:table-row table:style-name="ro3">
          <table:table-cell office:value-type="string" table:number-columns-spanned="1" table:number-rows-spanned="2" table:style-name="ce24">
            <text:p>Items</text:p>
          </table:table-cell>
          <table:table-cell office:value-type="string" table:number-columns-spanned="2" table:number-rows-spanned="2" table:style-name="ce25">
            <text:p>Budgets</text:p>
          </table:table-cell>
          <table:covered-table-cell/>
          <table:table-cell table:number-columns-repeated="16381" table:style-name="ce6"/>
        </table:table-row>
        <table:table-row table:style-name="ro3">
          <table:covered-table-cell/>
          <table:covered-table-cell/>
          <table:covered-table-cell/>
          <table:table-cell table:number-columns-repeated="16381" table:style-name="ce6"/>
        </table:table-row>
        <table:table-row table:style-name="ro4">
          <table:table-cell office:value-type="string" table:style-name="ce7">
            <text:p>Cash Flows from Operating Activities</text:p>
          </table:table-cell>
          <table:table-cell table:number-columns-repeated="2" table:style-name="ce8"/>
          <table:table-cell table:number-columns-repeated="16381" table:style-name="ce6"/>
        </table:table-row>
        <table:table-row table:style-name="ro4">
          <table:table-cell office:value-type="string" table:style-name="ce9">
            <text:p><text:span text:style-name="T3">　</text:span>Surplus (Deficits)</text:p>
          </table:table-cell>
          <table:table-cell office:value-type="float" office:value="-8712200" table:style-name="ce8">
            <text:p>-8,712,200</text:p>
          </table:table-cell>
          <table:table-cell table:style-name="ce8"/>
          <table:table-cell table:number-columns-repeated="16381" table:style-name="ce10"/>
        </table:table-row>
        <table:table-row table:style-name="ro4">
          <table:table-cell office:value-type="string" table:style-name="ce11">
            <text:p><text:s/>Adjustments of interest dividends</text:p>
          </table:table-cell>
          <table:table-cell office:value-type="float" office:value="935347" table:style-name="ce8">
            <text:p>935,347</text:p>
          </table:table-cell>
          <table:table-cell table:style-name="ce8"/>
          <table:table-cell table:number-columns-repeated="16381" table:style-name="ce10"/>
        </table:table-row>
        <table:table-row table:style-name="ro4">
          <table:table-cell office:value-type="string" table:style-name="ce9">
            <text:p><text:span text:style-name="T3">　</text:span>Pre-tax net profit without interest dividend</text:p>
          </table:table-cell>
          <table:table-cell office:value-type="float" office:value="-7776853" table:formula="of:=[.B7]+[.B8]" table:style-name="ce8">
            <text:p>-7,776,853</text:p>
          </table:table-cell>
          <table:table-cell table:style-name="ce8"/>
          <table:table-cell table:number-columns-repeated="16381" table:style-name="ce10"/>
        </table:table-row>
        <table:table-row table:style-name="ro4">
          <table:table-cell office:value-type="string" table:style-name="ce9">
            <text:p><text:span text:style-name="T3">　</text:span>Adjustments of Noncash Items</text:p>
          </table:table-cell>
          <table:table-cell office:value-type="float" office:value="566136" table:style-name="ce8">
            <text:p>566,136</text:p>
          </table:table-cell>
          <table:table-cell table:style-name="ce8"/>
          <table:table-cell table:number-columns-repeated="16381" table:style-name="ce10"/>
        </table:table-row>
        <table:table-row table:style-name="ro4">
          <table:table-cell office:value-type="string" table:style-name="ce11">
            <text:p>Cash inflows (outflows) without interest dividends</text:p>
          </table:table-cell>
          <table:table-cell office:value-type="float" office:value="-7210717" table:formula="of:=[.B9]+[.B10]" table:style-name="ce8">
            <text:p>-7,210,717</text:p>
          </table:table-cell>
          <table:table-cell table:style-name="ce8"/>
          <table:table-cell table:number-columns-repeated="16381" table:style-name="ce10"/>
        </table:table-row>
        <table:table-row table:style-name="ro4">
          <table:table-cell office:value-type="string" table:style-name="ce11">
            <text:p>Charge interest</text:p>
          </table:table-cell>
          <table:table-cell office:value-type="float" office:value="64925" table:style-name="ce8">
            <text:p>64,925</text:p>
          </table:table-cell>
          <table:table-cell table:style-name="ce8"/>
          <table:table-cell table:number-columns-repeated="16381" table:style-name="ce10"/>
        </table:table-row>
        <table:table-row table:style-name="ro4">
          <table:table-cell office:value-type="string" table:style-name="ce11">
            <text:p>Charge dividends</text:p>
          </table:table-cell>
          <table:table-cell table:number-columns-repeated="2" table:style-name="ce8"/>
          <table:table-cell table:number-columns-repeated="16381" table:style-name="ce10"/>
        </table:table-row>
        <table:table-row table:style-name="ro4">
          <table:table-cell office:value-type="string" table:style-name="ce11">
            <text:p>Pay interest</text:p>
          </table:table-cell>
          <table:table-cell office:value-type="float" office:value="-232621" table:style-name="ce8">
            <text:p>-232,621</text:p>
          </table:table-cell>
          <table:table-cell table:style-name="ce8"/>
          <table:table-cell table:number-columns-repeated="16381" table:style-name="ce10"/>
        </table:table-row>
        <table:table-row table:style-name="ro5">
          <table:table-cell office:value-type="string" table:style-name="ce12">
            <text:p><text:s text:c="6"/>Net Cash Inflow (Outflow) from Operating Activities</text:p>
          </table:table-cell>
          <table:table-cell table:style-name="ce8"/>
          <table:table-cell office:value-type="float" office:value="-7378413" table:formula="of:=[.B11]+[.B12]+[.B13]+[.B14]" table:style-name="ce13">
            <text:p>-7,378,413</text:p>
          </table:table-cell>
          <table:table-cell table:number-columns-repeated="16381" table:style-name="ce10"/>
        </table:table-row>
        <table:table-row table:style-name="ro4">
          <table:table-cell office:value-type="string" table:style-name="ce12">
            <text:p>Cash Flows from Investing Activities</text:p>
          </table:table-cell>
          <table:table-cell table:number-columns-repeated="2" table:style-name="ce8"/>
          <table:table-cell table:number-columns-repeated="16381" table:style-name="ce6"/>
        </table:table-row>
        <table:table-row table:style-name="ro6">
          <table:table-cell office:value-type="string" table:style-name="ce11">
            <text:p>Decrease in Current Financial Assets,Short-term Loans and Temporary Advances</text:p>
          </table:table-cell>
          <table:table-cell table:number-columns-repeated="2" table:style-name="ce8"/>
          <table:table-cell table:number-columns-repeated="16381" table:style-name="ce6"/>
        </table:table-row>
        <table:table-row table:style-name="ro7">
          <table:table-cell office:value-type="string" table:style-name="ce11">
            <text:p>Decrease in investment, long-term accounts receivables,advance money and <text:s/>reserve</text:p>
          </table:table-cell>
          <table:table-cell office:value-type="float" office:value="305723" table:style-name="ce8">
            <text:p>305,723</text:p>
          </table:table-cell>
          <table:table-cell table:style-name="ce8"/>
          <table:table-cell table:number-columns-repeated="16381" table:style-name="ce6"/>
        </table:table-row>
        <table:table-row table:style-name="ro8">
          <table:table-cell office:value-type="string" table:style-name="ce11">
            <text:p>Decrease in Investment Properties</text:p>
          </table:table-cell>
          <table:table-cell office:value-type="float" office:value="58896" table:style-name="ce8">
            <text:p>58,896</text:p>
          </table:table-cell>
          <table:table-cell table:style-name="ce8"/>
          <table:table-cell table:number-columns-repeated="16381" table:style-name="ce6"/>
        </table:table-row>
        <table:table-row table:style-name="ro4">
          <table:table-cell office:value-type="string" table:style-name="ce11">
            <text:p>Decrease in Intangible Assets and Other Assets</text:p>
          </table:table-cell>
          <table:table-cell office:value-type="float" office:value="9142" table:style-name="ce8">
            <text:p>9,142</text:p>
          </table:table-cell>
          <table:table-cell table:style-name="ce8"/>
          <table:table-cell table:number-columns-repeated="16381" table:style-name="ce6"/>
        </table:table-row>
        <table:table-row table:style-name="ro4" table:visibility="collapse">
          <table:table-cell office:value-type="string" table:style-name="ce11">
            <text:p><text:span text:style-name="T4">　</text:span>Decrease in Fixed Assets and Depletable Assets</text:p>
          </table:table-cell>
          <table:table-cell table:number-columns-repeated="2" table:style-name="ce8"/>
          <table:table-cell table:number-columns-repeated="16381" table:style-name="ce6"/>
        </table:table-row>
        <table:table-row table:style-name="ro4" table:visibility="collapse">
          <table:table-cell office:value-type="string" table:style-name="ce11">
            <text:p><text:span text:style-name="T4">　</text:span>Decrease in Intangible Assets, Deferred Debits and Other Assets</text:p>
          </table:table-cell>
          <table:table-cell table:number-columns-repeated="2" table:style-name="ce8"/>
          <table:table-cell table:number-columns-repeated="16381" table:style-name="ce6"/>
        </table:table-row>
        <table:table-row table:style-name="ro4" table:visibility="collapse">
          <table:table-cell office:value-type="string" table:style-name="ce11">
            <text:p><text:span text:style-name="T4">　</text:span>Cash Inflow from Other Investing Activities</text:p>
          </table:table-cell>
          <table:table-cell table:number-columns-repeated="2" table:style-name="ce8"/>
          <table:table-cell table:number-columns-repeated="16381" table:style-name="ce6"/>
        </table:table-row>
        <table:table-row table:style-name="ro9">
          <table:table-cell office:value-type="string" table:style-name="ce11">
            <text:p><text:span text:style-name="T4">　</text:span>Increase in Current Financial Assets,Short-term Loans and Temporary Advances</text:p>
          </table:table-cell>
          <table:table-cell office:value-type="float" office:value="-1500000" table:style-name="ce8">
            <text:p>-1,500,000</text:p>
          </table:table-cell>
          <table:table-cell table:style-name="ce8"/>
          <table:table-cell table:number-columns-repeated="16381" table:style-name="ce6"/>
        </table:table-row>
        <table:table-row table:style-name="ro4" table:visibility="collapse">
          <table:table-cell office:value-type="string" table:style-name="ce11">
            <text:p><text:s text:c="2"/>Increase in long-term investment</text:p>
          </table:table-cell>
          <table:table-cell table:number-columns-repeated="2" table:style-name="ce8"/>
          <table:table-cell table:number-columns-repeated="16381" table:style-name="ce6"/>
        </table:table-row>
        <table:table-row table:style-name="ro10" table:visibility="collapse">
          <table:table-cell office:value-type="string" table:style-name="ce11">
            <text:p><text:span text:style-name="T4">　</text:span>Increase in Investments,Long-term Receivables, Loans/Advances and Reserves</text:p>
          </table:table-cell>
          <table:table-cell table:number-columns-repeated="2" table:style-name="ce8"/>
          <table:table-cell table:number-columns-repeated="16381" table:style-name="ce6"/>
        </table:table-row>
        <table:table-row table:style-name="ro4">
          <table:table-cell office:value-type="string" table:style-name="ce11">
            <text:p>Charge dividends</text:p>
          </table:table-cell>
          <table:table-cell office:value-type="float" office:value="55012" table:style-name="ce14">
            <text:p>55,012</text:p>
          </table:table-cell>
          <table:table-cell table:style-name="ce8"/>
          <table:table-cell table:number-columns-repeated="16381" table:style-name="ce6"/>
        </table:table-row>
        <table:table-row table:style-name="ro11">
          <table:table-cell office:value-type="string" table:style-name="ce11">
            <text:p>Increase in investment, long-term accounts receivables,advance money and <text:s/>reserve</text:p>
          </table:table-cell>
          <table:table-cell office:value-type="float" office:value="-10816665" table:style-name="ce8">
            <text:p>-10,816,665</text:p>
          </table:table-cell>
          <table:table-cell table:style-name="ce8"/>
          <table:table-cell table:number-columns-repeated="16381" table:style-name="ce6"/>
        </table:table-row>
        <table:table-row table:style-name="ro4">
          <table:table-cell office:value-type="string" table:style-name="ce11">
            <text:p>Increase in <text:s/>property, plant,equipment and mineral resource</text:p>
          </table:table-cell>
          <table:table-cell office:value-type="float" office:value="-1273783" table:style-name="ce8">
            <text:p>-1,273,783</text:p>
          </table:table-cell>
          <table:table-cell table:style-name="ce8"/>
          <table:table-cell table:number-columns-repeated="16381" table:style-name="ce6"/>
        </table:table-row>
        <table:table-row table:style-name="ro4">
          <table:table-cell office:value-type="string" table:style-name="ce11">
            <text:p>Increase in Investment Properties</text:p>
          </table:table-cell>
          <table:table-cell office:value-type="float" office:value="-1712561" table:style-name="ce8">
            <text:p>-1,712,561</text:p>
          </table:table-cell>
          <table:table-cell table:style-name="ce8"/>
          <table:table-cell table:number-columns-repeated="16381" table:style-name="ce6"/>
        </table:table-row>
        <table:table-row table:style-name="ro4">
          <table:table-cell office:value-type="string" table:style-name="ce11">
            <text:p>Increase in Intangible Assets and Other Assets</text:p>
          </table:table-cell>
          <table:table-cell office:value-type="float" office:value="-298887" table:style-name="ce8">
            <text:p>-298,887</text:p>
          </table:table-cell>
          <table:table-cell table:style-name="ce8"/>
          <table:table-cell table:number-columns-repeated="16381" table:style-name="ce6"/>
        </table:table-row>
        <table:table-row table:style-name="ro4" table:visibility="collapse">
          <table:table-cell office:value-type="string" table:style-name="ce9">
            <text:p><text:span text:style-name="T4">　</text:span>Cash Outflows from Other Investing Activities</text:p>
          </table:table-cell>
          <table:table-cell table:number-columns-repeated="2" table:style-name="ce8"/>
          <table:table-cell table:number-columns-repeated="16381" table:style-name="ce6"/>
        </table:table-row>
        <table:table-row table:style-name="ro8">
          <table:table-cell office:value-type="string" table:style-name="ce12">
            <text:p><text:span text:style-name="T5">　　</text:span>Net Cash Provided(Used) by Investing Activities</text:p>
          </table:table-cell>
          <table:table-cell table:style-name="ce8"/>
          <table:table-cell office:value-type="float" office:value="-15173123" table:formula="of:=SUM([.B17:.B31])" table:style-name="ce13">
            <text:p>-15,173,123</text:p>
          </table:table-cell>
          <table:table-cell table:number-columns-repeated="16381" table:style-name="ce6"/>
        </table:table-row>
        <table:table-row table:style-name="ro4">
          <table:table-cell office:value-type="string" table:style-name="ce12">
            <text:p>Cash Flows from Financing activities</text:p>
          </table:table-cell>
          <table:table-cell table:number-columns-repeated="2" table:style-name="ce8"/>
          <table:table-cell table:number-columns-repeated="16381" table:style-name="ce6"/>
        </table:table-row>
        <table:table-row table:style-name="ro12">
          <table:table-cell office:value-type="string" table:style-name="ce11">
            <text:p>Increase in Short-term Liabilities,Current Financial Liabilities and Other Liabilities</text:p>
          </table:table-cell>
          <table:table-cell office:value-type="float" office:value="4389168" table:style-name="ce15">
            <text:p>4,389,168</text:p>
          </table:table-cell>
          <table:table-cell table:style-name="ce8"/>
          <table:table-cell table:number-columns-repeated="16381" table:style-name="ce6"/>
        </table:table-row>
        <table:table-row table:style-name="ro4">
          <table:table-cell office:value-type="string" table:style-name="ce11">
            <text:p>Increase in Long-term Liabilities</text:p>
          </table:table-cell>
          <table:table-cell office:value-type="float" office:value="92894120" table:style-name="ce16">
            <text:p>92,894,120</text:p>
          </table:table-cell>
          <table:table-cell table:style-name="ce8"/>
          <table:table-cell table:number-columns-repeated="16381" table:style-name="ce6"/>
        </table:table-row>
        <table:table-row table:style-name="ro4">
          <table:table-cell office:value-type="string" table:style-name="ce11">
            <text:p>Increase in Funds, Reserves and Other Make-up of loss</text:p>
          </table:table-cell>
          <table:table-cell office:value-type="float" office:value="83827" table:style-name="ce16">
            <text:p>83,827</text:p>
          </table:table-cell>
          <table:table-cell table:style-name="ce8"/>
          <table:table-cell table:style-name="ce17"/>
          <table:table-cell table:number-columns-repeated="16380" table:style-name="ce6"/>
        </table:table-row>
        <table:table-row table:style-name="ro4">
          <table:table-cell office:value-type="string" table:style-name="ce11">
            <text:p>Cash Inflow from Other Financing</text:p>
          </table:table-cell>
          <table:table-cell table:style-name="ce16"/>
          <table:table-cell table:style-name="ce8"/>
          <table:table-cell table:style-name="ce17"/>
          <table:table-cell table:number-columns-repeated="16380" table:style-name="ce6"/>
        </table:table-row>
        <table:table-row table:style-name="ro12">
          <table:table-cell office:value-type="string" table:style-name="ce11">
            <text:p>Decrease in Short-term Liabilities,Current Financial Liabilities and Other Liabilities</text:p>
          </table:table-cell>
          <table:table-cell office:value-type="float" office:value="-889641" table:style-name="ce8">
            <text:p>-889,641</text:p>
          </table:table-cell>
          <table:table-cell table:style-name="ce8"/>
          <table:table-cell table:style-name="ce17"/>
          <table:table-cell table:number-columns-repeated="16380" table:style-name="ce6"/>
        </table:table-row>
        <table:table-row table:style-name="ro4">
          <table:table-cell office:value-type="string" table:style-name="ce11">
            <text:p>Decrease in Long-term Liabilities</text:p>
          </table:table-cell>
          <table:table-cell office:value-type="float" office:value="-69653891" table:style-name="ce8">
            <text:p>-69,653,891</text:p>
          </table:table-cell>
          <table:table-cell table:style-name="ce8"/>
          <table:table-cell table:style-name="ce17"/>
          <table:table-cell table:number-columns-repeated="16380" table:style-name="ce6"/>
        </table:table-row>
        <table:table-row table:style-name="ro4">
          <table:table-cell office:value-type="string" table:style-name="ce11">
            <text:p>Decrease in Funds and Reserves</text:p>
          </table:table-cell>
          <table:table-cell table:number-columns-repeated="2" table:style-name="ce8"/>
          <table:table-cell table:style-name="ce17"/>
          <table:table-cell table:style-name="ce6"/>
          <table:table-cell table:style-name="ce17"/>
          <table:table-cell table:style-name="ce6"/>
          <table:table-cell table:style-name="ce17"/>
          <table:table-cell table:number-columns-repeated="16376" table:style-name="ce6"/>
        </table:table-row>
        <table:table-row table:style-name="ro4">
          <table:table-cell office:value-type="string" table:style-name="ce11">
            <text:p>Pay interest</text:p>
          </table:table-cell>
          <table:table-cell office:value-type="float" office:value="-773048" table:style-name="ce8">
            <text:p>-773,048</text:p>
          </table:table-cell>
          <table:table-cell table:style-name="ce8"/>
          <table:table-cell table:style-name="ce17"/>
          <table:table-cell table:style-name="ce6"/>
          <table:table-cell table:style-name="ce17"/>
          <table:table-cell table:style-name="ce6"/>
          <table:table-cell table:style-name="ce17"/>
          <table:table-cell table:number-columns-repeated="16376" table:style-name="ce6"/>
        </table:table-row>
        <table:table-row table:style-name="ro4">
          <table:table-cell office:value-type="string" table:style-name="ce11">
            <text:p>Surplus Distributions</text:p>
          </table:table-cell>
          <table:table-cell office:value-type="float" office:value="-868725" table:style-name="ce8">
            <text:p>-868,725</text:p>
          </table:table-cell>
          <table:table-cell table:style-name="ce8"/>
          <table:table-cell table:style-name="ce17"/>
          <table:table-cell table:style-name="ce6"/>
          <table:table-cell table:style-name="ce17"/>
          <table:table-cell table:style-name="ce6"/>
          <table:table-cell table:style-name="ce17"/>
          <table:table-cell table:number-columns-repeated="16376" table:style-name="ce6"/>
        </table:table-row>
        <table:table-row table:style-name="ro4" table:visibility="collapse">
          <table:table-cell office:value-type="string" table:style-name="ce9">
            <text:p><text:span text:style-name="T4">　</text:span>Cash Outflow from Other Financing Activities</text:p>
          </table:table-cell>
          <table:table-cell table:number-columns-repeated="2" table:style-name="ce8"/>
          <table:table-cell table:number-columns-repeated="16381" table:style-name="ce6"/>
        </table:table-row>
        <table:table-row table:style-name="ro13">
          <table:table-cell office:value-type="string" table:style-name="ce12">
            <text:p><text:span text:style-name="T5">　　</text:span>Net Cash Inflow (Outflow) from Financing activities</text:p>
          </table:table-cell>
          <table:table-cell table:style-name="ce8"/>
          <table:table-cell office:value-type="float" office:value="25181810" table:formula="of:=SUM([.B35:.B44])" table:style-name="ce13">
            <text:p>25,181,810</text:p>
          </table:table-cell>
          <table:table-cell table:number-columns-repeated="2" table:style-name="ce6"/>
          <table:table-cell table:style-name="ce17"/>
          <table:table-cell table:number-columns-repeated="16378" table:style-name="ce6"/>
        </table:table-row>
        <table:table-row table:style-name="ro4">
          <table:table-cell office:value-type="string" table:style-name="ce12">
            <text:p>Exchange Rate Effects</text:p>
          </table:table-cell>
          <table:table-cell table:style-name="ce8"/>
          <table:table-cell table:style-name="ce13"/>
          <table:table-cell table:number-columns-repeated="2" table:style-name="ce6"/>
          <table:table-cell table:style-name="ce17"/>
          <table:table-cell table:number-columns-repeated="16378" table:style-name="ce6"/>
        </table:table-row>
        <table:table-row table:style-name="ro4">
          <table:table-cell office:value-type="string" table:style-name="ce12">
            <text:p><text:s/>Net Increase(Decrease) in Cash and Cash Equivalents</text:p>
          </table:table-cell>
          <table:table-cell table:style-name="ce8"/>
          <table:table-cell office:value-type="float" office:value="2630274" table:formula="of:=[.C15]+[.C33]+[.C45]" table:style-name="ce13">
            <text:p>2,630,274</text:p>
          </table:table-cell>
          <table:table-cell table:number-columns-repeated="16381" table:style-name="ce6"/>
        </table:table-row>
        <table:table-row table:style-name="ro4">
          <table:table-cell office:value-type="string" table:style-name="ce12">
            <text:p>Cash and Cash Equivalents, Beginning of period</text:p>
          </table:table-cell>
          <table:table-cell table:style-name="ce8"/>
          <table:table-cell office:value-type="float" office:value="11619177" table:style-name="ce13">
            <text:p>11,619,177</text:p>
          </table:table-cell>
          <table:table-cell table:number-columns-repeated="16381" table:style-name="ce6"/>
        </table:table-row>
        <table:table-row table:style-name="ro4">
          <table:table-cell office:value-type="string" table:style-name="ce12">
            <text:p>Cash and Cash Equivalents, End of period</text:p>
          </table:table-cell>
          <table:table-cell table:style-name="ce18"/>
          <table:table-cell office:value-type="float" office:value="14249451" table:formula="of:=[.C48]+[.C47]" table:style-name="ce19">
            <text:p>14,249,451</text:p>
          </table:table-cell>
          <table:table-cell table:number-columns-repeated="16381" table:style-name="ce6"/>
        </table:table-row>
        <table:table-row table:style-name="ro14">
          <table:table-cell office:value-type="string" table:number-columns-spanned="3" table:number-rows-spanned="1" table:style-name="ce26">
            <text:p>Notes: 1. The statement adops cash and cash equivalent basis that includes cash and securities to become due in 3 months following investment day.</text:p>
          </table:table-cell>
          <table:covered-table-cell table:number-columns-repeated="2"/>
          <table:table-cell table:number-columns-repeated="16381" table:style-name="ce6"/>
        </table:table-row>
        <table:table-row table:style-name="ro15">
          <table:table-cell office:value-type="string" table:number-columns-spanned="3" table:number-rows-spanned="1" table:style-name="ce27">
            <text:p><text:span text:style-name="T7">　　</text:span><text:s/>2. Items listed in "Adjustments of non-cash items" include allowance for bad debts, medical discounts and deficit, depreciation and depletion, amortization, exchange deficit (surplus), assets disposal deficit (surplus), debt restructuring deficit (surplus), others, net decrease (net increase) in current assets and net increase (net decrease) in current liabilities.</text:p>
          </table:table-cell>
          <table:covered-table-cell table:number-columns-repeated="2"/>
          <table:table-cell table:number-columns-repeated="16381" table:style-name="ce6"/>
        </table:table-row>
        <table:table-row table:style-name="ro5">
          <table:table-cell table:style-name="ce20"/>
          <table:table-cell table:number-columns-repeated="2" table:style-name="ce21"/>
          <table:table-cell table:number-columns-repeated="5" table:style-name="ce2"/>
          <table:table-cell table:number-columns-repeated="16376" table:style-name="ce1"/>
        </table:table-row>
        <table:table-row table:number-rows-repeated="1048524" table:style-name="ro16">
          <table:table-cell table:number-columns-repeated="16384"/>
        </table:table-row>
        <table:named-expressions>
          <table:named-range table:name="Print_Area" table:cell-range-address="cash_flow.$A$1:cash_flow.$A$51" table:base-cell-address="cash_flow.$A$1"/>
        </table:named-expressions>
      </table:table>
      <table:named-expressions>
        <table:named-expression table:name="k" table:expression="of:=&quot;&quot;&quot;['file:///c:/92%e9%a0%90%e7%ae%97%e6%a1%88/%e4%bd%9c%e6%a5%ad%e5%9f%ba%e9%87%91-%e7%a9%ba%e7%99%bd%e8%a1%a8.xls'#$'作業基金別-in'.$a$5:.$iv$5]~['file:///c:/92%e9%a0%90%e7%ae%97%e6%a1%88/%e4%bd%9c%e6%a5%ad%e5%9f%ba%e9%87%91-%e7%a9%ba%e7%99%bd%e8%a1%a8.xls'#$'作業基金別-in'.$a$16:.$iv$16]~['file:///c:/92%e9%a0%90%e7%ae%97%e6%a1%88/%e4%bd%9c%e6%a5%ad%e5%9f%ba%e9%87%91-%e7%a9%ba%e7%99%bd%e8%a1%a8.xls'#$'作業基金別-in'.$a$30:.$iv$30]~['file:///c:/92%e9%a0%90%e7%ae%97%e6%a1%88/%e4%bd%9c%e6%a5%ad%e5%9f%ba%e9%87%91-%e7%a9%ba%e7%99%bd%e8%a1%a8.xls'#$'作業基金別-in'.$a$31:.$iv$31]~['file:///c:/92%e9%a0%90%e7%ae%97%e6%a1%88/%e4%bd%9c%e6%a5%ad%e5%9f%ba%e9%87%91-%e7%a9%ba%e7%99%bd%e8%a1%a8.xls'#$'作業基金別-in'.$a$34:.$iv$34]~['file:///c:/92%e9%a0%90%e7%ae%97%e6%a1%88/%e4%bd%9c%e6%a5%ad%e5%9f%ba%e9%87%91-%e7%a9%ba%e7%99%bd%e8%a1%a8.xls'#$'作業基金別-in'.$a$37:.$iv$37]~['file:///c:/92%e9%a0%90%e7%ae%97%e6%a1%88/%e4%bd%9c%e6%a5%ad%e5%9f%ba%e9%87%91-%e7%a9%ba%e7%99%bd%e8%a1%a8.xls'#$'作業基金別-in'.$a$38:.$iv$38]~['file:///c:/92%e9%a0%90%e7%ae%97%e6%a1%88/%&quot;" table:base-cell-address="cash_flow.$A$1"/>
        <table:named-expression table:name="q" table:expression="of:=&quot;&quot;&quot;['file:///C:/92%E9%A0%90%E7%AE%97%E6%A1%88/%E4%BD%9C%E6%A5%AD%E5%9F%BA%E9%87%91-%E7%A9%BA%E7%99%BD%E8%A1%A8.xls'#$'作業基金別-in'.$A$6:.$IV$15]~['file:///C:/92%E9%A0%90%E7%AE%97%E6%A1%88/%E4%BD%9C%E6%A5%AD%E5%9F%BA%E9%87%91-%E7%A9%BA%E7%99%BD%E8%A1%A8.xls'#$'作業基金別-in'.$A$17:.$IV$29]~['file:///C:/92%E9%A0%90%E7%AE%97%E6%A1%88/%E4%BD%9C%E6%A5%AD%E5%9F%BA%E9%87%91-%E7%A9%BA%E7%99%BD%E8%A1%A8.xls'#$'作業基金別-in'.$A$32:.$IV$33]~['file:///C:/92%E9%A0%90%E7%AE%97%E6%A1%88/%E4%BD%9C%E6%A5%AD%E5%9F%BA%E9%87%91-%E7%A9%BA%E7%99%BD%E8%A1%A8.xls'#$'作業基金別-in'.$A$35:.$IV$36]&quot;&quot;&quot;" table:base-cell-address="cash_flow.$A$1"/>
        <table:named-expression table:name="主管別" table:expression="of:=&quot;&quot;&quot;['file:///c:/92%e9%a0%90%e7%ae%97%e6%a1%88/%e7%a9%ba%e7%99%bd%e8%a1%a8.xls'#$基金別分析表.$a$6:.$iv$6]~['file:///c:/92%e9%a0%90%e7%ae%97%e6%a1%88/%e7%a9%ba%e7%99%bd%e8%a1%a8.xls'#$基金別分析表.$a$9:.$iv$9]~['file:///c:/92%e9%a0%90%e7%ae%97%e6%a1%88/%e7%a9%ba%e7%99%bd%e8%a1%a8.xls'#$基金別分析表.$a$15:.$iv$15]~['file:///c:/92%e9%a0%90%e7%ae%97%e6%a1%88/%e7%a9%ba%e7%99%bd%e8%a1%a8.xls'#$基金別分析表.$a$17:.$iv$17]~['file:///c:/92%e9%a0%90%e7%ae%97%e6%a1%88/%e7%a9%ba%e7%99%bd%e8%a1%a8.xls'#$基金別分析表.$a$19:.$iv$19]~['file:///c:/92%e9%a0%90%e7%ae%97%e6%a1%88/%e7%a9%ba%e7%99%bd%e8%a1%a8.xls'#$基金別分析表.$a$21:.$iv$21]~['file:///c:/92%e9%a0%90%e7%ae%97%e6%a1%88/%e7%a9%ba%e7%99%bd%e8%a1%a8.xls'#$基金別分析表.$a$24:.$iv$24]~['file:///c:/92%e9%a0%90%e7%ae%97%e6%a1%88/%e7%a9%ba%e7%99%bd%e8%a1%a8.xls'#$基金別分析表.$a$26:.$iv$26]~['file:///c:/92%e9%a0%90%e7%ae%97%e6%a1%88/%e7%a9%ba%e7%99%bd%e8%a1%a8.xls'#$基金別分析表.$a$29:.$iv$29]~['file:///c:/92%e9%a0%90%e7%ae%97%e6%a1%88/%e7%a9%ba%e7%99%bd%e8%a1%a8.xls'#$基金別分析表.$a$31:.$iv$31]~['file:///c:/92%e9%a0%90%e7%ae%97%e6&quot;" table:base-cell-address="cash_flow.$A$1"/>
        <table:named-expression table:name="科目" table:expression="of:=&quot;&quot;&quot;#REF!~#REF!~#REF!&quot;&quot;&quot;" table:base-cell-address="cash_flow.$A$1"/>
        <table:named-expression table:name="基金" table:expression="of:=&quot;&quot;&quot;['file:///c:/92%e9%a0%90%e7%ae%97%e6%a1%88/%e7%a9%ba%e7%99%bd%e8%a1%a8.xls'#$基金別分析表.$a$7:.$iv$7]~['file:///c:/92%e9%a0%90%e7%ae%97%e6%a1%88/%e7%a9%ba%e7%99%bd%e8%a1%a8.xls'#$基金別分析表.$a$10:.$iv$10]~['file:///c:/92%e9%a0%90%e7%ae%97%e6%a1%88/%e7%a9%ba%e7%99%bd%e8%a1%a8.xls'#$基金別分析表.$a$11:.$iv$11]~['file:///c:/92%e9%a0%90%e7%ae%97%e6%a1%88/%e7%a9%ba%e7%99%bd%e8%a1%a8.xls'#$基金別分析表.$a$12:.$iv$12]~['file:///c:/92%e9%a0%90%e7%ae%97%e6%a1%88/%e7%a9%ba%e7%99%bd%e8%a1%a8.xls'#$基金別分析表.$a$13:.$iv$13]~['file:///c:/92%e9%a0%90%e7%ae%97%e6%a1%88/%e7%a9%ba%e7%99%bd%e8%a1%a8.xls'#$基金別分析表.$a$14:.$iv$14]~['file:///c:/92%e9%a0%90%e7%ae%97%e6%a1%88/%e7%a9%ba%e7%99%bd%e8%a1%a8.xls'#$基金別分析表.$a$16:.$iv$16]~['file:///c:/92%e9%a0%90%e7%ae%97%e6%a1%88/%e7%a9%ba%e7%99%bd%e8%a1%a8.xls'#$基金別分析表.$a$18:.$iv$18]~['file:///c:/92%e9%a0%90%e7%ae%97%e6%a1%88/%e7%a9%ba%e7%99%bd%e8%a1%a8.xls'#$基金別分析表.$a$20:.$iv$20]~['file:///c:/92%e9%a0%90%e7%ae%97%e6%a1%88/%e7%a9%ba%e7%99%bd%e8%a1%a8.xls'#$基金別分析表.$a$22:.$iv$22]~['file:///c:/92%e9%a0%90%e7%ae%97%&quot;" table:base-cell-address="cash_flow.$A$1"/>
        <table:named-expression table:name="基金別" table:expression="of:=&quot;&quot;&quot;['file:///C:/92%E9%A0%90%E7%AE%97%E6%A1%88/%E7%A9%BA%E7%99%BD%E8%A1%A8.xls'#$基金別分析表.$A$5:.$IV$5]~['file:///C:/92%E9%A0%90%E7%AE%97%E6%A1%88/%E7%A9%BA%E7%99%BD%E8%A1%A8.xls'#$基金別分析表.$A$8:.$IV$8]~['file:///C:/92%E9%A0%90%E7%AE%97%E6%A1%88/%E7%A9%BA%E7%99%BD%E8%A1%A8.xls'#$基金別分析表.$A$43]~['file:///C:/92%E9%A0%90%E7%AE%97%E6%A1%88/%E7%A9%BA%E7%99%BD%E8%A1%A8.xls'#$基金別分析表.$A$43:.$IV$43]&quot;&quot;&quot;" table:base-cell-address="cash_flow.$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掉葡羹" svg:font-family="掉葡羹"/>
    <style:font-face style:name="Times New Roman" svg:font-family="&quot;Times New Roman&quot;"/>
    <style:font-face style:name="華康中明體" svg:font-family="華康中明體"/>
    <style:font-face style:name="華康粗明體" svg:font-family="華康粗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number>
    </number:number-style>
    <number:number-style style:name="N52P1">
      <number:text> \\\-</number:text>
      <number:number number:decimal-places="0" number:min-integer-digits="1">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 \\\-</number:text>
      <number:number number:decimal-places="2"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embedded-text number:position="0"> </number:embedded-text>
      </number:number>
    </number:number-style>
    <number:number-style style:name="N54P1">
      <number:text> \\\\-</number:text>
      <number:number number:decimal-places="0" number:min-integer-digits="1">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_63314__36989__laroux" style:display-name="遽_laroux" style:family="table-cell" style:data-style-name="N0">
      <style:table-cell-properties style:vertical-align="automatic" fo:background-color="transparent"/>
      <style:text-properties style:font-name="掉葡羹" style:font-name-asian="掉葡羹" style:font-name-complex="掉葡羹"/>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0316__26989__22522__37329_-_31354__30333__34920_" style:display-name="一般_作業基金-空白表" style:family="table-cell" style:data-style-name="N0">
      <style:table-cell-properties style:vertical-align="automatic" fo:background-color="transparent"/>
    </style:style>
    <style:style style:name="_21315__20998__20301_" style:display-name="千分位" style:family="table-cell" style:data-style-name="N51">
      <style:table-cell-properties style:vertical-align="automatic" fo:background-color="transparent"/>
    </style:style>
    <style:style style:name="_24013__33862__32__91_0_93__laroux" style:display-name="巍葆 [0]_laroux" style:family="table-cell" style:data-style-name="N52">
      <style:table-cell-properties style:vertical-align="automatic" fo:background-color="transparent"/>
    </style:style>
    <style:style style:name="_24013__33862__laroux" style:display-name="巍葆_laroux" style:family="table-cell" style:data-style-name="N53">
      <style:table-cell-properties style:vertical-align="automatic" fo:background-color="transparent"/>
    </style:style>
    <style:style style:name="_40020__63479__32__91_0_93__laroux" style:display-name="鱔 [0]_laroux" style:family="table-cell" style:data-style-name="N54">
      <style:table-cell-properties style:vertical-align="automatic" fo:background-color="transparent"/>
    </style:style>
    <style:style style:name="_40020__63479__laroux" style:display-name="鱔_laroux" style:family="table-cell" style:data-style-name="N55">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3</dc:title>
    <dc:subject>3</dc:subject>
    <meta:initial-creator>行政院主計處</meta:initial-creator>
    <dc:creator>user</dc:creator>
    <meta:creation-date>2002-07-29T02:15:52Z</meta:creation-date>
    <dc:date>2024-02-26T07:17:27Z</dc:date>
    <meta:print-date>2011-07-27T10:24:51Z</meta:print-date>
    <meta:editing-cycles>6</meta:editing-cycles>
    <meta:editing-duration>PT1409S</meta:editing-duration>
    <meta:user-defined meta:name="_AuthorEmail">z00wu@dgbas.gov.tw</meta:user-defined>
    <meta:user-defined meta:name="_AuthorEmailDisplayName">吳淑玲</meta:user-defined>
    <meta:user-defined meta:name="_EmailSubject">請　貴單位進行翻譯審稿作業(第二局)--93.11.23 part 2--共八個檔案</meta:user-defined>
    <meta:user-defined meta:name="_ReviewingToolsShownOnce"/>
  </office:meta>
</office:document-meta>
</file>