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48">
      <style:table-cell-properties style:vertical-align="middle" fo:background-color="#FFFFFF"/>
    </style:style>
    <style:style style:name="ce5" style:family="table-cell" style:parent-style-name="Default" style:data-style-name="N49">
      <style:table-cell-properties style:vertical-align="middle" fo:background-color="#FFFFFF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30334__20998__27604_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/>
    </style:style>
    <style:style style:name="ce24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FFFFFF" style:cell-protect="protecte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3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FFFFFF" style:cell-protect="protecte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4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FF0000"/>
    </style:style>
    <style:style style:name="ce59" style:family="table-cell" style:parent-style-name="Default" style:data-style-name="N48">
      <style:table-cell-properties fo:background-color="#FFFFFF"/>
      <style:text-properties fo:color="#FF0000"/>
    </style:style>
    <style:style style:name="ce60" style:family="table-cell" style:parent-style-name="Default" style:data-style-name="N49">
      <style:table-cell-properties fo:background-color="#FFFFFF"/>
      <style:text-properties fo:color="#FF0000"/>
    </style:style>
    <style:style style:name="ce61" style:family="table-cell" style:parent-style-name="Default" style:data-style-name="N0">
      <style:table-cell-properties fo:background-color="#FFFFFF"/>
      <style:text-properties fo:color="#FF0000"/>
    </style:style>
    <style:style style:name="ce6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61"/>
        <table:table-column table:style-name="co2" table:default-cell-style-name="ce59"/>
        <table:table-column table:style-name="co3" table:default-cell-style-name="ce60"/>
        <table:table-column table:style-name="co4" table:default-cell-style-name="ce61"/>
        <table:table-column table:style-name="co3" table:default-cell-style-name="ce61"/>
        <table:table-column table:style-name="co5" table:default-cell-style-name="ce61"/>
        <table:table-column table:style-name="co6" table:default-cell-style-name="ce62"/>
        <table:table-column table:style-name="co7" table:number-columns-repeated="1016" table:default-cell-style-name="ce61"/>
        <table:table-column table:style-name="co8" table:default-cell-style-name="ce6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63">
            <text:p>Statement of income, expenditure and surplus/deficit of operations fund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4">
            <text:p>FY2024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style-name="ce3"/>
          <table:table-cell table:style-name="ce4"/>
          <table:table-cell table:style-name="ce5"/>
          <table:table-cell table:number-columns-repeated="3" table:style-name="ce3"/>
          <table:table-cell office:value-type="string" table:style-name="ce6">
            <text:p>Unit: NT$1,000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65">
            <text:p>Accounts</text:p>
          </table:table-cell>
          <table:table-cell office:value-type="string" table:number-columns-spanned="2" table:number-rows-spanned="1" table:style-name="ce66">
            <text:p>This year's projections</text:p>
          </table:table-cell>
          <table:covered-table-cell/>
          <table:table-cell office:value-type="string" table:number-columns-spanned="2" table:number-rows-spanned="1" table:style-name="ce66">
            <text:p>Last year's projections</text:p>
          </table:table-cell>
          <table:covered-table-cell/>
          <table:table-cell office:value-type="string" table:number-columns-spanned="2" table:number-rows-spanned="1" table:style-name="ce67">
            <text:p>Increase/decrease (-)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8">
            <text:p>Amount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Amounts</text:p>
          </table:table-cell>
          <table:table-cell office:value-type="string" table:style-name="ce10">
            <text:p>％</text:p>
          </table:table-cell>
          <table:table-cell office:value-type="string" table:style-name="ce11">
            <text:p>Amounts</text:p>
          </table:table-cell>
          <table:table-cell office:value-type="string" table:style-name="ce10">
            <text:p>％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2">
            <text:p>Operating Revenues</text:p>
          </table:table-cell>
          <table:table-cell office:value-type="float" office:value="12652443" table:formula="of:=SUM([.B7:.B18])" table:style-name="ce13">
            <text:p>12,652,443</text:p>
          </table:table-cell>
          <table:table-cell office:value-type="float" office:value="100" table:formula="of:=[.B6]/[.$B$6]*100" table:style-name="ce14">
            <text:p>100.00<text:s/></text:p>
          </table:table-cell>
          <table:table-cell office:value-type="float" office:value="11761967" table:formula="of:=SUM([.D7:.D18])" table:style-name="ce13">
            <text:p>11,761,967</text:p>
          </table:table-cell>
          <table:table-cell office:value-type="float" office:value="100" table:formula="of:=[.D6]/[.$D$6]*100" table:style-name="ce15">
            <text:p>100.00<text:s/></text:p>
          </table:table-cell>
          <table:table-cell office:value-type="float" office:value="890476" table:formula="of:=SUM([.F7:.F18])" table:style-name="ce16">
            <text:p>890,476</text:p>
          </table:table-cell>
          <table:table-cell office:value-type="float" office:value="-7.5708085220779822" table:formula="of:=-SUM([.F6]/[.D6])*100" table:style-name="ce15">
            <text:p>-7.57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　Service Revenues<text:s text:c="4"/></text:p>
          </table:table-cell>
          <table:table-cell office:value-type="float" office:value="1803762" table:style-name="ce19">
            <text:p>1,803,762</text:p>
          </table:table-cell>
          <table:table-cell office:value-type="float" office:value="14.256234942137262" table:formula="of:=[.B7]/[.$B$6]*100" table:style-name="ce20">
            <text:p>14.26<text:s/></text:p>
          </table:table-cell>
          <table:table-cell office:value-type="float" office:value="1445397" table:style-name="ce19">
            <text:p>1,445,397</text:p>
          </table:table-cell>
          <table:table-cell office:value-type="float" office:value="12.288735379039917" table:formula="of:=[.D7]/[.$D$6]*100" table:style-name="ce21">
            <text:p>12.29<text:s/></text:p>
          </table:table-cell>
          <table:table-cell office:value-type="float" office:value="358365" table:formula="of:=[.B7]-[.D7]" table:style-name="ce22">
            <text:p>358,365</text:p>
          </table:table-cell>
          <table:table-cell office:value-type="float" office:value="24.79353423315532" table:formula="of:=SUM([.F7]/[.D7])*100" table:style-name="ce23">
            <text:p>24.79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　Sales Revenues<text:s text:c="7"/></text:p>
          </table:table-cell>
          <table:table-cell office:value-type="float" office:value="3602776" table:style-name="ce19">
            <text:p>3,602,776</text:p>
          </table:table-cell>
          <table:table-cell office:value-type="float" office:value="28.474943534620152" table:formula="of:=[.B8]/[.$B$6]*100" table:style-name="ce20">
            <text:p>28.47<text:s/></text:p>
          </table:table-cell>
          <table:table-cell office:value-type="float" office:value="3765062" table:style-name="ce19">
            <text:p>3,765,062</text:p>
          </table:table-cell>
          <table:table-cell office:value-type="float" office:value="32.010479199610067" table:formula="of:=[.D8]/[.$D$6]*100" table:style-name="ce20">
            <text:p>32.01<text:s/></text:p>
          </table:table-cell>
          <table:table-cell office:value-type="float" office:value="-162286" table:formula="of:=[.B8]-[.D8]" table:style-name="ce22">
            <text:p>-162,286</text:p>
          </table:table-cell>
          <table:table-cell office:value-type="float" office:value="-4.3103141462212307" table:formula="of:=SUM([.F8]/[.D8])*100" table:style-name="ce23">
            <text:p>-4.3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pan text:style-name="T2">　</text:span>Rent and Royalty Revenues</text:p>
          </table:table-cell>
          <table:table-cell office:value-type="float" office:value="691699" table:style-name="ce19">
            <text:p>691,699</text:p>
          </table:table-cell>
          <table:table-cell office:value-type="float" office:value="5.466920499068836" table:formula="of:=[.B9]/[.$B$6]*100" table:style-name="ce20">
            <text:p>5.47<text:s/></text:p>
          </table:table-cell>
          <table:table-cell office:value-type="float" office:value="526978" table:style-name="ce19">
            <text:p>526,978</text:p>
          </table:table-cell>
          <table:table-cell office:value-type="float" office:value="4.4803560492900552" table:formula="of:=[.D9]/[.$D$6]*100" table:style-name="ce20">
            <text:p>4.48<text:s/></text:p>
          </table:table-cell>
          <table:table-cell office:value-type="float" office:value="164721" table:formula="of:=[.B9]-[.D9]" table:style-name="ce22">
            <text:p>164,721</text:p>
          </table:table-cell>
          <table:table-cell office:value-type="float" office:value="-31.257661610162096" table:formula="of:=-SUM([.F9]/[.D9])*100" table:style-name="ce23">
            <text:p>-31.26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<text:span text:style-name="T2">　</text:span>Investment and funded operating Revenues</text:p>
          </table:table-cell>
          <table:table-cell table:style-name="ce19"/>
          <table:table-cell office:value-type="float" office:value="0" table:formula="of:=[.B10]/[.$B$6]*100" table:style-name="ce20">
            <text:p>0.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10]/[.$D$6]*100" table:style-name="ce20">
            <text:p>0.00<text:s/></text:p>
          </table:table-cell>
          <table:table-cell office:value-type="float" office:value="0" table:formula="of:=[.B10]-[.D10]" table:style-name="ce22">
            <text:p>0</text:p>
          </table:table-cell>
          <table:table-cell office:value-type="float" office:value="0" table:formula="of:=-SUM([.F10]/[.D10])*100" table:style-name="ce24">
            <text:p><text:s/>#DIV/0!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5">
            <text:p>　Teaching Revenues</text:p>
          </table:table-cell>
          <table:table-cell table:style-name="ce26"/>
          <table:table-cell office:value-type="float" office:value="0" table:formula="of:=[.B11]/[.$B$6]*100" table:style-name="ce27">
            <text:p>0.00<text:s/></text:p>
          </table:table-cell>
          <table:table-cell table:style-name="ce26"/>
          <table:table-cell office:value-type="float" office:value="0" table:formula="of:=[.D11]/[.$D$6]*100" table:style-name="ce27">
            <text:p>0.00<text:s/></text:p>
          </table:table-cell>
          <table:table-cell office:value-type="float" office:value="0" table:formula="of:=[.B11]-[.D11]" table:style-name="ce28">
            <text:p>0</text:p>
          </table:table-cell>
          <table:table-cell office:value-type="float" office:value="0" table:formula="of:=SUM([.F11]/[.D11])*100" table:style-name="ce29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5">
            <text:p><text:s text:c="4"/>Rentals and Royalty Revenues</text:p>
          </table:table-cell>
          <table:table-cell table:style-name="ce26"/>
          <table:table-cell office:value-type="float" office:value="0" table:formula="of:=[.B12]/[.$B$6]*100" table:style-name="ce27">
            <text:p>0.00<text:s/></text:p>
          </table:table-cell>
          <table:table-cell table:style-name="ce26"/>
          <table:table-cell office:value-type="float" office:value="0" table:formula="of:=[.D12]/[.$D$6]*100" table:style-name="ce27">
            <text:p>0.00<text:s/></text:p>
          </table:table-cell>
          <table:table-cell office:value-type="float" office:value="0" table:formula="of:=[.B12]-[.D12]" table:style-name="ce28">
            <text:p>0</text:p>
          </table:table-cell>
          <table:table-cell office:value-type="float" office:value="0" table:formula="of:=SUM([.F12]/[.D12])*100" table:style-name="ce29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5">
            <text:p>　Investing/Financing Revenues<text:s text:c="2"/></text:p>
          </table:table-cell>
          <table:table-cell table:style-name="ce26"/>
          <table:table-cell office:value-type="float" office:value="0" table:formula="of:=[.B13]/[.$B$6]*100" table:style-name="ce27">
            <text:p>0.00<text:s/></text:p>
          </table:table-cell>
          <table:table-cell table:style-name="ce26"/>
          <table:table-cell office:value-type="float" office:value="0" table:formula="of:=[.D13]/[.$D$6]*100" table:style-name="ce27">
            <text:p>0.00<text:s/></text:p>
          </table:table-cell>
          <table:table-cell office:value-type="float" office:value="0" table:formula="of:=[.B13]-[.D13]" table:style-name="ce28">
            <text:p>0</text:p>
          </table:table-cell>
          <table:table-cell office:value-type="float" office:value="0" table:formula="of:=SUM([.F13]/[.D13])*100" table:style-name="ce29">
            <text:p>#DIV/0!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8">
            <text:p><text:s text:c="4"/>Medical Revenues</text:p>
          </table:table-cell>
          <table:table-cell office:value-type="float" office:value="4944523" table:style-name="ce19">
            <text:p>4,944,523</text:p>
          </table:table-cell>
          <table:table-cell office:value-type="float" office:value="39.079591190412792" table:formula="of:=[.B14]/[.$B$6]*100" table:style-name="ce20">
            <text:p>39.08<text:s/></text:p>
          </table:table-cell>
          <table:table-cell office:value-type="float" office:value="4491446" table:style-name="ce19">
            <text:p>4,491,446</text:p>
          </table:table-cell>
          <table:table-cell office:value-type="float" office:value="38.186180933852306" table:formula="of:=[.D14]/[.$D$6]*100" table:style-name="ce20">
            <text:p>38.19<text:s/></text:p>
          </table:table-cell>
          <table:table-cell office:value-type="float" office:value="453077" table:formula="of:=[.B14]-[.D14]" table:style-name="ce22">
            <text:p>453,077</text:p>
          </table:table-cell>
          <table:table-cell office:value-type="float" office:value="10.087553095372849" table:formula="of:=SUM([.F14]/[.D14])*100" table:style-name="ce23">
            <text:p>10.09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30">
            <text:p>　Medical Revenues</text:p>
          </table:table-cell>
          <table:table-cell table:style-name="ce26"/>
          <table:table-cell office:value-type="float" office:value="0" table:formula="of:=[.B15]/[.$B$6]*100" table:style-name="ce27">
            <text:p>0.00<text:s/></text:p>
          </table:table-cell>
          <table:table-cell table:style-name="ce26"/>
          <table:table-cell office:value-type="float" office:value="0" table:formula="of:=[.D15]/[.$D$6]*100" table:style-name="ce27">
            <text:p>0.00<text:s/></text:p>
          </table:table-cell>
          <table:table-cell office:value-type="float" office:value="0" table:formula="of:=[.B15]-[.D15]" table:style-name="ce28">
            <text:p>0</text:p>
          </table:table-cell>
          <table:table-cell office:value-type="float" office:value="0" table:formula="of:=SUM([.F15]/[.D15])*100" table:style-name="ce29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31">
            <text:p><text:s text:c="4"/>Municipal property development Revenues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B16]/[.$B$6]*100" table:style-name="ce27">
            <text:p>0.00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D16]/[.$D$6]*100" table:style-name="ce27">
            <text:p>0.00<text:s/></text:p>
          </table:table-cell>
          <table:table-cell office:value-type="float" office:value="0" table:formula="of:=[.B16]-[.D16]" table:style-name="ce28">
            <text:p>0</text:p>
          </table:table-cell>
          <table:table-cell office:value-type="float" office:value="0" table:style-name="ce29">
            <text:p>0.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<text:s text:c="4"/>Expropriation Revenues</text:p>
          </table:table-cell>
          <table:table-cell office:value-type="float" office:value="320127" table:style-name="ce19">
            <text:p>320,127</text:p>
          </table:table-cell>
          <table:table-cell office:value-type="float" office:value="2.5301595905233478" table:formula="of:=[.B17]/[.$B$6]*100" table:style-name="ce20">
            <text:p>2.53<text:s/></text:p>
          </table:table-cell>
          <table:table-cell office:value-type="float" office:value="343000" table:style-name="ce19">
            <text:p>343,000</text:p>
          </table:table-cell>
          <table:table-cell office:value-type="float" office:value="2.916178901029054" table:formula="of:=[.D17]/[.$D$6]*100" table:style-name="ce20">
            <text:p>2.92<text:s/></text:p>
          </table:table-cell>
          <table:table-cell office:value-type="float" office:value="-22873" table:formula="of:=[.B17]-[.D17]" table:style-name="ce22">
            <text:p>-22,873</text:p>
          </table:table-cell>
          <table:table-cell office:value-type="float" office:value="-6.668513119533527" table:formula="of:=SUM([.F17]/[.D17])*100" table:style-name="ce23">
            <text:p>-6.6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pan text:style-name="T2">　</text:span>Other Operating Revenues</text:p>
          </table:table-cell>
          <table:table-cell office:value-type="float" office:value="1289556" table:style-name="ce19">
            <text:p>1,289,556</text:p>
          </table:table-cell>
          <table:table-cell office:value-type="float" office:value="10.192150243237611" table:formula="of:=[.B18]/[.$B$6]*100" table:style-name="ce20">
            <text:p>10.19<text:s/></text:p>
          </table:table-cell>
          <table:table-cell office:value-type="float" office:value="1190084" table:style-name="ce19">
            <text:p>1,190,084</text:p>
          </table:table-cell>
          <table:table-cell office:value-type="float" office:value="10.118069537178604" table:formula="of:=[.D18]/[.$D$6]*100" table:style-name="ce20">
            <text:p>10.12<text:s/></text:p>
          </table:table-cell>
          <table:table-cell office:value-type="float" office:value="99472" table:formula="of:=[.B18]-[.D18]" table:style-name="ce22">
            <text:p>99,472</text:p>
          </table:table-cell>
          <table:table-cell office:value-type="float" office:value="8.3584015918204102" table:formula="of:=SUM([.F18]/[.D18])*100" table:style-name="ce23">
            <text:p>8.36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32">
            <text:p>　Expropriations Revenues<text:s text:c="3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6">
            <text:p>0</text:p>
          </table:table-cell>
          <table:table-cell table:style-name="ce33"/>
          <table:table-cell office:value-type="float" office:value="0" table:formula="of:=[.B19]-[.D19]" table:style-name="ce28">
            <text:p>0</text:p>
          </table:table-cell>
          <table:table-cell office:value-type="float" office:value="0" table:formula="of:=SUM([.F19]/[.D19])*100" table:style-name="ce34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32">
            <text:p>　Insurance Revenues<text:s text:c="4"/></text:p>
          </table:table-cell>
          <table:table-cell table:style-name="ce26"/>
          <table:table-cell table:style-name="ce27"/>
          <table:table-cell table:style-name="ce26"/>
          <table:table-cell table:style-name="ce33"/>
          <table:table-cell office:value-type="float" office:value="0" table:formula="of:=[.B20]-[.D20]" table:style-name="ce28">
            <text:p>0</text:p>
          </table:table-cell>
          <table:table-cell office:value-type="float" office:value="0" table:formula="of:=SUM([.F20]/[.D20])*100" table:style-name="ce34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2">
            <text:p>Operating costs and expenses</text:p>
          </table:table-cell>
          <table:table-cell office:value-type="float" office:value="20481844" table:formula="of:=SUM([.B22:.B35])" table:style-name="ce13">
            <text:p>20,481,844</text:p>
          </table:table-cell>
          <table:table-cell office:value-type="float" office:value="161.88054749584722" table:formula="of:=[.B21]/[.$B$6]*100" table:style-name="ce14">
            <text:p>161.88<text:s/></text:p>
          </table:table-cell>
          <table:table-cell office:value-type="float" office:value="13198935" table:formula="of:=SUM([.D22:.D35])" table:style-name="ce13">
            <text:p>13,198,935</text:p>
          </table:table-cell>
          <table:table-cell office:value-type="float" office:value="112.21707219549246" table:formula="of:=[.D21]/[.$D$6]*100" table:style-name="ce14">
            <text:p>112.22<text:s/></text:p>
          </table:table-cell>
          <table:table-cell office:value-type="float" office:value="7282909" table:formula="of:=SUM([.F22:.F35])" table:style-name="ce16">
            <text:p>7,282,909</text:p>
          </table:table-cell>
          <table:table-cell office:value-type="float" office:value="55.178004892061374" table:formula="of:=SUM([.F21]/[.D21])*100" table:style-name="ce15">
            <text:p>55.18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<text:s text:c="4"/>Service Costs<text:s text:c="2"/></text:p>
          </table:table-cell>
          <table:table-cell office:value-type="float" office:value="2437235" table:style-name="ce19">
            <text:p>2,437,235</text:p>
          </table:table-cell>
          <table:table-cell office:value-type="float" office:value="19.262959730385663" table:formula="of:=[.B22]/[.$B$6]*100" table:style-name="ce20">
            <text:p>19.26<text:s/></text:p>
          </table:table-cell>
          <table:table-cell office:value-type="float" office:value="2058587" table:style-name="ce19">
            <text:p>2,058,587</text:p>
          </table:table-cell>
          <table:table-cell office:value-type="float" office:value="17.502064068025355" table:formula="of:=[.D22]/[.$D$6]*100" table:style-name="ce20">
            <text:p>17.50<text:s/></text:p>
          </table:table-cell>
          <table:table-cell office:value-type="float" office:value="378648" table:formula="of:=[.B22]-[.D22]" table:style-name="ce22">
            <text:p>378,648</text:p>
          </table:table-cell>
          <table:table-cell office:value-type="float" office:value="18.393587446146313" table:formula="of:=SUM([.F22]/[.D22])*100" table:style-name="ce23">
            <text:p>18.3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 text:c="4"/>Costs of sales</text:p>
          </table:table-cell>
          <table:table-cell office:value-type="float" office:value="875509" table:style-name="ce19">
            <text:p>875,509</text:p>
          </table:table-cell>
          <table:table-cell office:value-type="float" office:value="6.9196834160801997" table:formula="of:=[.B23]/[.$B$6]*100" table:style-name="ce20">
            <text:p>6.92<text:s/></text:p>
          </table:table-cell>
          <table:table-cell office:value-type="float" office:value="1027645" table:style-name="ce19">
            <text:p>1,027,645</text:p>
          </table:table-cell>
          <table:table-cell office:value-type="float" office:value="8.7370165211312028" table:formula="of:=[.D23]/[.$D$6]*100" table:style-name="ce20">
            <text:p>8.74<text:s/></text:p>
          </table:table-cell>
          <table:table-cell office:value-type="float" office:value="-152136" table:formula="of:=[.B23]-[.D23]" table:style-name="ce22">
            <text:p>-152,136</text:p>
          </table:table-cell>
          <table:table-cell office:value-type="float" office:value="-14.80433418155102" table:formula="of:=SUM([.F23]/[.D23])*100" table:style-name="ce23">
            <text:p>-14.8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 text:c="4"/>Assets leased to others Costs<text:s text:c="2"/></text:p>
          </table:table-cell>
          <table:table-cell office:value-type="float" office:value="112190" table:style-name="ce19">
            <text:p>112,190</text:p>
          </table:table-cell>
          <table:table-cell office:value-type="float" office:value="0.88670622740604321" table:formula="of:=[.B24]/[.$B$6]*100" table:style-name="ce20">
            <text:p>0.89<text:s/></text:p>
          </table:table-cell>
          <table:table-cell office:value-type="float" office:value="106799" table:style-name="ce19">
            <text:p>106,799</text:p>
          </table:table-cell>
          <table:table-cell office:value-type="float" office:value="0.90800288761225068" table:formula="of:=[.D24]/[.$D$6]*100" table:style-name="ce20">
            <text:p>0.91<text:s/></text:p>
          </table:table-cell>
          <table:table-cell office:value-type="float" office:value="5391" table:formula="of:=[.B24]-[.D24]" table:style-name="ce22">
            <text:p>5,391</text:p>
          </table:table-cell>
          <table:table-cell office:value-type="float" office:value="5.0478000730343915" table:formula="of:=SUM([.F24]/[.D24])*100" table:style-name="ce23">
            <text:p>5.0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 text:c="3"/>Investment and funded operating Costs</text:p>
          </table:table-cell>
          <table:table-cell table:style-name="ce19"/>
          <table:table-cell office:value-type="float" office:value="0" table:formula="of:=[.B25]/[.$B$6]*100" table:style-name="ce20">
            <text:p>0.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25]/[.$D$6]*100" table:style-name="ce20">
            <text:p>0.00<text:s/></text:p>
          </table:table-cell>
          <table:table-cell office:value-type="float" office:value="0" table:formula="of:=[.B25]-[.D25]" table:style-name="ce22">
            <text:p>0</text:p>
          </table:table-cell>
          <table:table-cell office:value-type="float" office:value="0" table:formula="of:=-SUM([.F25]/[.D25])*100" table:style-name="ce35">
            <text:p><text:s/>#DIV/0!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30">
            <text:p>　<text:span text:style-name="T3">Teaching Costs</text:span></text:p>
          </table:table-cell>
          <table:table-cell table:style-name="ce26"/>
          <table:table-cell office:value-type="float" office:value="0" table:formula="of:=[.B26]/[.$B$6]*100" table:style-name="ce27">
            <text:p>0.00<text:s/></text:p>
          </table:table-cell>
          <table:table-cell table:style-name="ce26"/>
          <table:table-cell office:value-type="float" office:value="0" table:formula="of:=[.D26]/[.$D$6]*100" table:style-name="ce27">
            <text:p>0.00<text:s/></text:p>
          </table:table-cell>
          <table:table-cell office:value-type="float" office:value="0" table:formula="of:=[.B26]-[.D26]" table:style-name="ce28">
            <text:p>0</text:p>
          </table:table-cell>
          <table:table-cell office:value-type="float" office:value="0" table:formula="of:=SUM([.F26]/[.D26])*100" table:style-name="ce29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5">
            <text:p><text:s text:c="4"/>Costs on assets-rented</text:p>
          </table:table-cell>
          <table:table-cell table:style-name="ce26"/>
          <table:table-cell office:value-type="float" office:value="0" table:formula="of:=[.B27]/[.$B$6]*100" table:style-name="ce27">
            <text:p>0.00<text:s/></text:p>
          </table:table-cell>
          <table:table-cell table:style-name="ce26"/>
          <table:table-cell table:style-name="ce33"/>
          <table:table-cell office:value-type="float" office:value="0" table:formula="of:=[.B27]-[.D27]" table:style-name="ce28">
            <text:p>0</text:p>
          </table:table-cell>
          <table:table-cell office:value-type="float" office:value="0" table:formula="of:=SUM([.F27]/[.D27])*100" table:style-name="ce29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30">
            <text:p>　<text:span text:style-name="T3">Investing/Financing Costs</text:span></text:p>
          </table:table-cell>
          <table:table-cell table:style-name="ce26"/>
          <table:table-cell office:value-type="float" office:value="0" table:formula="of:=[.B28]/[.$B$6]*100" table:style-name="ce27">
            <text:p>0.00<text:s/></text:p>
          </table:table-cell>
          <table:table-cell table:style-name="ce26"/>
          <table:table-cell table:style-name="ce33"/>
          <table:table-cell office:value-type="float" office:value="0" table:formula="of:=[.B28]-[.D28]" table:style-name="ce28">
            <text:p>0</text:p>
          </table:table-cell>
          <table:table-cell office:value-type="float" office:value="0" table:formula="of:=SUM([.F28]/[.D28])*100" table:style-name="ce29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30">
            <text:p>　<text:span text:style-name="T3">Medical Costs</text:span></text:p>
          </table:table-cell>
          <table:table-cell table:style-name="ce26"/>
          <table:table-cell office:value-type="float" office:value="0" table:formula="of:=[.B29]/[.$B$6]*100" table:style-name="ce27">
            <text:p>0.00<text:s/></text:p>
          </table:table-cell>
          <table:table-cell table:style-name="ce26"/>
          <table:table-cell table:style-name="ce33"/>
          <table:table-cell office:value-type="float" office:value="0" table:formula="of:=[.B29]-[.D29]" table:style-name="ce28">
            <text:p>0</text:p>
          </table:table-cell>
          <table:table-cell office:value-type="float" office:value="0" table:formula="of:=SUM([.F29]/[.D29])*100" table:style-name="ce29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6">
            <text:p>　<text:span text:style-name="T1">Medical Costs</text:span></text:p>
          </table:table-cell>
          <table:table-cell office:value-type="float" office:value="4331369" table:style-name="ce19">
            <text:p>4,331,369</text:p>
          </table:table-cell>
          <table:table-cell office:value-type="float" office:value="34.233459893871881" table:formula="of:=[.B30]/[.$B$6]*100" table:style-name="ce20">
            <text:p>34.23<text:s/></text:p>
          </table:table-cell>
          <table:table-cell office:value-type="float" office:value="3991052" table:style-name="ce19">
            <text:p>3,991,052</text:p>
          </table:table-cell>
          <table:table-cell office:value-type="float" office:value="33.93184150236096" table:formula="of:=[.D30]/[.$D$6]*100" table:style-name="ce20">
            <text:p>33.93<text:s/></text:p>
          </table:table-cell>
          <table:table-cell office:value-type="float" office:value="340317" table:formula="of:=[.B30]-[.D30]" table:style-name="ce22">
            <text:p>340,317</text:p>
          </table:table-cell>
          <table:table-cell office:value-type="float" office:value="8.5269998987735551" table:formula="of:=SUM([.F30]/[.D30])*100" table:style-name="ce23">
            <text:p>8.5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6">
            <text:p>　<text:span text:style-name="T1">Other Operating Costs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B31]/[.$B$6]*100" table:style-name="ce20">
            <text:p>0.00<text:s/></text:p>
          </table:table-cell>
          <table:table-cell office:value-type="float" office:value="112332" table:style-name="ce19">
            <text:p>112,332</text:p>
          </table:table-cell>
          <table:table-cell office:value-type="float" office:value="0.95504433909736364" table:formula="of:=[.D31]/[.$D$6]*100" table:style-name="ce20">
            <text:p>0.96<text:s/></text:p>
          </table:table-cell>
          <table:table-cell office:value-type="float" office:value="-112332" table:formula="of:=[.B31]-[.D31]" table:style-name="ce22">
            <text:p>-112,332</text:p>
          </table:table-cell>
          <table:table-cell office:value-type="float" office:value="100" table:formula="of:=-SUM([.F31]/[.D31])*100" table:style-name="ce35">
            <text:p><text:s/>100.0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6">
            <text:p>　<text:span text:style-name="T1">Marketing and operating Expenses</text:span></text:p>
          </table:table-cell>
          <table:table-cell office:value-type="float" office:value="686211" table:style-name="ce19">
            <text:p>686,211</text:p>
          </table:table-cell>
          <table:table-cell office:value-type="float" office:value="5.4235454765534215" table:formula="of:=[.B32]/[.$B$6]*100" table:style-name="ce20">
            <text:p>5.42<text:s/></text:p>
          </table:table-cell>
          <table:table-cell office:value-type="float" office:value="614813" table:style-name="ce19">
            <text:p>614,813</text:p>
          </table:table-cell>
          <table:table-cell office:value-type="float" office:value="5.2271274013946813" table:formula="of:=[.D32]/[.$D$6]*100" table:style-name="ce20">
            <text:p>5.23<text:s/></text:p>
          </table:table-cell>
          <table:table-cell office:value-type="float" office:value="71398" table:formula="of:=[.B32]-[.D32]" table:style-name="ce22">
            <text:p>71,398</text:p>
          </table:table-cell>
          <table:table-cell office:value-type="float" office:value="11.612961990068525" table:formula="of:=SUM([.F32]/[.D32])*100" table:style-name="ce23">
            <text:p>11.6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6">
            <text:p>　<text:span text:style-name="T1">General and Administrative Expenses</text:span></text:p>
          </table:table-cell>
          <table:table-cell office:value-type="float" office:value="682635" table:style-name="ce19">
            <text:p>682,635</text:p>
          </table:table-cell>
          <table:table-cell office:value-type="float" office:value="5.3952821601330276" table:formula="of:=[.B33]/[.$B$6]*100" table:style-name="ce20">
            <text:p>5.40<text:s/></text:p>
          </table:table-cell>
          <table:table-cell office:value-type="float" office:value="579412" table:style-name="ce19">
            <text:p>579,412</text:p>
          </table:table-cell>
          <table:table-cell office:value-type="float" office:value="4.9261488320788516" table:formula="of:=[.D33]/[.$D$6]*100" table:style-name="ce20">
            <text:p>4.93<text:s/></text:p>
          </table:table-cell>
          <table:table-cell office:value-type="float" office:value="103223" table:formula="of:=[.B33]-[.D33]" table:style-name="ce22">
            <text:p>103,223</text:p>
          </table:table-cell>
          <table:table-cell office:value-type="float" office:value="-17.815129821267078" table:formula="of:=-SUM([.F33]/[.D33])*100" table:style-name="ce23">
            <text:p>-17.82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6">
            <text:p>　<text:span text:style-name="T1">Research,development,and training Expenses</text:span></text:p>
          </table:table-cell>
          <table:table-cell office:value-type="float" office:value="131424" table:style-name="ce19">
            <text:p>131,424</text:p>
          </table:table-cell>
          <table:table-cell office:value-type="float" office:value="1.0387243001213284" table:formula="of:=[.B34]/[.$B$6]*100" table:style-name="ce20">
            <text:p>1.04<text:s/></text:p>
          </table:table-cell>
          <table:table-cell office:value-type="float" office:value="123740" table:style-name="ce19">
            <text:p>123,740</text:p>
          </table:table-cell>
          <table:table-cell office:value-type="float" office:value="1.0520349189893152" table:formula="of:=[.D34]/[.$D$6]*100" table:style-name="ce20">
            <text:p>1.05<text:s/></text:p>
          </table:table-cell>
          <table:table-cell office:value-type="float" office:value="7684" table:formula="of:=[.B34]-[.D34]" table:style-name="ce22">
            <text:p>7,684</text:p>
          </table:table-cell>
          <table:table-cell office:value-type="float" office:value="6.209794730887344" table:formula="of:=SUM([.F34]/[.D34])*100" table:style-name="ce23">
            <text:p>6.2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6">
            <text:p>　<text:span text:style-name="T1">Other Operating Costs</text:span></text:p>
          </table:table-cell>
          <table:table-cell office:value-type="float" office:value="11225271" table:style-name="ce19">
            <text:p>11,225,271</text:p>
          </table:table-cell>
          <table:table-cell office:value-type="float" office:value="88.720186291295676" table:formula="of:=[.B35]/[.$B$6]*100" table:style-name="ce20">
            <text:p>88.72<text:s/></text:p>
          </table:table-cell>
          <table:table-cell office:value-type="float" office:value="4584555" table:style-name="ce19">
            <text:p>4,584,555</text:p>
          </table:table-cell>
          <table:table-cell office:value-type="float" office:value="38.977791724802493" table:formula="of:=[.D35]/[.$D$6]*100" table:style-name="ce20">
            <text:p>38.98<text:s/></text:p>
          </table:table-cell>
          <table:table-cell office:value-type="float" office:value="6640716" table:formula="of:=[.B35]-[.D35]" table:style-name="ce22">
            <text:p>6,640,716</text:p>
          </table:table-cell>
          <table:table-cell office:value-type="float" office:value="144.84974005110638" table:formula="of:=SUM([.F35]/[.D35])*100" table:style-name="ce23">
            <text:p>144.8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Operating Surplus (Deficits)</text:p>
          </table:table-cell>
          <table:table-cell office:value-type="float" office:value="-7829401" table:formula="of:=[.B6]-[.B21]" table:style-name="ce13">
            <text:p>-7,829,401</text:p>
          </table:table-cell>
          <table:table-cell office:value-type="float" office:value="-61.880547495847246" table:formula="of:=[.B36]/[.$B$6]*100" table:style-name="ce14">
            <text:p>(61.88)</text:p>
          </table:table-cell>
          <table:table-cell office:value-type="float" office:value="-1436968" table:formula="of:=[.D6]-[.D21]" table:style-name="ce13">
            <text:p>-1,436,968</text:p>
          </table:table-cell>
          <table:table-cell office:value-type="float" office:value="-12.217072195492472" table:formula="of:=[.D36]/[.$D$6]*100" table:style-name="ce14">
            <text:p>(12.22)</text:p>
          </table:table-cell>
          <table:table-cell office:value-type="float" office:value="-6392433" table:formula="of:=[.B36]-[.D36]" table:style-name="ce16">
            <text:p>-6,392,433</text:p>
          </table:table-cell>
          <table:table-cell office:value-type="float" office:value="-444.85562656927647" table:formula="of:=-SUM([.F36]/[.D36])*100" table:style-name="ce15">
            <text:p>-444.86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Nonoperating Income</text:p>
          </table:table-cell>
          <table:table-cell office:value-type="float" office:value="264593" table:formula="of:=SUM([.B39:.B42])" table:style-name="ce13">
            <text:p>264,593</text:p>
          </table:table-cell>
          <table:table-cell office:value-type="float" office:value="2.0912404031379555" table:formula="of:=[.B37]/[.$B$6]*100" table:style-name="ce14">
            <text:p>2.09<text:s/></text:p>
          </table:table-cell>
          <table:table-cell office:value-type="float" office:value="163292" table:formula="of:=SUM([.D39:.D42])" table:style-name="ce13">
            <text:p>163,292</text:p>
          </table:table-cell>
          <table:table-cell office:value-type="float" office:value="1.3883052043931088" table:formula="of:=[.D37]/[.$D$6]*100" table:style-name="ce14">
            <text:p>1.39<text:s/></text:p>
          </table:table-cell>
          <table:table-cell office:value-type="float" office:value="101301" table:formula="of:=SUM([.F39:.F42])" table:style-name="ce16">
            <text:p>101,301</text:p>
          </table:table-cell>
          <table:table-cell office:value-type="float" office:value="-62.036719496362345" table:formula="of:=-SUM([.F37]/[.D37])*100" table:style-name="ce15">
            <text:p>-62.04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30">
            <text:p>　<text:span text:style-name="T3">Selling and Business(Commercial) Expenses</text:span></text:p>
          </table:table-cell>
          <table:table-cell table:style-name="ce26"/>
          <table:table-cell office:value-type="float" office:value="0" table:formula="of:=[.B38]/[.$B$6]*100" table:style-name="ce37">
            <text:p>0.00<text:s/></text:p>
          </table:table-cell>
          <table:table-cell table:style-name="ce26"/>
          <table:table-cell table:style-name="ce33"/>
          <table:table-cell table:style-name="ce28"/>
          <table:table-cell office:value-type="float" office:value="0" table:formula="of:=SUM([.F38]/[.D38])*100" table:style-name="ce34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　Financial Income</text:p>
          </table:table-cell>
          <table:table-cell office:value-type="float" office:value="193535" table:style-name="ce19">
            <text:p>193,535</text:p>
          </table:table-cell>
          <table:table-cell office:value-type="float" office:value="1.5296255434622388" table:formula="of:=[.B39]/[.$B$6]*100" table:style-name="ce20">
            <text:p>1.53<text:s/></text:p>
          </table:table-cell>
          <table:table-cell office:value-type="float" office:value="102186" table:style-name="ce19">
            <text:p>102,186</text:p>
          </table:table-cell>
          <table:table-cell office:value-type="float" office:value="0.86878325708616599" table:formula="of:=[.D39]/[.$D$6]*100" table:style-name="ce20">
            <text:p>0.87<text:s/></text:p>
          </table:table-cell>
          <table:table-cell office:value-type="float" office:value="91349" table:formula="of:=[.B39]-[.D39]" table:style-name="ce22">
            <text:p>91,349</text:p>
          </table:table-cell>
          <table:table-cell office:value-type="float" office:value="-89.394829037245799" table:formula="of:=-SUM([.F39]/[.D39])*100" table:style-name="ce23">
            <text:p>-89.3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　Other Nonoperating Income</text:p>
          </table:table-cell>
          <table:table-cell office:value-type="float" office:value="71058" table:style-name="ce19">
            <text:p>71,058</text:p>
          </table:table-cell>
          <table:table-cell office:value-type="float" office:value="0.56161485967571645" table:formula="of:=[.B40]/[.$B$6]*100" table:style-name="ce20">
            <text:p>0.56<text:s/></text:p>
          </table:table-cell>
          <table:table-cell office:value-type="float" office:value="61106" table:style-name="ce19">
            <text:p>61,106</text:p>
          </table:table-cell>
          <table:table-cell office:value-type="float" office:value="0.51952194730694279" table:formula="of:=[.D40]/[.$D$6]*100" table:style-name="ce20">
            <text:p>0.52<text:s/></text:p>
          </table:table-cell>
          <table:table-cell office:value-type="float" office:value="9952" table:formula="of:=[.B40]-[.D40]" table:style-name="ce22">
            <text:p>9,952</text:p>
          </table:table-cell>
          <table:table-cell office:value-type="float" office:value="-16.286453048800446" table:formula="of:=-SUM([.F40]/[.D40])*100" table:style-name="ce23">
            <text:p>-16.29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5">
            <text:p>　R&amp;D and Training Expenses</text:p>
          </table:table-cell>
          <table:table-cell table:style-name="ce26"/>
          <table:table-cell office:value-type="float" office:value="0" table:formula="of:=[.B41]/[.$B$6]*100" table:style-name="ce27">
            <text:p>0.00<text:s/></text:p>
          </table:table-cell>
          <table:table-cell table:style-name="ce26"/>
          <table:table-cell office:value-type="float" office:value="0" table:formula="of:=[.D41]/[.$D$6]*100" table:style-name="ce27">
            <text:p>0.00<text:s/></text:p>
          </table:table-cell>
          <table:table-cell office:value-type="float" office:value="0" table:formula="of:=[.B41]-[.D41]" table:style-name="ce28">
            <text:p>0</text:p>
          </table:table-cell>
          <table:table-cell office:value-type="float" office:value="0" table:formula="of:=SUM([.F41]/[.D41])*100" table:style-name="ce34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34"/>
          <table:table-cell table:number-columns-repeated="16377" table:style-name="ce2"/>
        </table:table-row>
        <table:table-row table:style-name="ro6" table:visibility="collapse">
          <table:table-cell table:style-name="ce38"/>
          <table:table-cell table:style-name="ce39"/>
          <table:table-cell table:style-name="ce37"/>
          <table:table-cell table:style-name="ce39"/>
          <table:table-cell table:style-name="ce37"/>
          <table:table-cell table:style-name="ce40"/>
          <table:table-cell table:style-name="ce34"/>
          <table:table-cell table:number-columns-repeated="3" table:style-name="ce41"/>
          <table:table-cell table:number-columns-repeated="16374" table:style-name="ce42"/>
        </table:table-row>
        <table:table-row table:style-name="ro6" table:visibility="collapse">
          <table:table-cell table:style-name="ce38"/>
          <table:table-cell table:style-name="ce39"/>
          <table:table-cell table:style-name="ce37"/>
          <table:table-cell table:style-name="ce39"/>
          <table:table-cell table:style-name="ce37"/>
          <table:table-cell table:style-name="ce43"/>
          <table:table-cell table:style-name="ce34"/>
          <table:table-cell table:number-columns-repeated="3" table:style-name="ce41"/>
          <table:table-cell table:number-columns-repeated="16374" table:style-name="ce42"/>
        </table:table-row>
        <table:table-row table:number-rows-repeated="2" table:style-name="ro6" table:visibility="collapse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34"/>
          <table:table-cell table:number-columns-repeated="3" table:style-name="ce44"/>
          <table:table-cell table:number-columns-repeated="16374" table:style-name="ce2"/>
        </table:table-row>
        <table:table-row table:style-name="ro6">
          <table:table-cell office:value-type="string" table:style-name="ce12">
            <text:p>Nonoperating Expenses</text:p>
          </table:table-cell>
          <table:table-cell office:value-type="float" office:value="1147392" table:formula="of:=[.B48]+[.B49]" table:style-name="ce13">
            <text:p>1,147,392</text:p>
          </table:table-cell>
          <table:table-cell office:value-type="float" office:value="9.0685411505114075" table:formula="of:=[.B47]/[.$B$6]*100" table:style-name="ce14">
            <text:p>9.07<text:s/></text:p>
          </table:table-cell>
          <table:table-cell office:value-type="float" office:value="589982" table:formula="of:=[.D48]+[.D49]" table:style-name="ce13">
            <text:p>589,982</text:p>
          </table:table-cell>
          <table:table-cell office:value-type="float" office:value="5.0160147533146455" table:formula="of:=[.D47]/[.$D$6]*100" table:style-name="ce14">
            <text:p>5.02<text:s/></text:p>
          </table:table-cell>
          <table:table-cell office:value-type="float" office:value="557410" table:formula="of:=[.F48]+[.F49]" table:style-name="ce45">
            <text:p>557,410</text:p>
          </table:table-cell>
          <table:table-cell office:value-type="float" office:value="-94.479153601296304" table:formula="of:=-SUM([.F47]/[.D47])*100" table:style-name="ce15">
            <text:p>-94.48<text:s/></text:p>
          </table:table-cell>
          <table:table-cell table:number-columns-repeated="3" table:style-name="ce46"/>
          <table:table-cell table:number-columns-repeated="16374" table:style-name="ce17"/>
        </table:table-row>
        <table:table-row table:style-name="ro6">
          <table:table-cell office:value-type="string" table:style-name="ce18">
            <text:p>　Financial Expenses</text:p>
          </table:table-cell>
          <table:table-cell office:value-type="float" office:value="976172" table:style-name="ce19">
            <text:p>976,172</text:p>
          </table:table-cell>
          <table:table-cell office:value-type="float" office:value="7.7152847082575278" table:formula="of:=[.B48]/[.$B$6]*100" table:style-name="ce20">
            <text:p>7.72<text:s/></text:p>
          </table:table-cell>
          <table:table-cell office:value-type="float" office:value="485696" table:style-name="ce19">
            <text:p>485,696</text:p>
          </table:table-cell>
          <table:table-cell office:value-type="float" office:value="4.1293773396915663" table:formula="of:=[.D48]/[.$D$6]*100" table:style-name="ce20">
            <text:p>4.13<text:s/></text:p>
          </table:table-cell>
          <table:table-cell office:value-type="float" office:value="490476" table:formula="of:=[.B48]-[.D48]" table:style-name="ce22">
            <text:p>490,476</text:p>
          </table:table-cell>
          <table:table-cell office:value-type="float" office:value="-100.98415469758861" table:formula="of:=-SUM([.F48]/[.D48])*100" table:style-name="ce23">
            <text:p>-100.98<text:s/></text:p>
          </table:table-cell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18">
            <text:p>　Other Nonoperating Expenses</text:p>
          </table:table-cell>
          <table:table-cell office:value-type="float" office:value="171220" table:style-name="ce19">
            <text:p>171,220</text:p>
          </table:table-cell>
          <table:table-cell office:value-type="float" office:value="1.3532564422538795" table:formula="of:=[.B49]/[.$B$6]*100" table:style-name="ce20">
            <text:p>1.35<text:s/></text:p>
          </table:table-cell>
          <table:table-cell office:value-type="float" office:value="104286" table:style-name="ce19">
            <text:p>104,286</text:p>
          </table:table-cell>
          <table:table-cell office:value-type="float" office:value="0.88663741362307846" table:formula="of:=[.D49]/[.$D$6]*100" table:style-name="ce20">
            <text:p>0.89<text:s/></text:p>
          </table:table-cell>
          <table:table-cell office:value-type="float" office:value="66934" table:formula="of:=[.B49]-[.D49]" table:style-name="ce22">
            <text:p>66,934</text:p>
          </table:table-cell>
          <table:table-cell office:value-type="float" office:value="-64.183111827090883" table:formula="of:=-SUM([.F49]/[.D49])*100" table:style-name="ce23">
            <text:p>-64.18<text:s/></text:p>
          </table:table-cell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12">
            <text:p>Nonoperating Surplus (Deficits)</text:p>
          </table:table-cell>
          <table:table-cell office:value-type="float" office:value="-882799" table:formula="of:=[.B37]-[.B47]" table:style-name="ce48">
            <text:p>-882,799</text:p>
          </table:table-cell>
          <table:table-cell office:value-type="float" office:value="-6.9773007473734525" table:formula="of:=[.B50]/[.$B$6]*100" table:style-name="ce15">
            <text:p>-6.98<text:s/></text:p>
          </table:table-cell>
          <table:table-cell office:value-type="float" office:value="-426690" table:formula="of:=[.D37]-[.D47]" table:style-name="ce48">
            <text:p>-426,690</text:p>
          </table:table-cell>
          <table:table-cell office:value-type="float" office:value="-3.6277095489215365" table:formula="of:=[.D50]/[.$D$6]*100" table:style-name="ce15">
            <text:p>-3.63<text:s/></text:p>
          </table:table-cell>
          <table:table-cell office:value-type="float" office:value="-456109" table:formula="of:=[.F37]-[.F47]" table:style-name="ce16">
            <text:p>-456,109</text:p>
          </table:table-cell>
          <table:table-cell office:value-type="float" office:value="106.89470107103519" table:formula="of:=SUM([.F50]/[.D50])*100" table:style-name="ce15">
            <text:p>106.89<text:s/></text:p>
          </table:table-cell>
          <table:table-cell table:number-columns-repeated="3" table:style-name="ce46"/>
          <table:table-cell table:number-columns-repeated="16374" table:style-name="ce17"/>
        </table:table-row>
        <table:table-row table:style-name="ro8" table:visibility="collapse">
          <table:table-cell office:value-type="string" table:style-name="ce38">
            <text:p>Extraordinary Surplus (Deficits)</text:p>
          </table:table-cell>
          <table:table-cell table:style-name="ce49"/>
          <table:table-cell table:style-name="ce50"/>
          <table:table-cell table:style-name="ce49"/>
          <table:table-cell table:style-name="ce51"/>
          <table:table-cell table:style-name="ce40"/>
          <table:table-cell office:value-type="float" office:value="0" table:formula="of:=SUM([.F51]/[.D51])*100" table:style-name="ce34">
            <text:p>#DIV/0!</text:p>
          </table:table-cell>
          <table:table-cell table:number-columns-repeated="3" table:style-name="ce44"/>
          <table:table-cell table:number-columns-repeated="16374" table:style-name="ce2"/>
        </table:table-row>
        <table:table-row table:style-name="ro9" table:visibility="collapse">
          <table:table-cell office:value-type="string" table:style-name="ce52">
            <text:p>Cumulative Effect of Changes in Accounting Principles</text:p>
          </table:table-cell>
          <table:table-cell table:style-name="ce49"/>
          <table:table-cell table:style-name="ce50"/>
          <table:table-cell table:style-name="ce49"/>
          <table:table-cell table:style-name="ce51"/>
          <table:table-cell table:style-name="ce40"/>
          <table:table-cell office:value-type="float" office:value="0" table:formula="of:=SUM([.F52]/[.D52])*100" table:style-name="ce34">
            <text:p>#DIV/0!</text:p>
          </table:table-cell>
          <table:table-cell table:number-columns-repeated="3" table:style-name="ce44"/>
          <table:table-cell table:number-columns-repeated="16374" table:style-name="ce2"/>
        </table:table-row>
        <table:table-row table:style-name="ro6">
          <table:table-cell office:value-type="string" table:style-name="ce53">
            <text:p>Surplus (Deficits)</text:p>
          </table:table-cell>
          <table:table-cell office:value-type="float" office:value="-8712200" table:formula="of:=[.B36]+[.B50]" table:style-name="ce54">
            <text:p>-8,712,200</text:p>
          </table:table-cell>
          <table:table-cell office:value-type="float" office:value="-68.857848243220701" table:formula="of:=[.B53]/[.$B$6]*100" table:style-name="ce55">
            <text:p>-68.86<text:s/></text:p>
          </table:table-cell>
          <table:table-cell office:value-type="float" office:value="-1863658" table:formula="of:=[.D36]+[.D50]" table:style-name="ce54">
            <text:p>-1,863,658</text:p>
          </table:table-cell>
          <table:table-cell office:value-type="float" office:value="-15.844781744414007" table:formula="of:=[.D53]/[.$D$6]*100" table:style-name="ce56">
            <text:p>(15.84)</text:p>
          </table:table-cell>
          <table:table-cell office:value-type="float" office:value="-6848542" table:formula="of:=[.F36]+[.F50]" table:style-name="ce57">
            <text:p>-6,848,542</text:p>
          </table:table-cell>
          <table:table-cell office:value-type="float" office:value="-367.47847512794732" table:formula="of:=-SUM([.F53]/[.D53])*100" table:style-name="ce55">
            <text:p>-367.48<text:s/></text:p>
          </table:table-cell>
          <table:table-cell table:number-columns-repeated="3" table:style-name="ce46"/>
          <table:table-cell table:number-columns-repeated="16374" table:style-name="ce17"/>
        </table:table-row>
        <table:table-row table:style-name="ro10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style-name="ce62"/>
          <table:table-cell table:number-columns-repeated="1017" table:style-name="ce61"/>
          <table:table-cell table:number-columns-repeated="15360"/>
        </table:table-row>
        <table:table-row table:number-rows-repeated="1048522" table:style-name="ro11">
          <table:table-cell table:number-columns-repeated="16384"/>
        </table:table-row>
      </table:table>
      <table:named-expressions>
        <table:named-expression table:name="k" table:expression="of:=&quot;&quot;&quot;['http://dbaskmg-en.kcg.gov.tw/92%e9%a0%90%e7%ae%97%e6%a1%88/%e4%bd%9c%e6%a5%ad%e5%9f%ba%e9%87%91-%e7%a9%ba%e7%99%bd%e8%a1%a8.xls'#$'作業基金別-in'.$a$5:.$iv$5]~['http://dbaskmg-en.kcg.gov.tw/92%e9%a0%90%e7%ae%97%e6%a1%88/%e4%bd%9c%e6%a5%ad%e5%9f%ba%e9%87%91-%e7%a9%ba%e7%99%bd%e8%a1%a8.xls'#$'作業基金別-in'.$a$16:.$iv$16]~['http://dbaskmg-en.kcg.gov.tw/92%e9%a0%90%e7%ae%97%e6%a1%88/%e4%bd%9c%e6%a5%ad%e5%9f%ba%e9%87%91-%e7%a9%ba%e7%99%bd%e8%a1%a8.xls'#$'作業基金別-in'.$a$30:.$iv$30]~['http://dbaskmg-en.kcg.gov.tw/92%e9%a0%90%e7%ae%97%e6%a1%88/%e4%bd%9c%e6%a5%ad%e5%9f%ba%e9%87%91-%e7%a9%ba%e7%99%bd%e8%a1%a8.xls'#$'作業基金別-in'.$a$31:.$iv$31]~['http://dbaskmg-en.kcg.gov.tw/92%e9%a0%90%e7%ae%97%e6%a1%88/%e4%bd%9c%e6%a5%ad%e5%9f%ba%e9%87%91-%e7%a9%ba%e7%99%bd%e8%a1%a8.xls'#$'作業基金別-in'.$a$34:.$iv$34]~['http://dbaskmg-en.kcg.gov.tw/92%e9%a0%90%e7%ae%97%e6%a1%88/%e4%bd%9c%e6%a5%ad%e5%9f%ba%e9%87%91-%e7%a9%ba%e7%99%bd%e8%a1%a8.xls'#$'作業基金別-in'.$a$37:.$iv$37]~['http://dbaskmg-en.kcg.gov.tw/92%e9%a0%90%e7%ae%97%e6%a1%88/%e4%bd%9c%e6%a5&quot;" table:base-cell-address="income,_expenditure.$A$1"/>
        <table:named-expression table:name="q" table:expression="of:=&quot;&quot;&quot;['http://dbaskmg-en.kcg.gov.tw/92%E9%A0%90%E7%AE%97%E6%A1%88/%E4%BD%9C%E6%A5%AD%E5%9F%BA%E9%87%91-%E7%A9%BA%E7%99%BD%E8%A1%A8.xls'#$'作業基金別-in'.$A$6:.$IV$15]~['http://dbaskmg-en.kcg.gov.tw/92%E9%A0%90%E7%AE%97%E6%A1%88/%E4%BD%9C%E6%A5%AD%E5%9F%BA%E9%87%91-%E7%A9%BA%E7%99%BD%E8%A1%A8.xls'#$'作業基金別-in'.$A$17:.$IV$29]~['http://dbaskmg-en.kcg.gov.tw/92%E9%A0%90%E7%AE%97%E6%A1%88/%E4%BD%9C%E6%A5%AD%E5%9F%BA%E9%87%91-%E7%A9%BA%E7%99%BD%E8%A1%A8.xls'#$'作業基金別-in'.$A$32:.$IV$33]~['http://dbaskmg-en.kcg.gov.tw/92%E9%A0%90%E7%AE%97%E6%A1%88/%E4%BD%9C%E6%A5%AD%E5%9F%BA%E9%87%91-%E7%A9%BA%E7%99%BD%E8%A1%A8.xls'#$'作業基金別-in'.$A$35:.$IV$36]&quot;&quot;&quot;" table:base-cell-address="income,_expenditure.$A$1"/>
        <table:named-expression table:name="主管別" table:expression="of:=&quot;&quot;&quot;['http://dbaskmg-en.kcg.gov.tw/92%e9%a0%90%e7%ae%97%e6%a1%88/%e7%a9%ba%e7%99%bd%e8%a1%a8.xls'#$基金別分析表.$a$6:.$iv$6]~['http://dbaskmg-en.kcg.gov.tw/92%e9%a0%90%e7%ae%97%e6%a1%88/%e7%a9%ba%e7%99%bd%e8%a1%a8.xls'#$基金別分析表.$a$9:.$iv$9]~['http://dbaskmg-en.kcg.gov.tw/92%e9%a0%90%e7%ae%97%e6%a1%88/%e7%a9%ba%e7%99%bd%e8%a1%a8.xls'#$基金別分析表.$a$15:.$iv$15]~['http://dbaskmg-en.kcg.gov.tw/92%e9%a0%90%e7%ae%97%e6%a1%88/%e7%a9%ba%e7%99%bd%e8%a1%a8.xls'#$基金別分析表.$a$17:.$iv$17]~['http://dbaskmg-en.kcg.gov.tw/92%e9%a0%90%e7%ae%97%e6%a1%88/%e7%a9%ba%e7%99%bd%e8%a1%a8.xls'#$基金別分析表.$a$19:.$iv$19]~['http://dbaskmg-en.kcg.gov.tw/92%e9%a0%90%e7%ae%97%e6%a1%88/%e7%a9%ba%e7%99%bd%e8%a1%a8.xls'#$基金別分析表.$a$21:.$iv$21]~['http://dbaskmg-en.kcg.gov.tw/92%e9%a0%90%e7%ae%97%e6%a1%88/%e7%a9%ba%e7%99%bd%e8%a1%a8.xls'#$基金別分析表.$a$24:.$iv$24]~['http://dbaskmg-en.kcg.gov.tw/92%e9%a0%90%e7%ae%97%e6%a1%88/%e7%a9%ba%e7%99%bd%e8%a1%a8.xls'#$基金別分析表.$a$26:.$iv$26]~['http://dbaskmg-en.kcg.gov.tw/92%e9%a0%90%e7%ae%97%e6%a1%88/%e7%a9%ba%e7%99%bd%e8%a1%a8.x&quot;" table:base-cell-address="income,_expenditure.$A$1"/>
        <table:named-expression table:name="科目" table:expression="of:=&quot;&quot;&quot;['http://dbaskmg-en.kcg.gov.tw/92%E9%A0%90%E7%AE%97%E6%A1%88/%E4%BD%9C%E6%A5%AD%E5%9F%BA%E9%87%91-%E7%A9%BA%E7%99%BD%E8%A1%A8.xls'#$'作業-cf'.$A$1:.$A$65536]~'http://dbaskmg-en.kcg.gov.tw/92預算案/作業基金-空白表.xls'#'作業-cf'.#REF!~['http://dbaskmg-en.kcg.gov.tw/92%E9%A0%90%E7%AE%97%E6%A1%88/%E4%BD%9C%E6%A5%AD%E5%9F%BA%E9%87%91-%E7%A9%BA%E7%99%BD%E8%A1%A8.xls'#$'作業-cf'.$O$1:.$O$65536]&quot;&quot;&quot;" table:base-cell-address="income,_expenditure.$A$1"/>
        <table:named-expression table:name="基金" table:expression="of:=&quot;&quot;&quot;['http://dbaskmg-en.kcg.gov.tw/92%e9%a0%90%e7%ae%97%e6%a1%88/%e7%a9%ba%e7%99%bd%e8%a1%a8.xls'#$基金別分析表.$a$7:.$iv$7]~['http://dbaskmg-en.kcg.gov.tw/92%e9%a0%90%e7%ae%97%e6%a1%88/%e7%a9%ba%e7%99%bd%e8%a1%a8.xls'#$基金別分析表.$a$10:.$iv$10]~['http://dbaskmg-en.kcg.gov.tw/92%e9%a0%90%e7%ae%97%e6%a1%88/%e7%a9%ba%e7%99%bd%e8%a1%a8.xls'#$基金別分析表.$a$11:.$iv$11]~['http://dbaskmg-en.kcg.gov.tw/92%e9%a0%90%e7%ae%97%e6%a1%88/%e7%a9%ba%e7%99%bd%e8%a1%a8.xls'#$基金別分析表.$a$12:.$iv$12]~['http://dbaskmg-en.kcg.gov.tw/92%e9%a0%90%e7%ae%97%e6%a1%88/%e7%a9%ba%e7%99%bd%e8%a1%a8.xls'#$基金別分析表.$a$13:.$iv$13]~['http://dbaskmg-en.kcg.gov.tw/92%e9%a0%90%e7%ae%97%e6%a1%88/%e7%a9%ba%e7%99%bd%e8%a1%a8.xls'#$基金別分析表.$a$14:.$iv$14]~['http://dbaskmg-en.kcg.gov.tw/92%e9%a0%90%e7%ae%97%e6%a1%88/%e7%a9%ba%e7%99%bd%e8%a1%a8.xls'#$基金別分析表.$a$16:.$iv$16]~['http://dbaskmg-en.kcg.gov.tw/92%e9%a0%90%e7%ae%97%e6%a1%88/%e7%a9%ba%e7%99%bd%e8%a1%a8.xls'#$基金別分析表.$a$18:.$iv$18]~['http://dbaskmg-en.kcg.gov.tw/92%e9%a0%90%e7%ae%97%e6%a1%88/%e7%a9%ba%e7%99%bd%e8%a1%a8&quot;" table:base-cell-address="income,_expenditure.$A$1"/>
        <table:named-expression table:name="基金別" table:expression="of:=&quot;&quot;&quot;['http://dbaskmg-en.kcg.gov.tw/92%E9%A0%90%E7%AE%97%E6%A1%88/%E7%A9%BA%E7%99%BD%E8%A1%A8.xls'#$基金別分析表.$A$5:.$IV$5]~['http://dbaskmg-en.kcg.gov.tw/92%E9%A0%90%E7%AE%97%E6%A1%88/%E7%A9%BA%E7%99%BD%E8%A1%A8.xls'#$基金別分析表.$A$8:.$IV$8]~['http://dbaskmg-en.kcg.gov.tw/92%E9%A0%90%E7%AE%97%E6%A1%88/%E7%A9%BA%E7%99%BD%E8%A1%A8.xls'#$基金別分析表.$A$43]~['http://dbaskmg-en.kcg.gov.tw/92%E9%A0%90%E7%AE%97%E6%A1%88/%E7%A9%BA%E7%99%BD%E8%A1%A8.xls'#$基金別分析表.$A$43:.$IV$43]&quot;&quot;&quot;" table:base-cell-address="income,_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2" number:min-integer-digits="2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\\\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6P2">
      <number:text> \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\</number:text>
      <number:number number:decimal-places="2" number:min-integer-digits="1" number:grouping="true"/>
      <number:text> </number:text>
    </number:number-style>
    <number:number-style style:name="N57P1">
      <number:text> \\\\-</number:text>
      <number:number number:decimal-places="2" number:min-integer-digits="1" number:grouping="true"/>
      <number:text> </number:text>
    </number:number-style>
    <number:number-style style:name="N57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2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54">
      <style:table-cell-properties style:vertical-align="automatic" fo:background-color="transparent"/>
    </style:style>
    <style:style style:name="_24013__33862__laroux" style:display-name="巍葆_laroux" style:family="table-cell" style:data-style-name="N55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6">
      <style:table-cell-properties style:vertical-align="automatic" fo:background-color="transparent"/>
    </style:style>
    <style:style style:name="_40020__63479__laroux" style:display-name="鱔_laroux" style:family="table-cell" style:data-style-name="N5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0984251968503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</dc:title>
    <dc:subject>1</dc:subject>
    <meta:initial-creator>行政院主計處</meta:initial-creator>
    <dc:creator>user</dc:creator>
    <meta:creation-date>2000-06-07T09:58:59Z</meta:creation-date>
    <dc:date>2024-02-26T07:11:37Z</dc:date>
    <meta:print-date>2011-07-27T10:30:48Z</meta:print-date>
    <meta:editing-cycles>8</meta:editing-cycles>
    <meta:editing-duration>PT2264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