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新細明體" svg:font-family="新細明體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1" style:font-name-asian="華康中明體1" style:font-name-complex="華康中明體1" fo:font-size="11pt" style:font-size-asian="11pt" style:font-size-complex="11pt" style:font-family-generic="modern"/>
    </style:style>
    <style:style style:name="ce19" style:family="table-cell" style:parent-style-name="_19968__33324___20316__26989__22522__37329_-_31354__30333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華康中明體" style:font-name-asian="華康中明體" style:font-name-complex="華康中明體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FF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FF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 fo:background-color="transparent"/>
      <style:text-properties fo:color="#FF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number-columns-repeated="1016" table:default-cell-style-name="ce23"/>
        <table:table-column table:style-name="co7" table:default-cell-style-name="ce2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Surplus Distribution and Deficit Compensation of Operations Fund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8">
            <text:p>FY2024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Unit: NT$1,000</text:p>
          </table:table-cell>
          <table:table-cell table:number-columns-repeated="21" table:style-name="ce3"/>
          <table:table-cell table:style-name="ce5"/>
          <table:table-cell table:number-columns-repeated="47" table:style-name="ce3"/>
          <table:table-cell table:style-name="ce5"/>
          <table:table-cell table:number-columns-repeated="21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16274" table:style-name="ce3"/>
        </table:table-row>
        <table:table-row table:style-name="ro4">
          <table:table-cell office:value-type="string" table:number-columns-spanned="1" table:number-rows-spanned="2" table:style-name="ce39">
            <text:p>Items</text:p>
          </table:table-cell>
          <table:table-cell office:value-type="string" table:number-columns-spanned="2" table:number-rows-spanned="1" table:style-name="ce40">
            <text:p>This year's budget</text:p>
          </table:table-cell>
          <table:covered-table-cell/>
          <table:table-cell office:value-type="string" table:number-columns-spanned="2" table:number-rows-spanned="1" table:style-name="ce40">
            <text:p>Last year's budget</text:p>
          </table:table-cell>
          <table:covered-table-cell/>
          <table:table-cell office:value-type="string" table:number-columns-spanned="2" table:number-rows-spanned="1" table:style-name="ce40">
            <text:p>Increase/decrease (-)</text:p>
          </table:table-cell>
          <table:covered-table-cell/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4">
          <table:covered-table-cell/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9">
            <text:p>%</text:p>
          </table:table-cell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5">
          <table:table-cell office:value-type="string" table:style-name="ce11">
            <text:p>Surplus</text:p>
          </table:table-cell>
          <table:table-cell office:value-type="float" office:value="9839576" table:formula="of:=SUM([.B7:.B8])" table:style-name="ce12">
            <text:p>9,839,576</text:p>
          </table:table-cell>
          <table:table-cell office:value-type="float" office:value="100" table:formula="of:=SUM([.C7:.C8])" table:style-name="ce13">
            <text:p>100.00<text:s/></text:p>
          </table:table-cell>
          <table:table-cell office:value-type="float" office:value="10570115" table:formula="of:=SUM([.D7:.D8])" table:style-name="ce12">
            <text:p>10,570,115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-730539" table:formula="of:=[.B6]-[.D6]" table:style-name="ce12">
            <text:p>-730,539</text:p>
          </table:table-cell>
          <table:table-cell office:value-type="float" office:value="6.9113628375850222" table:formula="of:=-([.F6]/[.D6])*100" table:style-name="ce14">
            <text:p>6.91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<text:s text:c="4"/>Surplus for current period</text:p>
          </table:table-cell>
          <table:table-cell office:value-type="float" office:value="3378486" table:style-name="ce16">
            <text:p>3,378,486</text:p>
          </table:table-cell>
          <table:table-cell office:value-type="float" office:value="34.335686822277708" table:formula="of:=([.B7]/[.B6])*100" table:style-name="ce17">
            <text:p>34.34<text:s/></text:p>
          </table:table-cell>
          <table:table-cell office:value-type="float" office:value="3251347" table:style-name="ce16">
            <text:p>3,251,347</text:p>
          </table:table-cell>
          <table:table-cell office:value-type="float" office:value="30.759807249022366" table:formula="of:=([.D7]/[.D6])*100" table:style-name="ce17">
            <text:p>30.76<text:s/></text:p>
          </table:table-cell>
          <table:table-cell office:value-type="float" office:value="127139" table:formula="of:=[.B7]-[.D7]" table:style-name="ce16">
            <text:p>127,139</text:p>
          </table:table-cell>
          <table:table-cell office:value-type="float" office:value="-3.9103485416967185" table:formula="of:=-([.F7]/[.D7])*100" table:style-name="ce17">
            <text:p>-3.91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　<text:span text:style-name="T1">Unallocated surplus for Prior period</text:span></text:p>
          </table:table-cell>
          <table:table-cell office:value-type="float" office:value="6461090" table:style-name="ce16">
            <text:p>6,461,090</text:p>
          </table:table-cell>
          <table:table-cell office:value-type="float" office:value="65.664313177722292" table:formula="of:=([.B8]/[.B6])*100" table:style-name="ce17">
            <text:p>65.66<text:s/></text:p>
          </table:table-cell>
          <table:table-cell office:value-type="float" office:value="7318768" table:style-name="ce16">
            <text:p>7,318,768</text:p>
          </table:table-cell>
          <table:table-cell office:value-type="float" office:value="69.240192750977641" table:formula="of:=([.D8]/[.D6])*100" table:style-name="ce17">
            <text:p>69.24<text:s/></text:p>
          </table:table-cell>
          <table:table-cell office:value-type="float" office:value="-857678" table:formula="of:=[.B8]-[.D8]" table:style-name="ce16">
            <text:p>-857,678</text:p>
          </table:table-cell>
          <table:table-cell office:value-type="float" office:value="-11.718884927080623" table:formula="of:=([.F8]/[.D8])*100" table:style-name="ce17">
            <text:p>-11.72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19">
            <text:p>　<text:span text:style-name="T2">Reserves Transferred</text:span>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[.B9]-[.D9]" table:style-name="ce22">
            <text:p>0</text:p>
          </table:table-cell>
          <table:table-cell office:value-type="float" office:value="0" table:formula="of:=([.F9]/[.D9])*100" table:style-name="ce14">
            <text:p><text:s/>#DIV/0!<text:s/></text:p>
          </table:table-cell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11">
            <text:p>Appropriations</text:p>
          </table:table-cell>
          <table:table-cell office:value-type="float" office:value="5663507" table:formula="of:=[.B11]+[.B12]+[.B14]+[.B15]" table:style-name="ce24">
            <text:p>5,663,507</text:p>
          </table:table-cell>
          <table:table-cell office:value-type="float" office:value="57.558445607818875" table:formula="of:=SUM([.C11:.C15])" table:style-name="ce14">
            <text:p>57.56<text:s/></text:p>
          </table:table-cell>
          <table:table-cell office:value-type="float" office:value="5507364" table:formula="of:=[.D11]+[.D12]+[.D14]+[.D15]" table:style-name="ce24">
            <text:p>5,507,364</text:p>
          </table:table-cell>
          <table:table-cell office:value-type="float" office:value="52.103160656246402" table:formula="of:=SUM([.E11:.E15])" table:style-name="ce14">
            <text:p>52.10<text:s/></text:p>
          </table:table-cell>
          <table:table-cell office:value-type="float" office:value="156143" table:formula="of:=[.F11]+[.F12]+[.F14]+[.F15]" table:style-name="ce12">
            <text:p>156,143</text:p>
          </table:table-cell>
          <table:table-cell office:value-type="float" office:value="-2.8351676046834746" table:formula="of:=-([.F10]/[.D10])*100" table:style-name="ce14">
            <text:p>-2.84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Make-up of Accumulated Deficits</text:p>
          </table:table-cell>
          <table:table-cell office:value-type="float" office:value="97100" table:style-name="ce16">
            <text:p>97,100</text:p>
          </table:table-cell>
          <table:table-cell office:value-type="float" office:value="0.98683113987838511" table:formula="of:=([.B11]/[.$B$6])*100" table:style-name="ce17">
            <text:p>0.99<text:s/></text:p>
          </table:table-cell>
          <table:table-cell office:value-type="float" office:value="171504" table:style-name="ce16">
            <text:p>171,504</text:p>
          </table:table-cell>
          <table:table-cell office:value-type="float" office:value="1.6225367462889477" table:formula="of:=([.D11]/[.$D$6])*100" table:style-name="ce17">
            <text:p>1.62<text:s/></text:p>
          </table:table-cell>
          <table:table-cell office:value-type="float" office:value="-74404" table:formula="of:=[.B11]-[.D11]" table:style-name="ce16">
            <text:p>-74,404</text:p>
          </table:table-cell>
          <table:table-cell office:value-type="float" office:value="-43.383244705662847" table:formula="of:=([.F11]/[.D11])*100" table:style-name="ce17">
            <text:p>-43.38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Special Reserves</text:p>
          </table:table-cell>
          <table:table-cell office:value-type="float" office:value="30132" table:style-name="ce16">
            <text:p>30,132</text:p>
          </table:table-cell>
          <table:table-cell office:value-type="float" office:value="0.30623270758821314" table:formula="of:=([.B12]/[.$B$6])*100" table:style-name="ce17">
            <text:p>0.31<text:s/></text:p>
          </table:table-cell>
          <table:table-cell office:value-type="float" office:value="24330" table:style-name="ce16">
            <text:p>24,330</text:p>
          </table:table-cell>
          <table:table-cell office:value-type="float" office:value="0.23017724972717893" table:formula="of:=([.D12]/[.$D$6])*100" table:style-name="ce17">
            <text:p>0.23<text:s/></text:p>
          </table:table-cell>
          <table:table-cell office:value-type="float" office:value="5802" table:formula="of:=[.B12]-[.D12]" table:style-name="ce16">
            <text:p>5,802</text:p>
          </table:table-cell>
          <table:table-cell table:style-name="ce17"/>
          <table:table-cell table:number-columns-repeated="16377" table:style-name="ce26"/>
        </table:table-row>
        <table:table-row table:style-name="ro5" table:visibility="collapse">
          <table:table-cell office:value-type="string" table:style-name="ce27">
            <text:p>Appropriate Reserves</text:p>
          </table:table-cell>
          <table:table-cell table:style-name="ce28"/>
          <table:table-cell office:value-type="float" office:value="0" table:formula="of:=([.B13]/[.$B$10])*100" table:style-name="ce29">
            <text:p>-00<text:s/></text:p>
          </table:table-cell>
          <table:table-cell table:style-name="ce28"/>
          <table:table-cell office:value-type="float" office:value="0" table:formula="of:=([.D13]/[.$B$10])*100" table:style-name="ce29">
            <text:p>-00<text:s/></text:p>
          </table:table-cell>
          <table:table-cell office:value-type="float" office:value="0" table:formula="of:=[.B13]-[.D13]" table:style-name="ce28">
            <text:p>0</text:p>
          </table:table-cell>
          <table:table-cell table:style-name="ce17"/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25">
            <text:p>Net Submitted to Treasury</text:p>
          </table:table-cell>
          <table:table-cell office:value-type="float" office:value="4818725" table:style-name="ce16">
            <text:p>4,818,725</text:p>
          </table:table-cell>
          <table:table-cell office:value-type="float" office:value="48.972892734402379" table:formula="of:=([.B14]/[.$B$6])*100" table:style-name="ce17">
            <text:p>48.97<text:s/></text:p>
          </table:table-cell>
          <table:table-cell office:value-type="float" office:value="4818430" table:style-name="ce16">
            <text:p>4,818,430</text:p>
          </table:table-cell>
          <table:table-cell office:value-type="float" office:value="45.585407538139364" table:formula="of:=([.D14]/[.$D$6])*100" table:style-name="ce17">
            <text:p>45.59<text:s/></text:p>
          </table:table-cell>
          <table:table-cell office:value-type="float" office:value="295" table:formula="of:=[.B14]-[.D14]" table:style-name="ce16">
            <text:p>295</text:p>
          </table:table-cell>
          <table:table-cell office:value-type="float" office:value="-6.1223261518793468E-3" table:formula="of:=-([.F14]/[.D14])*100" table:style-name="ce17">
            <text:p>-0.01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Other Legal Allocations</text:p>
          </table:table-cell>
          <table:table-cell office:value-type="float" office:value="717550" table:style-name="ce16">
            <text:p>717,550</text:p>
          </table:table-cell>
          <table:table-cell office:value-type="float" office:value="7.292489025949898" table:formula="of:=([.B15]/[.$B$6])*100" table:style-name="ce17">
            <text:p>7.29<text:s/></text:p>
          </table:table-cell>
          <table:table-cell office:value-type="float" office:value="493100" table:style-name="ce16">
            <text:p>493,100</text:p>
          </table:table-cell>
          <table:table-cell office:value-type="float" office:value="4.6650391220909135" table:formula="of:=([.D15]/[.$D$6])*100" table:style-name="ce17">
            <text:p>4.67<text:s/></text:p>
          </table:table-cell>
          <table:table-cell office:value-type="float" office:value="224450" table:formula="of:=[.B15]-[.D15]" table:style-name="ce16">
            <text:p>224,450</text:p>
          </table:table-cell>
          <table:table-cell office:value-type="float" office:value="-45.518150476576757" table:formula="of:=-([.F15]/[.D15])*100" table:style-name="ce17">
            <text:p>-45.52<text:s/></text:p>
          </table:table-cell>
          <table:table-cell table:number-columns-repeated="16377" table:style-name="ce7"/>
        </table:table-row>
        <table:table-row table:style-name="ro5" table:visibility="collapse">
          <table:table-cell table:style-name="ce30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0" table:formula="of:=[.B16]-[.D16]" table:style-name="ce12">
            <text:p>0</text:p>
          </table:table-cell>
          <table:table-cell office:value-type="float" office:value="0" table:formula="of:=([.F16]/[.D16])*100" table:style-name="ce14">
            <text:p><text:s/>#DIV/0!<text:s/></text:p>
          </table:table-cell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31">
            <text:p>Unappropriated Surplus</text:p>
          </table:table-cell>
          <table:table-cell office:value-type="float" office:value="4176069" table:formula="of:=[.B6]-[.B10]" table:style-name="ce12">
            <text:p>4,176,069</text:p>
          </table:table-cell>
          <table:table-cell office:value-type="float" office:value="42.441554392181125" table:formula="of:=([.B17]/[.$B$6])*100" table:style-name="ce14">
            <text:p>42.44<text:s/></text:p>
          </table:table-cell>
          <table:table-cell office:value-type="float" office:value="5062751" table:formula="of:=[.D6]-[.D10]" table:style-name="ce12">
            <text:p>5,062,751</text:p>
          </table:table-cell>
          <table:table-cell office:value-type="float" office:value="47.896839343753598" table:formula="of:=([.D17]/[.$D$6])*100" table:style-name="ce14">
            <text:p>47.90<text:s/></text:p>
          </table:table-cell>
          <table:table-cell office:value-type="float" office:value="-886682" table:formula="of:=[.B17]-[.D17]" table:style-name="ce12">
            <text:p>-886,682</text:p>
          </table:table-cell>
          <table:table-cell office:value-type="float" office:value="17.513837832435371" table:formula="of:=-([.F17]/[.D17])*100" table:style-name="ce14">
            <text:p>17.51<text:s/>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11">
            <text:p>Deficits</text:p>
          </table:table-cell>
          <table:table-cell office:value-type="float" office:value="41040841" table:formula="of:=[.B19]+[.B20]" table:style-name="ce12">
            <text:p>41,040,841</text:p>
          </table:table-cell>
          <table:table-cell office:value-type="float" office:value="100" table:formula="of:=[.C19]+[.C20]" table:style-name="ce14">
            <text:p>100.00<text:s/></text:p>
          </table:table-cell>
          <table:table-cell office:value-type="float" office:value="28805201" table:formula="of:=[.D19]+[.D20]" table:style-name="ce12">
            <text:p>28,805,201</text:p>
          </table:table-cell>
          <table:table-cell office:value-type="float" office:value="100" table:formula="of:=[.E19]+[.E20]" table:style-name="ce14">
            <text:p>100.00<text:s/></text:p>
          </table:table-cell>
          <table:table-cell office:value-type="float" office:value="12235640" table:formula="of:=[.B18]-[.D18]" table:style-name="ce12">
            <text:p>12,235,640</text:p>
          </table:table-cell>
          <table:table-cell office:value-type="float" office:value="42.477190143543872" table:formula="of:=([.F18]/[.D18])*100" table:style-name="ce14">
            <text:p>42.48<text:s/>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18">
            <text:p>　<text:span text:style-name="T1">Deficits for current period</text:span></text:p>
          </table:table-cell>
          <table:table-cell office:value-type="float" office:value="12090686" table:style-name="ce16">
            <text:p>12,090,686</text:p>
          </table:table-cell>
          <table:table-cell office:value-type="float" office:value="29.460132164445657" table:formula="of:=([.B19]/[.B18])*100" table:style-name="ce17">
            <text:p>29.46<text:s/></text:p>
          </table:table-cell>
          <table:table-cell office:value-type="float" office:value="5115005" table:style-name="ce16">
            <text:p>5,115,005</text:p>
          </table:table-cell>
          <table:table-cell office:value-type="float" office:value="17.757227245177006" table:formula="of:=([.D19]/[.D18])*100" table:style-name="ce17">
            <text:p>17.76<text:s/></text:p>
          </table:table-cell>
          <table:table-cell office:value-type="float" office:value="6975681" table:formula="of:=[.B19]-[.D19]" table:style-name="ce16">
            <text:p>6,975,681</text:p>
          </table:table-cell>
          <table:table-cell office:value-type="float" office:value="136.37681683595616" table:formula="of:=([.F19]/[.D19])*100" table:style-name="ce17">
            <text:p>136.38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　<text:span text:style-name="T1">Deficits to be Made up for prior period</text:span></text:p>
          </table:table-cell>
          <table:table-cell office:value-type="float" office:value="28950155" table:style-name="ce16">
            <text:p>28,950,155</text:p>
          </table:table-cell>
          <table:table-cell office:value-type="float" office:value="70.539867835554347" table:formula="of:=([.B20]/[.B18])*100" table:style-name="ce17">
            <text:p>70.54<text:s/></text:p>
          </table:table-cell>
          <table:table-cell office:value-type="float" office:value="23690196" table:style-name="ce16">
            <text:p>23,690,196</text:p>
          </table:table-cell>
          <table:table-cell office:value-type="float" office:value="82.242772754822994" table:formula="of:=([.D20]/[.D18])*100" table:style-name="ce17">
            <text:p>82.24<text:s/></text:p>
          </table:table-cell>
          <table:table-cell office:value-type="float" office:value="5259959" table:formula="of:=[.B20]-[.D20]" table:style-name="ce16">
            <text:p>5,259,959</text:p>
          </table:table-cell>
          <table:table-cell office:value-type="float" office:value="22.203104609180947" table:formula="of:=([.F20]/[.D20])*100" table:style-name="ce17">
            <text:p>22.20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1">
            <text:p>Make-up of Deficits</text:p>
          </table:table-cell>
          <table:table-cell office:value-type="float" office:value="97100" table:formula="of:=[.B23]+[.B24]" table:style-name="ce12">
            <text:p>97,100</text:p>
          </table:table-cell>
          <table:table-cell office:value-type="float" office:value="0.23659359222195278" table:formula="of:=([.B21]/[.B18])*100" table:style-name="ce14">
            <text:p>0.24<text:s/></text:p>
          </table:table-cell>
          <table:table-cell office:value-type="float" office:value="171504" table:formula="of:=[.D23]+[.D24]" table:style-name="ce12">
            <text:p>171,504</text:p>
          </table:table-cell>
          <table:table-cell office:value-type="float" office:value="0.59539247790702798" table:formula="of:=([.D21]/[.D18])*100" table:style-name="ce14">
            <text:p>0.60<text:s/></text:p>
          </table:table-cell>
          <table:table-cell office:value-type="float" office:value="-74404" table:formula="of:=[.B21]-[.D21]" table:style-name="ce12">
            <text:p>-74,404</text:p>
          </table:table-cell>
          <table:table-cell office:value-type="float" office:value="-43.383244705662847" table:formula="of:=([.F21]/[.D21])*100" table:style-name="ce14">
            <text:p>-43.38<text:s/></text:p>
          </table:table-cell>
          <table:table-cell table:number-columns-repeated="16377" table:style-name="ce32"/>
        </table:table-row>
        <table:table-row table:style-name="ro5" table:visibility="collapse">
          <table:table-cell table:style-name="ce25"/>
          <table:table-cell table:style-name="ce16"/>
          <table:table-cell table:style-name="ce17"/>
          <table:table-cell table:style-name="ce16"/>
          <table:table-cell table:style-name="ce17"/>
          <table:table-cell table:style-name="ce12"/>
          <table:table-cell office:value-type="float" office:value="0" table:formula="of:=([.F22]/[.D22])*100" table:style-name="ce14">
            <text:p><text:s/>#DIV/0!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3">
            <text:p>Coverage from Reserves</text:p>
          </table:table-cell>
          <table:table-cell office:value-type="float" office:value="97100" table:style-name="ce16">
            <text:p>97,100</text:p>
          </table:table-cell>
          <table:table-cell office:value-type="float" office:value="0.23659359222195278" table:formula="of:=([.B23]/[.B18])*100" table:style-name="ce17">
            <text:p>0.24<text:s/></text:p>
          </table:table-cell>
          <table:table-cell office:value-type="float" office:value="171504" table:style-name="ce16">
            <text:p>171,504</text:p>
          </table:table-cell>
          <table:table-cell office:value-type="float" office:value="0.59539247790702798" table:formula="of:=([.D23]/[.D18])*100" table:style-name="ce17">
            <text:p>0.60<text:s/></text:p>
          </table:table-cell>
          <table:table-cell office:value-type="float" office:value="-74404" table:formula="of:=[.B23]-[.D23]" table:style-name="ce16">
            <text:p>-74,404</text:p>
          </table:table-cell>
          <table:table-cell office:value-type="float" office:value="-43.383244705662847" table:formula="of:=([.F23]/[.D23])*100" table:style-name="ce17">
            <text:p>-43.38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30">
            <text:p>Reduction of Fund</text:p>
          </table:table-cell>
          <table:table-cell table:style-name="ce34"/>
          <table:table-cell office:value-type="float" office:value="0" table:formula="of:=([.B24]/[.B18])*100" table:style-name="ce17">
            <text:p>-00<text:s/></text:p>
          </table:table-cell>
          <table:table-cell table:style-name="ce34"/>
          <table:table-cell table:style-name="ce21"/>
          <table:table-cell office:value-type="float" office:value="0" table:formula="of:=[.B24]-[.D24]" table:style-name="ce22">
            <text:p>0</text:p>
          </table:table-cell>
          <table:table-cell table:style-name="ce14"/>
          <table:table-cell table:number-columns-repeated="16377"/>
        </table:table-row>
        <table:table-row table:style-name="ro5" table:visibility="collapse">
          <table:table-cell office:value-type="string" table:style-name="ce30">
            <text:p>Coverage from Treasury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[.B25]-[.D25]" table:style-name="ce22">
            <text:p>0</text:p>
          </table:table-cell>
          <table:table-cell office:value-type="float" office:value="0" table:formula="of:=([.F25]/[.D25])*100" table:style-name="ce14">
            <text:p><text:s/>#DIV/0!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Deficits to be Made-up</text:p>
          </table:table-cell>
          <table:table-cell office:value-type="float" office:value="40943741" table:formula="of:=[.B18]-[.B21]" table:style-name="ce36">
            <text:p>40,943,741</text:p>
          </table:table-cell>
          <table:table-cell office:value-type="float" office:value="99.763406407778049" table:formula="of:=([.B26]/[.B18])*100" table:style-name="ce37">
            <text:p>99.76<text:s/></text:p>
          </table:table-cell>
          <table:table-cell office:value-type="float" office:value="28633697" table:formula="of:=[.D18]-[.D21]" table:style-name="ce36">
            <text:p>28,633,697</text:p>
          </table:table-cell>
          <table:table-cell office:value-type="float" office:value="99.404607522092974" table:formula="of:=([.D26]/[.D18])*100" table:style-name="ce37">
            <text:p>99.40<text:s/></text:p>
          </table:table-cell>
          <table:table-cell office:value-type="float" office:value="12310044" table:formula="of:=[.B26]-[.D26]" table:style-name="ce36">
            <text:p>12,310,044</text:p>
          </table:table-cell>
          <table:table-cell office:value-type="float" office:value="42.991458630019032" table:formula="of:=([.F26]/[.D26])*100" table:style-name="ce37">
            <text:p>42.99<text:s/></text:p>
          </table:table-cell>
          <table:table-cell table:number-columns-repeated="16377" table:style-name="ce32"/>
        </table:table-row>
        <table:table-row table:style-name="ro7">
          <table:table-cell table:number-columns-repeated="1024" table:style-name="ce2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named-expressions>
        <table:named-expression table:name="k" table:expression="of:=&quot;&quot;&quot;['file:///c:/92%e9%a0%90%e7%ae%97%e6%a1%88/%e4%bd%9c%e6%a5%ad%e5%9f%ba%e9%87%91-%e7%a9%ba%e7%99%bd%e8%a1%a8.xls'#$'作業基金別-in'.$a$5:.$iv$5]~['file:///c:/92%e9%a0%90%e7%ae%97%e6%a1%88/%e4%bd%9c%e6%a5%ad%e5%9f%ba%e9%87%91-%e7%a9%ba%e7%99%bd%e8%a1%a8.xls'#$'作業基金別-in'.$a$16:.$iv$16]~['file:///c:/92%e9%a0%90%e7%ae%97%e6%a1%88/%e4%bd%9c%e6%a5%ad%e5%9f%ba%e9%87%91-%e7%a9%ba%e7%99%bd%e8%a1%a8.xls'#$'作業基金別-in'.$a$30:.$iv$30]~['file:///c:/92%e9%a0%90%e7%ae%97%e6%a1%88/%e4%bd%9c%e6%a5%ad%e5%9f%ba%e9%87%91-%e7%a9%ba%e7%99%bd%e8%a1%a8.xls'#$'作業基金別-in'.$a$31:.$iv$31]~['file:///c:/92%e9%a0%90%e7%ae%97%e6%a1%88/%e4%bd%9c%e6%a5%ad%e5%9f%ba%e9%87%91-%e7%a9%ba%e7%99%bd%e8%a1%a8.xls'#$'作業基金別-in'.$a$34:.$iv$34]~['file:///c:/92%e9%a0%90%e7%ae%97%e6%a1%88/%e4%bd%9c%e6%a5%ad%e5%9f%ba%e9%87%91-%e7%a9%ba%e7%99%bd%e8%a1%a8.xls'#$'作業基金別-in'.$a$37:.$iv$37]~['file:///c:/92%e9%a0%90%e7%ae%97%e6%a1%88/%e4%bd%9c%e6%a5%ad%e5%9f%ba%e9%87%91-%e7%a9%ba%e7%99%bd%e8%a1%a8.xls'#$'作業基金別-in'.$a$38:.$iv$38]~['file:///c:/92%e9%a0%90%e7%ae%97%e6%a1%88/%&quot;" table:base-cell-address="Surplus,_Deficit.$A$1"/>
        <table:named-expression table:name="q" table:expression="of:=&quot;&quot;&quot;['file:///C:/92%E9%A0%90%E7%AE%97%E6%A1%88/%E4%BD%9C%E6%A5%AD%E5%9F%BA%E9%87%91-%E7%A9%BA%E7%99%BD%E8%A1%A8.xls'#$'作業基金別-in'.$A$6:.$IV$15]~['file:///C:/92%E9%A0%90%E7%AE%97%E6%A1%88/%E4%BD%9C%E6%A5%AD%E5%9F%BA%E9%87%91-%E7%A9%BA%E7%99%BD%E8%A1%A8.xls'#$'作業基金別-in'.$A$17:.$IV$29]~['file:///C:/92%E9%A0%90%E7%AE%97%E6%A1%88/%E4%BD%9C%E6%A5%AD%E5%9F%BA%E9%87%91-%E7%A9%BA%E7%99%BD%E8%A1%A8.xls'#$'作業基金別-in'.$A$32:.$IV$33]~['file:///C:/92%E9%A0%90%E7%AE%97%E6%A1%88/%E4%BD%9C%E6%A5%AD%E5%9F%BA%E9%87%91-%E7%A9%BA%E7%99%BD%E8%A1%A8.xls'#$'作業基金別-in'.$A$35:.$IV$36]&quot;&quot;&quot;" table:base-cell-address="Surplus,_Deficit.$A$1"/>
        <table:named-expression table:name="主管別" table:expression="of:=&quot;&quot;&quot;['file:///c:/92%e9%a0%90%e7%ae%97%e6%a1%88/%e7%a9%ba%e7%99%bd%e8%a1%a8.xls'#$基金別分析表.$a$6:.$iv$6]~['file:///c:/92%e9%a0%90%e7%ae%97%e6%a1%88/%e7%a9%ba%e7%99%bd%e8%a1%a8.xls'#$基金別分析表.$a$9:.$iv$9]~['file:///c:/92%e9%a0%90%e7%ae%97%e6%a1%88/%e7%a9%ba%e7%99%bd%e8%a1%a8.xls'#$基金別分析表.$a$15:.$iv$15]~['file:///c:/92%e9%a0%90%e7%ae%97%e6%a1%88/%e7%a9%ba%e7%99%bd%e8%a1%a8.xls'#$基金別分析表.$a$17:.$iv$17]~['file:///c:/92%e9%a0%90%e7%ae%97%e6%a1%88/%e7%a9%ba%e7%99%bd%e8%a1%a8.xls'#$基金別分析表.$a$19:.$iv$19]~['file:///c:/92%e9%a0%90%e7%ae%97%e6%a1%88/%e7%a9%ba%e7%99%bd%e8%a1%a8.xls'#$基金別分析表.$a$21:.$iv$21]~['file:///c:/92%e9%a0%90%e7%ae%97%e6%a1%88/%e7%a9%ba%e7%99%bd%e8%a1%a8.xls'#$基金別分析表.$a$24:.$iv$24]~['file:///c:/92%e9%a0%90%e7%ae%97%e6%a1%88/%e7%a9%ba%e7%99%bd%e8%a1%a8.xls'#$基金別分析表.$a$26:.$iv$26]~['file:///c:/92%e9%a0%90%e7%ae%97%e6%a1%88/%e7%a9%ba%e7%99%bd%e8%a1%a8.xls'#$基金別分析表.$a$29:.$iv$29]~['file:///c:/92%e9%a0%90%e7%ae%97%e6%a1%88/%e7%a9%ba%e7%99%bd%e8%a1%a8.xls'#$基金別分析表.$a$31:.$iv$31]~['file:///c:/92%e9%a0%90%e7%ae%97%e6&quot;" table:base-cell-address="Surplus,_Deficit.$A$1"/>
        <table:named-expression table:name="科目" table:expression="of:=&quot;&quot;&quot;['file:///C:/92%E9%A0%90%E7%AE%97%E6%A1%88/%E4%BD%9C%E6%A5%AD%E5%9F%BA%E9%87%91-%E7%A9%BA%E7%99%BD%E8%A1%A8.xls'#$'作業-cf'.$A$1:.$A$65536]~'file:///C:/92預算案/作業基金-空白表.xls'#'作業-cf'.#REF!~['file:///C:/92%E9%A0%90%E7%AE%97%E6%A1%88/%E4%BD%9C%E6%A5%AD%E5%9F%BA%E9%87%91-%E7%A9%BA%E7%99%BD%E8%A1%A8.xls'#$'作業-cf'.$O$1:.$O$65536]&quot;&quot;&quot;" table:base-cell-address="Surplus,_Deficit.$A$1"/>
        <table:named-expression table:name="基金" table:expression="of:=&quot;&quot;&quot;['file:///c:/92%e9%a0%90%e7%ae%97%e6%a1%88/%e7%a9%ba%e7%99%bd%e8%a1%a8.xls'#$基金別分析表.$a$7:.$iv$7]~['file:///c:/92%e9%a0%90%e7%ae%97%e6%a1%88/%e7%a9%ba%e7%99%bd%e8%a1%a8.xls'#$基金別分析表.$a$10:.$iv$10]~['file:///c:/92%e9%a0%90%e7%ae%97%e6%a1%88/%e7%a9%ba%e7%99%bd%e8%a1%a8.xls'#$基金別分析表.$a$11:.$iv$11]~['file:///c:/92%e9%a0%90%e7%ae%97%e6%a1%88/%e7%a9%ba%e7%99%bd%e8%a1%a8.xls'#$基金別分析表.$a$12:.$iv$12]~['file:///c:/92%e9%a0%90%e7%ae%97%e6%a1%88/%e7%a9%ba%e7%99%bd%e8%a1%a8.xls'#$基金別分析表.$a$13:.$iv$13]~['file:///c:/92%e9%a0%90%e7%ae%97%e6%a1%88/%e7%a9%ba%e7%99%bd%e8%a1%a8.xls'#$基金別分析表.$a$14:.$iv$14]~['file:///c:/92%e9%a0%90%e7%ae%97%e6%a1%88/%e7%a9%ba%e7%99%bd%e8%a1%a8.xls'#$基金別分析表.$a$16:.$iv$16]~['file:///c:/92%e9%a0%90%e7%ae%97%e6%a1%88/%e7%a9%ba%e7%99%bd%e8%a1%a8.xls'#$基金別分析表.$a$18:.$iv$18]~['file:///c:/92%e9%a0%90%e7%ae%97%e6%a1%88/%e7%a9%ba%e7%99%bd%e8%a1%a8.xls'#$基金別分析表.$a$20:.$iv$20]~['file:///c:/92%e9%a0%90%e7%ae%97%e6%a1%88/%e7%a9%ba%e7%99%bd%e8%a1%a8.xls'#$基金別分析表.$a$22:.$iv$22]~['file:///c:/92%e9%a0%90%e7%ae%97%&quot;" table:base-cell-address="Surplus,_Deficit.$A$1"/>
        <table:named-expression table:name="基金別" table:expression="of:=&quot;&quot;&quot;['file:///C:/92%E9%A0%90%E7%AE%97%E6%A1%88/%E7%A9%BA%E7%99%BD%E8%A1%A8.xls'#$基金別分析表.$A$5:.$IV$5]~['file:///C:/92%E9%A0%90%E7%AE%97%E6%A1%88/%E7%A9%BA%E7%99%BD%E8%A1%A8.xls'#$基金別分析表.$A$8:.$IV$8]~['file:///C:/92%E9%A0%90%E7%AE%97%E6%A1%88/%E7%A9%BA%E7%99%BD%E8%A1%A8.xls'#$基金別分析表.$A$43]~['file:///C:/92%E9%A0%90%E7%AE%97%E6%A1%88/%E7%A9%BA%E7%99%BD%E8%A1%A8.xls'#$基金別分析表.$A$43:.$IV$43]&quot;&quot;&quot;" table:base-cell-address="Surplus,_Defic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新細明體" svg:font-family="新細明體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\\\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\</number:text>
      <number:number number:decimal-places="2" number:min-integer-digits="1" number:grouping="true"/>
      <number:text> </number:text>
    </number:number-style>
    <number:number-style style:name="N53P1">
      <number:text> \\\\-</number:text>
      <number:number number:decimal-places="2" number:min-integer-digits="1" number:grouping="true"/>
      <number:text> </number:text>
    </number:number-style>
    <number:number-style style:name="N5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316__26989__22522__37329_-_31354__30333__34920_" style:display-name="一般_作業基金-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4013__33862__32__91_0_93__laroux" style:display-name="巍葆 [0]_laroux" style:family="table-cell" style:data-style-name="N50">
      <style:table-cell-properties style:vertical-align="automatic" fo:background-color="transparent"/>
    </style:style>
    <style:style style:name="_24013__33862__laroux" style:display-name="巍葆_laroux" style:family="table-cell" style:data-style-name="N51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2">
      <style:table-cell-properties style:vertical-align="automatic" fo:background-color="transparent"/>
    </style:style>
    <style:style style:name="_40020__63479__laroux" style:display-name="鱔_laroux" style:family="table-cell" style:data-style-name="N5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</dc:title>
    <dc:subject>2</dc:subject>
    <meta:initial-creator>行政院主計處</meta:initial-creator>
    <dc:creator>user</dc:creator>
    <meta:creation-date>2000-06-07T11:53:58Z</meta:creation-date>
    <dc:date>2024-02-26T07:09:38Z</dc:date>
    <meta:print-date>2009-10-14T08:51:48Z</meta:print-date>
    <meta:editing-cycles>6</meta:editing-cycles>
    <meta:editing-duration>PT232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