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_21315__20998__20301_" style:data-style-name="N3">
      <style:table-cell-properties fo:border="thin solid #000000" style:vertical-align="middle" fo:background-color="transparent"/>
    </style:style>
    <style:style style:name="ce8" style:family="table-cell" style:parent-style-name="Default" style:data-style-name="N5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49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9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EPT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The General Budget of Kaohsiung City Governmen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Summary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<text:s text:c="48"/>FY2022 <text:s text:c="21"/>Unit:Thousand NT$;%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Category</text:p>
          </table:table-cell>
          <table:table-cell office:value-type="string" table:style-name="ce3">
            <text:p>Account</text:p>
          </table:table-cell>
          <table:table-cell office:value-type="string" table:style-name="ce3">
            <text:p>Current Account</text:p>
          </table:table-cell>
          <table:table-cell office:value-type="string" table:style-name="ce3">
            <text:p>Capital Account</text:p>
          </table:table-cell>
          <table:table-cell office:value-type="string" table:style-name="ce3">
            <text:p>Total</text:p>
          </table:table-cell>
          <table:table-cell office:value-type="string" table:style-name="ce4">
            <text:p>Percent Total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3">
            <text:p>Total</text:p>
          </table:table-cell>
          <table:table-cell office:value-type="float" office:value="125765083" table:formula="of:=SUM([.C6:.C34])" table:style-name="ce5">
            <text:p>125,765,083</text:p>
          </table:table-cell>
          <table:table-cell office:value-type="float" office:value="25684599" table:formula="of:=SUM([.D6:.D34])" table:style-name="ce5">
            <text:p>25,684,599</text:p>
          </table:table-cell>
          <table:table-cell office:value-type="float" office:value="151449682" table:formula="of:=SUM([.E6:.E34])" table:style-name="ce5">
            <text:p>151,449,682</text:p>
          </table:table-cell>
          <table:table-cell office:value-type="float" office:value="100" table:formula="of:=[.E5]/[.$E$5]*100" table:style-name="ce6">
            <text:p>100.00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1</text:p>
          </table:table-cell>
          <table:table-cell office:value-type="string" table:style-name="ce2">
            <text:p>City Council </text:p>
          </table:table-cell>
          <table:table-cell office:value-type="float" office:value="758842" table:style-name="ce7">
            <text:p>758,842</text:p>
          </table:table-cell>
          <table:table-cell office:value-type="float" office:value="20635" table:style-name="ce7">
            <text:p>20,635</text:p>
          </table:table-cell>
          <table:table-cell office:value-type="float" office:value="779477" table:formula="of:=[.C6]+[.D6]" table:style-name="ce7">
            <text:p>779,477</text:p>
          </table:table-cell>
          <table:table-cell office:value-type="float" office:value="0.51467721140543565" table:formula="of:=[.E6]/[.$E$5]*100" table:style-name="ce8">
            <text:p>0.51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2</text:p>
          </table:table-cell>
          <table:table-cell office:value-type="string" table:style-name="ce2">
            <text:p>City Government</text:p>
          </table:table-cell>
          <table:table-cell office:value-type="float" office:value="5675563" table:style-name="ce7">
            <text:p>5,675,563</text:p>
          </table:table-cell>
          <table:table-cell office:value-type="float" office:value="1248237" table:style-name="ce7">
            <text:p>1,248,237</text:p>
          </table:table-cell>
          <table:table-cell office:value-type="float" office:value="6923800" table:formula="of:=[.C7]+[.D7]" table:style-name="ce7">
            <text:p>6,923,800</text:p>
          </table:table-cell>
          <table:table-cell office:value-type="float" office:value="4.571683418919295" table:formula="of:=[.E7]/[.$E$5]*100" table:style-name="ce8">
            <text:p>4.57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3</text:p>
          </table:table-cell>
          <table:table-cell office:value-type="string" table:style-name="ce2">
            <text:p>Civil Affairs Bureau</text:p>
          </table:table-cell>
          <table:table-cell office:value-type="float" office:value="1587403" table:style-name="ce7">
            <text:p>1,587,403</text:p>
          </table:table-cell>
          <table:table-cell office:value-type="float" office:value="257240" table:style-name="ce7">
            <text:p>257,240</text:p>
          </table:table-cell>
          <table:table-cell office:value-type="float" office:value="1844643" table:formula="of:=[.C8]+[.D8]" table:style-name="ce7">
            <text:p>1,844,643</text:p>
          </table:table-cell>
          <table:table-cell office:value-type="float" office:value="1.2179906723079155" table:formula="of:=[.E8]/[.$E$5]*100" table:style-name="ce8">
            <text:p>1.22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4</text:p>
          </table:table-cell>
          <table:table-cell office:value-type="string" table:style-name="ce2">
            <text:p>Finance Bureau</text:p>
          </table:table-cell>
          <table:table-cell office:value-type="float" office:value="3086481" table:style-name="ce7">
            <text:p>3,086,481</text:p>
          </table:table-cell>
          <table:table-cell office:value-type="float" office:value="28094" table:style-name="ce7">
            <text:p>28,094</text:p>
          </table:table-cell>
          <table:table-cell office:value-type="float" office:value="3114575" table:formula="of:=[.C9]+[.D9]" table:style-name="ce7">
            <text:p>3,114,575</text:p>
          </table:table-cell>
          <table:table-cell office:value-type="float" office:value="2.0565081146885471" table:formula="of:=[.E9]/[.$E$5]*100" table:style-name="ce8">
            <text:p>2.06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5</text:p>
          </table:table-cell>
          <table:table-cell office:value-type="string" table:style-name="ce2">
            <text:p>Education Bureau</text:p>
          </table:table-cell>
          <table:table-cell office:value-type="float" office:value="48686795" table:style-name="ce7">
            <text:p>48,686,795</text:p>
          </table:table-cell>
          <table:table-cell office:value-type="float" office:value="3159154" table:style-name="ce7">
            <text:p>3,159,154</text:p>
          </table:table-cell>
          <table:table-cell office:value-type="float" office:value="51845949" table:formula="of:=[.C10]+[.D10]" table:style-name="ce7">
            <text:p>51,845,949</text:p>
          </table:table-cell>
          <table:table-cell office:value-type="float" office:value="34.233118429393599" table:formula="of:=[.E10]/[.$E$5]*100" table:style-name="ce8">
            <text:p>34.2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9">
            <text:p>Economic Development Bureau</text:p>
          </table:table-cell>
          <table:table-cell office:value-type="float" office:value="1695853" table:style-name="ce7">
            <text:p>1,695,853</text:p>
          </table:table-cell>
          <table:table-cell office:value-type="float" office:value="146301" table:style-name="ce7">
            <text:p>146,301</text:p>
          </table:table-cell>
          <table:table-cell office:value-type="float" office:value="1842154" table:formula="of:=[.C11]+[.D11]" table:style-name="ce7">
            <text:p>1,842,154</text:p>
          </table:table-cell>
          <table:table-cell office:value-type="float" office:value="1.2163472221750853" table:formula="of:=[.E11]/[.$E$5]*100" table:style-name="ce8">
            <text:p>1.22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7</text:p>
          </table:table-cell>
          <table:table-cell office:value-type="string" table:style-name="ce2">
            <text:p>Public Works Bureau</text:p>
          </table:table-cell>
          <table:table-cell office:value-type="float" office:value="1708961" table:style-name="ce7">
            <text:p>1,708,961</text:p>
          </table:table-cell>
          <table:table-cell office:value-type="float" office:value="4689834" table:style-name="ce7">
            <text:p>4,689,834</text:p>
          </table:table-cell>
          <table:table-cell office:value-type="float" office:value="6398795" table:formula="of:=[.C12]+[.D12]" table:style-name="ce7">
            <text:p>6,398,795</text:p>
          </table:table-cell>
          <table:table-cell office:value-type="float" office:value="4.2150303305357886" table:formula="of:=[.E12]/[.$E$5]*100-0.01" table:style-name="ce8">
            <text:p>4.22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8</text:p>
          </table:table-cell>
          <table:table-cell office:value-type="string" table:style-name="ce2">
            <text:p>Social Affairs Bureau</text:p>
          </table:table-cell>
          <table:table-cell office:value-type="float" office:value="18680435" table:style-name="ce7">
            <text:p>18,680,435</text:p>
          </table:table-cell>
          <table:table-cell office:value-type="float" office:value="508287" table:style-name="ce7">
            <text:p>508,287</text:p>
          </table:table-cell>
          <table:table-cell office:value-type="float" office:value="19188722" table:formula="of:=[.C13]+[.D13]" table:style-name="ce7">
            <text:p>19,188,722</text:p>
          </table:table-cell>
          <table:table-cell office:value-type="float" office:value="12.670031225288408" table:formula="of:=[.E13]/[.$E$5]*100" table:style-name="ce8">
            <text:p>12.67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09</text:p>
          </table:table-cell>
          <table:table-cell office:value-type="string" table:style-name="ce2">
            <text:p>Police Bureau</text:p>
          </table:table-cell>
          <table:table-cell office:value-type="float" office:value="10548198" table:style-name="ce7">
            <text:p>10,548,198</text:p>
          </table:table-cell>
          <table:table-cell office:value-type="float" office:value="328399" table:style-name="ce7">
            <text:p>328,399</text:p>
          </table:table-cell>
          <table:table-cell office:value-type="float" office:value="10876597" table:formula="of:=[.C14]+[.D14]" table:style-name="ce7">
            <text:p>10,876,597</text:p>
          </table:table-cell>
          <table:table-cell office:value-type="float" office:value="7.1816572054604917" table:formula="of:=[.E14]/[.$E$5]*100" table:style-name="ce8">
            <text:p>7.18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2">
            <text:p>Public Health Bureau</text:p>
          </table:table-cell>
          <table:table-cell office:value-type="float" office:value="8075213" table:style-name="ce7">
            <text:p>8,075,213</text:p>
          </table:table-cell>
          <table:table-cell office:value-type="float" office:value="226328" table:style-name="ce7">
            <text:p>226,328</text:p>
          </table:table-cell>
          <table:table-cell office:value-type="float" office:value="8301541" table:formula="of:=[.C15]+[.D15]" table:style-name="ce7">
            <text:p>8,301,541</text:p>
          </table:table-cell>
          <table:table-cell office:value-type="float" office:value="5.4813855601228667" table:formula="of:=[.E15]/[.$E$5]*100" table:style-name="ce8">
            <text:p>5.4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9">
            <text:p>Environmental Protection Bureau</text:p>
          </table:table-cell>
          <table:table-cell office:value-type="float" office:value="4488192" table:style-name="ce7">
            <text:p>4,488,192</text:p>
          </table:table-cell>
          <table:table-cell office:value-type="float" office:value="68110" table:style-name="ce7">
            <text:p>68,110</text:p>
          </table:table-cell>
          <table:table-cell office:value-type="float" office:value="4556302" table:formula="of:=[.C16]+[.D16]" table:style-name="ce7">
            <text:p>4,556,302</text:p>
          </table:table-cell>
          <table:table-cell office:value-type="float" office:value="3.0084592716411249" table:formula="of:=[.E16]/[.$E$5]*100" table:style-name="ce8">
            <text:p>3.01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2">
            <text:p>Land Administration Bureau</text:p>
          </table:table-cell>
          <table:table-cell office:value-type="float" office:value="1028003" table:style-name="ce7">
            <text:p>1,028,003</text:p>
          </table:table-cell>
          <table:table-cell office:value-type="float" office:value="111924" table:style-name="ce7">
            <text:p>111,924</text:p>
          </table:table-cell>
          <table:table-cell office:value-type="float" office:value="1139927" table:formula="of:=[.C17]+[.D17]" table:style-name="ce7">
            <text:p>1,139,927</text:p>
          </table:table-cell>
          <table:table-cell office:value-type="float" office:value="0.75267705085045999" table:formula="of:=[.E17]/[.$E$5]*100" table:style-name="ce8">
            <text:p>0.75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2">
            <text:p>Information Bureau</text:p>
          </table:table-cell>
          <table:table-cell office:value-type="float" office:value="179219" table:style-name="ce7">
            <text:p>179,219</text:p>
          </table:table-cell>
          <table:table-cell office:value-type="float" office:value="3277" table:style-name="ce7">
            <text:p>3,277</text:p>
          </table:table-cell>
          <table:table-cell office:value-type="float" office:value="182496" table:formula="of:=[.C18]+[.D18]" table:style-name="ce7">
            <text:p>182,496</text:p>
          </table:table-cell>
          <table:table-cell office:value-type="float" office:value="0.12049942765809175" table:formula="of:=[.E18]/[.$E$5]*100" table:style-name="ce8">
            <text:p>0.12<text:s/></text:p>
          </table:table-cell>
          <table:table-cell table:number-columns-repeated="1637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Agriculture Bureau</text:p>
          </table:table-cell>
          <table:table-cell office:value-type="float" office:value="1777139" table:style-name="ce7">
            <text:p>1,777,139</text:p>
          </table:table-cell>
          <table:table-cell office:value-type="float" office:value="94515" table:style-name="ce7">
            <text:p>94,515</text:p>
          </table:table-cell>
          <table:table-cell office:value-type="float" office:value="1871654" table:formula="of:=[.C19]+[.D19]" table:style-name="ce7">
            <text:p>1,871,654</text:p>
          </table:table-cell>
          <table:table-cell office:value-type="float" office:value="1.235825638775524" table:formula="of:=[.E19]/[.$E$5]*100" table:style-name="ce8">
            <text:p>1.24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Labor Affairs Bureau</text:p>
          </table:table-cell>
          <table:table-cell office:value-type="float" office:value="449023" table:style-name="ce7">
            <text:p>449,023</text:p>
          </table:table-cell>
          <table:table-cell office:value-type="float" office:value="6730" table:style-name="ce7">
            <text:p>6,730</text:p>
          </table:table-cell>
          <table:table-cell office:value-type="float" office:value="455753" table:formula="of:=[.C20]+[.D20]" table:style-name="ce7">
            <text:p>455,753</text:p>
          </table:table-cell>
          <table:table-cell office:value-type="float" office:value="0.30092701019999502" table:formula="of:=[.E20]/[.$E$5]*100" table:style-name="ce8">
            <text:p>0.30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Mass Rapid Transit Bureau</text:p>
          </table:table-cell>
          <table:table-cell office:value-type="float" office:value="371556" table:style-name="ce7">
            <text:p>371,556</text:p>
          </table:table-cell>
          <table:table-cell office:value-type="float" office:value="1883715" table:style-name="ce7">
            <text:p>1,883,715</text:p>
          </table:table-cell>
          <table:table-cell office:value-type="float" office:value="2255271" table:formula="of:=[.C21]+[.D21]" table:style-name="ce7">
            <text:p>2,255,271</text:p>
          </table:table-cell>
          <table:table-cell office:value-type="float" office:value="1.4891223079623237" table:formula="of:=[.E21]/[.$E$5]*100" table:style-name="ce8">
            <text:p>1.49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Fire Bureau</text:p>
          </table:table-cell>
          <table:table-cell office:value-type="float" office:value="2294975" table:style-name="ce7">
            <text:p>2,294,975</text:p>
          </table:table-cell>
          <table:table-cell office:value-type="float" office:value="595021" table:style-name="ce7">
            <text:p>595,021</text:p>
          </table:table-cell>
          <table:table-cell office:value-type="float" office:value="2889996" table:formula="of:=[.C22]+[.D22]" table:style-name="ce7">
            <text:p>2,889,996</text:p>
          </table:table-cell>
          <table:table-cell office:value-type="float" office:value="1.9082219003932939" table:formula="of:=[.E22]/[.$E$5]*100" table:style-name="ce8">
            <text:p>1.91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Cultural Affairs Bureau</text:p>
          </table:table-cell>
          <table:table-cell office:value-type="float" office:value="1726355" table:style-name="ce7">
            <text:p>1,726,355</text:p>
          </table:table-cell>
          <table:table-cell office:value-type="float" office:value="433540" table:style-name="ce7">
            <text:p>433,540</text:p>
          </table:table-cell>
          <table:table-cell office:value-type="float" office:value="2159895" table:formula="of:=[.C23]+[.D23]" table:style-name="ce7">
            <text:p>2,159,895</text:p>
          </table:table-cell>
          <table:table-cell office:value-type="float" office:value="1.4261469363798334" table:formula="of:=[.E23]/[.$E$5]*100" table:style-name="ce8">
            <text:p>1.43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Transportation Bureau</text:p>
          </table:table-cell>
          <table:table-cell office:value-type="float" office:value="1971767" table:style-name="ce7">
            <text:p>1,971,767</text:p>
          </table:table-cell>
          <table:table-cell office:value-type="float" office:value="472258" table:style-name="ce7">
            <text:p>472,258</text:p>
          </table:table-cell>
          <table:table-cell office:value-type="float" office:value="2444025" table:formula="of:=[.C24]+[.D24]" table:style-name="ce7">
            <text:p>2,444,025</text:p>
          </table:table-cell>
          <table:table-cell office:value-type="float" office:value="1.6137538010809427" table:formula="of:=[.E24]/[.$E$5]*100" table:style-name="ce8">
            <text:p>1.61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Marine Bureau</text:p>
          </table:table-cell>
          <table:table-cell office:value-type="float" office:value="502890" table:style-name="ce7">
            <text:p>502,890</text:p>
          </table:table-cell>
          <table:table-cell office:value-type="float" office:value="243987" table:style-name="ce7">
            <text:p>243,987</text:p>
          </table:table-cell>
          <table:table-cell office:value-type="float" office:value="746877" table:formula="of:=[.C25]+[.D25]" table:style-name="ce7">
            <text:p>746,877</text:p>
          </table:table-cell>
          <table:table-cell office:value-type="float" office:value="0.49315191034867933" table:formula="of:=[.E25]/[.$E$5]*100" table:style-name="ce8">
            <text:p>0.49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Urban Development Bureau</text:p>
          </table:table-cell>
          <table:table-cell office:value-type="float" office:value="363465" table:style-name="ce7">
            <text:p>363,465</text:p>
          </table:table-cell>
          <table:table-cell office:value-type="float" office:value="87334" table:style-name="ce7">
            <text:p>87,334</text:p>
          </table:table-cell>
          <table:table-cell office:value-type="float" office:value="450799" table:formula="of:=[.C26]+[.D26]" table:style-name="ce7">
            <text:p>450,799</text:p>
          </table:table-cell>
          <table:table-cell office:value-type="float" office:value="0.29765595678173823" table:formula="of:=[.E26]/[.$E$5]*100" table:style-name="ce8">
            <text:p>0.30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Legal Affairs Bureau</text:p>
          </table:table-cell>
          <table:table-cell office:value-type="float" office:value="73208" table:style-name="ce7">
            <text:p>73,208</text:p>
          </table:table-cell>
          <table:table-cell office:value-type="float" office:value="106" table:style-name="ce7">
            <text:p>106</text:p>
          </table:table-cell>
          <table:table-cell office:value-type="float" office:value="73314" table:formula="of:=[.C27]+[.D27]" table:style-name="ce7">
            <text:p>73,314</text:p>
          </table:table-cell>
          <table:table-cell office:value-type="float" office:value="4.8408157106595975E-2" table:formula="of:=[.E27]/[.$E$5]*100" table:style-name="ce8">
            <text:p>0.05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Tourism Bureau</text:p>
          </table:table-cell>
          <table:table-cell office:value-type="float" office:value="368863" table:style-name="ce7">
            <text:p>368,863</text:p>
          </table:table-cell>
          <table:table-cell office:value-type="float" office:value="336871" table:style-name="ce7">
            <text:p>336,871</text:p>
          </table:table-cell>
          <table:table-cell office:value-type="float" office:value="705734" table:formula="of:=[.C28]+[.D28]" table:style-name="ce7">
            <text:p>705,734</text:p>
          </table:table-cell>
          <table:table-cell office:value-type="float" office:value="0.46598579190149769" table:formula="of:=[.E28]/[.$E$5]*100" table:style-name="ce8">
            <text:p>0.47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Water Resources Bureau</text:p>
          </table:table-cell>
          <table:table-cell office:value-type="float" office:value="1518614" table:style-name="ce7">
            <text:p>1,518,614</text:p>
          </table:table-cell>
          <table:table-cell office:value-type="float" office:value="8488810" table:style-name="ce7">
            <text:p>8,488,810</text:p>
          </table:table-cell>
          <table:table-cell office:value-type="float" office:value="10007424" table:formula="of:=[.C29]+[.D29]" table:style-name="ce7">
            <text:p>10,007,424</text:p>
          </table:table-cell>
          <table:table-cell office:value-type="float" office:value="6.6077550430247847" table:formula="of:=[.E29]/[.$E$5]*100" table:style-name="ce8">
            <text:p>6.61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9">
            <text:p>Department of Substance Control and Prevention</text:p>
          </table:table-cell>
          <table:table-cell office:value-type="float" office:value="132970" table:style-name="ce7">
            <text:p>132,970</text:p>
          </table:table-cell>
          <table:table-cell office:value-type="float" office:value="6688" table:style-name="ce7">
            <text:p>6,688</text:p>
          </table:table-cell>
          <table:table-cell office:value-type="float" office:value="139658" table:formula="of:=[.C30]+[.D30]" table:style-name="ce7">
            <text:p>139,658</text:p>
          </table:table-cell>
          <table:table-cell office:value-type="float" office:value="9.2214125613020434E-2" table:formula="of:=[.E30]/[.$E$5]*100" table:style-name="ce8">
            <text:p>0.09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9">
            <text:p>Sports Development Bureau</text:p>
          </table:table-cell>
          <table:table-cell office:value-type="float" office:value="460875" table:style-name="ce7">
            <text:p>460,875</text:p>
          </table:table-cell>
          <table:table-cell office:value-type="float" office:value="607919" table:style-name="ce7">
            <text:p>607,919</text:p>
          </table:table-cell>
          <table:table-cell office:value-type="float" office:value="1068794" table:formula="of:=[.C31]+[.D31]" table:style-name="ce7">
            <text:p>1,068,794</text:p>
          </table:table-cell>
          <table:table-cell office:value-type="float" office:value="0.70570897600167959" table:formula="of:=[.E31]/[.$E$5]*100" table:style-name="ce8">
            <text:p>0.71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9">
            <text:p>Youth Bureau</text:p>
          </table:table-cell>
          <table:table-cell office:value-type="float" office:value="286984" table:style-name="ce7">
            <text:p>286,984</text:p>
          </table:table-cell>
          <table:table-cell office:value-type="float" office:value="1118" table:style-name="ce7">
            <text:p>1,118</text:p>
          </table:table-cell>
          <table:table-cell office:value-type="float" office:value="288102" table:formula="of:=[.C32]+[.D32]" table:style-name="ce7">
            <text:p>288,102</text:p>
          </table:table-cell>
          <table:table-cell office:value-type="float" office:value="0.19022951794642923" table:formula="of:=[.E32]/[.$E$5]*100" table:style-name="ce8">
            <text:p>0.19<text:s/></text:p>
          </table:table-cell>
          <table:table-cell table:number-columns-repeated="1637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Accounts Organized</text:p>
          </table:table-cell>
          <table:table-cell office:value-type="float" office:value="7133908" table:style-name="ce7">
            <text:p>7,133,908</text:p>
          </table:table-cell>
          <table:table-cell office:value-type="float" office:value="1363500" table:style-name="ce7">
            <text:p>1,363,500</text:p>
          </table:table-cell>
          <table:table-cell office:value-type="float" office:value="8497408" table:formula="of:=[.C33]+[.D33]" table:style-name="ce7">
            <text:p>8,497,408</text:p>
          </table:table-cell>
          <table:table-cell office:value-type="float" office:value="5.6107136626407703" table:formula="of:=[.E33]/[.$E$5]*100" table:style-name="ce8">
            <text:p>5.61<text:s/></text:p>
          </table:table-cell>
          <table:table-cell table:number-columns-repeated="1637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Secondary Reserve Fund</text:p>
          </table:table-cell>
          <table:table-cell office:value-type="float" office:value="133333" table:style-name="ce7">
            <text:p>133,333</text:p>
          </table:table-cell>
          <table:table-cell office:value-type="float" office:value="266667" table:style-name="ce7">
            <text:p>266,667</text:p>
          </table:table-cell>
          <table:table-cell office:value-type="float" office:value="400000" table:formula="of:=[.C34]+[.D34]" table:style-name="ce7">
            <text:p>400,000</text:p>
          </table:table-cell>
          <table:table-cell office:value-type="float" office:value="0.26411412339578239" table:formula="of:=[.E34]/[.$E$5]*100" table:style-name="ce8">
            <text:p>0.26<text:s/></text:p>
          </table:table-cell>
          <table:table-cell table:number-columns-repeated="16378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table:number-columns-repeated="3" table:style-name="ce10"/>
          <table:table-cell table:number-columns-repeated="16379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nk</meta:initial-creator>
    <dc:creator>xx</dc:creator>
    <meta:creation-date>2011-07-22T08:14:50Z</meta:creation-date>
    <dc:date>2022-02-10T04:04:53Z</dc:date>
    <meta:print-date>2021-09-17T09:29:01Z</meta:print-date>
    <meta:editing-cycles>10</meta:editing-cycles>
    <meta:editing-duration>PT4023S</meta:editing-duration>
  </office:meta>
</office:document-meta>
</file>