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CG Times (W1)" svg:font-family="'CG Times (W1)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37"/>
    <style:style style:name="ce33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37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38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38"/>
    <style:style style:name="ce38" style:family="table-cell" style:parent-style-name="Default" style:data-style-name="N138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138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38">
      <style:table-cell-properties fo:border-bottom="none" fo:border-left="0.06pt solid #000000" fo:border-right="none" fo:border-top="none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38">
      <style:table-cell-properties fo:border-bottom="0.74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ive_Equal_Division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32"/>
        <table:table-column table:style-name="co5" table:default-cell-style-name="ce2"/>
        <table:table-column table:style-name="co2" table:number-columns-repeated="1014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verage Family Disposable Income Per Household by Five Equal Divisions of Households <text:s text:c="32"/>According to Disposable Income <text:s/>(Kaohsiung City)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6"/>
          <table:table-cell table:style-name="ce31" office:value-type="string" calcext:value-type="string" table:number-columns-spanned="2" table:number-rows-spanned="1">
            <text:p>Unit<text:span text:style-name="T1">：</text:span>NT$,Person,Times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5" table:number-rows-spanned="1">
            <text:p>Five equal divisions of households <text:s text:c="56"/>according to disposable income</text:p>
          </table:table-cell>
          <table:covered-table-cell table:number-columns-repeated="4"/>
          <table:table-cell table:style-name="ce33" office:value-type="string" calcext:value-type="string" table:number-columns-spanned="1" table:number-rows-spanned="2">
            <text:p>Ratio of income share of highest 20% to that of lowest 20% <text:s text:c="6"/>(5/1) <text:s text:c="6"/>(Times)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21" office:value-type="string" calcext:value-type="string">
            <text:p>1 <text:s text:c="20"/>Lowest 20 percent</text:p>
          </table:table-cell>
          <table:table-cell table:style-name="ce21" office:value-type="string" calcext:value-type="string">
            <text:p>2 <text:s text:c="20"/>Second 20 percent</text:p>
          </table:table-cell>
          <table:table-cell table:style-name="ce21" office:value-type="string" calcext:value-type="string">
            <text:p>3 <text:s text:c="20"/>Third 20 percent</text:p>
          </table:table-cell>
          <table:table-cell table:style-name="ce21" office:value-type="string" calcext:value-type="string">
            <text:p>4 <text:s text:c="22"/>Fourth 20 percent</text:p>
          </table:table-cell>
          <table:table-cell table:style-name="ce21" office:value-type="string" calcext:value-type="string">
            <text:p>5 <text:s text:c="20"/>Highest 20 percent</text:p>
          </table:table-cell>
          <table:covered-table-cell/>
          <table:table-cell table:number-columns-repeated="1016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9"/>
          <table:table-cell table:style-name="ce22"/>
          <table:table-cell table:style-name="ce9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20781" calcext:value-type="float">
            <text:p>820,781</text:p>
          </table:table-cell>
          <table:table-cell table:style-name="ce23" office:value-type="float" office:value="267775" calcext:value-type="float">
            <text:p>267,775</text:p>
          </table:table-cell>
          <table:table-cell table:style-name="ce10" office:value-type="float" office:value="498315" calcext:value-type="float">
            <text:p>498,315</text:p>
          </table:table-cell>
          <table:table-cell table:style-name="ce10" office:value-type="float" office:value="690804" calcext:value-type="float">
            <text:p>690,804</text:p>
          </table:table-cell>
          <table:table-cell table:style-name="ce10" office:value-type="float" office:value="954056" calcext:value-type="float">
            <text:p>954,056</text:p>
          </table:table-cell>
          <table:table-cell table:style-name="ce23" office:value-type="float" office:value="1692956" calcext:value-type="float">
            <text:p>1,692,956</text:p>
          </table:table-cell>
          <table:table-cell table:style-name="ce35" office:value-type="float" office:value="6.32230790775838" calcext:value-type="float">
            <text:p>6.3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43" calcext:value-type="float">
            <text:p>3.43 </text:p>
          </table:table-cell>
          <table:table-cell table:style-name="ce24" office:value-type="float" office:value="2.01" calcext:value-type="float">
            <text:p>2.01 </text:p>
          </table:table-cell>
          <table:table-cell table:style-name="ce11" office:value-type="float" office:value="2.99" calcext:value-type="float">
            <text:p>2.99 </text:p>
          </table:table-cell>
          <table:table-cell table:style-name="ce11" office:value-type="float" office:value="3.68" calcext:value-type="float">
            <text:p>3.68 </text:p>
          </table:table-cell>
          <table:table-cell table:style-name="ce11" office:value-type="float" office:value="4.09" calcext:value-type="float">
            <text:p>4.09 </text:p>
          </table:table-cell>
          <table:table-cell table:style-name="ce24" office:value-type="float" office:value="4.36" calcext:value-type="float">
            <text:p>4.36 </text:p>
          </table:table-cell>
          <table:table-cell table:style-name="ce35" office:value-type="float" office:value="2.35" calcext:value-type="float">
            <text:p>2.3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39294.752186589" calcext:value-type="float">
            <text:p>239,295</text:p>
          </table:table-cell>
          <table:table-cell table:style-name="ce23" office:value-type="float" office:value="133221.393034826" calcext:value-type="float">
            <text:p>133,221</text:p>
          </table:table-cell>
          <table:table-cell table:style-name="ce10" office:value-type="float" office:value="166660.535117057" calcext:value-type="float">
            <text:p>166,661</text:p>
          </table:table-cell>
          <table:table-cell table:style-name="ce10" office:value-type="float" office:value="187718.47826087" calcext:value-type="float">
            <text:p>187,718</text:p>
          </table:table-cell>
          <table:table-cell table:style-name="ce10" office:value-type="float" office:value="233265.525672372" calcext:value-type="float">
            <text:p>233,266</text:p>
          </table:table-cell>
          <table:table-cell table:style-name="ce23" office:value-type="float" office:value="388292.660550459" calcext:value-type="float">
            <text:p>388,293</text:p>
          </table:table-cell>
          <table:table-cell table:style-name="ce35" office:value-type="float" office:value="2.91464194830145" calcext:value-type="float">
            <text:p>2.91 </text:p>
          </table:table-cell>
          <table:table-cell table:number-columns-repeated="1016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9"/>
          <table:table-cell table:style-name="ce22"/>
          <table:table-cell table:style-name="ce9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01248" calcext:value-type="float">
            <text:p>801,248</text:p>
          </table:table-cell>
          <table:table-cell table:style-name="ce23" office:value-type="float" office:value="267838" calcext:value-type="float">
            <text:p>267,838</text:p>
          </table:table-cell>
          <table:table-cell table:style-name="ce10" office:value-type="float" office:value="486527" calcext:value-type="float">
            <text:p>486,527</text:p>
          </table:table-cell>
          <table:table-cell table:style-name="ce10" office:value-type="float" office:value="674480" calcext:value-type="float">
            <text:p>674,480</text:p>
          </table:table-cell>
          <table:table-cell table:style-name="ce10" office:value-type="float" office:value="919312" calcext:value-type="float">
            <text:p>919,312</text:p>
          </table:table-cell>
          <table:table-cell table:style-name="ce23" office:value-type="float" office:value="1658085" calcext:value-type="float">
            <text:p>1,658,085</text:p>
          </table:table-cell>
          <table:table-cell table:style-name="ce35" office:value-type="float" office:value="6.19062642343506" calcext:value-type="float">
            <text:p>6.19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51" calcext:value-type="float">
            <text:p>3.51 </text:p>
          </table:table-cell>
          <table:table-cell table:style-name="ce24" office:value-type="float" office:value="2.12" calcext:value-type="float">
            <text:p>2.12 </text:p>
          </table:table-cell>
          <table:table-cell table:style-name="ce11" office:value-type="float" office:value="3.23" calcext:value-type="float">
            <text:p>3.23 </text:p>
          </table:table-cell>
          <table:table-cell table:style-name="ce11" office:value-type="float" office:value="3.67" calcext:value-type="float">
            <text:p>3.67 </text:p>
          </table:table-cell>
          <table:table-cell table:style-name="ce11" office:value-type="float" office:value="4.11" calcext:value-type="float">
            <text:p>4.11 </text:p>
          </table:table-cell>
          <table:table-cell table:style-name="ce24" office:value-type="float" office:value="4.43" calcext:value-type="float">
            <text:p>4.43 </text:p>
          </table:table-cell>
          <table:table-cell table:style-name="ce35" office:value-type="float" office:value="2.31" calcext:value-type="float">
            <text:p>2.3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28275.783475783" calcext:value-type="float">
            <text:p>228,276</text:p>
          </table:table-cell>
          <table:table-cell table:style-name="ce23" office:value-type="float" office:value="126338.679245283" calcext:value-type="float">
            <text:p>126,339</text:p>
          </table:table-cell>
          <table:table-cell table:style-name="ce10" office:value-type="float" office:value="150627.554179567" calcext:value-type="float">
            <text:p>150,628</text:p>
          </table:table-cell>
          <table:table-cell table:style-name="ce10" office:value-type="float" office:value="183782.016348774" calcext:value-type="float">
            <text:p>183,782</text:p>
          </table:table-cell>
          <table:table-cell table:style-name="ce10" office:value-type="float" office:value="223676.885644769" calcext:value-type="float">
            <text:p>223,677</text:p>
          </table:table-cell>
          <table:table-cell table:style-name="ce23" office:value-type="float" office:value="374285.553047404" calcext:value-type="float">
            <text:p>374,286</text:p>
          </table:table-cell>
          <table:table-cell table:style-name="ce35" office:value-type="float" office:value="2.96255711460098" calcext:value-type="float">
            <text:p>2.96 </text:p>
          </table:table-cell>
          <table:table-cell table:number-columns-repeated="1016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2"/>
          <table:table-cell table:style-name="ce25"/>
          <table:table-cell table:style-name="ce12" table:number-columns-repeated="3"/>
          <table:table-cell table:style-name="ce25"/>
          <table:table-cell table:style-name="ce36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02658" calcext:value-type="float">
            <text:p>802,658</text:p>
          </table:table-cell>
          <table:table-cell table:style-name="ce23" office:value-type="float" office:value="272089" calcext:value-type="float">
            <text:p>272,089</text:p>
          </table:table-cell>
          <table:table-cell table:style-name="ce10" office:value-type="float" office:value="488592" calcext:value-type="float">
            <text:p>488,592</text:p>
          </table:table-cell>
          <table:table-cell table:style-name="ce10" office:value-type="float" office:value="673817" calcext:value-type="float">
            <text:p>673,817</text:p>
          </table:table-cell>
          <table:table-cell table:style-name="ce10" office:value-type="float" office:value="928759" calcext:value-type="float">
            <text:p>928,759</text:p>
          </table:table-cell>
          <table:table-cell table:style-name="ce23" office:value-type="float" office:value="1650035" calcext:value-type="float">
            <text:p>1,650,035</text:p>
          </table:table-cell>
          <table:table-cell table:style-name="ce35" office:value-type="float" office:value="6.06432086559912" calcext:value-type="float">
            <text:p>6.0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38" calcext:value-type="float">
            <text:p>3.38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1" office:value-type="float" office:value="3.55" calcext:value-type="float">
            <text:p>3.55 </text:p>
          </table:table-cell>
          <table:table-cell table:style-name="ce11" office:value-type="float" office:value="4.05" calcext:value-type="float">
            <text:p>4.05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35" office:value-type="float" office:value="2.56" calcext:value-type="float">
            <text:p>2.5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37472.781065089" calcext:value-type="float">
            <text:p>237,473</text:p>
          </table:table-cell>
          <table:table-cell table:style-name="ce23" office:value-type="float" office:value="139532.820512821" calcext:value-type="float">
            <text:p>139,533</text:p>
          </table:table-cell>
          <table:table-cell table:style-name="ce10" office:value-type="float" office:value="170836.363636364" calcext:value-type="float">
            <text:p>170,836</text:p>
          </table:table-cell>
          <table:table-cell table:style-name="ce10" office:value-type="float" office:value="189807.605633803" calcext:value-type="float">
            <text:p>189,808</text:p>
          </table:table-cell>
          <table:table-cell table:style-name="ce10" office:value-type="float" office:value="229323.209876543" calcext:value-type="float">
            <text:p>229,323</text:p>
          </table:table-cell>
          <table:table-cell table:style-name="ce23" office:value-type="float" office:value="365861.419068736" calcext:value-type="float">
            <text:p>365,861</text:p>
          </table:table-cell>
          <table:table-cell table:style-name="ce35" office:value-type="float" office:value="2.62204560707723" calcext:value-type="float">
            <text:p>2.62 </text:p>
          </table:table-cell>
          <table:table-cell table:number-columns-repeated="1016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2"/>
          <table:table-cell table:style-name="ce25"/>
          <table:table-cell table:style-name="ce12" table:number-columns-repeated="3"/>
          <table:table-cell table:style-name="ce25"/>
          <table:table-cell table:style-name="ce36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41900" calcext:value-type="float">
            <text:p>841,900</text:p>
          </table:table-cell>
          <table:table-cell table:style-name="ce23" office:value-type="float" office:value="279913" calcext:value-type="float">
            <text:p>279,913</text:p>
          </table:table-cell>
          <table:table-cell table:style-name="ce10" office:value-type="float" office:value="518925" calcext:value-type="float">
            <text:p>518,925</text:p>
          </table:table-cell>
          <table:table-cell table:style-name="ce10" office:value-type="float" office:value="713906" calcext:value-type="float">
            <text:p>713,906</text:p>
          </table:table-cell>
          <table:table-cell table:style-name="ce10" office:value-type="float" office:value="975141" calcext:value-type="float">
            <text:p>975,141</text:p>
          </table:table-cell>
          <table:table-cell table:style-name="ce23" office:value-type="float" office:value="1721616" calcext:value-type="float">
            <text:p>1,721,616</text:p>
          </table:table-cell>
          <table:table-cell table:style-name="ce35" office:value-type="float" office:value="6.15053963195707" calcext:value-type="float">
            <text:p>6.1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37" calcext:value-type="float">
            <text:p>3.37 </text:p>
          </table:table-cell>
          <table:table-cell table:style-name="ce24" office:value-type="float" office:value="1.97" calcext:value-type="float">
            <text:p>1.97 </text:p>
          </table:table-cell>
          <table:table-cell table:style-name="ce11" office:value-type="float" office:value="2.98" calcext:value-type="float">
            <text:p>2.98 </text:p>
          </table:table-cell>
          <table:table-cell table:style-name="ce11" office:value-type="float" office:value="3.65" calcext:value-type="float">
            <text:p>3.65 </text:p>
          </table:table-cell>
          <table:table-cell table:style-name="ce11" office:value-type="float" office:value="4.02" calcext:value-type="float">
            <text:p>4.02 </text:p>
          </table:table-cell>
          <table:table-cell table:style-name="ce24" office:value-type="float" office:value="4.22" calcext:value-type="float">
            <text:p>4.22 </text:p>
          </table:table-cell>
          <table:table-cell table:style-name="ce35" office:value-type="float" office:value="2.25" calcext:value-type="float">
            <text:p>2.2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49821.958456973" calcext:value-type="float">
            <text:p>249,822</text:p>
          </table:table-cell>
          <table:table-cell table:style-name="ce23" office:value-type="float" office:value="142087.817258883" calcext:value-type="float">
            <text:p>142,088</text:p>
          </table:table-cell>
          <table:table-cell table:style-name="ce10" office:value-type="float" office:value="174135.906040268" calcext:value-type="float">
            <text:p>174,136</text:p>
          </table:table-cell>
          <table:table-cell table:style-name="ce10" office:value-type="float" office:value="195590.684931507" calcext:value-type="float">
            <text:p>195,591</text:p>
          </table:table-cell>
          <table:table-cell table:style-name="ce10" office:value-type="float" office:value="242572.388059701" calcext:value-type="float">
            <text:p>242,572</text:p>
          </table:table-cell>
          <table:table-cell table:style-name="ce10" office:value-type="float" office:value="407965.876777251" calcext:value-type="float">
            <text:p>407,966</text:p>
          </table:table-cell>
          <table:table-cell table:style-name="ce35" office:value-type="float" office:value="2.87122347747759" calcext:value-type="float">
            <text:p>2.87 </text:p>
          </table:table-cell>
          <table:table-cell table:number-columns-repeated="1016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4" office:value-type="float" office:value="863104" calcext:value-type="float">
            <text:p>863,104</text:p>
          </table:table-cell>
          <table:table-cell table:style-name="ce14" office:value-type="float" office:value="297653" calcext:value-type="float">
            <text:p>297,653</text:p>
          </table:table-cell>
          <table:table-cell table:style-name="ce14" office:value-type="float" office:value="530870" calcext:value-type="float">
            <text:p>530,870</text:p>
          </table:table-cell>
          <table:table-cell table:style-name="ce14" office:value-type="float" office:value="748024" calcext:value-type="float">
            <text:p>748,024</text:p>
          </table:table-cell>
          <table:table-cell table:style-name="ce14" office:value-type="float" office:value="994291" calcext:value-type="float">
            <text:p>994,291</text:p>
          </table:table-cell>
          <table:table-cell table:style-name="ce14" office:value-type="float" office:value="1744671" calcext:value-type="float">
            <text:p>1,744,671</text:p>
          </table:table-cell>
          <table:table-cell table:style-name="ce38" office:value-type="float" office:value="5.86142588853464" calcext:value-type="float">
            <text:p>5.8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12" calcext:value-type="float">
            <text:p>4.12 </text:p>
          </table:table-cell>
          <table:table-cell table:style-name="ce38" office:value-type="float" office:value="2.21" calcext:value-type="float">
            <text:p>2.2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4" office:value-type="float" office:value="259971.084337349" calcext:value-type="float">
            <text:p>259,971</text:p>
          </table:table-cell>
          <table:table-cell table:style-name="ce14" office:value-type="float" office:value="155839.267015707" calcext:value-type="float">
            <text:p>155,839</text:p>
          </table:table-cell>
          <table:table-cell table:style-name="ce14" office:value-type="float" office:value="174628.289473684" calcext:value-type="float">
            <text:p>174,628</text:p>
          </table:table-cell>
          <table:table-cell table:style-name="ce14" office:value-type="float" office:value="208945.251396648" calcext:value-type="float">
            <text:p>208,945</text:p>
          </table:table-cell>
          <table:table-cell table:style-name="ce14" office:value-type="float" office:value="251719.240506329" calcext:value-type="float">
            <text:p>251,719</text:p>
          </table:table-cell>
          <table:table-cell table:style-name="ce14" office:value-type="float" office:value="423463.834951456" calcext:value-type="float">
            <text:p>423,464</text:p>
          </table:table-cell>
          <table:table-cell table:style-name="ce38" office:value-type="float" office:value="2.71731151628669" calcext:value-type="float">
            <text:p>2.72 </text:p>
          </table:table-cell>
          <table:table-cell table:number-columns-repeated="1016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4" office:value-type="float" office:value="848785" calcext:value-type="float">
            <text:p>848,785</text:p>
          </table:table-cell>
          <table:table-cell table:style-name="ce14" office:value-type="float" office:value="275484" calcext:value-type="float">
            <text:p>275,484</text:p>
          </table:table-cell>
          <table:table-cell table:style-name="ce14" office:value-type="float" office:value="509610" calcext:value-type="float">
            <text:p>509,610</text:p>
          </table:table-cell>
          <table:table-cell table:style-name="ce14" office:value-type="float" office:value="734733" calcext:value-type="float">
            <text:p>734,733</text:p>
          </table:table-cell>
          <table:table-cell table:style-name="ce14" office:value-type="float" office:value="990155" calcext:value-type="float">
            <text:p>990,155</text:p>
          </table:table-cell>
          <table:table-cell table:style-name="ce14" office:value-type="float" office:value="1733952" calcext:value-type="float">
            <text:p>1,733,952</text:p>
          </table:table-cell>
          <table:table-cell table:style-name="ce38" office:value-type="float" office:value="6.29420220412075" calcext:value-type="float">
            <text:p>6.2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1.89" calcext:value-type="float">
            <text:p>1.89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38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4" office:value-type="float" office:value="259567.278287462" calcext:value-type="float">
            <text:p>259,567</text:p>
          </table:table-cell>
          <table:table-cell table:style-name="ce14" office:value-type="float" office:value="145758.73015873" calcext:value-type="float">
            <text:p>145,759</text:p>
          </table:table-cell>
          <table:table-cell table:style-name="ce14" office:value-type="float" office:value="180712.765957447" calcext:value-type="float">
            <text:p>180,713</text:p>
          </table:table-cell>
          <table:table-cell table:style-name="ce14" office:value-type="float" office:value="207551.694915254" calcext:value-type="float">
            <text:p>207,552</text:p>
          </table:table-cell>
          <table:table-cell table:style-name="ce14" office:value-type="float" office:value="252590.56122449" calcext:value-type="float">
            <text:p>252,591</text:p>
          </table:table-cell>
          <table:table-cell table:style-name="ce14" office:value-type="float" office:value="415815.82733813" calcext:value-type="float">
            <text:p>415,816</text:p>
          </table:table-cell>
          <table:table-cell table:style-name="ce38" office:value-type="float" office:value="2.8527679054648" calcext:value-type="float">
            <text:p>2.85 </text:p>
          </table:table-cell>
          <table:table-cell table:number-columns-repeated="1016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4" office:value-type="float" office:value="900028" calcext:value-type="float">
            <text:p>900,028</text:p>
          </table:table-cell>
          <table:table-cell table:style-name="ce14" office:value-type="float" office:value="316827" calcext:value-type="float">
            <text:p>316,827</text:p>
          </table:table-cell>
          <table:table-cell table:style-name="ce14" office:value-type="float" office:value="562606" calcext:value-type="float">
            <text:p>562,606</text:p>
          </table:table-cell>
          <table:table-cell table:style-name="ce14" office:value-type="float" office:value="774593" calcext:value-type="float">
            <text:p>774,593</text:p>
          </table:table-cell>
          <table:table-cell table:style-name="ce14" office:value-type="float" office:value="1027561" calcext:value-type="float">
            <text:p>1,027,561</text:p>
          </table:table-cell>
          <table:table-cell table:style-name="ce14" office:value-type="float" office:value="1818562" calcext:value-type="float">
            <text:p>1,818,562</text:p>
          </table:table-cell>
          <table:table-cell table:style-name="ce38" office:value-type="float" office:value="5.73992115570958" calcext:value-type="float">
            <text:p>5.7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1.87" calcext:value-type="float">
            <text:p>1.87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19" calcext:value-type="float">
            <text:p>4.19 </text:p>
          </table:table-cell>
          <table:table-cell table:style-name="ce38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4" office:value-type="float" office:value="279511.801242236" calcext:value-type="float">
            <text:p>279,512</text:p>
          </table:table-cell>
          <table:table-cell table:style-name="ce14" office:value-type="float" office:value="169426.203208556" calcext:value-type="float">
            <text:p>169,426</text:p>
          </table:table-cell>
          <table:table-cell table:style-name="ce14" office:value-type="float" office:value="201650.896057348" calcext:value-type="float">
            <text:p>201,651</text:p>
          </table:table-cell>
          <table:table-cell table:style-name="ce26" office:value-type="float" office:value="226489.18128655" calcext:value-type="float">
            <text:p>226,489</text:p>
          </table:table-cell>
          <table:table-cell table:style-name="ce14" office:value-type="float" office:value="266898.961038961" calcext:value-type="float">
            <text:p>266,899</text:p>
          </table:table-cell>
          <table:table-cell table:style-name="ce14" office:value-type="float" office:value="434024.343675418" calcext:value-type="float">
            <text:p>434,024</text:p>
          </table:table-cell>
          <table:table-cell table:style-name="ce38" office:value-type="float" office:value="2.56173092152194" calcext:value-type="float">
            <text:p>2.56 </text:p>
          </table:table-cell>
          <table:table-cell table:number-columns-repeated="1016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84720" calcext:value-type="float">
            <text:p>884,720</text:p>
          </table:table-cell>
          <table:table-cell table:style-name="ce16" office:value-type="float" office:value="302458" calcext:value-type="float">
            <text:p>302,458</text:p>
          </table:table-cell>
          <table:table-cell table:style-name="ce16" office:value-type="float" office:value="546026" calcext:value-type="float">
            <text:p>546,026</text:p>
          </table:table-cell>
          <table:table-cell table:style-name="ce27" office:value-type="float" office:value="761505" calcext:value-type="float">
            <text:p>761,505</text:p>
          </table:table-cell>
          <table:table-cell table:style-name="ce16" office:value-type="float" office:value="1017661" calcext:value-type="float">
            <text:p>1,017,661</text:p>
          </table:table-cell>
          <table:table-cell table:style-name="ce16" office:value-type="float" office:value="1795952" calcext:value-type="float">
            <text:p>1,795,952</text:p>
          </table:table-cell>
          <table:table-cell table:style-name="ce39" office:value-type="float" office:value="5.93785583452909" calcext:value-type="float">
            <text:p>5.9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7" office:value-type="float" office:value="3.29" calcext:value-type="float">
            <text:p>3.29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17" office:value-type="float" office:value="2.81" calcext:value-type="float">
            <text:p>2.81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17" office:value-type="float" office:value="4" calcext:value-type="float">
            <text:p>4.00 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9" office:value-type="float" office:value="2.34" calcext:value-type="float">
            <text:p>2.3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68911.854103343" calcext:value-type="float">
            <text:p>268,912</text:p>
          </table:table-cell>
          <table:table-cell table:style-name="ce16" office:value-type="float" office:value="160881.914893617" calcext:value-type="float">
            <text:p>160,882</text:p>
          </table:table-cell>
          <table:table-cell table:style-name="ce16" office:value-type="float" office:value="194315.302491103" calcext:value-type="float">
            <text:p>194,315</text:p>
          </table:table-cell>
          <table:table-cell table:style-name="ce27" office:value-type="float" office:value="216952.991452991" calcext:value-type="float">
            <text:p>216,953</text:p>
          </table:table-cell>
          <table:table-cell table:style-name="ce16" office:value-type="float" office:value="254415.25" calcext:value-type="float">
            <text:p>254,415</text:p>
          </table:table-cell>
          <table:table-cell table:style-name="ce16" office:value-type="float" office:value="425581.042654028" calcext:value-type="float">
            <text:p>425,581</text:p>
          </table:table-cell>
          <table:table-cell table:style-name="ce39" office:value-type="float" office:value="2.64530070353429" calcext:value-type="float">
            <text:p>2.65 </text:p>
          </table:table-cell>
          <table:table-cell table:number-columns-repeated="1016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69558" calcext:value-type="float">
            <text:p>869,558</text:p>
          </table:table-cell>
          <table:table-cell table:style-name="ce16" office:value-type="float" office:value="294913" calcext:value-type="float">
            <text:p>294,913</text:p>
          </table:table-cell>
          <table:table-cell table:style-name="ce16" office:value-type="float" office:value="545111" calcext:value-type="float">
            <text:p>545,111</text:p>
          </table:table-cell>
          <table:table-cell table:style-name="ce27" office:value-type="float" office:value="748760" calcext:value-type="float">
            <text:p>748,760</text:p>
          </table:table-cell>
          <table:table-cell table:style-name="ce27" office:value-type="float" office:value="1011939" calcext:value-type="float">
            <text:p>1,011,939</text:p>
          </table:table-cell>
          <table:table-cell table:style-name="ce16" office:value-type="float" office:value="1747078" calcext:value-type="float">
            <text:p>1,747,078</text:p>
          </table:table-cell>
          <table:table-cell table:style-name="ce39" office:value-type="float" office:value="5.92404539643895" calcext:value-type="float">
            <text:p>5.9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9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65919.877675841" calcext:value-type="float">
            <text:p>265,920</text:p>
          </table:table-cell>
          <table:table-cell table:style-name="ce16" office:value-type="float" office:value="153600.520833333" calcext:value-type="float">
            <text:p>153,601</text:p>
          </table:table-cell>
          <table:table-cell table:style-name="ce16" office:value-type="float" office:value="193989.679715302" calcext:value-type="float">
            <text:p>193,990</text:p>
          </table:table-cell>
          <table:table-cell table:style-name="ce27" office:value-type="float" office:value="214544.41260745" calcext:value-type="float">
            <text:p>214,544</text:p>
          </table:table-cell>
          <table:table-cell table:style-name="ce27" office:value-type="float" office:value="254896.473551637" calcext:value-type="float">
            <text:p>254,896</text:p>
          </table:table-cell>
          <table:table-cell table:style-name="ce16" office:value-type="float" office:value="420982.65060241" calcext:value-type="float">
            <text:p>420,983</text:p>
          </table:table-cell>
          <table:table-cell table:style-name="ce39" office:value-type="float" office:value="2.74076317136453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73346" calcext:value-type="float">
            <text:p>873,346</text:p>
          </table:table-cell>
          <table:table-cell table:style-name="ce16" office:value-type="float" office:value="282034" calcext:value-type="float">
            <text:p>282,034</text:p>
          </table:table-cell>
          <table:table-cell table:style-name="ce16" office:value-type="float" office:value="533248" calcext:value-type="float">
            <text:p>533,248</text:p>
          </table:table-cell>
          <table:table-cell table:style-name="ce27" office:value-type="float" office:value="778504" calcext:value-type="float">
            <text:p>778,504</text:p>
          </table:table-cell>
          <table:table-cell table:style-name="ce27" office:value-type="float" office:value="1048422" calcext:value-type="float">
            <text:p>1,048,422</text:p>
          </table:table-cell>
          <table:table-cell table:style-name="ce16" office:value-type="float" office:value="1724515" calcext:value-type="float">
            <text:p>1,724,515</text:p>
          </table:table-cell>
          <table:table-cell table:style-name="ce39" office:value-type="float" office:value="6.11456420147925" calcext:value-type="float">
            <text:p>6.1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9" office:value-type="float" office:value="3.73" calcext:value-type="float">
            <text:p>3.73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9" office:value-type="float" office:value="2.24" calcext:value-type="float">
            <text:p>2.2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79918.58974359" calcext:value-type="float">
            <text:p>279,919</text:p>
          </table:table-cell>
          <table:table-cell table:style-name="ce16" office:value-type="float" office:value="156685.555555556" calcext:value-type="float">
            <text:p>156,686</text:p>
          </table:table-cell>
          <table:table-cell table:style-name="ce16" office:value-type="float" office:value="200469.172932331" calcext:value-type="float">
            <text:p>200,469</text:p>
          </table:table-cell>
          <table:table-cell table:style-name="ce27" office:value-type="float" office:value="231010.089020771" calcext:value-type="float">
            <text:p>231,010</text:p>
          </table:table-cell>
          <table:table-cell table:style-name="ce27" office:value-type="float" office:value="281078.284182306" calcext:value-type="float">
            <text:p>281,078</text:p>
          </table:table-cell>
          <table:table-cell table:style-name="ce16" office:value-type="float" office:value="426860.148514851" calcext:value-type="float">
            <text:p>426,860</text:p>
          </table:table-cell>
          <table:table-cell table:style-name="ce39" office:value-type="float" office:value="2.72431078283729" calcext:value-type="float">
            <text:p>2.72 </text:p>
          </table:table-cell>
          <table:table-cell table:number-columns-repeated="1016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56345.64301" calcext:value-type="float">
            <text:p>856,346</text:p>
          </table:table-cell>
          <table:table-cell table:style-name="ce16" office:value-type="float" office:value="286342.80915" calcext:value-type="float">
            <text:p>286,343</text:p>
          </table:table-cell>
          <table:table-cell table:style-name="ce16" office:value-type="float" office:value="512839.45529" calcext:value-type="float">
            <text:p>512,839</text:p>
          </table:table-cell>
          <table:table-cell table:style-name="ce27" office:value-type="float" office:value="729674.8063" calcext:value-type="float">
            <text:p>729,675</text:p>
          </table:table-cell>
          <table:table-cell table:style-name="ce27" office:value-type="float" office:value="1009164.1255" calcext:value-type="float">
            <text:p>1,009,164</text:p>
          </table:table-cell>
          <table:table-cell table:style-name="ce16" office:value-type="float" office:value="1743698.3964" calcext:value-type="float">
            <text:p>1,743,698</text:p>
          </table:table-cell>
          <table:table-cell table:style-name="ce39" office:value-type="float" office:value="6.08954840380353" calcext:value-type="float">
            <text:p>6.0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6" calcext:value-type="float">
            <text:p>3.16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9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70995.456648734" calcext:value-type="float">
            <text:p>270,995</text:p>
          </table:table-cell>
          <table:table-cell table:style-name="ce16" office:value-type="float" office:value="158200.447044199" calcext:value-type="float">
            <text:p>158,200</text:p>
          </table:table-cell>
          <table:table-cell table:style-name="ce16" office:value-type="float" office:value="190646.637654275" calcext:value-type="float">
            <text:p>190,647</text:p>
          </table:table-cell>
          <table:table-cell table:style-name="ce27" office:value-type="float" office:value="215880.120207101" calcext:value-type="float">
            <text:p>215,880</text:p>
          </table:table-cell>
          <table:table-cell table:style-name="ce27" office:value-type="float" office:value="258098.241815857" calcext:value-type="float">
            <text:p>258,098</text:p>
          </table:table-cell>
          <table:table-cell table:style-name="ce16" office:value-type="float" office:value="432679.502828784" calcext:value-type="float">
            <text:p>432,680</text:p>
          </table:table-cell>
          <table:table-cell table:style-name="ce39" office:value-type="float" office:value="2.73500809203086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94107" calcext:value-type="float">
            <text:p>894,107</text:p>
          </table:table-cell>
          <table:table-cell table:style-name="ce16" office:value-type="float" office:value="305809" calcext:value-type="float">
            <text:p>305,809</text:p>
          </table:table-cell>
          <table:table-cell table:style-name="ce16" office:value-type="float" office:value="557670" calcext:value-type="float">
            <text:p>557,670</text:p>
          </table:table-cell>
          <table:table-cell table:style-name="ce27" office:value-type="float" office:value="796151" calcext:value-type="float">
            <text:p>796,151</text:p>
          </table:table-cell>
          <table:table-cell table:style-name="ce27" office:value-type="float" office:value="1058141" calcext:value-type="float">
            <text:p>1,058,141</text:p>
          </table:table-cell>
          <table:table-cell table:style-name="ce16" office:value-type="float" office:value="1752756" calcext:value-type="float">
            <text:p>1,752,756</text:p>
          </table:table-cell>
          <table:table-cell table:style-name="ce39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73" calcext:value-type="float">
            <text:p>3.73 </text:p>
          </table:table-cell>
          <table:table-cell table:style-name="ce18" office:value-type="float" office:value="4.09" calcext:value-type="float">
            <text:p>4.09 </text:p>
          </table:table-cell>
          <table:table-cell table:style-name="ce39" office:value-type="float" office:value="2.3" calcext:value-type="float">
            <text:p>2.3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83843" calcext:value-type="float">
            <text:p>283,843</text:p>
          </table:table-cell>
          <table:table-cell table:style-name="ce16" office:value-type="float" office:value="170843" calcext:value-type="float">
            <text:p>170,843</text:p>
          </table:table-cell>
          <table:table-cell table:style-name="ce16" office:value-type="float" office:value="202054" calcext:value-type="float">
            <text:p>202,054</text:p>
          </table:table-cell>
          <table:table-cell table:style-name="ce27" office:value-type="float" office:value="234162" calcext:value-type="float">
            <text:p>234,162</text:p>
          </table:table-cell>
          <table:table-cell table:style-name="ce27" office:value-type="float" office:value="283684" calcext:value-type="float">
            <text:p>283,684</text:p>
          </table:table-cell>
          <table:table-cell table:style-name="ce16" office:value-type="float" office:value="428547" calcext:value-type="float">
            <text:p>428,547</text:p>
          </table:table-cell>
          <table:table-cell table:style-name="ce39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15255" calcext:value-type="float">
            <text:p>915,255</text:p>
          </table:table-cell>
          <table:table-cell table:style-name="ce16" office:value-type="float" office:value="288652" calcext:value-type="float">
            <text:p>288,652</text:p>
          </table:table-cell>
          <table:table-cell table:style-name="ce16" office:value-type="float" office:value="559112" calcext:value-type="float">
            <text:p>559,112</text:p>
          </table:table-cell>
          <table:table-cell table:style-name="ce27" office:value-type="float" office:value="808296" calcext:value-type="float">
            <text:p>808,296</text:p>
          </table:table-cell>
          <table:table-cell table:style-name="ce27" office:value-type="float" office:value="1096932" calcext:value-type="float">
            <text:p>1,096,932</text:p>
          </table:table-cell>
          <table:table-cell table:style-name="ce16" office:value-type="float" office:value="1823274" calcext:value-type="float">
            <text:p>1,823,274</text:p>
          </table:table-cell>
          <table:table-cell table:style-name="ce39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" calcext:value-type="float">
            <text:p>3.10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9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295244" calcext:value-type="float">
            <text:p>295,244</text:p>
          </table:table-cell>
          <table:table-cell table:style-name="ce19" office:value-type="float" office:value="162164" calcext:value-type="float">
            <text:p>162,164</text:p>
          </table:table-cell>
          <table:table-cell table:style-name="ce19" office:value-type="float" office:value="218403" calcext:value-type="float">
            <text:p>218,403</text:p>
          </table:table-cell>
          <table:table-cell table:style-name="ce30" office:value-type="float" office:value="247185" calcext:value-type="float">
            <text:p>247,185</text:p>
          </table:table-cell>
          <table:table-cell table:style-name="ce30" office:value-type="float" office:value="289428" calcext:value-type="float">
            <text:p>289,428</text:p>
          </table:table-cell>
          <table:table-cell table:style-name="ce19" office:value-type="float" office:value="444701" calcext:value-type="float">
            <text:p>444,701</text:p>
          </table:table-cell>
          <table:table-cell table:style-name="ce41" office:value-type="float" office:value="2.74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17659.20401" calcext:value-type="float">
            <text:p>917,659</text:p>
          </table:table-cell>
          <table:table-cell table:style-name="ce16" office:value-type="float" office:value="317701.03445" calcext:value-type="float">
            <text:p>317,701</text:p>
          </table:table-cell>
          <table:table-cell table:style-name="ce16" office:value-type="float" office:value="576156.8048" calcext:value-type="float">
            <text:p>576,157</text:p>
          </table:table-cell>
          <table:table-cell table:style-name="ce27" office:value-type="float" office:value="787782.53866" calcext:value-type="float">
            <text:p>787,783</text:p>
          </table:table-cell>
          <table:table-cell table:style-name="ce27" office:value-type="float" office:value="1060081.5254" calcext:value-type="float">
            <text:p>1,060,082</text:p>
          </table:table-cell>
          <table:table-cell table:style-name="ce16" office:value-type="float" office:value="1846574.1167" calcext:value-type="float">
            <text:p>1,846,574</text:p>
          </table:table-cell>
          <table:table-cell table:style-name="ce39" office:value-type="float" office:value="5.81230124068298" calcext:value-type="float">
            <text:p>5.8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2.6" calcext:value-type="float">
            <text:p>2.60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3.54" calcext:value-type="float">
            <text:p>3.54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9" office:value-type="float" office:value="2.26373626373626" calcext:value-type="float">
            <text:p>2.2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300871.870167213" calcext:value-type="float">
            <text:p>300,872</text:p>
          </table:table-cell>
          <table:table-cell table:style-name="ce19" office:value-type="float" office:value="174561.00793956" calcext:value-type="float">
            <text:p>174,561</text:p>
          </table:table-cell>
          <table:table-cell table:style-name="ce19" office:value-type="float" office:value="221598.771076923" calcext:value-type="float">
            <text:p>221,599</text:p>
          </table:table-cell>
          <table:table-cell table:style-name="ce19" office:value-type="float" office:value="246953.773874608" calcext:value-type="float">
            <text:p>246,954</text:p>
          </table:table-cell>
          <table:table-cell table:style-name="ce19" office:value-type="float" office:value="299458.058022599" calcext:value-type="float">
            <text:p>299,458</text:p>
          </table:table-cell>
          <table:table-cell table:style-name="ce19" office:value-type="float" office:value="448197.601140777" calcext:value-type="float">
            <text:p>448,198</text:p>
          </table:table-cell>
          <table:table-cell table:style-name="ce41" office:value-type="float" office:value="2.56756996554442" calcext:value-type="float">
            <text:p>2.57 </text:p>
          </table:table-cell>
          <table:table-cell table:number-columns-repeated="1016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46918.19513" calcext:value-type="float">
            <text:p>946,918</text:p>
          </table:table-cell>
          <table:table-cell table:style-name="ce16" office:value-type="float" office:value="312142.5818" calcext:value-type="float">
            <text:p>312,143</text:p>
          </table:table-cell>
          <table:table-cell table:style-name="ce16" office:value-type="float" office:value="571957.95316" calcext:value-type="float">
            <text:p>571,958</text:p>
          </table:table-cell>
          <table:table-cell table:style-name="ce27" office:value-type="float" office:value="826815.3552" calcext:value-type="float">
            <text:p>826,815</text:p>
          </table:table-cell>
          <table:table-cell table:style-name="ce27" office:value-type="float" office:value="1122657.1086" calcext:value-type="float">
            <text:p>1,122,657</text:p>
          </table:table-cell>
          <table:table-cell table:style-name="ce16" office:value-type="float" office:value="1901009.0533" calcext:value-type="float">
            <text:p>1,901,009</text:p>
          </table:table-cell>
          <table:table-cell table:style-name="ce39" office:value-type="float" office:value="6.09019455896613" calcext:value-type="float">
            <text:p>6.0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9" office:value-type="float" office:value="2.44848484848485" calcext:value-type="float">
            <text:p>2.4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319904.795652027" calcext:value-type="float">
            <text:p>319,905</text:p>
          </table:table-cell>
          <table:table-cell table:style-name="ce19" office:value-type="float" office:value="189177.32230303" calcext:value-type="float">
            <text:p>189,177</text:p>
          </table:table-cell>
          <table:table-cell table:style-name="ce19" office:value-type="float" office:value="235373.64327572" calcext:value-type="float">
            <text:p>235,374</text:p>
          </table:table-cell>
          <table:table-cell table:style-name="ce19" office:value-type="float" office:value="266714.630709677" calcext:value-type="float">
            <text:p>266,715</text:p>
          </table:table-cell>
          <table:table-cell table:style-name="ce19" office:value-type="float" office:value="313591.371117318" calcext:value-type="float">
            <text:p>313,591</text:p>
          </table:table-cell>
          <table:table-cell table:style-name="ce19" office:value-type="float" office:value="470546.795371287" calcext:value-type="float">
            <text:p>470,547</text:p>
          </table:table-cell>
          <table:table-cell table:style-name="ce41" office:value-type="float" office:value="2.48733193621141" calcext:value-type="float">
            <text:p>2.49 </text:p>
          </table:table-cell>
          <table:table-cell table:number-columns-repeated="1016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64009.2603" calcext:value-type="float">
            <text:p>964,009</text:p>
          </table:table-cell>
          <table:table-cell table:style-name="ce16" office:value-type="float" office:value="336078.35621" calcext:value-type="float">
            <text:p>336,078</text:p>
          </table:table-cell>
          <table:table-cell table:style-name="ce16" office:value-type="float" office:value="619915.13447" calcext:value-type="float">
            <text:p>619,915</text:p>
          </table:table-cell>
          <table:table-cell table:style-name="ce27" office:value-type="float" office:value="853666.51008" calcext:value-type="float">
            <text:p>853,667</text:p>
          </table:table-cell>
          <table:table-cell table:style-name="ce27" office:value-type="float" office:value="1113057.2615" calcext:value-type="float">
            <text:p>1,113,057</text:p>
          </table:table-cell>
          <table:table-cell table:style-name="ce16" office:value-type="float" office:value="1897329.0393" calcext:value-type="float">
            <text:p>1,897,329</text:p>
          </table:table-cell>
          <table:table-cell table:style-name="ce39" table:formula="of:=[.G66]/[.C66]" office:value-type="float" office:value="5.6454960703106" calcext:value-type="float">
            <text:p>5.6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7" calcext:value-type="float">
            <text:p>3.17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9" table:formula="of:=[.G67]/[.C67]" office:value-type="float" office:value="2.31666666666667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66]/[.B67]" office:value-type="float" office:value="304103.867602524" calcext:value-type="float">
            <text:p>304,104</text:p>
          </table:table-cell>
          <table:table-cell table:style-name="ce19" table:formula="of:=[.C66]/[.C67]" office:value-type="float" office:value="186710.197894444" calcext:value-type="float">
            <text:p>186,710</text:p>
          </table:table-cell>
          <table:table-cell table:style-name="ce19" table:formula="of:=[.D66]/[.D67]" office:value-type="float" office:value="234816.338814394" calcext:value-type="float">
            <text:p>234,816</text:p>
          </table:table-cell>
          <table:table-cell table:style-name="ce19" table:formula="of:=[.E66]/[.E67]" office:value-type="float" office:value="250342.085067449" calcext:value-type="float">
            <text:p>250,342</text:p>
          </table:table-cell>
          <table:table-cell table:style-name="ce19" table:formula="of:=[.F66]/[.F67]" office:value-type="float" office:value="290615.472976501" calcext:value-type="float">
            <text:p>290,615</text:p>
          </table:table-cell>
          <table:table-cell table:style-name="ce19" table:formula="of:=[.G66]/[.G67]" office:value-type="float" office:value="454994.973453237" calcext:value-type="float">
            <text:p>454,995</text:p>
          </table:table-cell>
          <table:table-cell table:style-name="ce42" table:formula="of:=[.G68]/[.C68]" office:value-type="float" office:value="2.43690477855134" calcext:value-type="float">
            <text:p>2.44 </text:p>
          </table:table-cell>
          <table:table-cell table:number-columns-repeated="1016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85517" calcext:value-type="float">
            <text:p>985,517</text:p>
          </table:table-cell>
          <table:table-cell table:style-name="ce16" office:value-type="float" office:value="320049" calcext:value-type="float">
            <text:p>320,049</text:p>
          </table:table-cell>
          <table:table-cell table:style-name="ce16" office:value-type="float" office:value="595993" calcext:value-type="float">
            <text:p>595,993</text:p>
          </table:table-cell>
          <table:table-cell table:style-name="ce27" office:value-type="float" office:value="853344" calcext:value-type="float">
            <text:p>853,344</text:p>
          </table:table-cell>
          <table:table-cell table:style-name="ce27" office:value-type="float" office:value="1153836" calcext:value-type="float">
            <text:p>1,153,836</text:p>
          </table:table-cell>
          <table:table-cell table:style-name="ce16" office:value-type="float" office:value="2004352" calcext:value-type="float">
            <text:p>2,004,352</text:p>
          </table:table-cell>
          <table:table-cell table:style-name="ce39" table:formula="of:=[.G70]/[.C70]" office:value-type="float" office:value="6.26264103309181" calcext:value-type="float">
            <text:p>6.2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7" calcext:value-type="float">
            <text:p>3.07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9" table:formula="of:=[.G71]/[.C71]" office:value-type="float" office:value="2.57575757575758" calcext:value-type="float">
            <text:p>2.5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70]/[.B71]" office:value-type="float" office:value="321015.309446254" calcext:value-type="float">
            <text:p>321,015</text:p>
          </table:table-cell>
          <table:table-cell table:style-name="ce19" table:formula="of:=[.C70]/[.C71]" office:value-type="float" office:value="193969.090909091" calcext:value-type="float">
            <text:p>193,969</text:p>
          </table:table-cell>
          <table:table-cell table:style-name="ce19" table:formula="of:=[.D70]/[.D71]" office:value-type="float" office:value="234642.913385827" calcext:value-type="float">
            <text:p>234,643</text:p>
          </table:table-cell>
          <table:table-cell table:style-name="ce19" table:formula="of:=[.E70]/[.E71]" office:value-type="float" office:value="268347.169811321" calcext:value-type="float">
            <text:p>268,347</text:p>
          </table:table-cell>
          <table:table-cell table:style-name="ce19" table:formula="of:=[.F70]/[.F71]" office:value-type="float" office:value="310170.967741935" calcext:value-type="float">
            <text:p>310,171</text:p>
          </table:table-cell>
          <table:table-cell table:style-name="ce19" table:formula="of:=[.G70]/[.G71]" office:value-type="float" office:value="471612.235294118" calcext:value-type="float">
            <text:p>471,612</text:p>
          </table:table-cell>
          <table:table-cell table:style-name="ce42" table:formula="of:=[.G72]/[.C72]" office:value-type="float" office:value="2.43137828343564" calcext:value-type="float">
            <text:p>2.43 </text:p>
          </table:table-cell>
          <table:table-cell table:number-columns-repeated="1016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03178.1562" calcext:value-type="float">
            <text:p>1,003,178</text:p>
          </table:table-cell>
          <table:table-cell table:style-name="ce16" office:value-type="float" office:value="336173.84632" calcext:value-type="float">
            <text:p>336,174</text:p>
          </table:table-cell>
          <table:table-cell table:style-name="ce16" office:value-type="float" office:value="592282.05298" calcext:value-type="float">
            <text:p>592,282</text:p>
          </table:table-cell>
          <table:table-cell table:style-name="ce27" office:value-type="float" office:value="832703.8774" calcext:value-type="float">
            <text:p>832,704</text:p>
          </table:table-cell>
          <table:table-cell table:style-name="ce27" office:value-type="float" office:value="1152563.4421" calcext:value-type="float">
            <text:p>1,152,563</text:p>
          </table:table-cell>
          <table:table-cell table:style-name="ce16" office:value-type="float" office:value="2102177.5959" calcext:value-type="float">
            <text:p>2,102,178</text:p>
          </table:table-cell>
          <table:table-cell table:style-name="ce39" table:formula="of:=[.G74]/[.C74]" office:value-type="float" office:value="6.2532455124393" calcext:value-type="float">
            <text:p>6.2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9" table:formula="of:=[.G75]/[.C75]" office:value-type="float" office:value="2.41040462427746" calcext:value-type="float">
            <text:p>2.41 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74]/[.B75]" office:value-type="float" office:value="328910.870885246" calcext:value-type="float">
            <text:p>328,911</text:p>
          </table:table-cell>
          <table:table-cell table:style-name="ce19" table:formula="of:=[.C74]/[.C75]" office:value-type="float" office:value="194320.142381503" calcext:value-type="float">
            <text:p>194,320</text:p>
          </table:table-cell>
          <table:table-cell table:style-name="ce19" table:formula="of:=[.D74]/[.D75]" office:value-type="float" office:value="249908.039232067" calcext:value-type="float">
            <text:p>249,908</text:p>
          </table:table-cell>
          <table:table-cell table:style-name="ce19" table:formula="of:=[.E74]/[.E75]" office:value-type="float" office:value="256216.577661538" calcext:value-type="float">
            <text:p>256,217</text:p>
          </table:table-cell>
          <table:table-cell table:style-name="ce19" table:formula="of:=[.F74]/[.F75]" office:value-type="float" office:value="308172.043342246" calcext:value-type="float">
            <text:p>308,172</text:p>
          </table:table-cell>
          <table:table-cell table:style-name="ce19" table:formula="of:=[.G74]/[.G75]" office:value-type="float" office:value="504119.327553957" calcext:value-type="float">
            <text:p>504,119</text:p>
          </table:table-cell>
          <table:table-cell table:style-name="ce43" table:formula="of:=[.G76]/[.C76]" office:value-type="float" office:value="2.59427211906954" calcext:value-type="float">
            <text:p>2.59 </text:p>
          </table:table-cell>
          <table:table-cell table:number-columns-repeated="1016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14869.0035" calcext:value-type="float">
            <text:p>1,014,869</text:p>
          </table:table-cell>
          <table:table-cell table:style-name="ce16" office:value-type="float" office:value="327915.74163" calcext:value-type="float">
            <text:p>327,916</text:p>
          </table:table-cell>
          <table:table-cell table:style-name="ce16" office:value-type="float" office:value="610850.27309" calcext:value-type="float">
            <text:p>610,850</text:p>
          </table:table-cell>
          <table:table-cell table:style-name="ce27" office:value-type="float" office:value="861324.17074" calcext:value-type="float">
            <text:p>861,324</text:p>
          </table:table-cell>
          <table:table-cell table:style-name="ce27" office:value-type="float" office:value="1192539.7131" calcext:value-type="float">
            <text:p>1,192,540</text:p>
          </table:table-cell>
          <table:table-cell table:style-name="ce16" office:value-type="float" office:value="2081715.1187" calcext:value-type="float">
            <text:p>2,081,715</text:p>
          </table:table-cell>
          <table:table-cell table:style-name="ce39" table:formula="of:=[.G78]/[.C78]" office:value-type="float" office:value="6.34832322581476" calcext:value-type="float">
            <text:p>6.3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9" table:formula="of:=[.G79]/[.C79]" office:value-type="float" office:value="2.48214285714286" calcext:value-type="float">
            <text:p>2.48 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78]/[.B79]" office:value-type="float" office:value="331656.537091503" calcext:value-type="float">
            <text:p>331,657</text:p>
          </table:table-cell>
          <table:table-cell table:style-name="ce19" table:formula="of:=[.C78]/[.C79]" office:value-type="float" office:value="195187.941446429" calcext:value-type="float">
            <text:p>195,188</text:p>
          </table:table-cell>
          <table:table-cell table:style-name="ce19" table:formula="of:=[.D78]/[.D79]" office:value-type="float" office:value="249326.642077551" calcext:value-type="float">
            <text:p>249,327</text:p>
          </table:table-cell>
          <table:table-cell table:style-name="ce19" table:formula="of:=[.E78]/[.E79]" office:value-type="float" office:value="266663.829950464" calcext:value-type="float">
            <text:p>266,664</text:p>
          </table:table-cell>
          <table:table-cell table:style-name="ce19" table:formula="of:=[.F78]/[.F79]" office:value-type="float" office:value="316323.53132626" calcext:value-type="float">
            <text:p>316,324</text:p>
          </table:table-cell>
          <table:table-cell table:style-name="ce19" table:formula="of:=[.G78]/[.G79]" office:value-type="float" office:value="499212.258681055" calcext:value-type="float">
            <text:p>499,212</text:p>
          </table:table-cell>
          <table:table-cell table:style-name="ce43" table:formula="of:=[.$G$80]/[.$C$80]" office:value-type="float" office:value="2.55759784637141" calcext:value-type="float">
            <text:p>2.56 </text:p>
          </table:table-cell>
          <table:table-cell table:number-columns-repeated="1016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17795.5213" calcext:value-type="float">
            <text:p>1,017,796</text:p>
          </table:table-cell>
          <table:table-cell table:style-name="ce16" office:value-type="float" office:value="324739.10894" calcext:value-type="float">
            <text:p>324,739</text:p>
          </table:table-cell>
          <table:table-cell table:style-name="ce16" office:value-type="float" office:value="599232.09142" calcext:value-type="float">
            <text:p>599,232</text:p>
          </table:table-cell>
          <table:table-cell table:style-name="ce27" office:value-type="float" office:value="862064.16125" calcext:value-type="float">
            <text:p>862,064</text:p>
          </table:table-cell>
          <table:table-cell table:style-name="ce27" office:value-type="float" office:value="1171703.6348" calcext:value-type="float">
            <text:p>1,171,704</text:p>
          </table:table-cell>
          <table:table-cell table:style-name="ce16" office:value-type="float" office:value="2131233.612" calcext:value-type="float">
            <text:p>2,131,234</text:p>
          </table:table-cell>
          <table:table-cell table:style-name="ce39" table:formula="of:=ROUND([.G82]/[.C82];2)" office:value-type="float" office:value="6.56" calcext:value-type="float">
            <text:p>6.5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9" table:formula="of:=ROUND([.G83]/[.C83];2)" office:value-type="float" office:value="2.65" calcext:value-type="float">
            <text:p>2.65 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350964" calcext:value-type="float">
            <text:p>350,964</text:p>
          </table:table-cell>
          <table:table-cell table:style-name="ce19" table:formula="of:=ROUND([.C82]/[.C83];0)" office:value-type="float" office:value="210870" calcext:value-type="float">
            <text:p>210,870</text:p>
          </table:table-cell>
          <table:table-cell table:style-name="ce19" table:formula="of:=ROUND([.D82]/[.D83];0)" office:value-type="float" office:value="268714" calcext:value-type="float">
            <text:p>268,714</text:p>
          </table:table-cell>
          <table:table-cell table:style-name="ce19" table:formula="of:=ROUND([.E82]/[.E83];0)" office:value-type="float" office:value="279891" calcext:value-type="float">
            <text:p>279,891</text:p>
          </table:table-cell>
          <table:table-cell table:style-name="ce19" table:formula="of:=ROUND([.F82]/[.F83];0)" office:value-type="float" office:value="327292" calcext:value-type="float">
            <text:p>327,292</text:p>
          </table:table-cell>
          <table:table-cell table:style-name="ce19" table:formula="of:=ROUND([.G82]/[.G83];0)" office:value-type="float" office:value="522361" calcext:value-type="float">
            <text:p>522,361</text:p>
          </table:table-cell>
          <table:table-cell table:style-name="ce43" table:formula="of:=ROUND([.G84]/[.C84];2)" office:value-type="float" office:value="2.48" calcext:value-type="float">
            <text:p>2.48 </text:p>
          </table:table-cell>
          <table:table-cell table:number-columns-repeated="1016"/>
        </table:table-row>
        <table:table-row table:style-name="ro10">
          <table:table-cell table:style-name="ce6" office:value-type="float" office:value="2021" calcext:value-type="float">
            <text:p>2021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22366.4305" calcext:value-type="float">
            <text:p>1,022,366</text:p>
          </table:table-cell>
          <table:table-cell table:style-name="ce16" office:value-type="float" office:value="325343.61067" calcext:value-type="float">
            <text:p>325,344</text:p>
          </table:table-cell>
          <table:table-cell table:style-name="ce16" office:value-type="float" office:value="648933.51006" calcext:value-type="float">
            <text:p>648,934</text:p>
          </table:table-cell>
          <table:table-cell table:style-name="ce27" office:value-type="float" office:value="845948.18516" calcext:value-type="float">
            <text:p>845,948</text:p>
          </table:table-cell>
          <table:table-cell table:style-name="ce27" office:value-type="float" office:value="1189141.854" calcext:value-type="float">
            <text:p>1,189,142</text:p>
          </table:table-cell>
          <table:table-cell table:style-name="ce16" office:value-type="float" office:value="2102460.185" calcext:value-type="float">
            <text:p>2,102,460</text:p>
          </table:table-cell>
          <table:table-cell table:style-name="ce39" table:formula="of:=ROUND([.G86]/[.C86];2)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53" calcext:value-type="float">
            <text:p>3.53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9" table:formula="of:=ROUND([.G87]/[.C87];2)" office:value-type="float" office:value="2.55" calcext:value-type="float">
            <text:p>2.55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ROUND([.B86]/[.B87];0)" office:value-type="float" office:value="356225" calcext:value-type="float">
            <text:p>356,225</text:p>
          </table:table-cell>
          <table:table-cell table:style-name="ce19" table:formula="of:=ROUND([.C86]/[.C87];0)" office:value-type="float" office:value="203340" calcext:value-type="float">
            <text:p>203,340</text:p>
          </table:table-cell>
          <table:table-cell table:style-name="ce19" table:formula="of:=ROUND([.D86]/[.D87];0)" office:value-type="float" office:value="291002" calcext:value-type="float">
            <text:p>291,002</text:p>
          </table:table-cell>
          <table:table-cell table:style-name="ce19" table:formula="of:=ROUND([.E86]/[.E87];0)" office:value-type="float" office:value="289708" calcext:value-type="float">
            <text:p>289,708</text:p>
          </table:table-cell>
          <table:table-cell table:style-name="ce19" table:formula="of:=ROUND([.F86]/[.F87];0)" office:value-type="float" office:value="336867" calcext:value-type="float">
            <text:p>336,867</text:p>
          </table:table-cell>
          <table:table-cell table:style-name="ce19" table:formula="of:=ROUND([.G86]/[.G87];0)" office:value-type="float" office:value="515309" calcext:value-type="float">
            <text:p>515,309</text:p>
          </table:table-cell>
          <table:table-cell table:style-name="ce43" table:formula="of:=ROUND([.G88]/[.C88];2)" office:value-type="float" office:value="2.53" calcext:value-type="float">
            <text:p>2.53 </text:p>
          </table:table-cell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CG Times (W1)" svg:font-family="'CG Times (W1)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4" number:language="zh" number:country="TW">
      <number:month/>
      <number:text>/</number:text>
      <number:day/>
      <number:text>/</number:text>
      <number:year/>
    </number:date-style>
    <number:date-style style:name="N2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6" number:language="zh" number:country="TW">
      <number:hours number:style="long"/>
      <number:text>時</number:text>
      <number:minutes number:style="long"/>
      <number:text>分</number:text>
    </number:time-style>
    <number:time-style style:name="N2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number:currency-style style:name="N2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9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9.14mm" fo:margin-bottom="9.14mm" fo:margin-left="19.05mm" fo:margin-right="19.05mm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4">
      <style:page-layout-properties style:num-format="1" style:print-orientation="portrait" fo:margin-top="7mm" fo:margin-bottom="27.99mm" fo:margin-left="20mm" fo:margin-right="1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76_2c_77" style:display-name="PageStyle_76,77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75-</text:span></text:p>
      </style:footer>
      <style:footer-left style:display="false">
        <text:p><text:span text:style-name="MT1">-</text:span><text:span text:style-name="MT1"><text:page-number>1</text:page-number></text:span><text:span text:style-name="MT1">+75-</text:span></text:p>
      </style:footer-left>
    </style:master-page>
    <style:master-page style:name="PageStyle_5f_74_2c_75" style:display-name="PageStyle_74,75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73-</text:span></text:p>
      </style:footer>
      <style:footer-left style:display="false">
        <text:p><text:span text:style-name="MT1">-</text:span><text:span text:style-name="MT1"><text:page-number>1</text:page-number></text:span><text:span text:style-name="MT1">+73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home</meta:initial-creator>
    <meta:creation-date>2011-08-11T01:24:17Z</meta:creation-date>
    <dc:date>2023-03-15T09:17:27.507000000</dc:date>
    <meta:print-date>2017-08-23T07:34:46Z</meta:print-date>
    <meta:editing-cycles>2</meta:editing-cycles>
    <meta:editing-duration>PT14M16S</meta:editing-duration>
    <meta:document-statistic meta:table-count="1" meta:cell-count="536" meta:object-count="0"/>
  </office:meta>
</office:document-meta>
</file>