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ve_Equal_Division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30"/>
        <table:table-column table:style-name="co5" table:default-cell-style-name="ce1"/>
        <table:table-column table:style-name="co2" table:number-columns-repeated="1006" table:default-cell-style-name="ce1"/>
        <table:table-column table:style-name="co6" table:number-columns-repeated="15369" table:default-cell-style-name="ce1"/>
        <table:table-row table:style-name="ro1">
          <table:table-cell office:value-type="string" table:number-columns-spanned="8" table:number-rows-spanned="1" table:style-name="ce31">
            <text:p>Average Family Disposable Income Per Household by Five Equal Divisions of Households <text:s text:c="32"/>According to Disposable Income <text:s/>(Kaohsiung City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string" table:number-columns-spanned="2" table:number-rows-spanned="1" table:style-name="ce32">
            <text:p>Unit<text:span text:style-name="T2">：</text:span>NT$,Person,Tim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3">
            <text:p>Year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5" table:number-rows-spanned="1" table:style-name="ce35">
            <text:p>Five equal divisions of households <text:s text:c="56"/>according to disposable income</text:p>
          </table:table-cell>
          <table:covered-table-cell table:number-columns-repeated="4"/>
          <table:table-cell office:value-type="string" table:number-columns-spanned="1" table:number-rows-spanned="2" table:style-name="ce36">
            <text:p>Ratio of income share of highest 20% to that of lowest 20% <text:s text:c="6"/>(5/1) <text:s text:c="6"/>(Times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">
            <text:p>1 <text:s text:c="20"/>Lowest 20 percent</text:p>
          </table:table-cell>
          <table:table-cell office:value-type="string" table:style-name="ce2">
            <text:p>2 <text:s text:c="20"/>Second 20 percent</text:p>
          </table:table-cell>
          <table:table-cell office:value-type="string" table:style-name="ce2">
            <text:p>3 <text:s text:c="20"/>Third 20 percent</text:p>
          </table:table-cell>
          <table:table-cell office:value-type="string" table:style-name="ce2">
            <text:p>4 <text:s text:c="22"/>Fourth 20 percent</text:p>
          </table:table-cell>
          <table:table-cell office:value-type="string" table:style-name="ce2">
            <text:p>5 <text:s text:c="20"/>Highest 20 percent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2001" table:style-name="ce3">
            <text:p>2001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20781" table:style-name="ce8">
            <text:p>820,781</text:p>
          </table:table-cell>
          <table:table-cell office:value-type="float" office:value="267775" table:style-name="ce9">
            <text:p>267,775</text:p>
          </table:table-cell>
          <table:table-cell office:value-type="float" office:value="498315" table:style-name="ce8">
            <text:p>498,315</text:p>
          </table:table-cell>
          <table:table-cell office:value-type="float" office:value="690804" table:style-name="ce8">
            <text:p>690,804</text:p>
          </table:table-cell>
          <table:table-cell office:value-type="float" office:value="954056" table:style-name="ce8">
            <text:p>954,056</text:p>
          </table:table-cell>
          <table:table-cell office:value-type="float" office:value="1692956" table:style-name="ce9">
            <text:p>1,692,956</text:p>
          </table:table-cell>
          <table:table-cell office:value-type="float" office:value="6.3223079077583799" table:style-name="ce10">
            <text:p>6.32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.3600000000000003" table:style-name="ce12">
            <text:p>4.36<text:s/></text:p>
          </table:table-cell>
          <table:table-cell office:value-type="float" office:value="2.35" table:style-name="ce10">
            <text:p>2.35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disposable income per person (NT$)</text:p>
          </table:table-cell>
          <table:table-cell office:value-type="float" office:value="239294.752186589" table:style-name="ce8">
            <text:p>239,295</text:p>
          </table:table-cell>
          <table:table-cell office:value-type="float" office:value="133221.393034826" table:style-name="ce9">
            <text:p>133,221</text:p>
          </table:table-cell>
          <table:table-cell office:value-type="float" office:value="166660.53511705701" table:style-name="ce8">
            <text:p>166,661</text:p>
          </table:table-cell>
          <table:table-cell office:value-type="float" office:value="187718.47826087" table:style-name="ce8">
            <text:p>187,718</text:p>
          </table:table-cell>
          <table:table-cell office:value-type="float" office:value="233265.52567237199" table:style-name="ce8">
            <text:p>233,266</text:p>
          </table:table-cell>
          <table:table-cell office:value-type="float" office:value="388292.660550459" table:style-name="ce9">
            <text:p>388,293</text:p>
          </table:table-cell>
          <table:table-cell office:value-type="float" office:value="2.9146419483014498" table:style-name="ce10">
            <text:p>2.91<text:s/></text:p>
          </table:table-cell>
          <table:table-cell table:number-columns-repeated="16376"/>
        </table:table-row>
        <table:table-row table:style-name="ro5">
          <table:table-cell office:value-type="float" office:value="2002" table:style-name="ce42">
            <text:p>2002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style-name="ce56"/>
          <table:table-cell table:number-columns-repeated="16376"/>
        </table:table-row>
        <table:table-row table:style-name="ro6">
          <table:table-cell office:value-type="string" table:style-name="ce7">
            <text:p>Average disposable income per household (NT$)</text:p>
          </table:table-cell>
          <table:table-cell office:value-type="float" office:value="801248" table:style-name="ce8">
            <text:p>801,248</text:p>
          </table:table-cell>
          <table:table-cell office:value-type="float" office:value="267838" table:style-name="ce9">
            <text:p>267,838</text:p>
          </table:table-cell>
          <table:table-cell office:value-type="float" office:value="486527" table:style-name="ce8">
            <text:p>486,527</text:p>
          </table:table-cell>
          <table:table-cell office:value-type="float" office:value="674480" table:style-name="ce8">
            <text:p>674,480</text:p>
          </table:table-cell>
          <table:table-cell office:value-type="float" office:value="919312" table:style-name="ce8">
            <text:p>919,312</text:p>
          </table:table-cell>
          <table:table-cell office:value-type="float" office:value="1658085" table:style-name="ce9">
            <text:p>1,658,085</text:p>
          </table:table-cell>
          <table:table-cell office:value-type="float" office:value="6.1906264234350603" table:style-name="ce50">
            <text:p>6.19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verage no. of persons per household (persons)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.12" table:style-name="ce12">
            <text:p>2.12<text:s/></text:p>
          </table:table-cell>
          <table:table-cell office:value-type="float" office:value="3.23" table:style-name="ce11">
            <text:p>3.2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43" table:style-name="ce12">
            <text:p>4.43<text:s/></text:p>
          </table:table-cell>
          <table:table-cell office:value-type="float" office:value="2.31" table:style-name="ce50">
            <text:p>2.31<text:s/>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Average disposable income per person (NT$)</text:p>
          </table:table-cell>
          <table:table-cell office:value-type="float" office:value="228275.78347578301" table:style-name="ce51">
            <text:p>228,276</text:p>
          </table:table-cell>
          <table:table-cell office:value-type="float" office:value="126338.679245283" table:style-name="ce52">
            <text:p>126,339</text:p>
          </table:table-cell>
          <table:table-cell office:value-type="float" office:value="150627.554179567" table:style-name="ce51">
            <text:p>150,628</text:p>
          </table:table-cell>
          <table:table-cell office:value-type="float" office:value="183782.01634877399" table:style-name="ce51">
            <text:p>183,782</text:p>
          </table:table-cell>
          <table:table-cell office:value-type="float" office:value="223676.88564476901" table:style-name="ce51">
            <text:p>223,677</text:p>
          </table:table-cell>
          <table:table-cell office:value-type="float" office:value="374285.55304740398" table:style-name="ce52">
            <text:p>374,286</text:p>
          </table:table-cell>
          <table:table-cell office:value-type="float" office:value="2.9625571146009801" table:style-name="ce53">
            <text:p>2.96<text:s/></text:p>
          </table:table-cell>
          <table:table-cell table:number-columns-repeated="16376"/>
        </table:table-row>
        <table:table-row table:style-name="ro5">
          <table:table-cell office:value-type="float" office:value="2003" table:style-name="ce42">
            <text:p>2003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02658" table:style-name="ce8">
            <text:p>802,658</text:p>
          </table:table-cell>
          <table:table-cell office:value-type="float" office:value="272089" table:style-name="ce9">
            <text:p>272,089</text:p>
          </table:table-cell>
          <table:table-cell office:value-type="float" office:value="488592" table:style-name="ce8">
            <text:p>488,592</text:p>
          </table:table-cell>
          <table:table-cell office:value-type="float" office:value="673817" table:style-name="ce8">
            <text:p>673,817</text:p>
          </table:table-cell>
          <table:table-cell office:value-type="float" office:value="928759" table:style-name="ce8">
            <text:p>928,759</text:p>
          </table:table-cell>
          <table:table-cell office:value-type="float" office:value="1650035" table:style-name="ce9">
            <text:p>1,650,035</text:p>
          </table:table-cell>
          <table:table-cell office:value-type="float" office:value="6.0643208655991199" table:style-name="ce50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.95" table:style-name="ce12">
            <text:p>1.9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.51" table:style-name="ce12">
            <text:p>4.51<text:s/></text:p>
          </table:table-cell>
          <table:table-cell office:value-type="float" office:value="2.56" table:style-name="ce50">
            <text:p>2.56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37472.78106508899" table:style-name="ce51">
            <text:p>237,473</text:p>
          </table:table-cell>
          <table:table-cell office:value-type="float" office:value="139532.820512821" table:style-name="ce52">
            <text:p>139,533</text:p>
          </table:table-cell>
          <table:table-cell office:value-type="float" office:value="170836.363636364" table:style-name="ce51">
            <text:p>170,836</text:p>
          </table:table-cell>
          <table:table-cell office:value-type="float" office:value="189807.605633803" table:style-name="ce51">
            <text:p>189,808</text:p>
          </table:table-cell>
          <table:table-cell office:value-type="float" office:value="229323.209876543" table:style-name="ce51">
            <text:p>229,323</text:p>
          </table:table-cell>
          <table:table-cell office:value-type="float" office:value="365861.41906873602" table:style-name="ce52">
            <text:p>365,861</text:p>
          </table:table-cell>
          <table:table-cell office:value-type="float" office:value="2.6220456070772298" table:style-name="ce53">
            <text:p>2.62<text:s/></text:p>
          </table:table-cell>
          <table:table-cell table:number-columns-repeated="16376"/>
        </table:table-row>
        <table:table-row table:style-name="ro5">
          <table:table-cell office:value-type="float" office:value="2004" table:style-name="ce42">
            <text:p>2004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1900" table:style-name="ce8">
            <text:p>841,900</text:p>
          </table:table-cell>
          <table:table-cell office:value-type="float" office:value="279913" table:style-name="ce9">
            <text:p>279,913</text:p>
          </table:table-cell>
          <table:table-cell office:value-type="float" office:value="518925" table:style-name="ce8">
            <text:p>518,925</text:p>
          </table:table-cell>
          <table:table-cell office:value-type="float" office:value="713906" table:style-name="ce8">
            <text:p>713,906</text:p>
          </table:table-cell>
          <table:table-cell office:value-type="float" office:value="975141" table:style-name="ce8">
            <text:p>975,141</text:p>
          </table:table-cell>
          <table:table-cell office:value-type="float" office:value="1721616" table:style-name="ce9">
            <text:p>1,721,616</text:p>
          </table:table-cell>
          <table:table-cell office:value-type="float" office:value="6.15053963195707" table:style-name="ce50">
            <text:p>6.1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4.22" table:style-name="ce12">
            <text:p>4.22<text:s/></text:p>
          </table:table-cell>
          <table:table-cell office:value-type="float" office:value="2.25" table:style-name="ce50">
            <text:p>2.25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49821.95845697299" table:style-name="ce51">
            <text:p>249,822</text:p>
          </table:table-cell>
          <table:table-cell office:value-type="float" office:value="142087.81725888301" table:style-name="ce52">
            <text:p>142,088</text:p>
          </table:table-cell>
          <table:table-cell office:value-type="float" office:value="174135.90604026799" table:style-name="ce51">
            <text:p>174,136</text:p>
          </table:table-cell>
          <table:table-cell office:value-type="float" office:value="195590.68493150701" table:style-name="ce51">
            <text:p>195,591</text:p>
          </table:table-cell>
          <table:table-cell office:value-type="float" office:value="242572.38805970101" table:style-name="ce51">
            <text:p>242,572</text:p>
          </table:table-cell>
          <table:table-cell office:value-type="float" office:value="407965.87677725102" table:style-name="ce51">
            <text:p>407,966</text:p>
          </table:table-cell>
          <table:table-cell office:value-type="float" office:value="2.87122347747759" table:style-name="ce53">
            <text:p>2.87<text:s/></text:p>
          </table:table-cell>
          <table:table-cell table:number-columns-repeated="16376"/>
        </table:table-row>
        <table:table-row table:style-name="ro5">
          <table:table-cell office:value-type="float" office:value="2005" table:style-name="ce42">
            <text:p>2005</text:p>
          </table:table-cell>
          <table:table-cell table:number-columns-repeated="6" table:style-name="ce38"/>
          <table:table-cell table:style-name="ce41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3104" table:style-name="ce14">
            <text:p>863,104</text:p>
          </table:table-cell>
          <table:table-cell office:value-type="float" office:value="297653" table:style-name="ce14">
            <text:p>297,653</text:p>
          </table:table-cell>
          <table:table-cell office:value-type="float" office:value="530870" table:style-name="ce14">
            <text:p>530,870</text:p>
          </table:table-cell>
          <table:table-cell office:value-type="float" office:value="748024" table:style-name="ce14">
            <text:p>748,024</text:p>
          </table:table-cell>
          <table:table-cell office:value-type="float" office:value="994291" table:style-name="ce14">
            <text:p>994,291</text:p>
          </table:table-cell>
          <table:table-cell office:value-type="float" office:value="1744671" table:style-name="ce14">
            <text:p>1,744,671</text:p>
          </table:table-cell>
          <table:table-cell office:value-type="float" office:value="5.8614258885346402" table:style-name="ce43">
            <text:p>5.8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91" table:style-name="ce15">
            <text:p>1.91<text:s/></text:p>
          </table:table-cell>
          <table:table-cell office:value-type="float" office:value="3.04" table:style-name="ce15">
            <text:p>3.04<text:s/></text:p>
          </table:table-cell>
          <table:table-cell office:value-type="float" office:value="3.58" table:style-name="ce15">
            <text:p>3.58<text:s/>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4.12" table:style-name="ce15">
            <text:p>4.12<text:s/></text:p>
          </table:table-cell>
          <table:table-cell office:value-type="float" office:value="2.21" table:style-name="ce43">
            <text:p>2.21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59971.08433734899" table:style-name="ce44">
            <text:p>259,971</text:p>
          </table:table-cell>
          <table:table-cell office:value-type="float" office:value="155839.26701570701" table:style-name="ce44">
            <text:p>155,839</text:p>
          </table:table-cell>
          <table:table-cell office:value-type="float" office:value="174628.28947368401" table:style-name="ce44">
            <text:p>174,628</text:p>
          </table:table-cell>
          <table:table-cell office:value-type="float" office:value="208945.251396648" table:style-name="ce44">
            <text:p>208,945</text:p>
          </table:table-cell>
          <table:table-cell office:value-type="float" office:value="251719.24050632899" table:style-name="ce44">
            <text:p>251,719</text:p>
          </table:table-cell>
          <table:table-cell office:value-type="float" office:value="423463.834951456" table:style-name="ce44">
            <text:p>423,464</text:p>
          </table:table-cell>
          <table:table-cell office:value-type="float" office:value="2.7173115162866899" table:style-name="ce46">
            <text:p>2.72<text:s/></text:p>
          </table:table-cell>
          <table:table-cell table:number-columns-repeated="16376"/>
        </table:table-row>
        <table:table-row table:style-name="ro5">
          <table:table-cell office:value-type="float" office:value="2006" table:style-name="ce42">
            <text:p>2006</text:p>
          </table:table-cell>
          <table:table-cell table:number-columns-repeated="6" table:style-name="ce38"/>
          <table:table-cell table:style-name="ce41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48785" table:style-name="ce14">
            <text:p>848,785</text:p>
          </table:table-cell>
          <table:table-cell office:value-type="float" office:value="275484" table:style-name="ce14">
            <text:p>275,484</text:p>
          </table:table-cell>
          <table:table-cell office:value-type="float" office:value="509610" table:style-name="ce14">
            <text:p>509,610</text:p>
          </table:table-cell>
          <table:table-cell office:value-type="float" office:value="734733" table:style-name="ce14">
            <text:p>734,733</text:p>
          </table:table-cell>
          <table:table-cell office:value-type="float" office:value="990155" table:style-name="ce14">
            <text:p>990,155</text:p>
          </table:table-cell>
          <table:table-cell office:value-type="float" office:value="1733952" table:style-name="ce14">
            <text:p>1,733,952</text:p>
          </table:table-cell>
          <table:table-cell office:value-type="float" office:value="6.2942022041207499" table:style-name="ce43">
            <text:p>6.2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15">
            <text:p>3.27<text:s/></text:p>
          </table:table-cell>
          <table:table-cell office:value-type="float" office:value="1.89" table:style-name="ce15">
            <text:p>1.89<text:s/></text:p>
          </table:table-cell>
          <table:table-cell office:value-type="float" office:value="2.82" table:style-name="ce15">
            <text:p>2.82<text:s/></text:p>
          </table:table-cell>
          <table:table-cell office:value-type="float" office:value="3.54" table:style-name="ce15">
            <text:p>3.54<text:s/>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4.17" table:style-name="ce15">
            <text:p>4.17<text:s/></text:p>
          </table:table-cell>
          <table:table-cell office:value-type="float" office:value="2.2799999999999998" table:style-name="ce43">
            <text:p>2.28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59567.27828746199" table:style-name="ce44">
            <text:p>259,567</text:p>
          </table:table-cell>
          <table:table-cell office:value-type="float" office:value="145758.73015873" table:style-name="ce44">
            <text:p>145,759</text:p>
          </table:table-cell>
          <table:table-cell office:value-type="float" office:value="180712.765957447" table:style-name="ce44">
            <text:p>180,713</text:p>
          </table:table-cell>
          <table:table-cell office:value-type="float" office:value="207551.69491525399" table:style-name="ce44">
            <text:p>207,552</text:p>
          </table:table-cell>
          <table:table-cell office:value-type="float" office:value="252590.56122449" table:style-name="ce44">
            <text:p>252,591</text:p>
          </table:table-cell>
          <table:table-cell office:value-type="float" office:value="415815.82733812998" table:style-name="ce44">
            <text:p>415,816</text:p>
          </table:table-cell>
          <table:table-cell office:value-type="float" office:value="2.8527679054648001" table:style-name="ce46">
            <text:p>2.85<text:s/></text:p>
          </table:table-cell>
          <table:table-cell table:number-columns-repeated="16376"/>
        </table:table-row>
        <table:table-row table:style-name="ro5">
          <table:table-cell office:value-type="float" office:value="2007" table:style-name="ce42">
            <text:p>2007</text:p>
          </table:table-cell>
          <table:table-cell table:number-columns-repeated="6" table:style-name="ce38"/>
          <table:table-cell table:style-name="ce41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00028" table:style-name="ce14">
            <text:p>900,028</text:p>
          </table:table-cell>
          <table:table-cell office:value-type="float" office:value="316827" table:style-name="ce14">
            <text:p>316,827</text:p>
          </table:table-cell>
          <table:table-cell office:value-type="float" office:value="562606" table:style-name="ce14">
            <text:p>562,606</text:p>
          </table:table-cell>
          <table:table-cell office:value-type="float" office:value="774593" table:style-name="ce14">
            <text:p>774,593</text:p>
          </table:table-cell>
          <table:table-cell office:value-type="float" office:value="1027561" table:style-name="ce14">
            <text:p>1,027,561</text:p>
          </table:table-cell>
          <table:table-cell office:value-type="float" office:value="1818562" table:style-name="ce14">
            <text:p>1,818,562</text:p>
          </table:table-cell>
          <table:table-cell office:value-type="float" office:value="5.7399211557095802" table:style-name="ce43">
            <text:p>5.7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2" table:style-name="ce15">
            <text:p>3.22<text:s/></text:p>
          </table:table-cell>
          <table:table-cell office:value-type="float" office:value="1.87" table:style-name="ce15">
            <text:p>1.87<text:s/></text:p>
          </table:table-cell>
          <table:table-cell office:value-type="float" office:value="2.79" table:style-name="ce15">
            <text:p>2.79<text:s/></text:p>
          </table:table-cell>
          <table:table-cell office:value-type="float" office:value="3.42" table:style-name="ce15">
            <text:p>3.42<text:s/>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2.3199999999999998" table:style-name="ce43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79511.80124223599" table:style-name="ce44">
            <text:p>279,512</text:p>
          </table:table-cell>
          <table:table-cell office:value-type="float" office:value="169426.20320855599" table:style-name="ce44">
            <text:p>169,426</text:p>
          </table:table-cell>
          <table:table-cell office:value-type="float" office:value="201650.896057348" table:style-name="ce44">
            <text:p>201,651</text:p>
          </table:table-cell>
          <table:table-cell office:value-type="float" office:value="226489.18128655001" table:style-name="ce45">
            <text:p>226,489</text:p>
          </table:table-cell>
          <table:table-cell office:value-type="float" office:value="266898.96103896102" table:style-name="ce44">
            <text:p>266,899</text:p>
          </table:table-cell>
          <table:table-cell office:value-type="float" office:value="434024.343675418" table:style-name="ce44">
            <text:p>434,024</text:p>
          </table:table-cell>
          <table:table-cell office:value-type="float" office:value="2.5617309215219399" table:style-name="ce46">
            <text:p>2.56<text:s/></text:p>
          </table:table-cell>
          <table:table-cell table:number-columns-repeated="16376"/>
        </table:table-row>
        <table:table-row table:style-name="ro5">
          <table:table-cell office:value-type="float" office:value="2008" table:style-name="ce37">
            <text:p>2008</text:p>
          </table:table-cell>
          <table:table-cell table:number-columns-repeated="6" table:style-name="ce38"/>
          <table:table-cell table:style-name="ce41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84720" table:style-name="ce17">
            <text:p>884,720</text:p>
          </table:table-cell>
          <table:table-cell office:value-type="float" office:value="302458" table:style-name="ce17">
            <text:p>302,458</text:p>
          </table:table-cell>
          <table:table-cell office:value-type="float" office:value="546026" table:style-name="ce17">
            <text:p>546,026</text:p>
          </table:table-cell>
          <table:table-cell office:value-type="float" office:value="761505" table:style-name="ce18">
            <text:p>761,505</text:p>
          </table:table-cell>
          <table:table-cell office:value-type="float" office:value="1017661" table:style-name="ce17">
            <text:p>1,017,661</text:p>
          </table:table-cell>
          <table:table-cell office:value-type="float" office:value="1795952" table:style-name="ce17">
            <text:p>1,795,952</text:p>
          </table:table-cell>
          <table:table-cell office:value-type="float" office:value="5.9378558345290902" table:style-name="ce40">
            <text:p>5.9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1.88" table:style-name="ce20">
            <text:p>1.88<text:s/></text:p>
          </table:table-cell>
          <table:table-cell office:value-type="float" office:value="2.81" table:style-name="ce20">
            <text:p>2.81<text:s/></text:p>
          </table:table-cell>
          <table:table-cell office:value-type="float" office:value="3.51" table:style-name="ce21">
            <text:p>3.51<text:s/></text:p>
          </table:table-cell>
          <table:table-cell office:value-type="float" office:value="4" table:style-name="ce20">
            <text:p>4.00<text:s/></text:p>
          </table:table-cell>
          <table:table-cell office:value-type="float" office:value="4.22" table:style-name="ce20">
            <text:p>4.22<text:s/></text:p>
          </table:table-cell>
          <table:table-cell office:value-type="float" office:value="2.34" table:style-name="ce40">
            <text:p>2.34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68911.85410334298" table:style-name="ce26">
            <text:p>268,912</text:p>
          </table:table-cell>
          <table:table-cell office:value-type="float" office:value="160881.91489361701" table:style-name="ce26">
            <text:p>160,882</text:p>
          </table:table-cell>
          <table:table-cell office:value-type="float" office:value="194315.30249110301" table:style-name="ce26">
            <text:p>194,315</text:p>
          </table:table-cell>
          <table:table-cell office:value-type="float" office:value="216952.991452991" table:style-name="ce27">
            <text:p>216,953</text:p>
          </table:table-cell>
          <table:table-cell office:value-type="float" office:value="254415.25" table:style-name="ce26">
            <text:p>254,415</text:p>
          </table:table-cell>
          <table:table-cell office:value-type="float" office:value="425581.04265402799" table:style-name="ce26">
            <text:p>425,581</text:p>
          </table:table-cell>
          <table:table-cell office:value-type="float" office:value="2.6453007035342901" table:style-name="ce28">
            <text:p>2.65<text:s/></text:p>
          </table:table-cell>
          <table:table-cell table:number-columns-repeated="16376"/>
        </table:table-row>
        <table:table-row table:style-name="ro5">
          <table:table-cell office:value-type="float" office:value="2009" table:style-name="ce37">
            <text:p>2009</text:p>
          </table:table-cell>
          <table:table-cell table:number-columns-repeated="6" table:style-name="ce38"/>
          <table:table-cell table:style-name="ce41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69558" table:style-name="ce17">
            <text:p>869,558</text:p>
          </table:table-cell>
          <table:table-cell office:value-type="float" office:value="294913" table:style-name="ce17">
            <text:p>294,913</text:p>
          </table:table-cell>
          <table:table-cell office:value-type="float" office:value="545111" table:style-name="ce17">
            <text:p>545,111</text:p>
          </table:table-cell>
          <table:table-cell office:value-type="float" office:value="748760" table:style-name="ce18">
            <text:p>748,760</text:p>
          </table:table-cell>
          <table:table-cell office:value-type="float" office:value="1011939" table:style-name="ce18">
            <text:p>1,011,939</text:p>
          </table:table-cell>
          <table:table-cell office:value-type="float" office:value="1747078" table:style-name="ce17">
            <text:p>1,747,078</text:p>
          </table:table-cell>
          <table:table-cell office:value-type="float" office:value="5.9240453964389497" table:style-name="ce40">
            <text:p>5.9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27" table:style-name="ce22">
            <text:p>3.27<text:s/></text:p>
          </table:table-cell>
          <table:table-cell office:value-type="float" office:value="1.92" table:style-name="ce22">
            <text:p>1.92<text:s/></text:p>
          </table:table-cell>
          <table:table-cell office:value-type="float" office:value="2.81" table:style-name="ce22">
            <text:p>2.81<text:s/></text:p>
          </table:table-cell>
          <table:table-cell office:value-type="float" office:value="3.49" table:style-name="ce23">
            <text:p>3.49<text:s/></text:p>
          </table:table-cell>
          <table:table-cell office:value-type="float" office:value="3.97" table:style-name="ce23">
            <text:p>3.97<text:s/></text:p>
          </table:table-cell>
          <table:table-cell office:value-type="float" office:value="4.1500000000000004" table:style-name="ce22">
            <text:p>4.15<text:s/></text:p>
          </table:table-cell>
          <table:table-cell office:value-type="float" office:value="2.23" table:style-name="ce40">
            <text:p>2.23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65919.87767584098" table:style-name="ce26">
            <text:p>265,920</text:p>
          </table:table-cell>
          <table:table-cell office:value-type="float" office:value="153600.52083333299" table:style-name="ce26">
            <text:p>153,601</text:p>
          </table:table-cell>
          <table:table-cell office:value-type="float" office:value="193989.67971530199" table:style-name="ce26">
            <text:p>193,990</text:p>
          </table:table-cell>
          <table:table-cell office:value-type="float" office:value="214544.41260745001" table:style-name="ce27">
            <text:p>214,544</text:p>
          </table:table-cell>
          <table:table-cell office:value-type="float" office:value="254896.473551637" table:style-name="ce27">
            <text:p>254,896</text:p>
          </table:table-cell>
          <table:table-cell office:value-type="float" office:value="420982.65060241002" table:style-name="ce26">
            <text:p>420,983</text:p>
          </table:table-cell>
          <table:table-cell office:value-type="float" office:value="2.74076317136453" table:style-name="ce28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0" table:style-name="ce37">
            <text:p>2010</text:p>
          </table:table-cell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73346" table:style-name="ce17">
            <text:p>873,346</text:p>
          </table:table-cell>
          <table:table-cell office:value-type="float" office:value="282034" table:style-name="ce17">
            <text:p>282,034</text:p>
          </table:table-cell>
          <table:table-cell office:value-type="float" office:value="533248" table:style-name="ce17">
            <text:p>533,248</text:p>
          </table:table-cell>
          <table:table-cell office:value-type="float" office:value="778504" table:style-name="ce18">
            <text:p>778,504</text:p>
          </table:table-cell>
          <table:table-cell office:value-type="float" office:value="1048422" table:style-name="ce18">
            <text:p>1,048,422</text:p>
          </table:table-cell>
          <table:table-cell office:value-type="float" office:value="1724515" table:style-name="ce17">
            <text:p>1,724,515</text:p>
          </table:table-cell>
          <table:table-cell office:value-type="float" office:value="6.1145642014792498" table:style-name="ce40">
            <text:p>6.1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2" table:style-name="ce22">
            <text:p>3.12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3.37" table:style-name="ce23">
            <text:p>3.37<text:s/></text:p>
          </table:table-cell>
          <table:table-cell office:value-type="float" office:value="3.73" table:style-name="ce23">
            <text:p>3.73<text:s/></text:p>
          </table:table-cell>
          <table:table-cell office:value-type="float" office:value="4.04" table:style-name="ce22">
            <text:p>4.04<text:s/></text:p>
          </table:table-cell>
          <table:table-cell office:value-type="float" office:value="2.2400000000000002" table:style-name="ce40">
            <text:p>2.24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79918.58974358998" table:style-name="ce26">
            <text:p>279,919</text:p>
          </table:table-cell>
          <table:table-cell office:value-type="float" office:value="156685.555555556" table:style-name="ce26">
            <text:p>156,686</text:p>
          </table:table-cell>
          <table:table-cell office:value-type="float" office:value="200469.17293233101" table:style-name="ce26">
            <text:p>200,469</text:p>
          </table:table-cell>
          <table:table-cell office:value-type="float" office:value="231010.089020771" table:style-name="ce27">
            <text:p>231,010</text:p>
          </table:table-cell>
          <table:table-cell office:value-type="float" office:value="281078.28418230597" table:style-name="ce27">
            <text:p>281,078</text:p>
          </table:table-cell>
          <table:table-cell office:value-type="float" office:value="426860.148514851" table:style-name="ce26">
            <text:p>426,860</text:p>
          </table:table-cell>
          <table:table-cell office:value-type="float" office:value="2.7243107828372901" table:style-name="ce28">
            <text:p>2.72<text:s/></text:p>
          </table:table-cell>
          <table:table-cell table:number-columns-repeated="16376"/>
        </table:table-row>
        <table:table-row table:style-name="ro8">
          <table:table-cell office:value-type="float" office:value="2011" table:style-name="ce37">
            <text:p>2011</text:p>
          </table:table-cell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56346" table:style-name="ce17">
            <text:p>856,346</text:p>
          </table:table-cell>
          <table:table-cell office:value-type="float" office:value="286343" table:style-name="ce17">
            <text:p>286,343</text:p>
          </table:table-cell>
          <table:table-cell office:value-type="float" office:value="512839" table:style-name="ce17">
            <text:p>512,839</text:p>
          </table:table-cell>
          <table:table-cell office:value-type="float" office:value="729675" table:style-name="ce18">
            <text:p>729,675</text:p>
          </table:table-cell>
          <table:table-cell office:value-type="float" office:value="1009164" table:style-name="ce18">
            <text:p>1,009,164</text:p>
          </table:table-cell>
          <table:table-cell office:value-type="float" office:value="1743698" table:style-name="ce17">
            <text:p>1,743,698</text:p>
          </table:table-cell>
          <table:table-cell office:value-type="float" office:value="6.0895484038035299" table:style-name="ce40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6" table:style-name="ce22">
            <text:p>3.16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3.38" table:style-name="ce23">
            <text:p>3.38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4.03" table:style-name="ce22">
            <text:p>4.03<text:s/></text:p>
          </table:table-cell>
          <table:table-cell office:value-type="float" office:value="2.2200000000000002" table:style-name="ce40">
            <text:p>2.22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70995.45664873399" table:style-name="ce26">
            <text:p>270,995</text:p>
          </table:table-cell>
          <table:table-cell office:value-type="float" office:value="158200.44704419901" table:style-name="ce26">
            <text:p>158,200</text:p>
          </table:table-cell>
          <table:table-cell office:value-type="float" office:value="190646.63765427499" table:style-name="ce26">
            <text:p>190,647</text:p>
          </table:table-cell>
          <table:table-cell office:value-type="float" office:value="215880.12020710099" table:style-name="ce27">
            <text:p>215,880</text:p>
          </table:table-cell>
          <table:table-cell office:value-type="float" office:value="258098.24181585701" table:style-name="ce27">
            <text:p>258,098</text:p>
          </table:table-cell>
          <table:table-cell office:value-type="float" office:value="432679.502828784" table:style-name="ce26">
            <text:p>432,680</text:p>
          </table:table-cell>
          <table:table-cell office:value-type="float" office:value="2.7350080920308599" table:style-name="ce28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37">
            <text:p>2012</text:p>
          </table:table-cell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894107" table:style-name="ce17">
            <text:p>894,107</text:p>
          </table:table-cell>
          <table:table-cell office:value-type="float" office:value="305809" table:style-name="ce17">
            <text:p>305,809</text:p>
          </table:table-cell>
          <table:table-cell office:value-type="float" office:value="557670" table:style-name="ce17">
            <text:p>557,670</text:p>
          </table:table-cell>
          <table:table-cell office:value-type="float" office:value="796151" table:style-name="ce18">
            <text:p>796,151</text:p>
          </table:table-cell>
          <table:table-cell office:value-type="float" office:value="1058141" table:style-name="ce18">
            <text:p>1,058,141</text:p>
          </table:table-cell>
          <table:table-cell office:value-type="float" office:value="1752756" table:style-name="ce17">
            <text:p>1,752,756</text:p>
          </table:table-cell>
          <table:table-cell office:value-type="float" office:value="5.73" table:style-name="ce40">
            <text:p>5.73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5" table:style-name="ce22">
            <text:p>3.15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2.76" table:style-name="ce22">
            <text:p>2.76<text:s/></text:p>
          </table:table-cell>
          <table:table-cell office:value-type="float" office:value="3.4" table:style-name="ce23">
            <text:p>3.40<text:s/></text:p>
          </table:table-cell>
          <table:table-cell office:value-type="float" office:value="3.73" table:style-name="ce23">
            <text:p>3.73<text:s/></text:p>
          </table:table-cell>
          <table:table-cell office:value-type="float" office:value="4.09" table:style-name="ce22">
            <text:p>4.09<text:s/></text:p>
          </table:table-cell>
          <table:table-cell office:value-type="float" office:value="2.2999999999999998" table:style-name="ce40">
            <text:p>2.3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83843" table:style-name="ce26">
            <text:p>283,843</text:p>
          </table:table-cell>
          <table:table-cell office:value-type="float" office:value="170843" table:style-name="ce26">
            <text:p>170,843</text:p>
          </table:table-cell>
          <table:table-cell office:value-type="float" office:value="202054" table:style-name="ce26">
            <text:p>202,054</text:p>
          </table:table-cell>
          <table:table-cell office:value-type="float" office:value="234162" table:style-name="ce27">
            <text:p>234,162</text:p>
          </table:table-cell>
          <table:table-cell office:value-type="float" office:value="283684" table:style-name="ce27">
            <text:p>283,684</text:p>
          </table:table-cell>
          <table:table-cell office:value-type="float" office:value="428547" table:style-name="ce26">
            <text:p>428,547</text:p>
          </table:table-cell>
          <table:table-cell office:value-type="float" office:value="2.5099999999999998" table:style-name="ce28">
            <text:p>2.51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37">
            <text:p>2013</text:p>
          </table:table-cell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5255" table:style-name="ce17">
            <text:p>915,255</text:p>
          </table:table-cell>
          <table:table-cell office:value-type="float" office:value="288652" table:style-name="ce17">
            <text:p>288,652</text:p>
          </table:table-cell>
          <table:table-cell office:value-type="float" office:value="559112" table:style-name="ce17">
            <text:p>559,112</text:p>
          </table:table-cell>
          <table:table-cell office:value-type="float" office:value="808296" table:style-name="ce18">
            <text:p>808,296</text:p>
          </table:table-cell>
          <table:table-cell office:value-type="float" office:value="1096932" table:style-name="ce18">
            <text:p>1,096,932</text:p>
          </table:table-cell>
          <table:table-cell office:value-type="float" office:value="1823274" table:style-name="ce17">
            <text:p>1,823,274</text:p>
          </table:table-cell>
          <table:table-cell office:value-type="float" office:value="6.32" table:style-name="ce40">
            <text:p>6.32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" table:style-name="ce22">
            <text:p>3.10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3.27" table:style-name="ce23">
            <text:p>3.27<text:s/></text:p>
          </table:table-cell>
          <table:table-cell office:value-type="float" office:value="3.79" table:style-name="ce23">
            <text:p>3.79<text:s/></text:p>
          </table:table-cell>
          <table:table-cell office:value-type="float" office:value="4.0999999999999996" table:style-name="ce22">
            <text:p>4.10<text:s/></text:p>
          </table:table-cell>
          <table:table-cell office:value-type="float" office:value="2.3199999999999998" table:style-name="ce40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295244" table:style-name="ce26">
            <text:p>295,244</text:p>
          </table:table-cell>
          <table:table-cell office:value-type="float" office:value="162164" table:style-name="ce26">
            <text:p>162,164</text:p>
          </table:table-cell>
          <table:table-cell office:value-type="float" office:value="218403" table:style-name="ce26">
            <text:p>218,403</text:p>
          </table:table-cell>
          <table:table-cell office:value-type="float" office:value="247185" table:style-name="ce26">
            <text:p>247,185</text:p>
          </table:table-cell>
          <table:table-cell office:value-type="float" office:value="289428" table:style-name="ce26">
            <text:p>289,428</text:p>
          </table:table-cell>
          <table:table-cell office:value-type="float" office:value="444701" table:style-name="ce26">
            <text:p>444,701</text:p>
          </table:table-cell>
          <table:table-cell office:value-type="float" office:value="2.74" table:style-name="ce28">
            <text:p>2.74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16">
            <text:p>2014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17659" table:style-name="ce17">
            <text:p>917,659</text:p>
          </table:table-cell>
          <table:table-cell office:value-type="float" office:value="317701" table:style-name="ce17">
            <text:p>317,701</text:p>
          </table:table-cell>
          <table:table-cell office:value-type="float" office:value="576157" table:style-name="ce17">
            <text:p>576,157</text:p>
          </table:table-cell>
          <table:table-cell office:value-type="float" office:value="787783" table:style-name="ce18">
            <text:p>787,783</text:p>
          </table:table-cell>
          <table:table-cell office:value-type="float" office:value="1060082" table:style-name="ce18">
            <text:p>1,060,082</text:p>
          </table:table-cell>
          <table:table-cell office:value-type="float" office:value="1846574" table:style-name="ce17">
            <text:p>1,846,574</text:p>
          </table:table-cell>
          <table:table-cell office:value-type="float" office:value="5.8123012406829799" table:style-name="ce19">
            <text:p>5.81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22">
            <text:p>3.05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2.6" table:style-name="ce22">
            <text:p>2.60<text:s/></text:p>
          </table:table-cell>
          <table:table-cell office:value-type="float" office:value="3.19" table:style-name="ce23">
            <text:p>3.19<text:s/></text:p>
          </table:table-cell>
          <table:table-cell office:value-type="float" office:value="3.54" table:style-name="ce23">
            <text:p>3.54<text:s/></text:p>
          </table:table-cell>
          <table:table-cell office:value-type="float" office:value="4.12" table:style-name="ce22">
            <text:p>4.12<text:s/></text:p>
          </table:table-cell>
          <table:table-cell office:value-type="float" office:value="2.2637362637362601" table:style-name="ce19">
            <text:p>2.26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00871.87016721303" table:style-name="ce26">
            <text:p>300,872</text:p>
          </table:table-cell>
          <table:table-cell office:value-type="float" office:value="174561.00793955999" table:style-name="ce26">
            <text:p>174,561</text:p>
          </table:table-cell>
          <table:table-cell office:value-type="float" office:value="221598.771076923" table:style-name="ce26">
            <text:p>221,599</text:p>
          </table:table-cell>
          <table:table-cell office:value-type="float" office:value="246953.77387460801" table:style-name="ce26">
            <text:p>246,954</text:p>
          </table:table-cell>
          <table:table-cell office:value-type="float" office:value="299458.05802259903" table:style-name="ce26">
            <text:p>299,458</text:p>
          </table:table-cell>
          <table:table-cell office:value-type="float" office:value="448197.601140777" table:style-name="ce26">
            <text:p>448,198</text:p>
          </table:table-cell>
          <table:table-cell office:value-type="float" office:value="2.5675699655444202" table:style-name="ce28">
            <text:p>2.57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16">
            <text:p>2015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46918" table:style-name="ce17">
            <text:p>946,918</text:p>
          </table:table-cell>
          <table:table-cell office:value-type="float" office:value="312143" table:style-name="ce17">
            <text:p>312,143</text:p>
          </table:table-cell>
          <table:table-cell office:value-type="float" office:value="571958" table:style-name="ce17">
            <text:p>571,958</text:p>
          </table:table-cell>
          <table:table-cell office:value-type="float" office:value="826815" table:style-name="ce18">
            <text:p>826,815</text:p>
          </table:table-cell>
          <table:table-cell office:value-type="float" office:value="1122657" table:style-name="ce18">
            <text:p>1,122,657</text:p>
          </table:table-cell>
          <table:table-cell office:value-type="float" office:value="1901009" table:style-name="ce17">
            <text:p>1,901,009</text:p>
          </table:table-cell>
          <table:table-cell office:value-type="float" office:value="6.0901945589661297" table:style-name="ce19">
            <text:p>6.09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2.4300000000000002" table:style-name="ce22">
            <text:p>2.43<text:s/></text:p>
          </table:table-cell>
          <table:table-cell office:value-type="float" office:value="3.1" table:style-name="ce23">
            <text:p>3.10<text:s/></text:p>
          </table:table-cell>
          <table:table-cell office:value-type="float" office:value="3.58" table:style-name="ce23">
            <text:p>3.58<text:s/></text:p>
          </table:table-cell>
          <table:table-cell office:value-type="float" office:value="4.04" table:style-name="ce22">
            <text:p>4.04<text:s/></text:p>
          </table:table-cell>
          <table:table-cell office:value-type="float" office:value="2.44848484848485" table:style-name="ce19">
            <text:p>2.45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19904.79565202701" table:style-name="ce26">
            <text:p>319,905</text:p>
          </table:table-cell>
          <table:table-cell office:value-type="float" office:value="189177.32230303" table:style-name="ce26">
            <text:p>189,177</text:p>
          </table:table-cell>
          <table:table-cell office:value-type="float" office:value="235373.64327572001" table:style-name="ce26">
            <text:p>235,374</text:p>
          </table:table-cell>
          <table:table-cell office:value-type="float" office:value="266714.630709677" table:style-name="ce26">
            <text:p>266,715</text:p>
          </table:table-cell>
          <table:table-cell office:value-type="float" office:value="313591.37111731799" table:style-name="ce26">
            <text:p>313,591</text:p>
          </table:table-cell>
          <table:table-cell office:value-type="float" office:value="470546.79537128698" table:style-name="ce26">
            <text:p>470,547</text:p>
          </table:table-cell>
          <table:table-cell office:value-type="float" office:value="2.4873319362114099" table:style-name="ce28">
            <text:p>2.49<text:s/></text:p>
          </table:table-cell>
          <table:table-cell table:number-columns-repeated="16376"/>
        </table:table-row>
        <table:table-row table:style-name="ro8">
          <table:table-cell office:value-type="float" office:value="2016" table:style-name="ce16">
            <text:p>2016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64009" table:style-name="ce17">
            <text:p>964,009</text:p>
          </table:table-cell>
          <table:table-cell office:value-type="float" office:value="336078" table:style-name="ce17">
            <text:p>336,078</text:p>
          </table:table-cell>
          <table:table-cell office:value-type="float" office:value="619915" table:style-name="ce17">
            <text:p>619,915</text:p>
          </table:table-cell>
          <table:table-cell office:value-type="float" office:value="853667" table:style-name="ce18">
            <text:p>853,667</text:p>
          </table:table-cell>
          <table:table-cell office:value-type="float" office:value="1113057" table:style-name="ce18">
            <text:p>1,113,057</text:p>
          </table:table-cell>
          <table:table-cell office:value-type="float" office:value="1897329" table:style-name="ce17">
            <text:p>1,897,329</text:p>
          </table:table-cell>
          <table:table-cell office:value-type="float" office:value="5.6455019370503274" table:formula="of:=[.G66]/[.C66]" table:style-name="ce19">
            <text:p>5.6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17" table:style-name="ce22">
            <text:p>3.17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3.41" table:style-name="ce23">
            <text:p>3.41<text:s/></text:p>
          </table:table-cell>
          <table:table-cell office:value-type="float" office:value="3.83" table:style-name="ce23">
            <text:p>3.83<text:s/></text:p>
          </table:table-cell>
          <table:table-cell office:value-type="float" office:value="4.17" table:style-name="ce22">
            <text:p>4.17<text:s/></text:p>
          </table:table-cell>
          <table:table-cell office:value-type="float" office:value="2.3166666666666664" table:formula="of:=[.G67]/[.C67]" table:style-name="ce19">
            <text:p>2.32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04103.78548895899" table:formula="of:=[.B66]/[.B67]" table:style-name="ce26">
            <text:p>304,104</text:p>
          </table:table-cell>
          <table:table-cell office:value-type="float" office:value="186710" table:formula="of:=[.C66]/[.C67]" table:style-name="ce26">
            <text:p>186,710</text:p>
          </table:table-cell>
          <table:table-cell office:value-type="float" office:value="234816.28787878787" table:formula="of:=[.D66]/[.D67]" table:style-name="ce26">
            <text:p>234,816</text:p>
          </table:table-cell>
          <table:table-cell office:value-type="float" office:value="250342.22873900292" table:formula="of:=[.E66]/[.E67]" table:style-name="ce26">
            <text:p>250,342</text:p>
          </table:table-cell>
          <table:table-cell office:value-type="float" office:value="290615.40469973889" table:formula="of:=[.F66]/[.F67]" table:style-name="ce26">
            <text:p>290,615</text:p>
          </table:table-cell>
          <table:table-cell office:value-type="float" office:value="454994.96402877697" table:formula="of:=[.G66]/[.G67]" table:style-name="ce26">
            <text:p>454,995</text:p>
          </table:table-cell>
          <table:table-cell office:value-type="float" office:value="2.4369073109569759" table:formula="of:=[.G68]/[.C68]" table:style-name="ce29">
            <text:p>2.44<text:s/></text:p>
          </table:table-cell>
          <table:table-cell table:number-columns-repeated="16376"/>
        </table:table-row>
        <table:table-row table:style-name="ro8">
          <table:table-cell office:value-type="float" office:value="2017" table:style-name="ce16">
            <text:p>2017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985517" table:style-name="ce17">
            <text:p>985,517</text:p>
          </table:table-cell>
          <table:table-cell office:value-type="float" office:value="320049" table:style-name="ce17">
            <text:p>320,049</text:p>
          </table:table-cell>
          <table:table-cell office:value-type="float" office:value="595993" table:style-name="ce17">
            <text:p>595,993</text:p>
          </table:table-cell>
          <table:table-cell office:value-type="float" office:value="853344" table:style-name="ce18">
            <text:p>853,344</text:p>
          </table:table-cell>
          <table:table-cell office:value-type="float" office:value="1153836" table:style-name="ce18">
            <text:p>1,153,836</text:p>
          </table:table-cell>
          <table:table-cell office:value-type="float" office:value="2004352" table:style-name="ce17">
            <text:p>2,004,352</text:p>
          </table:table-cell>
          <table:table-cell office:value-type="float" office:value="6.2626410330918079" table:formula="of:=[.G70]/[.C70]" table:style-name="ce19">
            <text:p>6.2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7" table:style-name="ce22">
            <text:p>3.07<text:s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3.18" table:style-name="ce23">
            <text:p>3.18<text:s/></text:p>
          </table:table-cell>
          <table:table-cell office:value-type="float" office:value="3.72" table:style-name="ce23">
            <text:p>3.72<text:s/></text:p>
          </table:table-cell>
          <table:table-cell office:value-type="float" office:value="4.25" table:style-name="ce22">
            <text:p>4.25<text:s/></text:p>
          </table:table-cell>
          <table:table-cell office:value-type="float" office:value="2.5757575757575757" table:formula="of:=[.G71]/[.C71]" table:style-name="ce19">
            <text:p>2.58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21015.3094462541" table:formula="of:=[.B70]/[.B71]" table:style-name="ce26">
            <text:p>321,015</text:p>
          </table:table-cell>
          <table:table-cell office:value-type="float" office:value="193969.09090909091" table:formula="of:=[.C70]/[.C71]" table:style-name="ce26">
            <text:p>193,969</text:p>
          </table:table-cell>
          <table:table-cell office:value-type="float" office:value="234642.91338582677" table:formula="of:=[.D70]/[.D71]" table:style-name="ce26">
            <text:p>234,643</text:p>
          </table:table-cell>
          <table:table-cell office:value-type="float" office:value="268347.16981132072" table:formula="of:=[.E70]/[.E71]" table:style-name="ce26">
            <text:p>268,347</text:p>
          </table:table-cell>
          <table:table-cell office:value-type="float" office:value="310170.96774193546" table:formula="of:=[.F70]/[.F71]" table:style-name="ce26">
            <text:p>310,171</text:p>
          </table:table-cell>
          <table:table-cell office:value-type="float" office:value="471612.23529411765" table:formula="of:=[.G70]/[.G71]" table:style-name="ce26">
            <text:p>471,612</text:p>
          </table:table-cell>
          <table:table-cell office:value-type="float" office:value="2.431378283435643" table:formula="of:=[.G72]/[.C72]" table:style-name="ce29">
            <text:p>2.43<text:s/></text:p>
          </table:table-cell>
          <table:table-cell table:number-columns-repeated="16376"/>
        </table:table-row>
        <table:table-row table:style-name="ro8">
          <table:table-cell office:value-type="float" office:value="2018" table:style-name="ce16">
            <text:p>2018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03178" table:style-name="ce17">
            <text:p>1,003,178</text:p>
          </table:table-cell>
          <table:table-cell office:value-type="float" office:value="336174" table:style-name="ce17">
            <text:p>336,174</text:p>
          </table:table-cell>
          <table:table-cell office:value-type="float" office:value="592282" table:style-name="ce17">
            <text:p>592,282</text:p>
          </table:table-cell>
          <table:table-cell office:value-type="float" office:value="832704" table:style-name="ce18">
            <text:p>832,704</text:p>
          </table:table-cell>
          <table:table-cell office:value-type="float" office:value="1152563" table:style-name="ce18">
            <text:p>1,152,563</text:p>
          </table:table-cell>
          <table:table-cell office:value-type="float" office:value="2102178" table:style-name="ce17">
            <text:p>2,102,178</text:p>
          </table:table-cell>
          <table:table-cell office:value-type="float" office:value="6.253243855860358" table:formula="of:=[.G74]/[.C74]" table:style-name="ce19">
            <text:p>6.2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5" table:style-name="ce22">
            <text:p>3.05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37" table:style-name="ce22">
            <text:p>2.37<text:s/></text:p>
          </table:table-cell>
          <table:table-cell office:value-type="float" office:value="3.25" table:style-name="ce23">
            <text:p>3.25<text:s/></text:p>
          </table:table-cell>
          <table:table-cell office:value-type="float" office:value="3.74" table:style-name="ce23">
            <text:p>3.74<text:s/></text:p>
          </table:table-cell>
          <table:table-cell office:value-type="float" office:value="4.17" table:style-name="ce22">
            <text:p>4.17<text:s/></text:p>
          </table:table-cell>
          <table:table-cell office:value-type="float" office:value="2.4104046242774566" table:formula="of:=[.G75]/[.C75]" table:style-name="ce19">
            <text:p>2.41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28910.81967213115" table:formula="of:=[.B74]/[.B75]" table:style-name="ce26">
            <text:p>328,911</text:p>
          </table:table-cell>
          <table:table-cell office:value-type="float" office:value="194320.23121387284" table:formula="of:=[.C74]/[.C75]" table:style-name="ce26">
            <text:p>194,320</text:p>
          </table:table-cell>
          <table:table-cell office:value-type="float" office:value="249908.01687763713" table:formula="of:=[.D74]/[.D75]" table:style-name="ce26">
            <text:p>249,908</text:p>
          </table:table-cell>
          <table:table-cell office:value-type="float" office:value="256216.61538461538" table:formula="of:=[.E74]/[.E75]" table:style-name="ce26">
            <text:p>256,217</text:p>
          </table:table-cell>
          <table:table-cell office:value-type="float" office:value="308171.92513368983" table:formula="of:=[.F74]/[.F75]" table:style-name="ce26">
            <text:p>308,172</text:p>
          </table:table-cell>
          <table:table-cell office:value-type="float" office:value="504119.42446043168" table:formula="of:=[.G74]/[.G75]" table:style-name="ce26">
            <text:p>504,119</text:p>
          </table:table-cell>
          <table:table-cell office:value-type="float" office:value="2.5942714318077744" table:formula="of:=[.G76]/[.C76]" table:style-name="ce28">
            <text:p>2.59<text:s/></text:p>
          </table:table-cell>
          <table:table-cell table:number-columns-repeated="16376"/>
        </table:table-row>
        <table:table-row table:style-name="ro8">
          <table:table-cell office:value-type="float" office:value="2019" table:style-name="ce16">
            <text:p>2019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4869" table:style-name="ce17">
            <text:p>1,014,869</text:p>
          </table:table-cell>
          <table:table-cell office:value-type="float" office:value="327916" table:style-name="ce17">
            <text:p>327,916</text:p>
          </table:table-cell>
          <table:table-cell office:value-type="float" office:value="610850" table:style-name="ce17">
            <text:p>610,850</text:p>
          </table:table-cell>
          <table:table-cell office:value-type="float" office:value="861324" table:style-name="ce18">
            <text:p>861,324</text:p>
          </table:table-cell>
          <table:table-cell office:value-type="float" office:value="1192540" table:style-name="ce18">
            <text:p>1,192,540</text:p>
          </table:table-cell>
          <table:table-cell office:value-type="float" office:value="2081715" table:style-name="ce17">
            <text:p>2,081,715</text:p>
          </table:table-cell>
          <table:table-cell office:value-type="float" office:value="6.3483178618914602" table:formula="of:=[.G78]/[.C78]" table:style-name="ce19">
            <text:p>6.35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3.06" table:style-name="ce22">
            <text:p>3.06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3.23" table:style-name="ce23">
            <text:p>3.23<text:s/></text:p>
          </table:table-cell>
          <table:table-cell office:value-type="float" office:value="3.77" table:style-name="ce23">
            <text:p>3.77<text:s/></text:p>
          </table:table-cell>
          <table:table-cell office:value-type="float" office:value="4.17" table:style-name="ce22">
            <text:p>4.17<text:s/></text:p>
          </table:table-cell>
          <table:table-cell office:value-type="float" office:value="2.4821428571428572" table:formula="of:=[.G79]/[.C79]" table:style-name="ce19">
            <text:p>2.48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31656.53594771243" table:formula="of:=[.B78]/[.B79]" table:style-name="ce26">
            <text:p>331,657</text:p>
          </table:table-cell>
          <table:table-cell office:value-type="float" office:value="195188.09523809524" table:formula="of:=[.C78]/[.C79]" table:style-name="ce26">
            <text:p>195,188</text:p>
          </table:table-cell>
          <table:table-cell office:value-type="float" office:value="249326.53061224488" table:formula="of:=[.D78]/[.D79]" table:style-name="ce26">
            <text:p>249,327</text:p>
          </table:table-cell>
          <table:table-cell office:value-type="float" office:value="266663.77708978328" table:formula="of:=[.E78]/[.E79]" table:style-name="ce26">
            <text:p>266,664</text:p>
          </table:table-cell>
          <table:table-cell office:value-type="float" office:value="316323.60742705571" table:formula="of:=[.F78]/[.F79]" table:style-name="ce26">
            <text:p>316,324</text:p>
          </table:table-cell>
          <table:table-cell office:value-type="float" office:value="499212.23021582735" table:formula="of:=[.G78]/[.G79]" table:style-name="ce26">
            <text:p>499,212</text:p>
          </table:table-cell>
          <table:table-cell office:value-type="float" office:value="2.5575956853663437" table:formula="of:=[.$G$80]/[.$C$80]" table:style-name="ce28">
            <text:p>2.56<text:s/></text:p>
          </table:table-cell>
          <table:table-cell table:number-columns-repeated="16376"/>
        </table:table-row>
        <table:table-row table:style-name="ro8">
          <table:table-cell office:value-type="float" office:value="2020" table:style-name="ce16">
            <text:p>2020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17796" table:style-name="ce17">
            <text:p>1,017,796</text:p>
          </table:table-cell>
          <table:table-cell office:value-type="float" office:value="324739" table:style-name="ce17">
            <text:p>324,739</text:p>
          </table:table-cell>
          <table:table-cell office:value-type="float" office:value="599232" table:style-name="ce17">
            <text:p>599,232</text:p>
          </table:table-cell>
          <table:table-cell office:value-type="float" office:value="862064" table:style-name="ce18">
            <text:p>862,064</text:p>
          </table:table-cell>
          <table:table-cell office:value-type="float" office:value="1171704" table:style-name="ce18">
            <text:p>1,171,704</text:p>
          </table:table-cell>
          <table:table-cell office:value-type="float" office:value="2131234" table:style-name="ce17">
            <text:p>2,131,234</text:p>
          </table:table-cell>
          <table:table-cell office:value-type="float" office:value="6.56" table:formula="of:=ROUND([.G82]/[.C82];2)" table:style-name="ce19">
            <text:p>6.5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9" table:style-name="ce22">
            <text:p>2.90<text:s/></text:p>
          </table:table-cell>
          <table:table-cell office:value-type="float" office:value="1.54" table:style-name="ce22">
            <text:p>1.54<text:s/>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3.58" table:style-name="ce23">
            <text:p>3.58<text:s/></text:p>
          </table:table-cell>
          <table:table-cell office:value-type="float" office:value="4.08" table:style-name="ce22">
            <text:p>4.08<text:s/></text:p>
          </table:table-cell>
          <table:table-cell office:value-type="float" office:value="2.65" table:formula="of:=ROUND([.G83]/[.C83];2)" table:style-name="ce19">
            <text:p>2.65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50964" table:style-name="ce26">
            <text:p>350,964</text:p>
          </table:table-cell>
          <table:table-cell office:value-type="float" office:value="210869" table:formula="of:=ROUND([.C82]/[.C83];0)" table:style-name="ce26">
            <text:p>210,869</text:p>
          </table:table-cell>
          <table:table-cell office:value-type="float" office:value="268714" table:formula="of:=ROUND([.D82]/[.D83];0)" table:style-name="ce26">
            <text:p>268,714</text:p>
          </table:table-cell>
          <table:table-cell office:value-type="float" office:value="279891" table:formula="of:=ROUND([.E82]/[.E83];0)" table:style-name="ce26">
            <text:p>279,891</text:p>
          </table:table-cell>
          <table:table-cell office:value-type="float" office:value="327292" table:formula="of:=ROUND([.F82]/[.F83];0)" table:style-name="ce26">
            <text:p>327,292</text:p>
          </table:table-cell>
          <table:table-cell office:value-type="float" office:value="522361" table:formula="of:=ROUND([.G82]/[.G83];0)" table:style-name="ce26">
            <text:p>522,361</text:p>
          </table:table-cell>
          <table:table-cell office:value-type="float" office:value="2.48" table:formula="of:=ROUND([.G84]/[.C84];2)" table:style-name="ce28">
            <text:p>2.48<text:s/></text:p>
          </table:table-cell>
          <table:table-cell table:number-columns-repeated="16376"/>
        </table:table-row>
        <table:table-row table:style-name="ro8">
          <table:table-cell office:value-type="float" office:value="2021" table:style-name="ce16">
            <text:p>2021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22366" table:style-name="ce17">
            <text:p>1,022,366</text:p>
          </table:table-cell>
          <table:table-cell office:value-type="float" office:value="325344" table:style-name="ce17">
            <text:p>325,344</text:p>
          </table:table-cell>
          <table:table-cell office:value-type="float" office:value="648934" table:style-name="ce17">
            <text:p>648,934</text:p>
          </table:table-cell>
          <table:table-cell office:value-type="float" office:value="845948" table:style-name="ce18">
            <text:p>845,948</text:p>
          </table:table-cell>
          <table:table-cell office:value-type="float" office:value="1189142" table:style-name="ce18">
            <text:p>1,189,142</text:p>
          </table:table-cell>
          <table:table-cell office:value-type="float" office:value="2102460" table:style-name="ce17">
            <text:p>2,102,460</text:p>
          </table:table-cell>
          <table:table-cell office:value-type="float" office:value="6.46" table:formula="of:=ROUND([.G86]/[.C86];2)" table:style-name="ce19">
            <text:p>6.4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7" table:style-name="ce22">
            <text:p>2.87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2.92" table:style-name="ce23">
            <text:p>2.92<text:s/></text:p>
          </table:table-cell>
          <table:table-cell office:value-type="float" office:value="3.53" table:style-name="ce23">
            <text:p>3.53<text:s/></text:p>
          </table:table-cell>
          <table:table-cell office:value-type="float" office:value="4.08" table:style-name="ce22">
            <text:p>4.08<text:s/></text:p>
          </table:table-cell>
          <table:table-cell office:value-type="float" office:value="2.5499999999999998" table:formula="of:=ROUND([.G87]/[.C87];2)" table:style-name="ce19">
            <text:p>2.55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56225" table:formula="of:=ROUND([.B86]/[.B87];0)" table:style-name="ce26">
            <text:p>356,225</text:p>
          </table:table-cell>
          <table:table-cell office:value-type="float" office:value="203340" table:formula="of:=ROUND([.C86]/[.C87];0)" table:style-name="ce26">
            <text:p>203,340</text:p>
          </table:table-cell>
          <table:table-cell office:value-type="float" office:value="291002" table:formula="of:=ROUND([.D86]/[.D87];0)" table:style-name="ce26">
            <text:p>291,002</text:p>
          </table:table-cell>
          <table:table-cell office:value-type="float" office:value="289708" table:formula="of:=ROUND([.E86]/[.E87];0)" table:style-name="ce26">
            <text:p>289,708</text:p>
          </table:table-cell>
          <table:table-cell office:value-type="float" office:value="336867" table:formula="of:=ROUND([.F86]/[.F87];0)" table:style-name="ce26">
            <text:p>336,867</text:p>
          </table:table-cell>
          <table:table-cell office:value-type="float" office:value="515309" table:formula="of:=ROUND([.G86]/[.G87];0)" table:style-name="ce26">
            <text:p>515,309</text:p>
          </table:table-cell>
          <table:table-cell office:value-type="float" office:value="2.5299999999999998" table:formula="of:=ROUND([.G88]/[.C88];2)" table:style-name="ce28">
            <text:p>2.53<text:s/></text:p>
          </table:table-cell>
          <table:table-cell table:number-columns-repeated="16376"/>
        </table:table-row>
        <table:table-row table:style-name="ro8">
          <table:table-cell office:value-type="float" office:value="2022" table:style-name="ce16">
            <text:p>2022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35378" table:style-name="ce17">
            <text:p>1,035,378</text:p>
          </table:table-cell>
          <table:table-cell office:value-type="float" office:value="348676" table:style-name="ce17">
            <text:p>348,676</text:p>
          </table:table-cell>
          <table:table-cell office:value-type="float" office:value="633090" table:style-name="ce17">
            <text:p>633,090</text:p>
          </table:table-cell>
          <table:table-cell office:value-type="float" office:value="884332" table:style-name="ce18">
            <text:p>884,332</text:p>
          </table:table-cell>
          <table:table-cell office:value-type="float" office:value="1196622" table:style-name="ce18">
            <text:p>1,196,622</text:p>
          </table:table-cell>
          <table:table-cell office:value-type="float" office:value="2114174" table:style-name="ce17">
            <text:p>2,114,174</text:p>
          </table:table-cell>
          <table:table-cell office:value-type="float" office:value="6.06" table:formula="of:=ROUND([.G90]/[.C90];2)" table:style-name="ce19">
            <text:p>6.06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8" table:style-name="ce22">
            <text:p>2.8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2.17" table:style-name="ce22">
            <text:p>2.17<text:s/></text:p>
          </table:table-cell>
          <table:table-cell office:value-type="float" office:value="2.94" table:style-name="ce23">
            <text:p>2.94<text:s/></text:p>
          </table:table-cell>
          <table:table-cell office:value-type="float" office:value="3.44" table:style-name="ce23">
            <text:p>3.44<text:s/></text:p>
          </table:table-cell>
          <table:table-cell office:value-type="float" office:value="3.9" table:style-name="ce22">
            <text:p>3.90<text:s/></text:p>
          </table:table-cell>
          <table:table-cell office:value-type="float" office:value="2.5" table:formula="of:=ROUND([.G91]/[.C91];2)" table:style-name="ce19">
            <text:p>2.50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69778" table:formula="of:=ROUND([.B90]/[.B91];0)" table:style-name="ce26">
            <text:p>369,778</text:p>
          </table:table-cell>
          <table:table-cell office:value-type="float" office:value="223510" table:formula="of:=ROUND([.C90]/[.C91];0)" table:style-name="ce26">
            <text:p>223,510</text:p>
          </table:table-cell>
          <table:table-cell office:value-type="float" office:value="291747" table:formula="of:=ROUND([.D90]/[.D91];0)" table:style-name="ce26">
            <text:p>291,747</text:p>
          </table:table-cell>
          <table:table-cell office:value-type="float" office:value="300793" table:formula="of:=ROUND([.E90]/[.E91];0)" table:style-name="ce26">
            <text:p>300,793</text:p>
          </table:table-cell>
          <table:table-cell office:value-type="float" office:value="347855" table:formula="of:=ROUND([.F90]/[.F91];0)" table:style-name="ce26">
            <text:p>347,855</text:p>
          </table:table-cell>
          <table:table-cell office:value-type="float" office:value="542096" table:formula="of:=ROUND([.G90]/[.G91];0)" table:style-name="ce26">
            <text:p>542,096</text:p>
          </table:table-cell>
          <table:table-cell office:value-type="float" office:value="2.4300000000000002" table:formula="of:=ROUND([.G92]/[.C92];2)" table:style-name="ce28">
            <text:p>2.43<text:s/></text:p>
          </table:table-cell>
          <table:table-cell table:number-columns-repeated="16376"/>
        </table:table-row>
        <table:table-row table:style-name="ro8">
          <table:table-cell office:value-type="float" office:value="2023" table:style-name="ce16">
            <text:p>2023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091036" table:style-name="ce17">
            <text:p>1,091,036</text:p>
          </table:table-cell>
          <table:table-cell office:value-type="float" office:value="364399" table:style-name="ce17">
            <text:p>364,399</text:p>
          </table:table-cell>
          <table:table-cell office:value-type="float" office:value="641929" table:style-name="ce17">
            <text:p>641,929</text:p>
          </table:table-cell>
          <table:table-cell office:value-type="float" office:value="931169" table:style-name="ce18">
            <text:p>931,169</text:p>
          </table:table-cell>
          <table:table-cell office:value-type="float" office:value="1242636" table:style-name="ce18">
            <text:p>1,242,636</text:p>
          </table:table-cell>
          <table:table-cell office:value-type="float" office:value="2275048" table:style-name="ce17">
            <text:p>2,275,048</text:p>
          </table:table-cell>
          <table:table-cell office:value-type="float" office:value="6.24" table:style-name="ce19">
            <text:p>6.24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78" table:style-name="ce22">
            <text:p>2.78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2.16" table:style-name="ce22">
            <text:p>2.16<text:s/></text:p>
          </table:table-cell>
          <table:table-cell office:value-type="float" office:value="2.75" table:style-name="ce23">
            <text:p>2.75<text:s/></text:p>
          </table:table-cell>
          <table:table-cell office:value-type="float" office:value="3.52" table:style-name="ce23">
            <text:p>3.52<text:s/></text:p>
          </table:table-cell>
          <table:table-cell office:value-type="float" office:value="3.97" table:style-name="ce22">
            <text:p>3.97<text:s/></text:p>
          </table:table-cell>
          <table:table-cell office:value-type="float" office:value="2.61" table:style-name="ce19">
            <text:p>2.61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392459" table:style-name="ce26">
            <text:p>392,459</text:p>
          </table:table-cell>
          <table:table-cell office:value-type="float" office:value="239736" table:style-name="ce26">
            <text:p>239,736</text:p>
          </table:table-cell>
          <table:table-cell office:value-type="float" office:value="297189" table:style-name="ce26">
            <text:p>297,189</text:p>
          </table:table-cell>
          <table:table-cell office:value-type="float" office:value="338607" table:style-name="ce26">
            <text:p>338,607</text:p>
          </table:table-cell>
          <table:table-cell office:value-type="float" office:value="353022" table:style-name="ce26">
            <text:p>353,022</text:p>
          </table:table-cell>
          <table:table-cell office:value-type="float" office:value="573060" table:style-name="ce26">
            <text:p>573,060</text:p>
          </table:table-cell>
          <table:table-cell office:value-type="float" office:value="2.39" table:style-name="ce28">
            <text:p>2.39<text:s/></text:p>
          </table:table-cell>
          <table:table-cell table:number-columns-repeated="16376"/>
        </table:table-row>
        <table:table-row table:style-name="ro8">
          <table:table-cell office:value-type="float" office:value="2024" table:style-name="ce16">
            <text:p>2024</text:p>
          </table:table-cell>
          <table:table-cell table:number-columns-repeated="6" table:style-name="ce13"/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Average disposable income per household (NT$)</text:p>
          </table:table-cell>
          <table:table-cell office:value-type="float" office:value="1143840" table:style-name="ce17">
            <text:p>1,143,840</text:p>
          </table:table-cell>
          <table:table-cell office:value-type="float" office:value="368819" table:style-name="ce17">
            <text:p>368,819</text:p>
          </table:table-cell>
          <table:table-cell office:value-type="float" office:value="700015" table:style-name="ce17">
            <text:p>700,015</text:p>
          </table:table-cell>
          <table:table-cell office:value-type="float" office:value="956918" table:style-name="ce18">
            <text:p>956,918</text:p>
          </table:table-cell>
          <table:table-cell office:value-type="float" office:value="1334209" table:style-name="ce18">
            <text:p>1,334,209</text:p>
          </table:table-cell>
          <table:table-cell office:value-type="float" office:value="2359246" table:style-name="ce17">
            <text:p>2,359,246</text:p>
          </table:table-cell>
          <table:table-cell office:value-type="float" office:value="6.4" table:style-name="ce19">
            <text:p>6.40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verage no. of persons per household (persons)</text:p>
          </table:table-cell>
          <table:table-cell office:value-type="float" office:value="2.74" table:style-name="ce22">
            <text:p>2.74<text:s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2.11" table:style-name="ce22">
            <text:p>2.11<text:s/></text:p>
          </table:table-cell>
          <table:table-cell office:value-type="float" office:value="2.77" table:style-name="ce23">
            <text:p>2.77<text:s/></text:p>
          </table:table-cell>
          <table:table-cell office:value-type="float" office:value="3.28" table:style-name="ce23">
            <text:p>3.28<text:s/></text:p>
          </table:table-cell>
          <table:table-cell office:value-type="float" office:value="4.0199999999999996" table:style-name="ce22">
            <text:p>4.02<text:s/></text:p>
          </table:table-cell>
          <table:table-cell office:value-type="float" office:value="2.68" table:style-name="ce19">
            <text:p>2.68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Average disposable income per person (NT$)</text:p>
          </table:table-cell>
          <table:table-cell office:value-type="float" office:value="417460" table:style-name="ce26">
            <text:p>417,460</text:p>
          </table:table-cell>
          <table:table-cell office:value-type="float" office:value="245879" table:style-name="ce26">
            <text:p>245,879</text:p>
          </table:table-cell>
          <table:table-cell office:value-type="float" office:value="331761" table:style-name="ce26">
            <text:p>331,761</text:p>
          </table:table-cell>
          <table:table-cell office:value-type="float" office:value="345458" table:style-name="ce26">
            <text:p>345,458</text:p>
          </table:table-cell>
          <table:table-cell office:value-type="float" office:value="406771" table:style-name="ce26">
            <text:p>406,771</text:p>
          </table:table-cell>
          <table:table-cell office:value-type="float" office:value="586877" table:style-name="ce26">
            <text:p>586,877</text:p>
          </table:table-cell>
          <table:table-cell office:value-type="float" office:value="2.39" table:style-name="ce28">
            <text:p>2.39<text:s/></text:p>
          </table:table-cell>
          <table:table-cell table:number-columns-repeated="16376"/>
        </table:table-row>
        <table:table-row table:number-rows-repeated="10484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91_0_93__32_2" style:display-name="千分位[0] 2" style:family="table-cell" style:data-style-name="N48">
      <style:table-cell-properties style:vertical-align="automatic" fo:background-color="transparent"/>
    </style:style>
    <style:style style:name="_22909___27511__24180_5_31561__20998__20301__32147__28639__25142__38263__24615__21029__20043__25142__25976__21450__21487__25903__37197__25152__24471__40_65_21450_66_36039__26009__19981__23565__41_" style:display-name="好_歷年5等分位經濟戶長性別之戶數及可支配所得(65及66資料不對)" style:family="table-cell" style:data-style-name="N0">
      <style:table-cell-properties style:vertical-align="automatic" fo:background-color="#CCFFCC"/>
      <style:text-properties fo:color="#008000"/>
    </style:style>
    <style:style style:name="_22750___27511__24180_5_31561__20998__20301__32147__28639__25142__38263__24615__21029__20043__25142__25976__21450__21487__25903__37197__25152__24471__40_65_21450_66_36039__26009__19981__23565__41_" style:display-name="壞_歷年5等分位經濟戶長性別之戶數及可支配所得(65及66資料不對)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9842519685039in" fo:margin-bottom="0.35984251968503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主計處經統科060</dc:creator>
    <meta:creation-date>2011-08-11T01:24:17Z</meta:creation-date>
    <dc:date>2025-10-09T01:10:03Z</dc:date>
    <meta:print-date>2025-10-08T07:34:33Z</meta:print-date>
    <meta:editing-cycles>3</meta:editing-cycles>
    <meta:editing-duration>PT1342S</meta:editing-duration>
  </office:meta>
</office:document-meta>
</file>