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6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table:number-columns-spanned="2" table:number-rows-spanned="1" table:style-name="ce47"/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office:value-type="float" office:value="109.65" table:style-name="ce10">
            <text:p>109.65<text:s/></text:p>
          </table:table-cell>
          <table:table-cell office:value-type="float" office:value="110.13" table:style-name="ce10">
            <text:p>110.1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4</text:p>
          </table:table-cell>
          <table:table-cell office:value-type="float" office:value="110.31" table:style-name="ce35">
            <text:p>110.31<text:s/></text:p>
          </table:table-cell>
          <table:table-cell office:value-type="float" office:value="110.27" table:style-name="ce35">
            <text:p>110.27<text:s/></text:p>
          </table:table-cell>
          <table:table-cell office:value-type="float" office:value="110.13" table:style-name="ce35">
            <text:p>110.13<text:s/></text:p>
          </table:table-cell>
          <table:table-cell office:value-type="float" office:value="109.88" table:style-name="ce35">
            <text:p>109.88<text:s/></text:p>
          </table:table-cell>
          <table:table-cell office:value-type="float" office:value="110.06" table:style-name="ce35">
            <text:p>110.06<text:s/></text:p>
          </table:table-cell>
          <table:table-cell table:number-columns-repeated="2" table:style-name="ce35"/>
          <table:table-cell table:number-columns-repeated="16376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table3.$A$1:table3.$H$77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11-14T08:53:45Z</dc:date>
    <meta:print-date>2024-08-13T08:43:15Z</meta:print-date>
  </office:meta>
</office:document-meta>
</file>