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/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appendx1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39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1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8">
            <text:p>Base Period<text:span text:style-name="T2">：</text:span>2021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4"/>
          <table:table-cell table:number-columns-spanned="2" table:number-rows-spanned="1" table:style-name="ce42"/>
          <table:covered-table-cell/>
          <table:table-cell table:number-columns-repeated="5" table:style-name="ce25"/>
          <table:table-cell table:number-columns-repeated="16376" table:style-name="ce3"/>
        </table:table-row>
        <table:table-row table:style-name="ro4">
          <table:table-cell office:value-type="string" table:style-name="ce26">
            <text:p>Year &amp; Month</text:p>
          </table:table-cell>
          <table:table-cell office:value-type="string" table:number-columns-spanned="2" table:number-rows-spanned="1" table:style-name="ce44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table:number-columns-repeated="16376" table:style-name="ce7"/>
        </table:table-row>
        <table:table-row-group table:display="false">
          <table:table-row table:style-name="ro5" table:visibility="collapse">
            <table:table-cell office:value-type="string" table:style-name="ce27">
              <text:p>1991</text:p>
            </table:table-cell>
            <table:table-cell office:value-type="float" office:value="61.75" table:number-columns-spanned="2" table:number-rows-spanned="1" table:style-name="ce47">
              <text:p>61.75<text:s/></text:p>
            </table:table-cell>
            <table:covered-table-cell/>
            <table:table-cell office:value-type="float" office:value="61.07" table:style-name="ce29">
              <text:p>61.07<text:s/></text:p>
            </table:table-cell>
            <table:table-cell office:value-type="float" office:value="61.71" table:style-name="ce29">
              <text:p>61.71<text:s/></text:p>
            </table:table-cell>
            <table:table-cell office:value-type="float" office:value="61.72" table:style-name="ce29">
              <text:p>61.72<text:s/></text:p>
            </table:table-cell>
            <table:table-cell office:value-type="float" office:value="61.88" table:style-name="ce29">
              <text:p>61.88<text:s/></text:p>
            </table:table-cell>
            <table:table-cell office:value-type="float" office:value="61.83" table:style-name="ce29">
              <text:p>61.83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7">
            <text:p>1992</text:p>
          </table:table-cell>
          <table:table-cell office:value-type="float" office:value="65.84" table:number-columns-spanned="2" table:number-rows-spanned="1" table:style-name="ce36">
            <text:p>65.84<text:s/></text:p>
          </table:table-cell>
          <table:covered-table-cell/>
          <table:table-cell office:value-type="float" office:value="62.15" table:style-name="ce29">
            <text:p>62.15<text:s/></text:p>
          </table:table-cell>
          <table:table-cell office:value-type="float" office:value="62.45" table:style-name="ce29">
            <text:p>62.45<text:s/></text:p>
          </table:table-cell>
          <table:table-cell office:value-type="float" office:value="65.23" table:style-name="ce29">
            <text:p>65.23<text:s/></text:p>
          </table:table-cell>
          <table:table-cell office:value-type="float" office:value="66.349999999999994" table:style-name="ce29">
            <text:p>66.35<text:s/></text:p>
          </table:table-cell>
          <table:table-cell office:value-type="float" office:value="66.099999999999994" table:style-name="ce29">
            <text:p>66.1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3</text:p>
          </table:table-cell>
          <table:table-cell office:value-type="float" office:value="70.290000000000006" table:number-columns-spanned="2" table:number-rows-spanned="1" table:style-name="ce36">
            <text:p>70.29<text:s/></text:p>
          </table:table-cell>
          <table:covered-table-cell/>
          <table:table-cell office:value-type="float" office:value="69.739999999999995" table:style-name="ce29">
            <text:p>69.74<text:s/></text:p>
          </table:table-cell>
          <table:table-cell office:value-type="float" office:value="69.84" table:style-name="ce29">
            <text:p>69.84<text:s/></text:p>
          </table:table-cell>
          <table:table-cell office:value-type="float" office:value="70.349999999999994" table:style-name="ce29">
            <text:p>70.35<text:s/></text:p>
          </table:table-cell>
          <table:table-cell office:value-type="float" office:value="70.430000000000007" table:style-name="ce29">
            <text:p>70.43<text:s/></text:p>
          </table:table-cell>
          <table:table-cell office:value-type="float" office:value="70.88" table:style-name="ce29">
            <text:p>70.8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4</text:p>
          </table:table-cell>
          <table:table-cell office:value-type="float" office:value="67" table:number-columns-spanned="2" table:number-rows-spanned="1" table:style-name="ce36">
            <text:p>67.00<text:s/></text:p>
          </table:table-cell>
          <table:covered-table-cell/>
          <table:table-cell office:value-type="float" office:value="67.94" table:style-name="ce29">
            <text:p>67.94<text:s/></text:p>
          </table:table-cell>
          <table:table-cell office:value-type="float" office:value="67.760000000000005" table:style-name="ce29">
            <text:p>67.76<text:s/></text:p>
          </table:table-cell>
          <table:table-cell office:value-type="float" office:value="67.77" table:style-name="ce29">
            <text:p>67.77<text:s/></text:p>
          </table:table-cell>
          <table:table-cell office:value-type="float" office:value="67.94" table:style-name="ce29">
            <text:p>67.94<text:s/></text:p>
          </table:table-cell>
          <table:table-cell office:value-type="float" office:value="67.36" table:style-name="ce29">
            <text:p>67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5</text:p>
          </table:table-cell>
          <table:table-cell office:value-type="float" office:value="68.3" table:number-columns-spanned="2" table:number-rows-spanned="1" table:style-name="ce36">
            <text:p>68.30<text:s/></text:p>
          </table:table-cell>
          <table:covered-table-cell/>
          <table:table-cell office:value-type="float" office:value="66.209999999999994" table:style-name="ce29">
            <text:p>66.21<text:s/></text:p>
          </table:table-cell>
          <table:table-cell office:value-type="float" office:value="67.08" table:style-name="ce29">
            <text:p>67.08<text:s/></text:p>
          </table:table-cell>
          <table:table-cell office:value-type="float" office:value="67.58" table:style-name="ce29">
            <text:p>67.58<text:s/></text:p>
          </table:table-cell>
          <table:table-cell office:value-type="float" office:value="67.47" table:style-name="ce29">
            <text:p>67.47<text:s/></text:p>
          </table:table-cell>
          <table:table-cell office:value-type="float" office:value="67.94" table:style-name="ce29">
            <text:p>67.9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6</text:p>
          </table:table-cell>
          <table:table-cell office:value-type="float" office:value="67.86" table:number-columns-spanned="2" table:number-rows-spanned="1" table:style-name="ce36">
            <text:p>67.86<text:s/></text:p>
          </table:table-cell>
          <table:covered-table-cell/>
          <table:table-cell office:value-type="float" office:value="68.47" table:style-name="ce29">
            <text:p>68.47<text:s/></text:p>
          </table:table-cell>
          <table:table-cell office:value-type="float" office:value="68.02" table:style-name="ce29">
            <text:p>68.0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75" table:style-name="ce29">
            <text:p>67.75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7</text:p>
          </table:table-cell>
          <table:table-cell office:value-type="float" office:value="68.010000000000005" table:number-columns-spanned="2" table:number-rows-spanned="1" table:style-name="ce36">
            <text:p>68.01<text:s/></text:p>
          </table:table-cell>
          <table:covered-table-cell/>
          <table:table-cell office:value-type="float" office:value="63.7" table:style-name="ce29">
            <text:p>63.70<text:s/></text:p>
          </table:table-cell>
          <table:table-cell office:value-type="float" office:value="66.150000000000006" table:style-name="ce29">
            <text:p>66.15<text:s/></text:p>
          </table:table-cell>
          <table:table-cell office:value-type="float" office:value="68.42" table:style-name="ce29">
            <text:p>68.42<text:s/></text:p>
          </table:table-cell>
          <table:table-cell office:value-type="float" office:value="68.430000000000007" table:style-name="ce29">
            <text:p>68.43<text:s/></text:p>
          </table:table-cell>
          <table:table-cell office:value-type="float" office:value="68.48" table:style-name="ce29">
            <text:p>68.4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8</text:p>
          </table:table-cell>
          <table:table-cell office:value-type="float" office:value="63.94" table:number-columns-spanned="2" table:number-rows-spanned="1" table:style-name="ce36">
            <text:p>63.94<text:s/></text:p>
          </table:table-cell>
          <table:covered-table-cell/>
          <table:table-cell office:value-type="float" office:value="64.290000000000006" table:style-name="ce29">
            <text:p>64.29<text:s/></text:p>
          </table:table-cell>
          <table:table-cell office:value-type="float" office:value="64.150000000000006" table:style-name="ce29">
            <text:p>64.15<text:s/></text:p>
          </table:table-cell>
          <table:table-cell office:value-type="float" office:value="63.91" table:style-name="ce29">
            <text:p>63.91<text:s/></text:p>
          </table:table-cell>
          <table:table-cell office:value-type="float" office:value="63.52" table:style-name="ce29">
            <text:p>63.52<text:s/></text:p>
          </table:table-cell>
          <table:table-cell office:value-type="float" office:value="63.27" table:style-name="ce29">
            <text:p>63.27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9</text:p>
          </table:table-cell>
          <table:table-cell office:value-type="float" office:value="64.87" table:number-columns-spanned="2" table:number-rows-spanned="1" table:style-name="ce36">
            <text:p>64.87<text:s/></text:p>
          </table:table-cell>
          <table:covered-table-cell/>
          <table:table-cell office:value-type="float" office:value="64.52" table:style-name="ce30">
            <text:p>64.52<text:s/></text:p>
          </table:table-cell>
          <table:table-cell office:value-type="float" office:value="65.02" table:style-name="ce30">
            <text:p>65.02<text:s/>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65.16" table:style-name="ce30">
            <text:p>65.16<text:s/></text:p>
          </table:table-cell>
          <table:table-cell office:value-type="float" office:value="65.209999999999994" table:style-name="ce30">
            <text:p>65.2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0</text:p>
          </table:table-cell>
          <table:table-cell office:value-type="float" office:value="63.51" table:number-columns-spanned="2" table:number-rows-spanned="1" table:style-name="ce36">
            <text:p>63.51<text:s/></text:p>
          </table:table-cell>
          <table:covered-table-cell/>
          <table:table-cell office:value-type="float" office:value="64.53" table:style-name="ce30">
            <text:p>64.53<text:s/></text:p>
          </table:table-cell>
          <table:table-cell office:value-type="float" office:value="64.569999999999993" table:style-name="ce30">
            <text:p>64.57<text:s/></text:p>
          </table:table-cell>
          <table:table-cell office:value-type="float" office:value="64.53" table:style-name="ce30">
            <text:p>64.53<text:s/></text:p>
          </table:table-cell>
          <table:table-cell office:value-type="float" office:value="64.010000000000005" table:style-name="ce30">
            <text:p>64.01<text:s/></text:p>
          </table:table-cell>
          <table:table-cell office:value-type="float" office:value="63.63" table:style-name="ce30">
            <text:p>63.63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1</text:p>
          </table:table-cell>
          <table:table-cell office:value-type="float" office:value="62.92" table:number-columns-spanned="2" table:number-rows-spanned="1" table:style-name="ce36">
            <text:p>62.92<text:s/></text:p>
          </table:table-cell>
          <table:covered-table-cell/>
          <table:table-cell office:value-type="float" office:value="62.37" table:style-name="ce30">
            <text:p>62.37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34" table:style-name="ce30">
            <text:p>62.34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14" table:style-name="ce30">
            <text:p>62.1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2</text:p>
          </table:table-cell>
          <table:table-cell office:value-type="float" office:value="64.03" table:number-columns-spanned="2" table:number-rows-spanned="1" table:style-name="ce36">
            <text:p>64.03<text:s/></text:p>
          </table:table-cell>
          <table:covered-table-cell/>
          <table:table-cell office:value-type="float" office:value="63.26" table:style-name="ce30">
            <text:p>63.26<text:s/></text:p>
          </table:table-cell>
          <table:table-cell office:value-type="float" office:value="63.11" table:style-name="ce30">
            <text:p>63.11<text:s/></text:p>
          </table:table-cell>
          <table:table-cell office:value-type="float" office:value="63.49" table:style-name="ce30">
            <text:p>63.49<text:s/></text:p>
          </table:table-cell>
          <table:table-cell office:value-type="float" office:value="63.76" table:style-name="ce30">
            <text:p>63.76<text:s/></text:p>
          </table:table-cell>
          <table:table-cell office:value-type="float" office:value="64.3" table:style-name="ce30">
            <text:p>64.3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3</text:p>
          </table:table-cell>
          <table:table-cell office:value-type="float" office:value="55.13" table:number-columns-spanned="2" table:number-rows-spanned="1" table:style-name="ce36">
            <text:p>55.13<text:s/></text:p>
          </table:table-cell>
          <table:covered-table-cell/>
          <table:table-cell office:value-type="float" office:value="54.13" table:style-name="ce31">
            <text:p>54.13<text:s/></text:p>
          </table:table-cell>
          <table:table-cell office:value-type="float" office:value="55.29" table:style-name="ce31">
            <text:p>55.29<text:s/></text:p>
          </table:table-cell>
          <table:table-cell office:value-type="float" office:value="56.11" table:style-name="ce31">
            <text:p>56.11<text:s/></text:p>
          </table:table-cell>
          <table:table-cell office:value-type="float" office:value="55.44" table:style-name="ce31">
            <text:p>55.44<text:s/></text:p>
          </table:table-cell>
          <table:table-cell office:value-type="float" office:value="54.74" table:style-name="ce31">
            <text:p>54.7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4</text:p>
          </table:table-cell>
          <table:table-cell office:value-type="float" office:value="64.42" table:number-columns-spanned="2" table:number-rows-spanned="1" table:style-name="ce36">
            <text:p>64.42<text:s/></text:p>
          </table:table-cell>
          <table:covered-table-cell/>
          <table:table-cell office:value-type="float" office:value="59.83" table:style-name="ce31">
            <text:p>59.83<text:s/></text:p>
          </table:table-cell>
          <table:table-cell office:value-type="float" office:value="62.6" table:style-name="ce31">
            <text:p>62.60<text:s/></text:p>
          </table:table-cell>
          <table:table-cell office:value-type="float" office:value="65.010000000000005" table:style-name="ce31">
            <text:p>65.01<text:s/></text:p>
          </table:table-cell>
          <table:table-cell office:value-type="float" office:value="64.260000000000005" table:style-name="ce31">
            <text:p>64.26<text:s/></text:p>
          </table:table-cell>
          <table:table-cell office:value-type="float" office:value="63.68" table:style-name="ce31">
            <text:p>63.6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5</text:p>
          </table:table-cell>
          <table:table-cell office:value-type="float" office:value="64.959999999999994" table:number-columns-spanned="2" table:number-rows-spanned="1" table:style-name="ce36">
            <text:p>64.96<text:s/></text:p>
          </table:table-cell>
          <table:covered-table-cell/>
          <table:table-cell office:value-type="float" office:value="64.709999999999994" table:style-name="ce31">
            <text:p>64.71<text:s/></text:p>
          </table:table-cell>
          <table:table-cell office:value-type="float" office:value="65.53" table:style-name="ce31">
            <text:p>65.53<text:s/></text:p>
          </table:table-cell>
          <table:table-cell office:value-type="float" office:value="65.95" table:style-name="ce31">
            <text:p>65.95<text:s/></text:p>
          </table:table-cell>
          <table:table-cell office:value-type="float" office:value="65.31" table:style-name="ce31">
            <text:p>65.31<text:s/></text:p>
          </table:table-cell>
          <table:table-cell office:value-type="float" office:value="64.709999999999994" table:style-name="ce31">
            <text:p>64.7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6</text:p>
          </table:table-cell>
          <table:table-cell office:value-type="float" office:value="70.78" table:number-columns-spanned="2" table:number-rows-spanned="1" table:style-name="ce36">
            <text:p>70.78<text:s/></text:p>
          </table:table-cell>
          <table:covered-table-cell/>
          <table:table-cell office:value-type="float" office:value="65.58" table:style-name="ce31">
            <text:p>65.58<text:s/></text:p>
          </table:table-cell>
          <table:table-cell office:value-type="float" office:value="65.86" table:style-name="ce31">
            <text:p>65.86<text:s/></text:p>
          </table:table-cell>
          <table:table-cell office:value-type="float" office:value="67.099999999999994" table:style-name="ce31">
            <text:p>67.10<text:s/></text:p>
          </table:table-cell>
          <table:table-cell office:value-type="float" office:value="68.8" table:style-name="ce31">
            <text:p>68.80<text:s/></text:p>
          </table:table-cell>
          <table:table-cell office:value-type="float" office:value="72.19" table:style-name="ce31">
            <text:p>72.19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7</text:p>
          </table:table-cell>
          <table:table-cell office:value-type="float" office:value="76.87" table:number-columns-spanned="2" table:number-rows-spanned="1" table:style-name="ce36">
            <text:p>76.87<text:s/></text:p>
          </table:table-cell>
          <table:covered-table-cell/>
          <table:table-cell office:value-type="float" office:value="73.260000000000005" table:style-name="ce31">
            <text:p>73.26<text:s/></text:p>
          </table:table-cell>
          <table:table-cell office:value-type="float" office:value="73.77" table:style-name="ce31">
            <text:p>73.77<text:s/></text:p>
          </table:table-cell>
          <table:table-cell office:value-type="float" office:value="74.61" table:style-name="ce31">
            <text:p>74.61<text:s/></text:p>
          </table:table-cell>
          <table:table-cell office:value-type="float" office:value="75.41" table:style-name="ce31">
            <text:p>75.41<text:s/></text:p>
          </table:table-cell>
          <table:table-cell office:value-type="float" office:value="76.459999999999994" table:style-name="ce31">
            <text:p>76.4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8</text:p>
          </table:table-cell>
          <table:table-cell office:value-type="float" office:value="86.34" table:number-columns-spanned="2" table:number-rows-spanned="1" table:style-name="ce36">
            <text:p>86.34<text:s/></text:p>
          </table:table-cell>
          <table:covered-table-cell/>
          <table:table-cell office:value-type="float" office:value="81.88" table:style-name="ce32">
            <text:p>81.88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6.47" table:style-name="ce10">
            <text:p>86.47<text:s/></text:p>
          </table:table-cell>
          <table:table-cell office:value-type="float" office:value="88.06" table:style-name="ce10">
            <text:p>88.06<text:s/></text:p>
          </table:table-cell>
          <table:table-cell office:value-type="float" office:value="89.76" table:style-name="ce10">
            <text:p>89.7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9</text:p>
          </table:table-cell>
          <table:table-cell office:value-type="float" office:value="77.099999999999994" table:number-columns-spanned="2" table:number-rows-spanned="1" table:style-name="ce36">
            <text:p>77.10<text:s/></text:p>
          </table:table-cell>
          <table:covered-table-cell/>
          <table:table-cell office:value-type="float" office:value="77.900000000000006" table:style-name="ce32">
            <text:p>77.90<text:s/></text:p>
          </table:table-cell>
          <table:table-cell office:value-type="float" office:value="77.42" table:style-name="ce10">
            <text:p>77.42<text:s/></text:p>
          </table:table-cell>
          <table:table-cell office:value-type="float" office:value="76.069999999999993" table:style-name="ce10">
            <text:p>76.07<text:s/></text:p>
          </table:table-cell>
          <table:table-cell office:value-type="float" office:value="76.27" table:style-name="ce10">
            <text:p>76.27<text:s/></text:p>
          </table:table-cell>
          <table:table-cell office:value-type="float" office:value="76.36" table:style-name="ce10">
            <text:p>76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0</text:p>
          </table:table-cell>
          <table:table-cell office:value-type="float" office:value="80.180000000000007" table:number-columns-spanned="2" table:number-rows-spanned="1" table:style-name="ce36">
            <text:p>80.18<text:s/></text:p>
          </table:table-cell>
          <table:covered-table-cell/>
          <table:table-cell office:value-type="float" office:value="78.58" table:style-name="ce32">
            <text:p>78.58<text:s/></text:p>
          </table:table-cell>
          <table:table-cell office:value-type="float" office:value="78.75" table:style-name="ce10">
            <text:p>78.75<text:s/></text:p>
          </table:table-cell>
          <table:table-cell office:value-type="float" office:value="80.03" table:style-name="ce10">
            <text:p>80.03<text:s/></text:p>
          </table:table-cell>
          <table:table-cell office:value-type="float" office:value="82.05" table:style-name="ce10">
            <text:p>82.05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2" table:style-name="ce21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1</text:p>
          </table:table-cell>
          <table:table-cell office:value-type="float" office:value="83.77" table:number-columns-spanned="2" table:number-rows-spanned="1" table:style-name="ce36">
            <text:p>83.77<text:s/></text:p>
          </table:table-cell>
          <table:covered-table-cell/>
          <table:table-cell office:value-type="float" office:value="82.43" table:style-name="ce32">
            <text:p>82.43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3.85" table:style-name="ce10">
            <text:p>83.85<text:s/></text:p>
          </table:table-cell>
          <table:table-cell office:value-type="float" office:value="83.74" table:style-name="ce10">
            <text:p>83.74<text:s/></text:p>
          </table:table-cell>
          <table:table-cell office:value-type="float" office:value="83.94" table:style-name="ce10">
            <text:p>83.9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2</text:p>
          </table:table-cell>
          <table:table-cell office:value-type="float" office:value="84.04" table:number-columns-spanned="2" table:number-rows-spanned="1" table:style-name="ce36">
            <text:p>84.04<text:s/></text:p>
          </table:table-cell>
          <table:covered-table-cell/>
          <table:table-cell office:value-type="float" office:value="84.09" table:style-name="ce32">
            <text:p>84.09<text:s/></text:p>
          </table:table-cell>
          <table:table-cell office:value-type="float" office:value="84.2" table:style-name="ce10">
            <text:p>84.20<text:s/></text:p>
          </table:table-cell>
          <table:table-cell office:value-type="float" office:value="84.39" table:style-name="ce10">
            <text:p>84.39<text:s/></text:p>
          </table:table-cell>
          <table:table-cell office:value-type="float" office:value="84.94" table:style-name="ce10">
            <text:p>84.94<text:s/></text:p>
          </table:table-cell>
          <table:table-cell office:value-type="float" office:value="85.25" table:style-name="ce10">
            <text:p>85.2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3</text:p>
          </table:table-cell>
          <table:table-cell office:value-type="float" office:value="83.71" table:number-columns-spanned="2" table:number-rows-spanned="1" table:style-name="ce36">
            <text:p>83.71<text:s/></text:p>
          </table:table-cell>
          <table:covered-table-cell/>
          <table:table-cell office:value-type="float" office:value="83.7" table:style-name="ce32">
            <text:p>83.70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11" table:style-name="ce10">
            <text:p>84.11<text:s/></text:p>
          </table:table-cell>
          <table:table-cell office:value-type="float" office:value="83.72" table:style-name="ce10">
            <text:p>83.72<text:s/></text:p>
          </table:table-cell>
          <table:table-cell office:value-type="float" office:value="83.41" table:style-name="ce10">
            <text:p>83.41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4</text:p>
          </table:table-cell>
          <table:table-cell office:value-type="float" office:value="85.76" table:number-columns-spanned="2" table:number-rows-spanned="1" table:style-name="ce36">
            <text:p>85.76<text:s/></text:p>
          </table:table-cell>
          <table:covered-table-cell/>
          <table:table-cell office:value-type="float" office:value="84.65" table:style-name="ce32">
            <text:p>84.65<text:s/></text:p>
          </table:table-cell>
          <table:table-cell office:value-type="float" office:value="84.82" table:style-name="ce10">
            <text:p>84.82<text:s/></text:p>
          </table:table-cell>
          <table:table-cell office:value-type="float" office:value="84.91" table:style-name="ce10">
            <text:p>84.91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85.7" table:style-name="ce10">
            <text:p>85.7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5</text:p>
          </table:table-cell>
          <table:table-cell office:value-type="float" office:value="83.5" table:number-columns-spanned="2" table:number-rows-spanned="1" table:style-name="ce36">
            <text:p>83.50<text:s/></text:p>
          </table:table-cell>
          <table:covered-table-cell/>
          <table:table-cell office:value-type="float" office:value="85.36" table:style-name="ce32">
            <text:p>85.36<text:s/></text:p>
          </table:table-cell>
          <table:table-cell office:value-type="float" office:value="84.86" table:style-name="ce10">
            <text:p>84.86<text:s/></text:p>
          </table:table-cell>
          <table:table-cell office:value-type="float" office:value="84.61" table:style-name="ce10">
            <text:p>84.61<text:s/></text:p>
          </table:table-cell>
          <table:table-cell office:value-type="float" office:value="84.4" table:style-name="ce10">
            <text:p>84.40<text:s/></text:p>
          </table:table-cell>
          <table:table-cell office:value-type="float" office:value="84.05" table:style-name="ce10">
            <text:p>84.0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6</text:p>
          </table:table-cell>
          <table:table-cell office:value-type="float" office:value="82.01" table:number-columns-spanned="2" table:number-rows-spanned="1" table:style-name="ce36">
            <text:p>82.01<text:s/></text:p>
          </table:table-cell>
          <table:covered-table-cell/>
          <table:table-cell office:value-type="float" office:value="81.27" table:style-name="ce32">
            <text:p>81.27<text:s/></text:p>
          </table:table-cell>
          <table:table-cell office:value-type="float" office:value="81.16" table:style-name="ce10">
            <text:p>81.16<text:s/></text:p>
          </table:table-cell>
          <table:table-cell office:value-type="float" office:value="81.540000000000006" table:style-name="ce10">
            <text:p>81.54<text:s/>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2.78" table:style-name="ce10">
            <text:p>82.78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7</text:p>
          </table:table-cell>
          <table:table-cell office:value-type="float" office:value="84.17" table:number-columns-spanned="2" table:number-rows-spanned="1" table:style-name="ce36">
            <text:p>84.17<text:s/></text:p>
          </table:table-cell>
          <table:covered-table-cell/>
          <table:table-cell office:value-type="float" office:value="83.66" table:style-name="ce32">
            <text:p>83.66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83.84" table:style-name="ce10">
            <text:p>83.84<text:s/></text:p>
          </table:table-cell>
          <table:table-cell office:value-type="float" office:value="83.34" table:style-name="ce10">
            <text:p>83.3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8</text:p>
          </table:table-cell>
          <table:table-cell office:value-type="float" office:value="86.61" table:number-columns-spanned="2" table:number-rows-spanned="1" table:style-name="ce36">
            <text:p>86.61<text:s/></text:p>
          </table:table-cell>
          <table:covered-table-cell/>
          <table:table-cell office:value-type="float" office:value="85.64" table:style-name="ce32">
            <text:p>85.64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86.06" table:style-name="ce10">
            <text:p>86.06<text:s/></text:p>
          </table:table-cell>
          <table:table-cell office:value-type="float" office:value="86.1" table:style-name="ce10">
            <text:p>86.10<text:s/></text:p>
          </table:table-cell>
          <table:table-cell office:value-type="float" office:value="86.42" table:style-name="ce10">
            <text:p>86.42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9</text:p>
          </table:table-cell>
          <table:table-cell office:value-type="float" office:value="88.98" table:number-columns-spanned="2" table:number-rows-spanned="1" table:style-name="ce36">
            <text:p>88.98<text:s/></text:p>
          </table:table-cell>
          <table:covered-table-cell/>
          <table:table-cell office:value-type="float" office:value="87.79" table:style-name="ce32">
            <text:p>87.79<text:s/></text:p>
          </table:table-cell>
          <table:table-cell office:value-type="float" office:value="88.57" table:style-name="ce10">
            <text:p>88.57<text:s/></text:p>
          </table:table-cell>
          <table:table-cell office:value-type="float" office:value="89.34" table:style-name="ce10">
            <text:p>89.34<text:s/></text:p>
          </table:table-cell>
          <table:table-cell office:value-type="float" office:value="89.05" table:style-name="ce10">
            <text:p>89.05<text:s/></text:p>
          </table:table-cell>
          <table:table-cell office:value-type="float" office:value="88.84" table:style-name="ce10">
            <text:p>88.8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0</text:p>
          </table:table-cell>
          <table:table-cell office:value-type="float" office:value="90.57" table:number-columns-spanned="2" table:number-rows-spanned="1" table:style-name="ce36">
            <text:p>90.57<text:s/></text:p>
          </table:table-cell>
          <table:covered-table-cell/>
          <table:table-cell office:value-type="float" office:value="90.01" table:style-name="ce32">
            <text:p>90.01<text:s/></text:p>
          </table:table-cell>
          <table:table-cell office:value-type="float" office:value="89.95" table:style-name="ce10">
            <text:p>89.95<text:s/></text:p>
          </table:table-cell>
          <table:table-cell office:value-type="float" office:value="90.24" table:style-name="ce10">
            <text:p>90.24<text:s/></text:p>
          </table:table-cell>
          <table:table-cell office:value-type="float" office:value="89.89" table:style-name="ce10">
            <text:p>89.89<text:s/></text:p>
          </table:table-cell>
          <table:table-cell office:value-type="float" office:value="89.89" table:style-name="ce10">
            <text:p>89.89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1</text:p>
          </table:table-cell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95.34" table:style-name="ce32">
            <text:p>95.34<text:s/></text:p>
          </table:table-cell>
          <table:table-cell office:value-type="float" office:value="95.25" table:style-name="ce10">
            <text:p>95.25<text:s/></text:p>
          </table:table-cell>
          <table:table-cell office:value-type="float" office:value="96.23" table:style-name="ce10">
            <text:p>96.23<text:s/></text:p>
          </table:table-cell>
          <table:table-cell office:value-type="float" office:value="97.65" table:style-name="ce10">
            <text:p>97.65<text:s/></text:p>
          </table:table-cell>
          <table:table-cell office:value-type="float" office:value="99.86" table:style-name="ce10">
            <text:p>99.8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2</text:p>
          </table:table-cell>
          <table:table-cell office:value-type="float" office:value="106.44" table:number-columns-spanned="2" table:number-rows-spanned="1" table:style-name="ce36">
            <text:p>106.44<text:s/></text:p>
          </table:table-cell>
          <table:covered-table-cell/>
          <table:table-cell office:value-type="float" office:value="102.9" table:style-name="ce32">
            <text:p>102.90<text:s/></text:p>
          </table:table-cell>
          <table:table-cell office:value-type="float" office:value="103.94" table:style-name="ce10">
            <text:p>103.94<text:s/>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108.26" table:style-name="ce10">
            <text:p>108.26<text:s/></text:p>
          </table:table-cell>
          <table:table-cell office:value-type="float" office:value="108.55" table:style-name="ce10">
            <text:p>108.5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3</text:p>
          </table:table-cell>
          <table:table-cell office:value-type="float" office:value="108.06" table:number-columns-spanned="2" table:number-rows-spanned="1" table:style-name="ce36">
            <text:p>108.06<text:s/></text:p>
          </table:table-cell>
          <table:covered-table-cell/>
          <table:table-cell office:value-type="float" office:value="107.52" table:style-name="ce32">
            <text:p>107.52<text:s/></text:p>
          </table:table-cell>
          <table:table-cell office:value-type="float" office:value="107.9" table:style-name="ce10">
            <text:p>107.90<text:s/></text:p>
          </table:table-cell>
          <table:table-cell office:value-type="float" office:value="108.32" table:style-name="ce10">
            <text:p>108.32<text:s/></text:p>
          </table:table-cell>
          <table:table-cell office:value-type="float" office:value="108.58" table:style-name="ce10">
            <text:p>108.58<text:s/></text:p>
          </table:table-cell>
          <table:table-cell office:value-type="float" office:value="107.8" table:style-name="ce10">
            <text:p>107.8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4</text:p>
          </table:table-cell>
          <table:table-cell office:value-type="float" office:value="109.88" table:number-columns-spanned="2" table:number-rows-spanned="1" table:style-name="ce36">
            <text:p>109.88<text:s/></text:p>
          </table:table-cell>
          <table:covered-table-cell/>
          <table:table-cell office:value-type="float" office:value="109.11" table:style-name="ce32">
            <text:p>109.11<text:s/></text:p>
          </table:table-cell>
          <table:table-cell office:value-type="float" office:value="109.42" table:style-name="ce10">
            <text:p>109.42<text:s/></text:p>
          </table:table-cell>
          <table:table-cell office:value-type="float" office:value="109.25" table:style-name="ce10">
            <text:p>109.25<text:s/></text:p>
          </table:table-cell>
          <table:table-cell office:value-type="float" office:value="109.65" table:style-name="ce10">
            <text:p>109.65<text:s/></text:p>
          </table:table-cell>
          <table:table-cell office:value-type="float" office:value="110.13" table:style-name="ce10">
            <text:p>110.1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5</text:p>
          </table:table-cell>
          <table:table-cell table:number-columns-spanned="2" table:number-rows-spanned="1" table:style-name="ce46"/>
          <table:covered-table-cell/>
          <table:table-cell office:value-type="float" office:value="110.44" table:style-name="ce32">
            <text:p>110.44<text:s/></text:p>
          </table:table-cell>
          <table:table-cell office:value-type="float" office:value="111.03" table:style-name="ce10">
            <text:p>111.03<text:s/></text:p>
          </table:table-cell>
          <table:table-cell office:value-type="float" office:value="111.43" table:style-name="ce10">
            <text:p>111.43<text:s/></text:p>
          </table:table-cell>
          <table:table-cell office:value-type="float" office:value="111.42" table:style-name="ce10">
            <text:p>111.42<text:s/></text:p>
          </table:table-cell>
          <table:table-cell office:value-type="float" office:value="111.25" table:style-name="ce48">
            <text:p>r <text:s/>111.2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0"/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0"/>
          <table:table-cell table:style-name="ce7"/>
          <table:table-cell table:number-columns-repeated="5" table:style-name="ce20"/>
          <table:table-cell table:number-columns-repeated="16369" table:style-name="ce7"/>
        </table:table-row>
        <table:table-row-group table:display="false">
          <table:table-row table:style-name="ro5" table:visibility="collapse">
            <table:table-cell office:value-type="string" table:style-name="ce22">
              <text:p>1991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1.88" table:style-name="ce17">
              <text:p>61.88<text:s/></text:p>
            </table:table-cell>
            <table:table-cell office:value-type="float" office:value="61.73" table:style-name="ce17">
              <text:p>61.73<text:s/></text:p>
            </table:table-cell>
            <table:table-cell office:value-type="float" office:value="61.53" table:style-name="ce17">
              <text:p>61.53<text:s/></text:p>
            </table:table-cell>
            <table:table-cell office:value-type="float" office:value="61.76" table:style-name="ce17">
              <text:p>61.76<text:s/></text:p>
            </table:table-cell>
            <table:table-cell office:value-type="float" office:value="61.87" table:style-name="ce17">
              <text:p>61.87<text:s/></text:p>
            </table:table-cell>
            <table:table-cell table:number-columns-repeated="7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1992</text:p>
          </table:table-cell>
          <table:table-cell office:value-type="float" office:value="66.25" table:style-name="ce17">
            <text:p>66.25<text:s/></text:p>
          </table:table-cell>
          <table:table-cell office:value-type="float" office:value="66.650000000000006" table:style-name="ce17">
            <text:p>66.65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52" table:style-name="ce17">
            <text:p>66.52<text:s/></text:p>
          </table:table-cell>
          <table:table-cell office:value-type="float" office:value="66.489999999999995" table:style-name="ce17">
            <text:p>66.49<text:s/></text:p>
          </table:table-cell>
          <table:table-cell office:value-type="float" office:value="66.599999999999994" table:style-name="ce17">
            <text:p>66.60<text:s/></text:p>
          </table:table-cell>
          <table:table-cell office:value-type="float" office:value="68.7" table:style-name="ce17">
            <text:p>68.7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3</text:p>
          </table:table-cell>
          <table:table-cell office:value-type="float" office:value="71.31" table:style-name="ce17">
            <text:p>71.31<text:s/></text:p>
          </table:table-cell>
          <table:table-cell office:value-type="float" office:value="71.67" table:style-name="ce17">
            <text:p>71.67<text:s/></text:p>
          </table:table-cell>
          <table:table-cell office:value-type="float" office:value="71.569999999999993" table:style-name="ce17">
            <text:p>71.57<text:s/></text:p>
          </table:table-cell>
          <table:table-cell office:value-type="float" office:value="70.89" table:style-name="ce17">
            <text:p>70.89<text:s/></text:p>
          </table:table-cell>
          <table:table-cell office:value-type="float" office:value="69.56" table:style-name="ce17">
            <text:p>69.56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8.27" table:style-name="ce17">
            <text:p>68.27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4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66.12" table:style-name="ce17">
            <text:p>66.12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6.66" table:style-name="ce17">
            <text:p>66.66<text:s/></text:p>
          </table:table-cell>
          <table:table-cell office:value-type="float" office:value="66.55" table:style-name="ce17">
            <text:p>66.55<text:s/></text:p>
          </table:table-cell>
          <table:table-cell office:value-type="float" office:value="65.92" table:style-name="ce17">
            <text:p>65.9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5</text:p>
          </table:table-cell>
          <table:table-cell office:value-type="float" office:value="68.95" table:style-name="ce17">
            <text:p>68.95<text:s/></text:p>
          </table:table-cell>
          <table:table-cell office:value-type="float" office:value="68.63" table:style-name="ce17">
            <text:p>68.63<text:s/></text:p>
          </table:table-cell>
          <table:table-cell office:value-type="float" office:value="68.849999999999994" table:style-name="ce17">
            <text:p>68.85<text:s/></text:p>
          </table:table-cell>
          <table:table-cell office:value-type="float" office:value="69.55" table:style-name="ce17">
            <text:p>69.55<text:s/></text:p>
          </table:table-cell>
          <table:table-cell office:value-type="float" office:value="69.44" table:style-name="ce17">
            <text:p>69.44<text:s/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68.900000000000006" table:style-name="ce17">
            <text:p>68.9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6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68.39" table:style-name="ce17">
            <text:p>68.39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7.709999999999994" table:style-name="ce17">
            <text:p>67.71<text:s/></text:p>
          </table:table-cell>
          <table:table-cell office:value-type="float" office:value="67.680000000000007" table:style-name="ce17">
            <text:p>67.68<text:s/></text:p>
          </table:table-cell>
          <table:table-cell office:value-type="float" office:value="68" table:style-name="ce17">
            <text:p>68.0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7</text:p>
          </table:table-cell>
          <table:table-cell office:value-type="float" office:value="68.459999999999994" table:style-name="ce17">
            <text:p>68.46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8.290000000000006" table:style-name="ce17">
            <text:p>68.29<text:s/></text:p>
          </table:table-cell>
          <table:table-cell office:value-type="float" office:value="68.14" table:style-name="ce17">
            <text:p>68.14<text:s/></text:p>
          </table:table-cell>
          <table:table-cell office:value-type="float" office:value="68.06" table:style-name="ce17">
            <text:p>68.06<text:s/></text:p>
          </table:table-cell>
          <table:table-cell office:value-type="float" office:value="69.430000000000007" table:style-name="ce17">
            <text:p>69.43<text:s/></text:p>
          </table:table-cell>
          <table:table-cell office:value-type="float" office:value="70.12" table:style-name="ce17">
            <text:p>70.1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8</text:p>
          </table:table-cell>
          <table:table-cell office:value-type="float" office:value="64.349999999999994" table:style-name="ce17">
            <text:p>64.35<text:s/></text:p>
          </table:table-cell>
          <table:table-cell office:value-type="float" office:value="64.16" table:style-name="ce17">
            <text:p>64.16<text:s/></text:p>
          </table:table-cell>
          <table:table-cell office:value-type="float" office:value="63.99" table:style-name="ce17">
            <text:p>63.99<text:s/></text:p>
          </table:table-cell>
          <table:table-cell office:value-type="float" office:value="63.77" table:style-name="ce17">
            <text:p>63.77<text:s/></text:p>
          </table:table-cell>
          <table:table-cell office:value-type="float" office:value="63.73" table:style-name="ce17">
            <text:p>63.73<text:s/></text:p>
          </table:table-cell>
          <table:table-cell office:value-type="float" office:value="63.86" table:style-name="ce17">
            <text:p>63.86<text:s/></text:p>
          </table:table-cell>
          <table:table-cell office:value-type="float" office:value="64.22" table:style-name="ce17">
            <text:p>64.2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65.19" table:style-name="ce17">
            <text:p>65.19<text:s/></text:p>
          </table:table-cell>
          <table:table-cell office:value-type="float" office:value="65.010000000000005" table:style-name="ce17">
            <text:p>65.01<text:s/></text:p>
          </table:table-cell>
          <table:table-cell office:value-type="float" office:value="64.81" table:style-name="ce17">
            <text:p>64.81<text:s/></text:p>
          </table:table-cell>
          <table:table-cell office:value-type="float" office:value="64.599999999999994" table:style-name="ce17">
            <text:p>64.60<text:s/></text:p>
          </table:table-cell>
          <table:table-cell office:value-type="float" office:value="64.67" table:style-name="ce17">
            <text:p>64.67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59" table:style-name="ce17">
            <text:p>64.5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0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26" table:style-name="ce17">
            <text:p>63.26<text:s/></text:p>
          </table:table-cell>
          <table:table-cell office:value-type="float" office:value="63.22" table:style-name="ce17">
            <text:p>63.22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69" table:style-name="ce17">
            <text:p>62.69<text:s/></text:p>
          </table:table-cell>
          <table:table-cell office:value-type="float" office:value="62.53" table:style-name="ce17">
            <text:p>62.53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1</text:p>
          </table:table-cell>
          <table:table-cell office:value-type="float" office:value="63.23" table:style-name="ce17">
            <text:p>63.23<text:s/></text:p>
          </table:table-cell>
          <table:table-cell office:value-type="float" office:value="63.67" table:style-name="ce17">
            <text:p>63.67<text:s/></text:p>
          </table:table-cell>
          <table:table-cell office:value-type="float" office:value="63.49" table:style-name="ce17">
            <text:p>63.49<text:s/></text:p>
          </table:table-cell>
          <table:table-cell office:value-type="float" office:value="63.4" table:style-name="ce17">
            <text:p>63.40<text:s/>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63.19" table:style-name="ce17">
            <text:p>63.1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2</text:p>
          </table:table-cell>
          <table:table-cell office:value-type="float" office:value="65.17" table:style-name="ce17">
            <text:p>65.17<text:s/></text:p>
          </table:table-cell>
          <table:table-cell office:value-type="float" office:value="64.77" table:style-name="ce17">
            <text:p>64.77<text:s/></text:p>
          </table:table-cell>
          <table:table-cell office:value-type="float" office:value="64.45" table:style-name="ce17">
            <text:p>64.45<text:s/></text:p>
          </table:table-cell>
          <table:table-cell office:value-type="float" office:value="63.68" table:style-name="ce17">
            <text:p>63.68<text:s/></text:p>
          </table:table-cell>
          <table:table-cell office:value-type="float" office:value="63.83" table:style-name="ce17">
            <text:p>63.83<text:s/></text:p>
          </table:table-cell>
          <table:table-cell office:value-type="float" office:value="64.09" table:style-name="ce17">
            <text:p>64.09<text:s/></text:p>
          </table:table-cell>
          <table:table-cell office:value-type="float" office:value="64.5" table:style-name="ce17">
            <text:p>64.5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54.38" table:style-name="ce17">
            <text:p>54.38<text:s/></text:p>
          </table:table-cell>
          <table:table-cell office:value-type="float" office:value="54.62" table:style-name="ce17">
            <text:p>54.62<text:s/></text:p>
          </table:table-cell>
          <table:table-cell office:value-type="float" office:value="54.79" table:style-name="ce17">
            <text:p>54.79<text:s/></text:p>
          </table:table-cell>
          <table:table-cell office:value-type="float" office:value="54.85" table:style-name="ce17">
            <text:p>54.85<text:s/></text:p>
          </table:table-cell>
          <table:table-cell office:value-type="float" office:value="54.77" table:style-name="ce17">
            <text:p>54.77<text:s/></text:p>
          </table:table-cell>
          <table:table-cell office:value-type="float" office:value="55.04" table:style-name="ce17">
            <text:p>55.04<text:s/></text:p>
          </table:table-cell>
          <table:table-cell office:value-type="float" office:value="57.45" table:style-name="ce17">
            <text:p>57.45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4</text:p>
          </table:table-cell>
          <table:table-cell office:value-type="float" office:value="63.88" table:style-name="ce17">
            <text:p>63.88<text:s/></text:p>
          </table:table-cell>
          <table:table-cell office:value-type="float" office:value="65.430000000000007" table:style-name="ce17">
            <text:p>65.43<text:s/></text:p>
          </table:table-cell>
          <table:table-cell office:value-type="float" office:value="65.89" table:style-name="ce17">
            <text:p>65.89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06" table:style-name="ce17">
            <text:p>66.06<text:s/></text:p>
          </table:table-cell>
          <table:table-cell office:value-type="float" office:value="65.400000000000006" table:style-name="ce17">
            <text:p>65.40<text:s/></text:p>
          </table:table-cell>
          <table:table-cell office:value-type="float" office:value="65.2" table:style-name="ce17">
            <text:p>65.2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5</text:p>
          </table:table-cell>
          <table:table-cell office:value-type="float" office:value="63.89" table:style-name="ce17">
            <text:p>63.89<text:s/></text:p>
          </table:table-cell>
          <table:table-cell office:value-type="float" office:value="64" table:style-name="ce17">
            <text:p>64.00<text:s/></text:p>
          </table:table-cell>
          <table:table-cell office:value-type="float" office:value="64.459999999999994" table:style-name="ce17">
            <text:p>64.46<text:s/></text:p>
          </table:table-cell>
          <table:table-cell office:value-type="float" office:value="65.040000000000006" table:style-name="ce17">
            <text:p>65.04<text:s/></text:p>
          </table:table-cell>
          <table:table-cell office:value-type="float" office:value="65.209999999999994" table:style-name="ce17">
            <text:p>65.21<text:s/></text:p>
          </table:table-cell>
          <table:table-cell office:value-type="float" office:value="65.22" table:style-name="ce17">
            <text:p>65.22<text:s/></text:p>
          </table:table-cell>
          <table:table-cell office:value-type="float" office:value="65.510000000000005" table:style-name="ce17">
            <text:p>65.51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6</text:p>
          </table:table-cell>
          <table:table-cell office:value-type="float" office:value="72.599999999999994" table:style-name="ce17">
            <text:p>72.60<text:s/></text:p>
          </table:table-cell>
          <table:table-cell office:value-type="float" office:value="72.75" table:style-name="ce17">
            <text:p>72.75<text:s/></text:p>
          </table:table-cell>
          <table:table-cell office:value-type="float" office:value="72.61" table:style-name="ce17">
            <text:p>72.61<text:s/></text:p>
          </table:table-cell>
          <table:table-cell office:value-type="float" office:value="73.040000000000006" table:style-name="ce17">
            <text:p>73.04<text:s/></text:p>
          </table:table-cell>
          <table:table-cell office:value-type="float" office:value="72.91" table:style-name="ce17">
            <text:p>72.91<text:s/></text:p>
          </table:table-cell>
          <table:table-cell office:value-type="float" office:value="73.03" table:style-name="ce17">
            <text:p>73.03<text:s/></text:p>
          </table:table-cell>
          <table:table-cell office:value-type="float" office:value="72.900000000000006" table:style-name="ce17">
            <text:p>72.9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56" table:style-name="ce17">
            <text:p>77.56<text:s/></text:p>
          </table:table-cell>
          <table:table-cell office:value-type="float" office:value="78.28" table:style-name="ce17">
            <text:p>78.28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09" table:style-name="ce17">
            <text:p>79.09<text:s/></text:p>
          </table:table-cell>
          <table:table-cell office:value-type="float" office:value="80.48" table:style-name="ce17">
            <text:p>80.48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8</text:p>
          </table:table-cell>
          <table:table-cell office:value-type="float" office:value="92.04" table:style-name="ce10">
            <text:p>92.04<text:s/></text:p>
          </table:table-cell>
          <table:table-cell office:value-type="float" office:value="92.41" table:style-name="ce10">
            <text:p>92.41<text:s/></text:p>
          </table:table-cell>
          <table:table-cell office:value-type="float" office:value="91.02" table:style-name="ce10">
            <text:p>91.02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0.14" table:style-name="ce10">
            <text:p>80.14<text:s/></text:p>
          </table:table-cell>
          <table:table-cell office:value-type="float" office:value="78.92" table:style-name="ce17">
            <text:p>78.92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9</text:p>
          </table:table-cell>
          <table:table-cell office:value-type="float" office:value="76.290000000000006" table:style-name="ce19">
            <text:p>76.29<text:s/></text:p>
          </table:table-cell>
          <table:table-cell office:value-type="float" office:value="76.67" table:style-name="ce10">
            <text:p>76.67<text:s/></text:p>
          </table:table-cell>
          <table:table-cell office:value-type="float" office:value="77.88" table:style-name="ce10">
            <text:p>77.88<text:s/></text:p>
          </table:table-cell>
          <table:table-cell office:value-type="float" office:value="78.17" table:style-name="ce10">
            <text:p>78.17<text:s/></text:p>
          </table:table-cell>
          <table:table-cell office:value-type="float" office:value="77.58" table:style-name="ce10">
            <text:p>77.58<text:s/></text:p>
          </table:table-cell>
          <table:table-cell office:value-type="float" office:value="77.14" table:style-name="ce10">
            <text:p>77.14<text:s/></text:p>
          </table:table-cell>
          <table:table-cell office:value-type="float" office:value="77.39" table:style-name="ce10">
            <text:p>77.39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0</text:p>
          </table:table-cell>
          <table:table-cell office:value-type="float" office:value="80.209999999999994" table:style-name="ce19">
            <text:p>80.21<text:s/></text:p>
          </table:table-cell>
          <table:table-cell office:value-type="float" office:value="79.66" table:style-name="ce10">
            <text:p>79.66<text:s/></text:p>
          </table:table-cell>
          <table:table-cell office:value-type="float" office:value="79.98" table:style-name="ce10">
            <text:p>79.98<text:s/></text:p>
          </table:table-cell>
          <table:table-cell office:value-type="float" office:value="80.08" table:style-name="ce10">
            <text:p>80.08<text:s/></text:p>
          </table:table-cell>
          <table:table-cell office:value-type="float" office:value="79.959999999999994" table:style-name="ce10">
            <text:p>79.96<text:s/></text:p>
          </table:table-cell>
          <table:table-cell office:value-type="float" office:value="80.209999999999994" table:style-name="ce10">
            <text:p>80.21<text:s/></text:p>
          </table:table-cell>
          <table:table-cell office:value-type="float" office:value="81.069999999999993" table:style-name="ce10">
            <text:p>81.07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1</text:p>
          </table:table-cell>
          <table:table-cell office:value-type="float" office:value="83.92" table:style-name="ce19">
            <text:p>83.92<text:s/></text:p>
          </table:table-cell>
          <table:table-cell office:value-type="float" office:value="83.9" table:style-name="ce10">
            <text:p>83.90<text:s/></text:p>
          </table:table-cell>
          <table:table-cell office:value-type="float" office:value="84.19" table:style-name="ce10">
            <text:p>84.19<text:s/></text:p>
          </table:table-cell>
          <table:table-cell office:value-type="float" office:value="84.47" table:style-name="ce10">
            <text:p>84.47<text:s/></text:p>
          </table:table-cell>
          <table:table-cell office:value-type="float" office:value="84.35" table:style-name="ce10">
            <text:p>84.35<text:s/></text:p>
          </table:table-cell>
          <table:table-cell office:value-type="float" office:value="83.53" table:style-name="ce10">
            <text:p>83.53<text:s/></text:p>
          </table:table-cell>
          <table:table-cell office:value-type="float" office:value="83.97" table:style-name="ce10">
            <text:p>83.97<text:s/></text:p>
          </table:table-cell>
          <table:table-cell table:style-name="ce20"/>
          <table:table-cell table:number-columns-repeated="16375" table:style-name="ce9"/>
        </table:table-row>
        <table:table-row table:style-name="ro5">
          <table:table-cell office:value-type="string" table:style-name="ce22">
            <text:p>2012</text:p>
          </table:table-cell>
          <table:table-cell office:value-type="float" office:value="84.69" table:style-name="ce19">
            <text:p>84.69<text:s/></text:p>
          </table:table-cell>
          <table:table-cell office:value-type="float" office:value="84.24" table:style-name="ce10">
            <text:p>84.24<text:s/></text:p>
          </table:table-cell>
          <table:table-cell office:value-type="float" office:value="83.92" table:style-name="ce10">
            <text:p>83.92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89" table:style-name="ce10">
            <text:p>82.89<text:s/></text:p>
          </table:table-cell>
          <table:table-cell office:value-type="float" office:value="83.22" table:style-name="ce10">
            <text:p>83.22<text:s/></text:p>
          </table:table-cell>
          <table:table-cell office:value-type="float" office:value="83.27" table:style-name="ce10">
            <text:p>83.27<text:s/></text:p>
          </table:table-cell>
          <table:table-cell table:style-name="ce20"/>
          <table:table-cell table:number-columns-repeated="16375" table:style-name="ce9"/>
        </table:table-row>
        <table:table-row table:style-name="ro4">
          <table:table-cell office:value-type="string" table:style-name="ce22">
            <text:p>2013</text:p>
          </table:table-cell>
          <table:table-cell office:value-type="float" office:value="83.26" table:style-name="ce19">
            <text:p>83.26<text:s/></text:p>
          </table:table-cell>
          <table:table-cell office:value-type="float" office:value="83.24" table:style-name="ce10">
            <text:p>83.24<text:s/></text:p>
          </table:table-cell>
          <table:table-cell office:value-type="float" office:value="83.49" table:style-name="ce10">
            <text:p>83.49<text:s/></text:p>
          </table:table-cell>
          <table:table-cell office:value-type="float" office:value="83.81" table:style-name="ce10">
            <text:p>83.81<text:s/></text:p>
          </table:table-cell>
          <table:table-cell office:value-type="float" office:value="83.67" table:style-name="ce10">
            <text:p>83.67<text:s/></text:p>
          </table:table-cell>
          <table:table-cell office:value-type="float" office:value="83.98" table:style-name="ce10">
            <text:p>83.98<text:s/></text:p>
          </table:table-cell>
          <table:table-cell office:value-type="float" office:value="84.33" table:style-name="ce10">
            <text:p>84.3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4</text:p>
          </table:table-cell>
          <table:table-cell office:value-type="float" office:value="86.21" table:style-name="ce10">
            <text:p>86.21<text:s/></text:p>
          </table:table-cell>
          <table:table-cell office:value-type="float" office:value="86.54" table:style-name="ce10">
            <text:p>86.54<text:s/></text:p>
          </table:table-cell>
          <table:table-cell office:value-type="float" office:value="86.62" table:style-name="ce10">
            <text:p>86.62<text:s/></text:p>
          </table:table-cell>
          <table:table-cell office:value-type="float" office:value="86.46" table:style-name="ce10">
            <text:p>86.46<text:s/></text:p>
          </table:table-cell>
          <table:table-cell office:value-type="float" office:value="86.22" table:style-name="ce10">
            <text:p>86.22<text:s/></text:p>
          </table:table-cell>
          <table:table-cell office:value-type="float" office:value="85.95" table:style-name="ce10">
            <text:p>85.95<text:s/></text:p>
          </table:table-cell>
          <table:table-cell office:value-type="float" office:value="85.76" table:style-name="ce10">
            <text:p>85.7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5</text:p>
          </table:table-cell>
          <table:table-cell office:value-type="float" office:value="83.98" table:style-name="ce19">
            <text:p>83.98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94" table:style-name="ce10">
            <text:p>82.94<text:s/></text:p>
          </table:table-cell>
          <table:table-cell office:value-type="float" office:value="82.68" table:style-name="ce10">
            <text:p>82.68<text:s/></text:p>
          </table:table-cell>
          <table:table-cell office:value-type="float" office:value="82.12" table:style-name="ce10">
            <text:p>82.12<text:s/></text:p>
          </table:table-cell>
          <table:table-cell office:value-type="float" office:value="82.01" table:style-name="ce10">
            <text:p>82.01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6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1.96" table:style-name="ce10">
            <text:p>81.96<text:s/></text:p>
          </table:table-cell>
          <table:table-cell office:value-type="float" office:value="81.97" table:style-name="ce10">
            <text:p>81.97<text:s/></text:p>
          </table:table-cell>
          <table:table-cell office:value-type="float" office:value="81.849999999999994" table:style-name="ce10">
            <text:p>81.85<text:s/></text:p>
          </table:table-cell>
          <table:table-cell office:value-type="float" office:value="81.650000000000006" table:style-name="ce10">
            <text:p>81.65<text:s/></text:p>
          </table:table-cell>
          <table:table-cell office:value-type="float" office:value="82.28" table:style-name="ce10">
            <text:p>82.28<text:s/></text:p>
          </table:table-cell>
          <table:table-cell office:value-type="float" office:value="83.02" table:style-name="ce10">
            <text:p>83.0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7</text:p>
          </table:table-cell>
          <table:table-cell office:value-type="float" office:value="83.34" table:style-name="ce10">
            <text:p>83.34<text:s/></text:p>
          </table:table-cell>
          <table:table-cell office:value-type="float" office:value="83.43" table:style-name="ce10">
            <text:p>83.43<text:s/></text:p>
          </table:table-cell>
          <table:table-cell office:value-type="float" office:value="84.27" table:style-name="ce10">
            <text:p>84.27<text:s/></text:p>
          </table:table-cell>
          <table:table-cell office:value-type="float" office:value="85.05" table:style-name="ce10">
            <text:p>85.05<text:s/></text:p>
          </table:table-cell>
          <table:table-cell office:value-type="float" office:value="84.8" table:style-name="ce10">
            <text:p>84.80<text:s/></text:p>
          </table:table-cell>
          <table:table-cell office:value-type="float" office:value="85.03" table:style-name="ce10">
            <text:p>85.03<text:s/></text:p>
          </table:table-cell>
          <table:table-cell office:value-type="float" office:value="85.19" table:style-name="ce10">
            <text:p>85.1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8</text:p>
          </table:table-cell>
          <table:table-cell office:value-type="float" office:value="86.57" table:style-name="ce10">
            <text:p>86.57<text:s/></text:p>
          </table:table-cell>
          <table:table-cell office:value-type="float" office:value="86.92" table:style-name="ce10">
            <text:p>86.92<text:s/></text:p>
          </table:table-cell>
          <table:table-cell office:value-type="float" office:value="87.14" table:style-name="ce10">
            <text:p>87.14<text:s/></text:p>
          </table:table-cell>
          <table:table-cell office:value-type="float" office:value="87.36" table:style-name="ce10">
            <text:p>87.36<text:s/></text:p>
          </table:table-cell>
          <table:table-cell office:value-type="float" office:value="87.23" table:style-name="ce10">
            <text:p>87.23<text:s/></text:p>
          </table:table-cell>
          <table:table-cell office:value-type="float" office:value="87.01" table:style-name="ce10">
            <text:p>87.01<text:s/></text:p>
          </table:table-cell>
          <table:table-cell office:value-type="float" office:value="87.28" table:style-name="ce10">
            <text:p>87.28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9</text:p>
          </table:table-cell>
          <table:table-cell office:value-type="float" office:value="89.4" table:style-name="ce10">
            <text:p>89.40<text:s/></text:p>
          </table:table-cell>
          <table:table-cell office:value-type="float" office:value="89.23" table:style-name="ce10">
            <text:p>89.23<text:s/></text:p>
          </table:table-cell>
          <table:table-cell office:value-type="float" office:value="89.31" table:style-name="ce10">
            <text:p>89.31<text:s/></text:p>
          </table:table-cell>
          <table:table-cell office:value-type="float" office:value="88.99" table:style-name="ce10">
            <text:p>88.99<text:s/></text:p>
          </table:table-cell>
          <table:table-cell office:value-type="float" office:value="88.54" table:style-name="ce10">
            <text:p>88.54<text:s/></text:p>
          </table:table-cell>
          <table:table-cell office:value-type="float" office:value="88.89" table:style-name="ce10">
            <text:p>88.89<text:s/></text:p>
          </table:table-cell>
          <table:table-cell office:value-type="float" office:value="89.86" table:style-name="ce10">
            <text:p>89.8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0</text:p>
          </table:table-cell>
          <table:table-cell office:value-type="float" office:value="90.07" table:style-name="ce10">
            <text:p>90.07<text:s/></text:p>
          </table:table-cell>
          <table:table-cell office:value-type="float" office:value="90.05" table:style-name="ce10">
            <text:p>90.05<text:s/></text:p>
          </table:table-cell>
          <table:table-cell office:value-type="float" office:value="90.36" table:style-name="ce10">
            <text:p>90.36<text:s/></text:p>
          </table:table-cell>
          <table:table-cell office:value-type="float" office:value="90.81" table:style-name="ce10">
            <text:p>90.81<text:s/></text:p>
          </table:table-cell>
          <table:table-cell office:value-type="float" office:value="91.06" table:style-name="ce10">
            <text:p>91.06<text:s/></text:p>
          </table:table-cell>
          <table:table-cell office:value-type="float" office:value="91.61" table:style-name="ce10">
            <text:p>91.61<text:s/></text:p>
          </table:table-cell>
          <table:table-cell office:value-type="float" office:value="92.92" table:style-name="ce10">
            <text:p>92.9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1</text:p>
          </table:table-cell>
          <table:table-cell office:value-type="float" office:value="101.28" table:style-name="ce10">
            <text:p>101.28<text:s/></text:p>
          </table:table-cell>
          <table:table-cell office:value-type="float" office:value="101.5" table:style-name="ce10">
            <text:p>101.50<text:s/></text:p>
          </table:table-cell>
          <table:table-cell office:value-type="float" office:value="102.06" table:style-name="ce10">
            <text:p>102.06<text:s/></text:p>
          </table:table-cell>
          <table:table-cell office:value-type="float" office:value="102.13" table:style-name="ce10">
            <text:p>102.13<text:s/></text:p>
          </table:table-cell>
          <table:table-cell office:value-type="float" office:value="102.55" table:style-name="ce10">
            <text:p>102.55<text:s/></text:p>
          </table:table-cell>
          <table:table-cell office:value-type="float" office:value="103.17" table:style-name="ce10">
            <text:p>103.17<text:s/></text:p>
          </table:table-cell>
          <table:table-cell office:value-type="float" office:value="102.99" table:style-name="ce10">
            <text:p>102.9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2</text:p>
          </table:table-cell>
          <table:table-cell office:value-type="float" office:value="108.16" table:style-name="ce10">
            <text:p>108.16<text:s/></text:p>
          </table:table-cell>
          <table:table-cell office:value-type="float" office:value="107.15" table:style-name="ce10">
            <text:p>107.15<text:s/></text:p>
          </table:table-cell>
          <table:table-cell office:value-type="float" office:value="106.13" table:style-name="ce10">
            <text:p>106.13<text:s/></text:p>
          </table:table-cell>
          <table:table-cell office:value-type="float" office:value="106.63" table:style-name="ce10">
            <text:p>106.63<text:s/></text:p>
          </table:table-cell>
          <table:table-cell office:value-type="float" office:value="106.58" table:style-name="ce10">
            <text:p>106.58<text:s/></text:p>
          </table:table-cell>
          <table:table-cell office:value-type="float" office:value="106.36" table:style-name="ce10">
            <text:p>106.36<text:s/></text:p>
          </table:table-cell>
          <table:table-cell office:value-type="float" office:value="106.73" table:style-name="ce10">
            <text:p>106.7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3</text:p>
          </table:table-cell>
          <table:table-cell office:value-type="float" office:value="107.43" table:style-name="ce10">
            <text:p>107.43<text:s/></text:p>
          </table:table-cell>
          <table:table-cell office:value-type="float" office:value="107.86" table:style-name="ce10">
            <text:p>107.86<text:s/></text:p>
          </table:table-cell>
          <table:table-cell office:value-type="float" office:value="108.07" table:style-name="ce10">
            <text:p>108.07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14" table:style-name="ce10">
            <text:p>108.14<text:s/></text:p>
          </table:table-cell>
          <table:table-cell office:value-type="float" office:value="108.56" table:style-name="ce10">
            <text:p>108.5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4</text:p>
          </table:table-cell>
          <table:table-cell office:value-type="float" office:value="110.31" table:style-name="ce10">
            <text:p>110.31<text:s/></text:p>
          </table:table-cell>
          <table:table-cell office:value-type="float" office:value="110.27" table:style-name="ce10">
            <text:p>110.27<text:s/></text:p>
          </table:table-cell>
          <table:table-cell office:value-type="float" office:value="110.13" table:style-name="ce10">
            <text:p>110.13<text:s/></text:p>
          </table:table-cell>
          <table:table-cell office:value-type="float" office:value="109.88" table:style-name="ce10">
            <text:p>109.88<text:s/></text:p>
          </table:table-cell>
          <table:table-cell office:value-type="float" office:value="110.06" table:style-name="ce10">
            <text:p>110.06<text:s/></text:p>
          </table:table-cell>
          <table:table-cell office:value-type="float" office:value="110.15" table:style-name="ce10">
            <text:p>110.15<text:s/></text:p>
          </table:table-cell>
          <table:table-cell office:value-type="float" office:value="110.17" table:style-name="ce10">
            <text:p>110.1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25</text:p>
          </table:table-cell>
          <table:table-cell office:value-type="float" office:value="111.01" table:style-name="ce35">
            <text:p>111.01<text:s/></text:p>
          </table:table-cell>
          <table:table-cell table:number-columns-repeated="6" table:style-name="ce35"/>
          <table:table-cell table:number-columns-repeated="16376" table:style-name="ce1"/>
        </table:table-row>
        <table:table-row table:style-name="ro4">
          <table:table-cell table:number-columns-repeated="8" table:style-name="ce28"/>
          <table:table-cell table:number-columns-repeated="16376" table:style-name="ce1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table3.$A$1:table3.$H$79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64">
      <number:text>r  </number:text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07-15T01:42:21Z</dc:date>
    <meta:print-date>2025-02-18T07:08:25Z</meta:print-date>
  </office:meta>
</office:document-meta>
</file>