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51.10122140881151" table:style-name="ce6">
            <text:p>651.10<text:s/></text:p>
          </table:table-cell>
          <table:table-cell office:value-type="float" office:value="348.8987785911886" table:style-name="ce7">
            <text:p>348.90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89.24367799848449" table:style-name="ce6">
            <text:p>689.24<text:s/></text:p>
          </table:table-cell>
          <table:table-cell office:value-type="float" office:value="310.75632200151546" table:style-name="ce7">
            <text:p>310.7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21<text:span text:style-name="T2">＝100</text:span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71.5" table:style-name="ce39">
              <text:p>71.50<text:s/></text:p>
            </table:table-cell>
            <table:table-cell office:value-type="float" office:value="68.319999999999993" table:style-name="ce39">
              <text:p>68.32<text:s/></text:p>
            </table:table-cell>
            <table:table-cell office:value-type="float" office:value="79.209999999999994" table:style-name="ce39">
              <text:p>79.21<text:s/></text:p>
            </table:table-cell>
            <table:table-cell office:value-type="float" office:value="70.13" table:style-name="ce39">
              <text:p>70.13<text:s/></text:p>
            </table:table-cell>
            <table:table-cell office:value-type="float" office:value="65.69" table:style-name="ce39">
              <text:p>65.69<text:s/></text:p>
            </table:table-cell>
            <table:table-cell office:value-type="float" office:value="80.959999999999994" table:style-name="ce39">
              <text:p>80.9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66.459999999999994" table:style-name="ce40">
              <text:p>66.46<text:s/></text:p>
            </table:table-cell>
            <table:table-cell office:value-type="float" office:value="62.12" table:style-name="ce40">
              <text:p>62.1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4.849999999999994" table:style-name="ce40">
              <text:p>64.85<text:s/></text:p>
            </table:table-cell>
            <table:table-cell office:value-type="float" office:value="59.26" table:style-name="ce40">
              <text:p>59.26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6.75" table:style-name="ce40">
              <text:p>66.75<text:s/></text:p>
            </table:table-cell>
            <table:table-cell office:value-type="float" office:value="62.52" table:style-name="ce40">
              <text:p>62.5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5.11" table:style-name="ce40">
              <text:p>65.11<text:s/></text:p>
            </table:table-cell>
            <table:table-cell office:value-type="float" office:value="59.61" table:style-name="ce40">
              <text:p>59.61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68.02" table:style-name="ce40">
              <text:p>68.02<text:s/></text:p>
            </table:table-cell>
            <table:table-cell office:value-type="float" office:value="64.06" table:style-name="ce40">
              <text:p>64.06<text:s/></text:p>
            </table:table-cell>
            <table:table-cell office:value-type="float" office:value="77.89" table:style-name="ce40">
              <text:p>77.89<text:s/></text:p>
            </table:table-cell>
            <table:table-cell office:value-type="float" office:value="66.34" table:style-name="ce40">
              <text:p>66.34<text:s/></text:p>
            </table:table-cell>
            <table:table-cell office:value-type="float" office:value="60.96" table:style-name="ce40">
              <text:p>60.96<text:s/></text:p>
            </table:table-cell>
            <table:table-cell office:value-type="float" office:value="79.91" table:style-name="ce41">
              <text:p>79.9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69.650000000000006" table:style-name="ce40">
              <text:p>69.65<text:s/></text:p>
            </table:table-cell>
            <table:table-cell office:value-type="float" office:value="66.23" table:style-name="ce40">
              <text:p>66.23<text:s/></text:p>
            </table:table-cell>
            <table:table-cell office:value-type="float" office:value="78.040000000000006" table:style-name="ce40">
              <text:p>78.04<text:s/></text:p>
            </table:table-cell>
            <table:table-cell office:value-type="float" office:value="68.08" table:style-name="ce40">
              <text:p>68.08<text:s/></text:p>
            </table:table-cell>
            <table:table-cell office:value-type="float" office:value="63.11" table:style-name="ce40">
              <text:p>63.11<text:s/></text:p>
            </table:table-cell>
            <table:table-cell office:value-type="float" office:value="80.45" table:style-name="ce41">
              <text:p>80.4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9.33" table:style-name="ce40">
              <text:p>69.33<text:s/></text:p>
            </table:table-cell>
            <table:table-cell office:value-type="float" office:value="78.95" table:style-name="ce40">
              <text:p>78.95<text:s/></text:p>
            </table:table-cell>
            <table:table-cell office:value-type="float" office:value="72" table:style-name="ce40">
              <text:p>72.00<text:s/></text:p>
            </table:table-cell>
            <table:table-cell office:value-type="float" office:value="68.19" table:style-name="ce40">
              <text:p>68.19<text:s/></text:p>
            </table:table-cell>
            <table:table-cell office:value-type="float" office:value="81.02" table:style-name="ce41">
              <text:p>81.0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2.94" table:style-name="ce40">
              <text:p>72.94<text:s/></text:p>
            </table:table-cell>
            <table:table-cell office:value-type="float" office:value="70.22" table:style-name="ce40">
              <text:p>70.22<text:s/></text:p>
            </table:table-cell>
            <table:table-cell office:value-type="float" office:value="79.39" table:style-name="ce40">
              <text:p>79.39<text:s/></text:p>
            </table:table-cell>
            <table:table-cell office:value-type="float" office:value="72.180000000000007" table:style-name="ce40">
              <text:p>72.18<text:s/></text:p>
            </table:table-cell>
            <table:table-cell office:value-type="float" office:value="68.319999999999993" table:style-name="ce40">
              <text:p>68.32<text:s/></text:p>
            </table:table-cell>
            <table:table-cell office:value-type="float" office:value="81.34" table:style-name="ce41">
              <text:p>81.3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3.180000000000007" table:style-name="ce40">
              <text:p>73.18<text:s/></text:p>
            </table:table-cell>
            <table:table-cell office:value-type="float" office:value="70.45" table:style-name="ce40">
              <text:p>70.45<text:s/></text:p>
            </table:table-cell>
            <table:table-cell office:value-type="float" office:value="79.62" table:style-name="ce40">
              <text:p>79.62<text:s/></text:p>
            </table:table-cell>
            <table:table-cell office:value-type="float" office:value="72.27" table:style-name="ce40">
              <text:p>72.27<text:s/></text:p>
            </table:table-cell>
            <table:table-cell office:value-type="float" office:value="68.42" table:style-name="ce40">
              <text:p>68.42<text:s/></text:p>
            </table:table-cell>
            <table:table-cell office:value-type="float" office:value="81.430000000000007" table:style-name="ce41">
              <text:p>8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3.2" table:style-name="ce40">
              <text:p>73.20<text:s/></text:p>
            </table:table-cell>
            <table:table-cell office:value-type="float" office:value="70.14" table:style-name="ce40">
              <text:p>70.14<text:s/></text:p>
            </table:table-cell>
            <table:table-cell office:value-type="float" office:value="80.540000000000006" table:style-name="ce40">
              <text:p>80.54<text:s/></text:p>
            </table:table-cell>
            <table:table-cell office:value-type="float" office:value="72.03" table:style-name="ce40">
              <text:p>72.03<text:s/></text:p>
            </table:table-cell>
            <table:table-cell office:value-type="float" office:value="67.91" table:style-name="ce40">
              <text:p>67.91<text:s/></text:p>
            </table:table-cell>
            <table:table-cell office:value-type="float" office:value="81.91" table:style-name="ce41">
              <text:p>8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3.73" table:style-name="ce40">
              <text:p>73.73<text:s/></text:p>
            </table:table-cell>
            <table:table-cell office:value-type="float" office:value="70.88" table:style-name="ce40">
              <text:p>70.88<text:s/></text:p>
            </table:table-cell>
            <table:table-cell office:value-type="float" office:value="80.52" table:style-name="ce40">
              <text:p>80.52<text:s/></text:p>
            </table:table-cell>
            <table:table-cell office:value-type="float" office:value="72.39" table:style-name="ce40">
              <text:p>72.39<text:s/></text:p>
            </table:table-cell>
            <table:table-cell office:value-type="float" office:value="68.260000000000005" table:style-name="ce40">
              <text:p>68.26<text:s/></text:p>
            </table:table-cell>
            <table:table-cell office:value-type="float" office:value="82.28" table:style-name="ce41">
              <text:p>82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3.930000000000007" table:style-name="ce40">
              <text:p>73.93<text:s/></text:p>
            </table:table-cell>
            <table:table-cell office:value-type="float" office:value="71.260000000000005" table:style-name="ce40">
              <text:p>71.26<text:s/></text:p>
            </table:table-cell>
            <table:table-cell office:value-type="float" office:value="80.209999999999994" table:style-name="ce40">
              <text:p>80.21<text:s/></text:p>
            </table:table-cell>
            <table:table-cell office:value-type="float" office:value="72.06" table:style-name="ce40">
              <text:p>72.06<text:s/></text:p>
            </table:table-cell>
            <table:table-cell office:value-type="float" office:value="68.05" table:style-name="ce40">
              <text:p>68.05<text:s/></text:p>
            </table:table-cell>
            <table:table-cell office:value-type="float" office:value="81.63" table:style-name="ce41">
              <text:p>8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4.06" table:style-name="ce40">
              <text:p>74.06<text:s/></text:p>
            </table:table-cell>
            <table:table-cell office:value-type="float" office:value="71.36" table:style-name="ce40">
              <text:p>71.36<text:s/></text:p>
            </table:table-cell>
            <table:table-cell office:value-type="float" office:value="80.430000000000007" table:style-name="ce40">
              <text:p>80.43<text:s/>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8.150000000000006" table:style-name="ce40">
              <text:p>68.15<text:s/></text:p>
            </table:table-cell>
            <table:table-cell office:value-type="float" office:value="81.78" table:style-name="ce41">
              <text:p>81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3.89" table:style-name="ce40">
              <text:p>73.89<text:s/></text:p>
            </table:table-cell>
            <table:table-cell office:value-type="float" office:value="71.22" table:style-name="ce40">
              <text:p>71.22<text:s/></text:p>
            </table:table-cell>
            <table:table-cell office:value-type="float" office:value="80.19" table:style-name="ce40">
              <text:p>80.19<text:s/></text:p>
            </table:table-cell>
            <table:table-cell office:value-type="float" office:value="72.069999999999993" table:style-name="ce40">
              <text:p>72.07<text:s/></text:p>
            </table:table-cell>
            <table:table-cell office:value-type="float" office:value="68.040000000000006" table:style-name="ce40">
              <text:p>68.04<text:s/></text:p>
            </table:table-cell>
            <table:table-cell office:value-type="float" office:value="81.73" table:style-name="ce41">
              <text:p>81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77.94" table:style-name="ce10">
            <text:p>77.94<text:s/></text:p>
          </table:table-cell>
          <table:table-cell office:value-type="float" office:value="76.680000000000007" table:style-name="ce10">
            <text:p>76.68<text:s/></text:p>
          </table:table-cell>
          <table:table-cell office:value-type="float" office:value="80.36" table:style-name="ce10">
            <text:p>80.36<text:s/></text:p>
          </table:table-cell>
          <table:table-cell office:value-type="float" office:value="75.97" table:style-name="ce10">
            <text:p>75.97<text:s/></text:p>
          </table:table-cell>
          <table:table-cell office:value-type="float" office:value="72.98" table:style-name="ce10">
            <text:p>72.98<text:s/></text:p>
          </table:table-cell>
          <table:table-cell office:value-type="float" office:value="82.62" table:style-name="ce10">
            <text:p>82.6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4.260000000000005" table:style-name="ce9">
              <text:p>74.26<text:s/></text:p>
            </table:table-cell>
            <table:table-cell office:value-type="float" office:value="71.64" table:style-name="ce9">
              <text:p>71.64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2.42" table:style-name="ce9">
              <text:p>72.42<text:s/></text:p>
            </table:table-cell>
            <table:table-cell office:value-type="float" office:value="68.44" table:style-name="ce9">
              <text:p>68.44<text:s/></text:p>
            </table:table-cell>
            <table:table-cell office:value-type="float" office:value="81.94" table:style-name="ce38">
              <text:p>8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4.67" table:style-name="ce9">
              <text:p>74.67<text:s/></text:p>
            </table:table-cell>
            <table:table-cell office:value-type="float" office:value="72.239999999999995" table:style-name="ce9">
              <text:p>72.24<text:s/>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2.989999999999995" table:style-name="ce9">
              <text:p>72.99<text:s/></text:p>
            </table:table-cell>
            <table:table-cell office:value-type="float" office:value="69.239999999999995" table:style-name="ce9">
              <text:p>69.24<text:s/></text:p>
            </table:table-cell>
            <table:table-cell office:value-type="float" office:value="81.819999999999993" table:style-name="ce38">
              <text:p>8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59" table:style-name="ce9">
              <text:p>75.59<text:s/></text:p>
            </table:table-cell>
            <table:table-cell office:value-type="float" office:value="73.5" table:style-name="ce9">
              <text:p>73.50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73.78" table:style-name="ce9">
              <text:p>73.78<text:s/></text:p>
            </table:table-cell>
            <table:table-cell office:value-type="float" office:value="70.290000000000006" table:style-name="ce9">
              <text:p>70.29<text:s/></text:p>
            </table:table-cell>
            <table:table-cell office:value-type="float" office:value="81.86" table:style-name="ce38">
              <text:p>8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6.650000000000006" table:style-name="ce9">
              <text:p>76.65<text:s/></text:p>
            </table:table-cell>
            <table:table-cell office:value-type="float" office:value="74.930000000000007" table:style-name="ce9">
              <text:p>74.93<text:s/></text:p>
            </table:table-cell>
            <table:table-cell office:value-type="float" office:value="80.33" table:style-name="ce9">
              <text:p>80.33<text:s/></text:p>
            </table:table-cell>
            <table:table-cell office:value-type="float" office:value="74.41" table:style-name="ce9">
              <text:p>74.41<text:s/></text:p>
            </table:table-cell>
            <table:table-cell office:value-type="float" office:value="71.069999999999993" table:style-name="ce9">
              <text:p>71.07<text:s/></text:p>
            </table:table-cell>
            <table:table-cell office:value-type="float" office:value="82.05" table:style-name="ce38">
              <text:p>82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7.94" table:style-name="ce9">
              <text:p>77.94<text:s/></text:p>
            </table:table-cell>
            <table:table-cell office:value-type="float" office:value="76.67" table:style-name="ce9">
              <text:p>76.67<text:s/></text:p>
            </table:table-cell>
            <table:table-cell office:value-type="float" office:value="80.38" table:style-name="ce9">
              <text:p>80.38<text:s/></text:p>
            </table:table-cell>
            <table:table-cell office:value-type="float" office:value="75.3" table:style-name="ce9">
              <text:p>75.30<text:s/></text:p>
            </table:table-cell>
            <table:table-cell office:value-type="float" office:value="72.03" table:style-name="ce9">
              <text:p>72.03<text:s/></text:p>
            </table:table-cell>
            <table:table-cell office:value-type="float" office:value="82.75" table:style-name="ce38">
              <text:p>8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8.709999999999994" table:style-name="ce9">
              <text:p>78.71<text:s/></text:p>
            </table:table-cell>
            <table:table-cell office:value-type="float" office:value="77.72" table:style-name="ce9">
              <text:p>77.72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6" table:style-name="ce9">
              <text:p>73.06<text:s/></text:p>
            </table:table-cell>
            <table:table-cell office:value-type="float" office:value="82.91" table:style-name="ce38">
              <text:p>82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8.400000000000006" table:style-name="ce9">
              <text:p>78.40<text:s/>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3" table:style-name="ce9">
              <text:p>76.30<text:s/></text:p>
            </table:table-cell>
            <table:table-cell office:value-type="float" office:value="73.31" table:style-name="ce9">
              <text:p>73.31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58" table:style-name="ce9">
              <text:p>76.58<text:s/></text:p>
            </table:table-cell>
            <table:table-cell office:value-type="float" office:value="73.69" table:style-name="ce9">
              <text:p>73.69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9.36" table:style-name="ce9">
              <text:p>79.36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77.37" table:style-name="ce9">
              <text:p>77.37<text:s/></text:p>
            </table:table-cell>
            <table:table-cell office:value-type="float" office:value="74.77" table:style-name="ce9">
              <text:p>74.77<text:s/></text:p>
            </table:table-cell>
            <table:table-cell office:value-type="float" office:value="82.87" table:style-name="ce9">
              <text:p>82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03" table:style-name="ce9">
              <text:p>80.03<text:s/></text:p>
            </table:table-cell>
            <table:table-cell office:value-type="float" office:value="79.56" table:style-name="ce9">
              <text:p>79.56<text:s/></text:p>
            </table:table-cell>
            <table:table-cell office:value-type="float" office:value="80.25" table:style-name="ce9">
              <text:p>80.25<text:s/></text:p>
            </table:table-cell>
            <table:table-cell office:value-type="float" office:value="78.14" table:style-name="ce9">
              <text:p>78.14<text:s/></text:p>
            </table:table-cell>
            <table:table-cell office:value-type="float" office:value="75.78" table:style-name="ce9">
              <text:p>75.78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9.790000000000006" table:style-name="ce9">
              <text:p>79.79<text:s/></text:p>
            </table:table-cell>
            <table:table-cell office:value-type="float" office:value="79.11" table:style-name="ce9">
              <text:p>79.11<text:s/></text:p>
            </table:table-cell>
            <table:table-cell office:value-type="float" office:value="80.58" table:style-name="ce9">
              <text:p>80.58<text:s/></text:p>
            </table:table-cell>
            <table:table-cell office:value-type="float" office:value="78.430000000000007" table:style-name="ce9">
              <text:p>78.43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1.11" table:style-name="ce9">
              <text:p>81.11<text:s/></text:p>
            </table:table-cell>
            <table:table-cell office:value-type="float" office:value="80.930000000000007" table:style-name="ce9">
              <text:p>80.93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79.86" table:style-name="ce9">
              <text:p>79.86<text:s/></text:p>
            </table:table-cell>
            <table:table-cell office:value-type="float" office:value="78.03" table:style-name="ce9">
              <text:p>78.03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85.97" table:style-name="ce10">
            <text:p>85.97<text:s/></text:p>
          </table:table-cell>
          <table:table-cell office:value-type="float" office:value="87.72" table:style-name="ce10">
            <text:p>87.72<text:s/></text:p>
          </table:table-cell>
          <table:table-cell office:value-type="float" office:value="81.150000000000006" table:style-name="ce10">
            <text:p>81.15<text:s/></text:p>
          </table:table-cell>
          <table:table-cell office:value-type="float" office:value="86.68" table:style-name="ce10">
            <text:p>86.68<text:s/></text:p>
          </table:table-cell>
          <table:table-cell office:value-type="float" office:value="87.49" table:style-name="ce10">
            <text:p>87.49<text:s/></text:p>
          </table:table-cell>
          <table:table-cell office:value-type="float" office:value="84.67" table:style-name="ce10">
            <text:p>84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2.59" table:style-name="ce9">
              <text:p>82.59<text:s/></text:p>
            </table:table-cell>
            <table:table-cell office:value-type="float" office:value="83.08" table:style-name="ce9">
              <text:p>83.08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81.180000000000007" table:style-name="ce9">
              <text:p>81.18<text:s/>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0.62" table:style-name="ce9">
              <text:p>80.62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72" table:style-name="ce9">
              <text:p>82.72<text:s/></text:p>
            </table:table-cell>
            <table:table-cell office:value-type="float" office:value="83.32" table:style-name="ce9">
              <text:p>8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6.83" table:style-name="ce9">
              <text:p>86.83<text:s/></text:p>
            </table:table-cell>
            <table:table-cell office:value-type="float" office:value="89.19" table:style-name="ce9">
              <text:p>89.19<text:s/></text:p>
            </table:table-cell>
            <table:table-cell office:value-type="float" office:value="80.64" table:style-name="ce9">
              <text:p>80.64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7.31" table:style-name="ce9">
              <text:p>87.31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8.28" table:style-name="ce9">
              <text:p>88.28<text:s/></text:p>
            </table:table-cell>
            <table:table-cell office:value-type="float" office:value="91.31" table:style-name="ce9">
              <text:p>91.31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7.83" table:style-name="ce9">
              <text:p>87.83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3.7" table:style-name="ce9">
              <text:p>93.70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8" table:style-name="ce9">
              <text:p>89.58<text:s/></text:p>
            </table:table-cell>
            <table:table-cell office:value-type="float" office:value="92.47" table:style-name="ce9">
              <text:p>92.47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2.22" table:style-name="ce9">
              <text:p>92.22<text:s/></text:p>
            </table:table-cell>
            <table:table-cell office:value-type="float" office:value="96.85" table:style-name="ce9">
              <text:p>96.85<text:s/></text:p>
            </table:table-cell>
            <table:table-cell office:value-type="float" office:value="81.040000000000006" table:style-name="ce9">
              <text:p>81.04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5.59" table:style-name="ce9">
              <text:p>95.59<text:s/></text:p>
            </table:table-cell>
            <table:table-cell office:value-type="float" office:value="83.95" table:style-name="ce9">
              <text:p>83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2.45" table:style-name="ce9">
              <text:p>92.45<text:s/></text:p>
            </table:table-cell>
            <table:table-cell office:value-type="float" office:value="97.13" table:style-name="ce9">
              <text:p>97.13<text:s/></text:p>
            </table:table-cell>
            <table:table-cell office:value-type="float" office:value="81.13" table:style-name="ce9">
              <text:p>81.13<text:s/></text:p>
            </table:table-cell>
            <table:table-cell office:value-type="float" office:value="92.35" table:style-name="ce9">
              <text:p>92.35<text:s/></text:p>
            </table:table-cell>
            <table:table-cell office:value-type="float" office:value="96.05" table:style-name="ce9">
              <text:p>96.05<text:s/></text:p>
            </table:table-cell>
            <table:table-cell office:value-type="float" office:value="84.54" table:style-name="ce9">
              <text:p>84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93.79" table:style-name="ce9">
              <text:p>93.79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91.7" table:style-name="ce9">
              <text:p>91.7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85.9" table:style-name="ce9">
              <text:p>85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6.2" table:style-name="ce9">
              <text:p>86.20<text:s/></text:p>
            </table:table-cell>
            <table:table-cell office:value-type="float" office:value="87.79" table:style-name="ce9">
              <text:p>87.79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8.74" table:style-name="ce9">
              <text:p>88.74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6.27" table:style-name="ce9">
              <text:p>86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2.46" table:style-name="ce9">
              <text:p>82.46<text:s/></text:p>
            </table:table-cell>
            <table:table-cell office:value-type="float" office:value="82.36" table:style-name="ce9">
              <text:p>82.36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5.63" table:style-name="ce9">
              <text:p>85.63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8.53" table:style-name="ce9">
              <text:p>78.53<text:s/></text:p>
            </table:table-cell>
            <table:table-cell office:value-type="float" office:value="76.64" table:style-name="ce9">
              <text:p>76.64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1.680000000000007" table:style-name="ce9">
              <text:p>81.68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8" table:style-name="ce9">
              <text:p>77.28<text:s/></text:p>
            </table:table-cell>
            <table:table-cell office:value-type="float" office:value="74.83" table:style-name="ce9">
              <text:p>74.83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0.489999999999995" table:style-name="ce9">
              <text:p>80.49<text:s/></text:p>
            </table:table-cell>
            <table:table-cell office:value-type="float" office:value="77.400000000000006" table:style-name="ce9">
              <text:p>77.40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76.66" table:style-name="ce10">
            <text:p>76.66<text:s/></text:p>
          </table:table-cell>
          <table:table-cell office:value-type="float" office:value="73.959999999999994" table:style-name="ce10">
            <text:p>73.96<text:s/></text:p>
          </table:table-cell>
          <table:table-cell office:value-type="float" office:value="81.67" table:style-name="ce10">
            <text:p>81.67<text:s/></text:p>
          </table:table-cell>
          <table:table-cell office:value-type="float" office:value="77.5" table:style-name="ce10">
            <text:p>77.50<text:s/></text:p>
          </table:table-cell>
          <table:table-cell office:value-type="float" office:value="72.87" table:style-name="ce10">
            <text:p>72.87<text:s/></text:p>
          </table:table-cell>
          <table:table-cell office:value-type="float" office:value="86.36" table:style-name="ce10">
            <text:p>86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4.11" table:style-name="ce9">
              <text:p>74.11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8.97" table:style-name="ce9">
              <text:p>78.97<text:s/></text:p>
            </table:table-cell>
            <table:table-cell office:value-type="float" office:value="75.12" table:style-name="ce9">
              <text:p>75.12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6.510000000000005" table:style-name="ce9">
              <text:p>76.51<text:s/></text:p>
            </table:table-cell>
            <table:table-cell office:value-type="float" office:value="73.599999999999994" table:style-name="ce9">
              <text:p>73.60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8.290000000000006" table:style-name="ce9">
              <text:p>78.29<text:s/></text:p>
            </table:table-cell>
            <table:table-cell office:value-type="float" office:value="74.06" table:style-name="ce9">
              <text:p>74.06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31" table:style-name="ce9">
              <text:p>75.31<text:s/></text:p>
            </table:table-cell>
            <table:table-cell office:value-type="float" office:value="71.849999999999994" table:style-name="ce9">
              <text:p>71.85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1.8" table:style-name="ce9">
              <text:p>71.80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5.75" table:style-name="ce9">
              <text:p>75.75<text:s/></text:p>
            </table:table-cell>
            <table:table-cell office:value-type="float" office:value="72.459999999999994" table:style-name="ce9">
              <text:p>72.46<text:s/>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71.760000000000005" table:style-name="ce9">
              <text:p>71.76<text:s/></text:p>
            </table:table-cell>
            <table:table-cell office:value-type="float" office:value="86.37" table:style-name="ce9">
              <text:p>86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40000000000006" table:style-name="ce9">
              <text:p>73.04<text:s/></text:p>
            </table:table-cell>
            <table:table-cell office:value-type="float" office:value="81.91" table:style-name="ce9">
              <text:p>81.91<text:s/></text:p>
            </table:table-cell>
            <table:table-cell office:value-type="float" office:value="76.59" table:style-name="ce9">
              <text:p>76.59<text:s/></text:p>
            </table:table-cell>
            <table:table-cell office:value-type="float" office:value="71.53" table:style-name="ce9">
              <text:p>71.53<text:s/></text:p>
            </table:table-cell>
            <table:table-cell office:value-type="float" office:value="86.3" table:style-name="ce9">
              <text:p>8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6.12" table:style-name="ce9">
              <text:p>76.12<text:s/></text:p>
            </table:table-cell>
            <table:table-cell office:value-type="float" office:value="73.22" table:style-name="ce9">
              <text:p>73.22<text:s/></text:p>
            </table:table-cell>
            <table:table-cell office:value-type="float" office:value="81.55" table:style-name="ce9">
              <text:p>81.55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71.36" table:style-name="ce9">
              <text:p>71.36<text:s/></text:p>
            </table:table-cell>
            <table:table-cell office:value-type="float" office:value="86.2" table:style-name="ce9">
              <text:p>86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6.56" table:style-name="ce9">
              <text:p>76.56<text:s/></text:p>
            </table:table-cell>
            <table:table-cell office:value-type="float" office:value="73.88" table:style-name="ce9">
              <text:p>73.88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6.77" table:style-name="ce9">
              <text:p>76.77<text:s/></text:p>
            </table:table-cell>
            <table:table-cell office:value-type="float" office:value="71.89" table:style-name="ce9">
              <text:p>71.89<text:s/></text:p>
            </table:table-cell>
            <table:table-cell office:value-type="float" office:value="86.13" table:style-name="ce9">
              <text:p>86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7.5" table:style-name="ce9">
              <text:p>77.50<text:s/></text:p>
            </table:table-cell>
            <table:table-cell office:value-type="float" office:value="75.22" table:style-name="ce9">
              <text:p>75.2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239999999999995" table:style-name="ce9">
              <text:p>78.24<text:s/></text:p>
            </table:table-cell>
            <table:table-cell office:value-type="float" office:value="73.95" table:style-name="ce9">
              <text:p>73.95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7.900000000000006" table:style-name="ce9">
              <text:p>77.90<text:s/></text:p>
            </table:table-cell>
            <table:table-cell office:value-type="float" office:value="75.790000000000006" table:style-name="ce9">
              <text:p>75.79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41" table:style-name="ce9">
              <text:p>78.41<text:s/></text:p>
            </table:table-cell>
            <table:table-cell office:value-type="float" office:value="74.209999999999994" table:style-name="ce9">
              <text:p>74.21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74.98" table:style-name="ce9">
              <text:p>74.98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84" table:style-name="ce9">
              <text:p>77.84<text:s/></text:p>
            </table:table-cell>
            <table:table-cell office:value-type="float" office:value="73.319999999999993" table:style-name="ce9">
              <text:p>73.32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6.900000000000006" table:style-name="ce9">
              <text:p>76.90<text:s/></text:p>
            </table:table-cell>
            <table:table-cell office:value-type="float" office:value="74.42" table:style-name="ce9">
              <text:p>74.42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36" table:style-name="ce9">
              <text:p>77.36<text:s/></text:p>
            </table:table-cell>
            <table:table-cell office:value-type="float" office:value="72.599999999999994" table:style-name="ce9">
              <text:p>72.60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39999999999995" table:style-name="ce9">
              <text:p>77.24<text:s/></text:p>
            </table:table-cell>
            <table:table-cell office:value-type="float" office:value="74.91" table:style-name="ce9">
              <text:p>74.91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52" table:style-name="ce9">
              <text:p>77.52<text:s/></text:p>
            </table:table-cell>
            <table:table-cell office:value-type="float" office:value="72.84" table:style-name="ce9">
              <text:p>72.84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80.3" table:style-name="ce10">
            <text:p>80.30<text:s/></text:p>
          </table:table-cell>
          <table:table-cell office:value-type="float" office:value="79.319999999999993" table:style-name="ce10">
            <text:p>79.32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0.06" table:style-name="ce10">
            <text:p>80.06<text:s/></text:p>
          </table:table-cell>
          <table:table-cell office:value-type="float" office:value="76.55" table:style-name="ce10">
            <text:p>76.55<text:s/></text:p>
          </table:table-cell>
          <table:table-cell office:value-type="float" office:value="86.67" table:style-name="ce10">
            <text:p>86.6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78.5" table:style-name="ce9">
              <text:p>78.50<text:s/></text:p>
            </table:table-cell>
            <table:table-cell office:value-type="float" office:value="76.72" table:style-name="ce9">
              <text:p>76.72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64" table:style-name="ce9">
              <text:p>78.64<text:s/></text:p>
            </table:table-cell>
            <table:table-cell office:value-type="float" office:value="74.459999999999994" table:style-name="ce9">
              <text:p>74.4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78.7" table:style-name="ce9">
              <text:p>78.70<text:s/></text:p>
            </table:table-cell>
            <table:table-cell office:value-type="float" office:value="77" table:style-name="ce9">
              <text:p>77.0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74.680000000000007" table:style-name="ce9">
              <text:p>74.68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79.8" table:style-name="ce9">
              <text:p>79.80<text:s/></text:p>
            </table:table-cell>
            <table:table-cell office:value-type="float" office:value="78.599999999999994" table:style-name="ce9">
              <text:p>78.6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6" table:style-name="ce9">
              <text:p>76.8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81.99" table:style-name="ce9">
              <text:p>81.99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2.09" table:style-name="ce9">
              <text:p>82.09<text:s/></text:p>
            </table:table-cell>
            <table:table-cell office:value-type="float" office:value="79.61" table:style-name="ce9">
              <text:p>79.61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81.650000000000006" table:style-name="ce9">
              <text:p>81.65<text:s/></text:p>
            </table:table-cell>
            <table:table-cell office:value-type="float" office:value="81.290000000000006" table:style-name="ce9">
              <text:p>81.2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1.540000000000006" table:style-name="ce9">
              <text:p>81.54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80.17" table:style-name="ce9">
              <text:p>80.17<text:s/></text:p>
            </table:table-cell>
            <table:table-cell office:value-type="float" office:value="79.13" table:style-name="ce9">
              <text:p>79.13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3" table:style-name="ce9">
              <text:p>76.83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5.95" table:style-name="ce9">
              <text:p>75.95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80.11" table:style-name="ce9">
              <text:p>80.11<text:s/></text:p>
            </table:table-cell>
            <table:table-cell office:value-type="float" office:value="79.05" table:style-name="ce9">
              <text:p>79.05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76.22" table:style-name="ce9">
              <text:p>76.22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80.28" table:style-name="ce9">
              <text:p>80.28<text:s/></text:p>
            </table:table-cell>
            <table:table-cell office:value-type="float" office:value="79.3" table:style-name="ce9">
              <text:p>79.30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7" table:style-name="ce9">
              <text:p>79.8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9.39" table:style-name="ce9">
              <text:p>79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58" table:style-name="ce9">
              <text:p>79.58<text:s/></text:p>
            </table:table-cell>
            <table:table-cell office:value-type="float" office:value="75.84" table:style-name="ce9">
              <text:p>75.84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80.69" table:style-name="ce9">
              <text:p>80.6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9.739999999999995" table:style-name="ce9">
              <text:p>79.74<text:s/></text:p>
            </table:table-cell>
            <table:table-cell office:value-type="float" office:value="76.010000000000005" table:style-name="ce9">
              <text:p>76.01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81.7" table:style-name="ce9">
              <text:p>81.70<text:s/></text:p>
            </table:table-cell>
            <table:table-cell office:value-type="float" office:value="81.31" table:style-name="ce9">
              <text:p>81.3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7.069999999999993" table:style-name="ce9">
              <text:p>77.07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4.32" table:style-name="ce37">
            <text:p>84.32<text:s/></text:p>
          </table:table-cell>
          <table:table-cell office:value-type="float" office:value="84.34" table:style-name="ce37">
            <text:p>84.34<text:s/></text:p>
          </table:table-cell>
          <table:table-cell office:value-type="float" office:value="83.27" table:style-name="ce37">
            <text:p>83.27<text:s/></text:p>
          </table:table-cell>
          <table:table-cell office:value-type="float" office:value="83.23" table:style-name="ce37">
            <text:p>83.23<text:s/></text:p>
          </table:table-cell>
          <table:table-cell office:value-type="float" office:value="80.64" table:style-name="ce37">
            <text:p>80.64<text:s/></text:p>
          </table:table-cell>
          <table:table-cell office:value-type="float" office:value="88.01" table:style-name="ce37">
            <text:p>88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14" table:style-name="ce9">
              <text:p>82.14<text:s/>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8.91" table:style-name="ce9">
              <text:p>78.91<text:s/></text:p>
            </table:table-cell>
            <table:table-cell office:value-type="float" office:value="87.12" table:style-name="ce9">
              <text:p>87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46" table:style-name="ce9">
              <text:p>83.46<text:s/></text:p>
            </table:table-cell>
            <table:table-cell office:value-type="float" office:value="83.59" table:style-name="ce9">
              <text:p>83.59<text:s/></text:p>
            </table:table-cell>
            <table:table-cell office:value-type="float" office:value="82.19" table:style-name="ce9">
              <text:p>82.19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79.959999999999994" table:style-name="ce9">
              <text:p>79.96<text:s/></text:p>
            </table:table-cell>
            <table:table-cell office:value-type="float" office:value="87.27" table:style-name="ce9">
              <text:p>87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0.83" table:style-name="ce9">
              <text:p>80.83<text:s/></text:p>
            </table:table-cell>
            <table:table-cell office:value-type="float" office:value="87.59" table:style-name="ce9">
              <text:p>87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0.53" table:style-name="ce9">
              <text:p>80.53<text:s/></text:p>
            </table:table-cell>
            <table:table-cell office:value-type="float" office:value="87.85" table:style-name="ce9">
              <text:p>87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35" table:style-name="ce9">
              <text:p>83.35<text:s/></text:p>
            </table:table-cell>
            <table:table-cell office:value-type="float" office:value="83.37" table:style-name="ce9">
              <text:p>83.37<text:s/></text:p>
            </table:table-cell>
            <table:table-cell office:value-type="float" office:value="80.709999999999994" table:style-name="ce9">
              <text:p>80.71<text:s/></text:p>
            </table:table-cell>
            <table:table-cell office:value-type="float" office:value="88.27" table:style-name="ce9">
              <text:p>88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35" table:style-name="ce9">
              <text:p>84.35<text:s/></text:p>
            </table:table-cell>
            <table:table-cell office:value-type="float" office:value="84.33" table:style-name="ce9">
              <text:p>84.33<text:s/></text:p>
            </table:table-cell>
            <table:table-cell office:value-type="float" office:value="83.38" table:style-name="ce9">
              <text:p>83.38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0.88" table:style-name="ce9">
              <text:p>80.88<text:s/></text:p>
            </table:table-cell>
            <table:table-cell office:value-type="float" office:value="88.31" table:style-name="ce9">
              <text:p>8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39" table:style-name="ce9">
              <text:p>84.39<text:s/>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3.41" table:style-name="ce9">
              <text:p>83.41<text:s/></text:p>
            </table:table-cell>
            <table:table-cell office:value-type="float" office:value="80.739999999999995" table:style-name="ce9">
              <text:p>80.74<text:s/></text:p>
            </table:table-cell>
            <table:table-cell office:value-type="float" office:value="88.34" table:style-name="ce9">
              <text:p>88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8" table:style-name="ce9">
              <text:p>84.80<text:s/></text:p>
            </table:table-cell>
            <table:table-cell office:value-type="float" office:value="84.84" table:style-name="ce9">
              <text:p>84.84<text:s/></text:p>
            </table:table-cell>
            <table:table-cell office:value-type="float" office:value="83.71" table:style-name="ce9">
              <text:p>83.71<text:s/></text:p>
            </table:table-cell>
            <table:table-cell office:value-type="float" office:value="83.58" table:style-name="ce9">
              <text:p>83.58<text:s/></text:p>
            </table:table-cell>
            <table:table-cell office:value-type="float" office:value="81.069999999999993" table:style-name="ce9">
              <text:p>81.07<text:s/></text:p>
            </table:table-cell>
            <table:table-cell office:value-type="float" office:value="88.19" table:style-name="ce9">
              <text:p>88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02" table:style-name="ce9">
              <text:p>85.02<text:s/></text:p>
            </table:table-cell>
            <table:table-cell office:value-type="float" office:value="85.16" table:style-name="ce9">
              <text:p>85.16<text:s/></text:p>
            </table:table-cell>
            <table:table-cell office:value-type="float" office:value="83.7" table:style-name="ce9">
              <text:p>83.70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88.18" table:style-name="ce9">
              <text:p>88.1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91" table:style-name="ce9">
              <text:p>84.91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4.4" table:style-name="ce9">
              <text:p>84.40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0.8" table:style-name="ce9">
              <text:p>80.80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4.46" table:style-name="ce37">
            <text:p>84.46<text:s/></text:p>
          </table:table-cell>
          <table:table-cell office:value-type="float" office:value="84.07" table:style-name="ce37">
            <text:p>84.07<text:s/></text:p>
          </table:table-cell>
          <table:table-cell office:value-type="float" office:value="84.33" table:style-name="ce37">
            <text:p>84.33<text:s/></text:p>
          </table:table-cell>
          <table:table-cell office:value-type="float" office:value="83.62" table:style-name="ce37">
            <text:p>83.62<text:s/></text:p>
          </table:table-cell>
          <table:table-cell office:value-type="float" office:value="80.8" table:style-name="ce37">
            <text:p>80.80<text:s/></text:p>
          </table:table-cell>
          <table:table-cell office:value-type="float" office:value="88.84" table:style-name="ce37">
            <text:p>88.8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76" table:style-name="ce9">
              <text:p>84.76<text:s/></text:p>
            </table:table-cell>
            <table:table-cell office:value-type="float" office:value="84.66" table:style-name="ce9">
              <text:p>84.66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80.67" table:style-name="ce9">
              <text:p>80.67<text:s/></text:p>
            </table:table-cell>
            <table:table-cell office:value-type="float" office:value="88.56" table:style-name="ce9">
              <text:p>8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87" table:style-name="ce9">
              <text:p>84.87<text:s/>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80.819999999999993" table:style-name="ce9">
              <text:p>80.82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1.05" table:style-name="ce9">
              <text:p>81.05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47" table:style-name="ce9">
              <text:p>85.47<text:s/></text:p>
            </table:table-cell>
            <table:table-cell office:value-type="float" office:value="85.72" table:style-name="ce9">
              <text:p>85.72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46" table:style-name="ce9">
              <text:p>85.46<text:s/></text:p>
            </table:table-cell>
            <table:table-cell office:value-type="float" office:value="85.45" table:style-name="ce9">
              <text:p>85.45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5.03" table:style-name="ce9">
              <text:p>85.03<text:s/></text:p>
            </table:table-cell>
            <table:table-cell office:value-type="float" office:value="82.89" table:style-name="ce9">
              <text:p>82.89<text:s/></text:p>
            </table:table-cell>
            <table:table-cell office:value-type="float" office:value="88.89" table:style-name="ce9">
              <text:p>88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56" table:style-name="ce9">
              <text:p>84.56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2.1" table:style-name="ce9">
              <text:p>82.1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05" table:style-name="ce9">
              <text:p>84.05<text:s/>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18" table:style-name="ce9">
              <text:p>84.18<text:s/>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3.65" table:style-name="ce9">
              <text:p>83.65<text:s/></text:p>
            </table:table-cell>
            <table:table-cell office:value-type="float" office:value="80.790000000000006" table:style-name="ce9">
              <text:p>80.79<text:s/></text:p>
            </table:table-cell>
            <table:table-cell office:value-type="float" office:value="88.97" table:style-name="ce9">
              <text:p>88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77" table:style-name="ce9">
              <text:p>83.77<text:s/></text:p>
            </table:table-cell>
            <table:table-cell office:value-type="float" office:value="82.98" table:style-name="ce9">
              <text:p>82.98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97" table:style-name="ce9">
              <text:p>82.97<text:s/>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31" table:style-name="ce9">
              <text:p>83.31<text:s/></text:p>
            </table:table-cell>
            <table:table-cell office:value-type="float" office:value="82.32" table:style-name="ce9">
              <text:p>82.32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47" table:style-name="ce9">
              <text:p>82.47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2.85" table:style-name="ce9">
              <text:p>82.85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66" table:style-name="ce9">
              <text:p>83.66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2.88" table:style-name="ce9">
              <text:p>82.88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2.82" table:style-name="ce36">
            <text:p>82.82<text:s/></text:p>
          </table:table-cell>
          <table:table-cell office:value-type="float" office:value="84.94" table:style-name="ce36">
            <text:p>84.94<text:s/></text:p>
          </table:table-cell>
          <table:table-cell office:value-type="float" office:value="83.43" table:style-name="ce36">
            <text:p>83.43<text:s/></text:p>
          </table:table-cell>
          <table:table-cell office:value-type="float" office:value="80.08" table:style-name="ce36">
            <text:p>80.08<text:s/></text:p>
          </table:table-cell>
          <table:table-cell office:value-type="float" office:value="89.74" table:style-name="ce36">
            <text:p>89.7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0.08" table:style-name="ce9">
              <text:p>80.08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3.61" table:style-name="ce9">
              <text:p>83.61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42" table:style-name="ce9">
              <text:p>83.42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2" table:style-name="ce9">
              <text:p>84.42<text:s/></text:p>
            </table:table-cell>
            <table:table-cell office:value-type="float" office:value="83.83" table:style-name="ce9">
              <text:p>83.83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74" table:style-name="ce9">
              <text:p>83.74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39" table:style-name="ce9">
              <text:p>83.39<text:s/></text:p>
            </table:table-cell>
            <table:table-cell office:value-type="float" office:value="80.12" table:style-name="ce9">
              <text:p>80.12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2.56" table:style-name="ce9">
              <text:p>82.56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1" table:style-name="ce9">
              <text:p>83.10<text:s/></text:p>
            </table:table-cell>
            <table:table-cell office:value-type="float" office:value="79.7" table:style-name="ce9">
              <text:p>79.70<text:s/></text:p>
            </table:table-cell>
            <table:table-cell office:value-type="float" office:value="89.48" table:style-name="ce9">
              <text:p>89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3.3" table:style-name="ce9">
              <text:p>83.30<text:s/></text:p>
            </table:table-cell>
            <table:table-cell office:value-type="float" office:value="82.07" table:style-name="ce9">
              <text:p>82.07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" table:style-name="ce9">
              <text:p>83.00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1.96" table:style-name="ce9">
              <text:p>81.96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25" table:style-name="ce9">
              <text:p>83.25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2.68" table:style-name="ce9">
              <text:p>82.68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56" table:style-name="ce9">
              <text:p>83.5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82.37" table:style-name="ce9">
              <text:p>82.3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" table:style-name="ce9">
              <text:p>83.9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90.1" table:style-name="ce9">
              <text:p>90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87" table:style-name="ce9">
              <text:p>83.87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4.36" table:style-name="ce9">
              <text:p>84.36<text:s/>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1.09" table:style-name="ce9">
              <text:p>81.09<text:s/></text:p>
            </table:table-cell>
            <table:table-cell office:value-type="float" office:value="90.18" table:style-name="ce9">
              <text:p>90.1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85.21" table:style-name="ce36">
            <text:p>85.21<text:s/></text:p>
          </table:table-cell>
          <table:table-cell office:value-type="float" office:value="83.69" table:style-name="ce36">
            <text:p>83.69<text:s/></text:p>
          </table:table-cell>
          <table:table-cell office:value-type="float" office:value="87.43" table:style-name="ce36">
            <text:p>87.43<text:s/></text:p>
          </table:table-cell>
          <table:table-cell office:value-type="float" office:value="85.72" table:style-name="ce36">
            <text:p>85.72<text:s/></text:p>
          </table:table-cell>
          <table:table-cell office:value-type="float" office:value="82.65" table:style-name="ce36">
            <text:p>82.65<text:s/></text:p>
          </table:table-cell>
          <table:table-cell office:value-type="float" office:value="91.47" table:style-name="ce36">
            <text:p>91.4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4.45" table:style-name="ce9">
              <text:p>84.45<text:s/>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90.46" table:style-name="ce9">
              <text:p>90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6" table:style-name="ce9">
              <text:p>84.26<text:s/></text:p>
            </table:table-cell>
            <table:table-cell office:value-type="float" office:value="83.32" table:style-name="ce9">
              <text:p>83.32<text:s/></text:p>
            </table:table-cell>
            <table:table-cell office:value-type="float" office:value="85.31" table:style-name="ce9">
              <text:p>85.3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1.56" table:style-name="ce9">
              <text:p>81.56<text:s/></text:p>
            </table:table-cell>
            <table:table-cell office:value-type="float" office:value="90.81" table:style-name="ce9">
              <text:p>9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1.45" table:style-name="ce9">
              <text:p>81.45<text:s/></text:p>
            </table:table-cell>
            <table:table-cell office:value-type="float" office:value="91.01" table:style-name="ce9">
              <text:p>91.0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92" table:style-name="ce9">
              <text:p>84.92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6.66" table:style-name="ce9">
              <text:p>86.66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2.08" table:style-name="ce9">
              <text:p>82.08<text:s/></text:p>
            </table:table-cell>
            <table:table-cell office:value-type="float" office:value="91.03" table:style-name="ce9">
              <text:p>9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4.03" table:style-name="ce9">
              <text:p>84.03<text:s/></text:p>
            </table:table-cell>
            <table:table-cell office:value-type="float" office:value="86.7" table:style-name="ce9">
              <text:p>86.70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2.74" table:style-name="ce9">
              <text:p>82.74<text:s/></text:p>
            </table:table-cell>
            <table:table-cell office:value-type="float" office:value="91.08" table:style-name="ce9">
              <text:p>9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5.85" table:style-name="ce9">
              <text:p>85.85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7.67" table:style-name="ce9">
              <text:p>87.67<text:s/></text:p>
            </table:table-cell>
            <table:table-cell office:value-type="float" office:value="86.09" table:style-name="ce9">
              <text:p>86.09<text:s/></text:p>
            </table:table-cell>
            <table:table-cell office:value-type="float" office:value="83.43" table:style-name="ce9">
              <text:p>83.43<text:s/></text:p>
            </table:table-cell>
            <table:table-cell office:value-type="float" office:value="91.07" table:style-name="ce9">
              <text:p>9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6.21" table:style-name="ce9">
              <text:p>86.21<text:s/></text:p>
            </table:table-cell>
            <table:table-cell office:value-type="float" office:value="84.62" table:style-name="ce9">
              <text:p>84.62<text:s/></text:p>
            </table:table-cell>
            <table:table-cell office:value-type="float" office:value="88.56" table:style-name="ce9">
              <text:p>88.56<text:s/></text:p>
            </table:table-cell>
            <table:table-cell office:value-type="float" office:value="86.42" table:style-name="ce9">
              <text:p>86.42<text:s/>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91.64" table:style-name="ce9">
              <text:p>9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6.25" table:style-name="ce9">
              <text:p>86.25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8.58" table:style-name="ce9">
              <text:p>88.58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91.65" table:style-name="ce9">
              <text:p>9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68" table:style-name="ce9">
              <text:p>85.68<text:s/></text:p>
            </table:table-cell>
            <table:table-cell office:value-type="float" office:value="84.28" table:style-name="ce9">
              <text:p>84.28<text:s/></text:p>
            </table:table-cell>
            <table:table-cell office:value-type="float" office:value="87.65" table:style-name="ce9">
              <text:p>87.65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91.68" table:style-name="ce9">
              <text:p>91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5.38" table:style-name="ce9">
              <text:p>85.38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8.79" table:style-name="ce9">
              <text:p>88.79<text:s/></text:p>
            </table:table-cell>
            <table:table-cell office:value-type="float" office:value="86.28" table:style-name="ce9">
              <text:p>86.28<text:s/></text:p>
            </table:table-cell>
            <table:table-cell office:value-type="float" office:value="83.06" table:style-name="ce9">
              <text:p>83.06<text:s/></text:p>
            </table:table-cell>
            <table:table-cell office:value-type="float" office:value="92.31" table:style-name="ce9">
              <text:p>9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2.87" table:style-name="ce9">
              <text:p>82.87<text:s/></text:p>
            </table:table-cell>
            <table:table-cell office:value-type="float" office:value="88.86" table:style-name="ce9">
              <text:p>88.86<text:s/></text:p>
            </table:table-cell>
            <table:table-cell office:value-type="float" office:value="86" table:style-name="ce9">
              <text:p>86.00<text:s/></text:p>
            </table:table-cell>
            <table:table-cell office:value-type="float" office:value="82.6" table:style-name="ce9">
              <text:p>82.60<text:s/></text:p>
            </table:table-cell>
            <table:table-cell office:value-type="float" office:value="92.38" table:style-name="ce9">
              <text:p>92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99" table:style-name="ce9">
              <text:p>84.99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92.46" table:style-name="ce9">
              <text:p>9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82.24" table:style-name="ce36">
            <text:p>82.24<text:s/></text:p>
          </table:table-cell>
          <table:table-cell office:value-type="float" office:value="78.28" table:style-name="ce36">
            <text:p>78.28<text:s/></text:p>
          </table:table-cell>
          <table:table-cell office:value-type="float" office:value="89.41" table:style-name="ce36">
            <text:p>89.41<text:s/></text:p>
          </table:table-cell>
          <table:table-cell office:value-type="float" office:value="83.73" table:style-name="ce36">
            <text:p>83.73<text:s/></text:p>
          </table:table-cell>
          <table:table-cell office:value-type="float" office:value="79.069999999999993" table:style-name="ce36">
            <text:p>79.07<text:s/></text:p>
          </table:table-cell>
          <table:table-cell office:value-type="float" office:value="92.51" table:style-name="ce36">
            <text:p>92.5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58" table:style-name="ce9">
              <text:p>84.58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0.94" table:style-name="ce9">
              <text:p>80.94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94" table:style-name="ce9">
              <text:p>84.94<text:s/></text:p>
            </table:table-cell>
            <table:table-cell office:value-type="float" office:value="81.08" table:style-name="ce9">
              <text:p>81.08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73" table:style-name="ce9">
              <text:p>84.73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0.180000000000007" table:style-name="ce9">
              <text:p>80.18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79.48" table:style-name="ce9">
              <text:p>79.48<text:s/></text:p>
            </table:table-cell>
            <table:table-cell office:value-type="float" office:value="89.38" table:style-name="ce9">
              <text:p>89.38<text:s/></text:p>
            </table:table-cell>
            <table:table-cell office:value-type="float" office:value="84.19" table:style-name="ce9">
              <text:p>84.19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2.23" table:style-name="ce9">
              <text:p>92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2.83" table:style-name="ce9">
              <text:p>82.83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2.74" table:style-name="ce9">
              <text:p>92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7.91" table:style-name="ce9">
              <text:p>77.91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92.79" table:style-name="ce9">
              <text:p>9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57" table:style-name="ce9">
              <text:p>89.57<text:s/></text:p>
            </table:table-cell>
            <table:table-cell office:value-type="float" office:value="83.24" table:style-name="ce9">
              <text:p>83.24<text:s/></text:p>
            </table:table-cell>
            <table:table-cell office:value-type="float" office:value="78.180000000000007" table:style-name="ce9">
              <text:p>78.18<text:s/></text:p>
            </table:table-cell>
            <table:table-cell office:value-type="float" office:value="92.8" table:style-name="ce9">
              <text:p>92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76.62" table:style-name="ce9">
              <text:p>76.62<text:s/></text:p>
            </table:table-cell>
            <table:table-cell office:value-type="float" office:value="89.47" table:style-name="ce9">
              <text:p>89.47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92.77" table:style-name="ce9">
              <text:p>9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5.459999999999994" table:style-name="ce9">
              <text:p>75.46<text:s/></text:p>
            </table:table-cell>
            <table:table-cell office:value-type="float" office:value="89.43" table:style-name="ce9">
              <text:p>89.43<text:s/></text:p>
            </table:table-cell>
            <table:table-cell office:value-type="float" office:value="82.54" table:style-name="ce9">
              <text:p>82.54<text:s/></text:p>
            </table:table-cell>
            <table:table-cell office:value-type="float" office:value="77.17" table:style-name="ce9">
              <text:p>77.1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5.39" table:style-name="ce9">
              <text:p>75.39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2.41" table:style-name="ce9">
              <text:p>82.41<text:s/></text:p>
            </table:table-cell>
            <table:table-cell office:value-type="float" office:value="77.06" table:style-name="ce9">
              <text:p>77.06<text:s/></text:p>
            </table:table-cell>
            <table:table-cell office:value-type="float" office:value="92.51" table:style-name="ce9">
              <text:p>9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74.900000000000006" table:style-name="ce9">
              <text:p>74.90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92.73" table:style-name="ce9">
              <text:p>92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81.19" table:style-name="ce36">
            <text:p>81.19<text:s/></text:p>
          </table:table-cell>
          <table:table-cell office:value-type="float" office:value="76.77" table:style-name="ce36">
            <text:p>76.77<text:s/></text:p>
          </table:table-cell>
          <table:table-cell office:value-type="float" office:value="89.32" table:style-name="ce36">
            <text:p>89.32<text:s/></text:p>
          </table:table-cell>
          <table:table-cell office:value-type="float" office:value="82.07" table:style-name="ce36">
            <text:p>82.07<text:s/></text:p>
          </table:table-cell>
          <table:table-cell office:value-type="float" office:value="76.61" table:style-name="ce36">
            <text:p>76.61<text:s/></text:p>
          </table:table-cell>
          <table:table-cell office:value-type="float" office:value="92.37" table:style-name="ce36">
            <text:p>92.3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74.7" table:style-name="ce9">
              <text:p>74.70<text:s/>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5.81" table:style-name="ce9">
              <text:p>75.81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9.63" table:style-name="ce9">
              <text:p>79.63<text:s/></text:p>
            </table:table-cell>
            <table:table-cell office:value-type="float" office:value="74.489999999999995" table:style-name="ce9">
              <text:p>74.49<text:s/></text:p>
            </table:table-cell>
            <table:table-cell office:value-type="float" office:value="89.23" table:style-name="ce9">
              <text:p>89.23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75.66" table:style-name="ce9">
              <text:p>75.66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0.099999999999994" table:style-name="ce9">
              <text:p>80.10<text:s/></text:p>
            </table:table-cell>
            <table:table-cell office:value-type="float" office:value="75.16" table:style-name="ce9">
              <text:p>75.16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76.150000000000006" table:style-name="ce9">
              <text:p>76.15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24" table:style-name="ce9">
              <text:p>89.24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76.989999999999995" table:style-name="ce9">
              <text:p>76.99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9.31" table:style-name="ce9">
              <text:p>89.31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77.58" table:style-name="ce9">
              <text:p>77.58<text:s/></text:p>
            </table:table-cell>
            <table:table-cell office:value-type="float" office:value="92.45" table:style-name="ce9">
              <text:p>92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7.48" table:style-name="ce9">
              <text:p>77.48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76.930000000000007" table:style-name="ce9">
              <text:p>76.93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1.38" table:style-name="ce9">
              <text:p>81.38<text:s/></text:p>
            </table:table-cell>
            <table:table-cell office:value-type="float" office:value="76.959999999999994" table:style-name="ce9">
              <text:p>76.96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77.03" table:style-name="ce9">
              <text:p>77.03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5" table:style-name="ce9">
              <text:p>76.45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260000000000005" table:style-name="ce9">
              <text:p>81.26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84" table:style-name="ce9">
              <text:p>81.84<text:s/></text:p>
            </table:table-cell>
            <table:table-cell office:value-type="float" office:value="76.25" table:style-name="ce9">
              <text:p>76.25<text:s/></text:p>
            </table:table-cell>
            <table:table-cell office:value-type="float" office:value="92.39" table:style-name="ce9">
              <text:p>92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95" table:style-name="ce9">
              <text:p>80.95<text:s/></text:p>
            </table:table-cell>
            <table:table-cell office:value-type="float" office:value="76.37" table:style-name="ce9">
              <text:p>76.37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1.67" table:style-name="ce9">
              <text:p>81.67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7.75" table:style-name="ce9">
              <text:p>77.75<text:s/></text:p>
            </table:table-cell>
            <table:table-cell office:value-type="float" office:value="89.11" table:style-name="ce9">
              <text:p>89.11<text:s/></text:p>
            </table:table-cell>
            <table:table-cell office:value-type="float" office:value="82.23" table:style-name="ce9">
              <text:p>82.23<text:s/></text:p>
            </table:table-cell>
            <table:table-cell office:value-type="float" office:value="76.98" table:style-name="ce9">
              <text:p>76.98<text:s/></text:p>
            </table:table-cell>
            <table:table-cell office:value-type="float" office:value="92.15" table:style-name="ce9">
              <text:p>92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2.62" table:style-name="ce9">
              <text:p>82.62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9.07" table:style-name="ce9">
              <text:p>89.07<text:s/></text:p>
            </table:table-cell>
            <table:table-cell office:value-type="float" office:value="82.92" table:style-name="ce9">
              <text:p>82.92<text:s/></text:p>
            </table:table-cell>
            <table:table-cell office:value-type="float" office:value="78.08" table:style-name="ce9">
              <text:p>78.08<text:s/></text:p>
            </table:table-cell>
            <table:table-cell office:value-type="float" office:value="92.06" table:style-name="ce9">
              <text:p>9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0.98" table:style-name="ce36">
            <text:p>80.98<text:s/></text:p>
          </table:table-cell>
          <table:table-cell office:value-type="float" office:value="89.74" table:style-name="ce36">
            <text:p>89.74<text:s/></text:p>
          </table:table-cell>
          <table:table-cell office:value-type="float" office:value="83.93" table:style-name="ce36">
            <text:p>83.93<text:s/></text:p>
          </table:table-cell>
          <table:table-cell office:value-type="float" office:value="79.25" table:style-name="ce36">
            <text:p>79.25<text:s/></text:p>
          </table:table-cell>
          <table:table-cell office:value-type="float" office:value="92.75" table:style-name="ce36">
            <text:p>92.7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72" table:style-name="ce9">
              <text:p>89.72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92.71" table:style-name="ce9">
              <text:p>92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79.88" table:style-name="ce9">
              <text:p>79.88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78.849999999999994" table:style-name="ce9">
              <text:p>78.85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4.04" table:style-name="ce9">
              <text:p>84.04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4.09" table:style-name="ce9">
              <text:p>84.09<text:s/></text:p>
            </table:table-cell>
            <table:table-cell office:value-type="float" office:value="79.400000000000006" table:style-name="ce9">
              <text:p>79.40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0.14" table:style-name="ce9">
              <text:p>80.14<text:s/></text:p>
            </table:table-cell>
            <table:table-cell office:value-type="float" office:value="89.67" table:style-name="ce9">
              <text:p>89.67<text:s/></text:p>
            </table:table-cell>
            <table:table-cell office:value-type="float" office:value="83.69" table:style-name="ce9">
              <text:p>83.69<text:s/></text:p>
            </table:table-cell>
            <table:table-cell office:value-type="float" office:value="78.92" table:style-name="ce9">
              <text:p>78.92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9.33" table:style-name="ce9">
              <text:p>79.33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78.19" table:style-name="ce9">
              <text:p>78.19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78.09" table:style-name="ce9">
              <text:p>78.09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3.33" table:style-name="ce9">
              <text:p>83.33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78.17" table:style-name="ce9">
              <text:p>78.17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79.260000000000005" table:style-name="ce9">
              <text:p>79.26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5.37" table:style-name="ce9">
              <text:p>85.37<text:s/></text:p>
            </table:table-cell>
            <table:table-cell office:value-type="float" office:value="82.76" table:style-name="ce9">
              <text:p>82.76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5.05" table:style-name="ce9">
              <text:p>85.05<text:s/></text:p>
            </table:table-cell>
            <table:table-cell office:value-type="float" office:value="82.3" table:style-name="ce9">
              <text:p>82.30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46" table:style-name="ce9">
              <text:p>84.4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2.67" table:style-name="ce9">
              <text:p>9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2.82" table:style-name="ce9">
              <text:p>82.82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64" table:style-name="ce9">
              <text:p>84.64<text:s/></text:p>
            </table:table-cell>
            <table:table-cell office:value-type="float" office:value="80.400000000000006" table:style-name="ce9">
              <text:p>80.40<text:s/></text:p>
            </table:table-cell>
            <table:table-cell office:value-type="float" office:value="92.64" table:style-name="ce9">
              <text:p>92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5.65" table:style-name="ce9">
              <text:p>85.65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89.81" table:style-name="ce9">
              <text:p>89.81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0.569999999999993" table:style-name="ce9">
              <text:p>80.5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86.98" table:style-name="ce36">
            <text:p>86.98<text:s/></text:p>
          </table:table-cell>
          <table:table-cell office:value-type="float" office:value="85.07" table:style-name="ce36">
            <text:p>85.07<text:s/></text:p>
          </table:table-cell>
          <table:table-cell office:value-type="float" office:value="90.19" table:style-name="ce36">
            <text:p>90.19<text:s/></text:p>
          </table:table-cell>
          <table:table-cell office:value-type="float" office:value="86.27" table:style-name="ce36">
            <text:p>86.27<text:s/></text:p>
          </table:table-cell>
          <table:table-cell office:value-type="float" office:value="82.7" table:style-name="ce36">
            <text:p>82.70<text:s/></text:p>
          </table:table-cell>
          <table:table-cell office:value-type="float" office:value="93" table:style-name="ce36">
            <text:p>93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6.13" table:style-name="ce9">
              <text:p>86.13<text:s/>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9.82" table:style-name="ce9">
              <text:p>89.82<text:s/></text:p>
            </table:table-cell>
            <table:table-cell office:value-type="float" office:value="85.17" table:style-name="ce9">
              <text:p>85.17<text:s/>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92.78" table:style-name="ce9">
              <text:p>92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6.1" table:style-name="ce9">
              <text:p>86.10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0.989999999999995" table:style-name="ce9">
              <text:p>80.99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38" table:style-name="ce9">
              <text:p>84.38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58" table:style-name="ce9">
              <text:p>85.58<text:s/></text:p>
            </table:table-cell>
            <table:table-cell office:value-type="float" office:value="81.66" table:style-name="ce9">
              <text:p>81.66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6.6" table:style-name="ce9">
              <text:p>86.60<text:s/></text:p>
            </table:table-cell>
            <table:table-cell office:value-type="float" office:value="84.43" table:style-name="ce9">
              <text:p>84.4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1.739999999999995" table:style-name="ce9">
              <text:p>81.74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6.89" table:style-name="ce9">
              <text:p>86.89<text:s/></text:p>
            </table:table-cell>
            <table:table-cell office:value-type="float" office:value="84.9" table:style-name="ce9">
              <text:p>84.90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6.15" table:style-name="ce9">
              <text:p>86.15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7.39" table:style-name="ce9">
              <text:p>87.39<text:s/></text:p>
            </table:table-cell>
            <table:table-cell office:value-type="float" office:value="85.67" table:style-name="ce9">
              <text:p>85.67<text:s/></text:p>
            </table:table-cell>
            <table:table-cell office:value-type="float" office:value="90.27" table:style-name="ce9">
              <text:p>90.27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93.03" table:style-name="ce9">
              <text:p>93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7.56" table:style-name="ce9">
              <text:p>87.56<text:s/></text:p>
            </table:table-cell>
            <table:table-cell office:value-type="float" office:value="85.77" table:style-name="ce9">
              <text:p>85.77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6.76" table:style-name="ce9">
              <text:p>86.76<text:s/>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7.69" table:style-name="ce9">
              <text:p>87.69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83.81" table:style-name="ce9">
              <text:p>83.81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43" table:style-name="ce9">
              <text:p>87.43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04" table:style-name="ce9">
              <text:p>87.04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7.09" table:style-name="ce9">
              <text:p>87.09<text:s/></text:p>
            </table:table-cell>
            <table:table-cell office:value-type="float" office:value="85.56" table:style-name="ce9">
              <text:p>85.56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6.94" table:style-name="ce9">
              <text:p>86.94<text:s/></text:p>
            </table:table-cell>
            <table:table-cell office:value-type="float" office:value="83.8" table:style-name="ce9">
              <text:p>83.80<text:s/></text:p>
            </table:table-cell>
            <table:table-cell office:value-type="float" office:value="92.85" table:style-name="ce9">
              <text:p>92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7.29" table:style-name="ce9">
              <text:p>87.29<text:s/></text:p>
            </table:table-cell>
            <table:table-cell office:value-type="float" office:value="85.32" table:style-name="ce9">
              <text:p>85.3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7.27" table:style-name="ce9">
              <text:p>87.27<text:s/>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88.46" table:style-name="ce36">
            <text:p>88.46<text:s/></text:p>
          </table:table-cell>
          <table:table-cell office:value-type="float" office:value="86.26" table:style-name="ce36">
            <text:p>86.26<text:s/></text:p>
          </table:table-cell>
          <table:table-cell office:value-type="float" office:value="92.14" table:style-name="ce36">
            <text:p>92.14<text:s/></text:p>
          </table:table-cell>
          <table:table-cell office:value-type="float" office:value="89.47" table:style-name="ce36">
            <text:p>89.47<text:s/></text:p>
          </table:table-cell>
          <table:table-cell office:value-type="float" office:value="87.05" table:style-name="ce36">
            <text:p>87.05<text:s/></text:p>
          </table:table-cell>
          <table:table-cell office:value-type="float" office:value="94.02" table:style-name="ce36">
            <text:p>94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7.41" table:style-name="ce9">
              <text:p>87.41<text:s/></text:p>
            </table:table-cell>
            <table:table-cell office:value-type="float" office:value="85.51" table:style-name="ce9">
              <text:p>85.51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14" table:style-name="ce9">
              <text:p>88.14<text:s/></text:p>
            </table:table-cell>
            <table:table-cell office:value-type="float" office:value="85.41" table:style-name="ce9">
              <text:p>85.41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8.17" table:style-name="ce9">
              <text:p>88.17<text:s/></text:p>
            </table:table-cell>
            <table:table-cell office:value-type="float" office:value="86.72" table:style-name="ce9">
              <text:p>86.7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86.62" table:style-name="ce9">
              <text:p>86.62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8.85" table:style-name="ce9">
              <text:p>88.85<text:s/></text:p>
            </table:table-cell>
            <table:table-cell office:value-type="float" office:value="87.53" table:style-name="ce9">
              <text:p>87.53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95" table:style-name="ce9">
              <text:p>87.95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8.52" table:style-name="ce9">
              <text:p>88.52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7.54" table:style-name="ce9">
              <text:p>87.54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8.34" table:style-name="ce9">
              <text:p>88.34<text:s/></text:p>
            </table:table-cell>
            <table:table-cell office:value-type="float" office:value="86.39" table:style-name="ce9">
              <text:p>86.39<text:s/></text:p>
            </table:table-cell>
            <table:table-cell office:value-type="float" office:value="91.61" table:style-name="ce9">
              <text:p>91.61<text:s/></text:p>
            </table:table-cell>
            <table:table-cell office:value-type="float" office:value="89.3" table:style-name="ce9">
              <text:p>89.30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3.61" table:style-name="ce9">
              <text:p>93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9" table:style-name="ce9">
              <text:p>89.00<text:s/></text:p>
            </table:table-cell>
            <table:table-cell office:value-type="float" office:value="86.88" table:style-name="ce9">
              <text:p>86.88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76" table:style-name="ce9">
              <text:p>89.76<text:s/></text:p>
            </table:table-cell>
            <table:table-cell office:value-type="float" office:value="87.49" table:style-name="ce9">
              <text:p>87.49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32" table:style-name="ce9">
              <text:p>87.32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2" table:style-name="ce9">
              <text:p>86.52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8.41" table:style-name="ce9">
              <text:p>88.41<text:s/></text:p>
            </table:table-cell>
            <table:table-cell office:value-type="float" office:value="85.93" table:style-name="ce9">
              <text:p>85.93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54" table:style-name="ce9">
              <text:p>89.54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87" table:style-name="ce9">
              <text:p>87.87<text:s/>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92.51" table:style-name="ce9">
              <text:p>92.51<text:s/></text:p>
            </table:table-cell>
            <table:table-cell office:value-type="float" office:value="89.16" table:style-name="ce9">
              <text:p>89.16<text:s/></text:p>
            </table:table-cell>
            <table:table-cell office:value-type="float" office:value="86.58" table:style-name="ce9">
              <text:p>86.58<text:s/></text:p>
            </table:table-cell>
            <table:table-cell office:value-type="float" office:value="94.02" table:style-name="ce9">
              <text:p>94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8.21" table:style-name="ce9">
              <text:p>88.21<text:s/></text:p>
            </table:table-cell>
            <table:table-cell office:value-type="float" office:value="85.25" table:style-name="ce9">
              <text:p>85.25<text:s/></text:p>
            </table:table-cell>
            <table:table-cell office:value-type="float" office:value="93.16" table:style-name="ce9">
              <text:p>93.16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6.68" table:style-name="ce9">
              <text:p>86.68<text:s/></text:p>
            </table:table-cell>
            <table:table-cell office:value-type="float" office:value="94.85" table:style-name="ce9">
              <text:p>94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94.91" table:style-name="ce9">
              <text:p>94.91<text:s/></text:p>
            </table:table-cell>
            <table:table-cell office:value-type="float" office:value="90.47" table:style-name="ce9">
              <text:p>90.47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6.13" table:style-name="ce9">
              <text:p>9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89.81" table:style-name="ce36">
            <text:p>89.81<text:s/></text:p>
          </table:table-cell>
          <table:table-cell office:value-type="float" office:value="86.39" table:style-name="ce36">
            <text:p>86.39<text:s/></text:p>
          </table:table-cell>
          <table:table-cell office:value-type="float" office:value="95.55" table:style-name="ce36">
            <text:p>95.55<text:s/></text:p>
          </table:table-cell>
          <table:table-cell office:value-type="float" office:value="91.27" table:style-name="ce36">
            <text:p>91.27<text:s/></text:p>
          </table:table-cell>
          <table:table-cell office:value-type="float" office:value="88.72" table:style-name="ce36">
            <text:p>88.72<text:s/></text:p>
          </table:table-cell>
          <table:table-cell office:value-type="float" office:value="96.08" table:style-name="ce36">
            <text:p>96.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an.</text:p>
          </table:table-cell>
          <table:table-cell office:value-type="float" office:value="89.31" table:style-name="ce9">
            <text:p>89.31<text:s/></text:p>
          </table:table-cell>
          <table:table-cell office:value-type="float" office:value="85.96" table:style-name="ce9">
            <text:p>85.9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65" table:style-name="ce9">
            <text:p>90.65<text:s/></text:p>
          </table:table-cell>
          <table:table-cell office:value-type="float" office:value="87.71" table:style-name="ce9">
            <text:p>87.71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Feb.</text:p>
          </table:table-cell>
          <table:table-cell office:value-type="float" office:value="89.06" table:style-name="ce9">
            <text:p>89.06<text:s/></text:p>
          </table:table-cell>
          <table:table-cell office:value-type="float" office:value="85.56" table:style-name="ce9">
            <text:p>85.5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77" table:style-name="ce9">
            <text:p>90.77<text:s/></text:p>
          </table:table-cell>
          <table:table-cell office:value-type="float" office:value="87.89" table:style-name="ce9">
            <text:p>87.89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r.</text:p>
          </table:table-cell>
          <table:table-cell office:value-type="float" office:value="89.21" table:style-name="ce9">
            <text:p>89.21<text:s/></text:p>
          </table:table-cell>
          <table:table-cell office:value-type="float" office:value="85.81" table:style-name="ce9">
            <text:p>85.81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1.18" table:style-name="ce9">
            <text:p>91.18<text:s/></text:p>
          </table:table-cell>
          <table:table-cell office:value-type="float" office:value="88.52" table:style-name="ce9">
            <text:p>88.52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pr.</text:p>
          </table:table-cell>
          <table:table-cell office:value-type="float" office:value="88.75" table:style-name="ce9">
            <text:p>88.75<text:s/></text:p>
          </table:table-cell>
          <table:table-cell office:value-type="float" office:value="85.09" table:style-name="ce9">
            <text:p>85.09<text:s/></text:p>
          </table:table-cell>
          <table:table-cell office:value-type="float" office:value="94.87" table:style-name="ce9">
            <text:p>94.87<text:s/></text:p>
          </table:table-cell>
          <table:table-cell office:value-type="float" office:value="90.95" table:style-name="ce9">
            <text:p>90.95<text:s/></text:p>
          </table:table-cell>
          <table:table-cell office:value-type="float" office:value="88.3" table:style-name="ce9">
            <text:p>88.30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y<text:s/></text:p>
          </table:table-cell>
          <table:table-cell office:value-type="float" office:value="88.94" table:style-name="ce9">
            <text:p>88.94<text:s/></text:p>
          </table:table-cell>
          <table:table-cell office:value-type="float" office:value="85.25" table:style-name="ce9">
            <text:p>85.25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76" table:style-name="ce9">
            <text:p>90.76<text:s/></text:p>
          </table:table-cell>
          <table:table-cell office:value-type="float" office:value="88.03" table:style-name="ce9">
            <text:p>88.03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ne<text:s/></text:p>
          </table:table-cell>
          <table:table-cell office:value-type="float" office:value="89.22" table:style-name="ce9">
            <text:p>89.22<text:s/></text:p>
          </table:table-cell>
          <table:table-cell office:value-type="float" office:value="85.7" table:style-name="ce9">
            <text:p>85.70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5" table:style-name="ce9">
            <text:p>90.85<text:s/></text:p>
          </table:table-cell>
          <table:table-cell office:value-type="float" office:value="88.16" table:style-name="ce9">
            <text:p>88.16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ly<text:s/></text:p>
          </table:table-cell>
          <table:table-cell office:value-type="float" office:value="89.17" table:style-name="ce9">
            <text:p>89.17<text:s/></text:p>
          </table:table-cell>
          <table:table-cell office:value-type="float" office:value="85.61" table:style-name="ce9">
            <text:p>85.61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6" table:style-name="ce9">
            <text:p>90.86<text:s/></text:p>
          </table:table-cell>
          <table:table-cell office:value-type="float" office:value="88.17" table:style-name="ce9">
            <text:p>88.17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ug.</text:p>
          </table:table-cell>
          <table:table-cell office:value-type="float" office:value="89.53" table:style-name="ce9">
            <text:p>89.53<text:s/></text:p>
          </table:table-cell>
          <table:table-cell office:value-type="float" office:value="86.18" table:style-name="ce9">
            <text:p>86.1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13" table:style-name="ce9">
            <text:p>91.13<text:s/></text:p>
          </table:table-cell>
          <table:table-cell office:value-type="float" office:value="88.59" table:style-name="ce9">
            <text:p>88.59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Sept.</text:p>
          </table:table-cell>
          <table:table-cell office:value-type="float" office:value="90.03" table:style-name="ce9">
            <text:p>90.03<text:s/></text:p>
          </table:table-cell>
          <table:table-cell office:value-type="float" office:value="86.98" table:style-name="ce9">
            <text:p>86.9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52" table:style-name="ce9">
            <text:p>91.52<text:s/></text:p>
          </table:table-cell>
          <table:table-cell office:value-type="float" office:value="89.18" table:style-name="ce9">
            <text:p>89.18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Oct.</text:p>
          </table:table-cell>
          <table:table-cell office:value-type="float" office:value="90.61" table:style-name="ce9">
            <text:p>90.61<text:s/></text:p>
          </table:table-cell>
          <table:table-cell office:value-type="float" office:value="86.78" table:style-name="ce9">
            <text:p>86.78<text:s/></text:p>
          </table:table-cell>
          <table:table-cell office:value-type="float" office:value="97.02" table:style-name="ce9">
            <text:p>97.02<text:s/></text:p>
          </table:table-cell>
          <table:table-cell office:value-type="float" office:value="91.48" table:style-name="ce9">
            <text:p>91.48<text:s/></text:p>
          </table:table-cell>
          <table:table-cell office:value-type="float" office:value="89.04" table:style-name="ce9">
            <text:p>89.04<text:s/></text:p>
          </table:table-cell>
          <table:table-cell office:value-type="float" office:value="96.1" table:style-name="ce9">
            <text:p>96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91.22" table:style-name="ce9">
              <text:p>91.22<text:s/></text:p>
            </table:table-cell>
            <table:table-cell office:value-type="float" office:value="87.72" table:style-name="ce9">
              <text:p>87.72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91.97" table:style-name="ce9">
              <text:p>91.97<text:s/></text:p>
            </table:table-cell>
            <table:table-cell office:value-type="float" office:value="89.64" table:style-name="ce9">
              <text:p>89.64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92.69" table:style-name="ce9">
              <text:p>92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7.17" table:style-name="ce9">
              <text:p>97.17<text:s/></text:p>
            </table:table-cell>
            <table:table-cell office:value-type="float" office:value="93.13" table:style-name="ce9">
              <text:p>93.13<text:s/></text:p>
            </table:table-cell>
            <table:table-cell office:value-type="float" office:value="91.41" table:style-name="ce9">
              <text:p>91.41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95.06" table:style-name="ce9">
              <text:p>95.06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97.79" table:style-name="ce9">
              <text:p>97.79<text:s/></text:p>
            </table:table-cell>
            <table:table-cell office:value-type="float" office:value="95.61" table:style-name="ce9">
              <text:p>95.61<text:s/></text:p>
            </table:table-cell>
            <table:table-cell office:value-type="float" office:value="94.2" table:style-name="ce9">
              <text:p>94.20<text:s/></text:p>
            </table:table-cell>
            <table:table-cell office:value-type="float" office:value="98.26" table:style-name="ce9">
              <text:p>98.2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94.85" table:style-name="ce9">
              <text:p>94.85<text:s/>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95.62" table:style-name="ce9">
              <text:p>95.62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95.82" table:style-name="ce9">
              <text:p>95.82<text:s/></text:p>
            </table:table-cell>
            <table:table-cell office:value-type="float" office:value="94.61" table:style-name="ce9">
              <text:p>94.61<text:s/></text:p>
            </table:table-cell>
            <table:table-cell office:value-type="float" office:value="97.84" table:style-name="ce9">
              <text:p>97.84<text:s/></text:p>
            </table:table-cell>
            <table:table-cell office:value-type="float" office:value="96.61" table:style-name="ce9">
              <text:p>96.61<text:s/></text:p>
            </table:table-cell>
            <table:table-cell office:value-type="float" office:value="95.58" table:style-name="ce9">
              <text:p>95.5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97.29" table:style-name="ce9">
              <text:p>97.29<text:s/></text:p>
            </table:table-cell>
            <table:table-cell office:value-type="float" office:value="96.33" table:style-name="ce9">
              <text:p>96.33<text:s/>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7.2" table:style-name="ce9">
              <text:p>97.20<text:s/></text:p>
            </table:table-cell>
            <table:table-cell office:value-type="float" office:value="99.44" table:style-name="ce9">
              <text:p>9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100" table:style-name="ce9">
              <text:p>100.00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1.33" table:style-name="ce9">
              <text:p>101.33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23" table:style-name="ce9">
              <text:p>101.23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99.86" table:style-name="ce9">
              <text:p>99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1.6" table:style-name="ce9">
              <text:p>101.60<text:s/></text:p>
            </table:table-cell>
            <table:table-cell office:value-type="float" office:value="102.82" table:style-name="ce9">
              <text:p>102.82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21" table:style-name="ce9">
              <text:p>102.21<text:s/></text:p>
            </table:table-cell>
            <table:table-cell office:value-type="float" office:value="99.87" table:style-name="ce9">
              <text:p>99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2.31" table:style-name="ce9">
              <text:p>102.31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82" table:style-name="ce9">
              <text:p>101.82<text:s/></text:p>
            </table:table-cell>
            <table:table-cell office:value-type="float" office:value="102.37" table:style-name="ce9">
              <text:p>102.37<text:s/></text:p>
            </table:table-cell>
            <table:table-cell office:value-type="float" office:value="100.79" table:style-name="ce9">
              <text:p>10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1.89" table:style-name="ce9">
              <text:p>101.89<text:s/></text:p>
            </table:table-cell>
            <table:table-cell office:value-type="float" office:value="102.47" table:style-name="ce9">
              <text:p>102.47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3.76" table:style-name="ce9">
              <text:p>103.76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2.34" table:style-name="ce9">
              <text:p>102.34<text:s/></text:p>
            </table:table-cell>
            <table:table-cell office:value-type="float" office:value="103.15" table:style-name="ce9">
              <text:p>103.15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4.09" table:style-name="ce9">
              <text:p>104.09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3.39" table:style-name="ce9">
              <text:p>103.39<text:s/></text:p>
            </table:table-cell>
            <table:table-cell office:value-type="float" office:value="101.62" table:style-name="ce9">
              <text:p>101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3.21" table:style-name="ce9">
              <text:p>103.21<text:s/></text:p>
            </table:table-cell>
            <table:table-cell office:value-type="float" office:value="103.31" table:style-name="ce9">
              <text:p>103.31<text:s/></text:p>
            </table:table-cell>
            <table:table-cell office:value-type="float" office:value="103.03" table:style-name="ce9">
              <text:p>103.03<text:s/>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2.25" table:style-name="ce9">
              <text:p>102.2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06.42" table:style-name="ce36">
            <text:p>106.42<text:s/></text:p>
          </table:table-cell>
          <table:table-cell office:value-type="float" office:value="107.14" table:style-name="ce36">
            <text:p>107.14<text:s/></text:p>
          </table:table-cell>
          <table:table-cell office:value-type="float" office:value="105.2" table:style-name="ce36">
            <text:p>105.20<text:s/></text:p>
          </table:table-cell>
          <table:table-cell office:value-type="float" office:value="106.46" table:style-name="ce36">
            <text:p>106.46<text:s/></text:p>
          </table:table-cell>
          <table:table-cell office:value-type="float" office:value="107.43" table:style-name="ce36">
            <text:p>107.43<text:s/></text:p>
          </table:table-cell>
          <table:table-cell office:value-type="float" office:value="104.64" table:style-name="ce36">
            <text:p>104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3.23" table:style-name="ce9">
              <text:p>103.23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4.23" table:style-name="ce9">
              <text:p>104.23<text:s/></text:p>
            </table:table-cell>
            <table:table-cell office:value-type="float" office:value="104.74" table:style-name="ce9">
              <text:p>104.74<text:s/></text:p>
            </table:table-cell>
            <table:table-cell office:value-type="float" office:value="103.37" table:style-name="ce9">
              <text:p>103.37<text:s/>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2.93" table:style-name="ce9">
              <text:p>10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108.06" table:style-name="ce9">
              <text:p>108.06<text:s/></text:p>
            </table:table-cell>
            <table:table-cell office:value-type="float" office:value="103.83" table:style-name="ce9">
              <text:p>103.83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6.55" table:style-name="ce9">
              <text:p>106.55<text:s/></text:p>
            </table:table-cell>
            <table:table-cell office:value-type="float" office:value="103.15" table:style-name="ce9">
              <text:p>10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111.21" table:style-name="ce9">
              <text:p>111.21<text:s/></text:p>
            </table:table-cell>
            <table:table-cell office:value-type="float" office:value="105.06" table:style-name="ce9">
              <text:p>105.06<text:s/></text:p>
            </table:table-cell>
            <table:table-cell office:value-type="float" office:value="107.66" table:style-name="ce9">
              <text:p>107.66<text:s/></text:p>
            </table:table-cell>
            <table:table-cell office:value-type="float" office:value="109.48" table:style-name="ce9">
              <text:p>109.48<text:s/></text:p>
            </table:table-cell>
            <table:table-cell office:value-type="float" office:value="104.24" table:style-name="ce9">
              <text:p>104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111.25" table:style-name="ce9">
              <text:p>111.25<text:s/></text:p>
            </table:table-cell>
            <table:table-cell office:value-type="float" office:value="105.09" table:style-name="ce9">
              <text:p>105.09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10.18" table:style-name="ce9">
              <text:p>110.18<text:s/></text:p>
            </table:table-cell>
            <table:table-cell office:value-type="float" office:value="104.43" table:style-name="ce9">
              <text:p>104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8.43" table:style-name="ce9">
              <text:p>108.43<text:s/></text:p>
            </table:table-cell>
            <table:table-cell office:value-type="float" office:value="110.39" table:style-name="ce9">
              <text:p>110.39<text:s/></text:p>
            </table:table-cell>
            <table:table-cell office:value-type="float" office:value="105.13" table:style-name="ce9">
              <text:p>105.13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4.53" table:style-name="ce9">
              <text:p>10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7.04" table:style-name="ce9">
              <text:p>107.04<text:s/></text:p>
            </table:table-cell>
            <table:table-cell office:value-type="float" office:value="108.02" table:style-name="ce9">
              <text:p>108.02<text:s/></text:p>
            </table:table-cell>
            <table:table-cell office:value-type="float" office:value="105.41" table:style-name="ce9">
              <text:p>105.41<text:s/></text:p>
            </table:table-cell>
            <table:table-cell office:value-type="float" office:value="107.24" table:style-name="ce9">
              <text:p>107.24<text:s/></text:p>
            </table:table-cell>
            <table:table-cell office:value-type="float" office:value="108.58" table:style-name="ce9">
              <text:p>108.58<text:s/></text:p>
            </table:table-cell>
            <table:table-cell office:value-type="float" office:value="104.72" table:style-name="ce9">
              <text:p>10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05.68" table:style-name="ce9">
              <text:p>105.68<text:s/></text:p>
            </table:table-cell>
            <table:table-cell office:value-type="float" office:value="105.72" table:style-name="ce9">
              <text:p>105.72<text:s/></text:p>
            </table:table-cell>
            <table:table-cell office:value-type="float" office:value="106.52" table:style-name="ce9">
              <text:p>106.52<text:s/></text:p>
            </table:table-cell>
            <table:table-cell office:value-type="float" office:value="107.16" table:style-name="ce9">
              <text:p>107.16<text:s/></text:p>
            </table:table-cell>
            <table:table-cell office:value-type="float" office:value="105.33" table:style-name="ce9">
              <text:p>105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6.22" table:style-name="ce9">
              <text:p>106.22<text:s/></text:p>
            </table:table-cell>
            <table:table-cell office:value-type="float" office:value="106.51" table:style-name="ce9">
              <text:p>106.51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5.36" table:style-name="ce9">
              <text:p>105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7.52" table:style-name="ce9">
              <text:p>107.52<text:s/></text:p>
            </table:table-cell>
            <table:table-cell office:value-type="float" office:value="106" table:style-name="ce9">
              <text:p>106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6.58" table:style-name="ce9">
              <text:p>106.58<text:s/></text:p>
            </table:table-cell>
            <table:table-cell office:value-type="float" office:value="106.92" table:style-name="ce9">
              <text:p>106.92<text:s/>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6.1" table:style-name="ce9">
              <text:p>106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6.09" table:style-name="ce9">
              <text:p>106.09<text:s/></text:p>
            </table:table-cell>
            <table:table-cell office:value-type="float" office:value="105.73" table:style-name="ce9">
              <text:p>105.73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7.31" table:style-name="ce9">
              <text:p>107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106.13" table:style-name="ce9">
              <text:p>10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07.32" table:style-name="ce36">
            <text:p>107.32<text:s/></text:p>
          </table:table-cell>
          <table:table-cell office:value-type="float" office:value="106.48" table:style-name="ce36">
            <text:p>106.48<text:s/></text:p>
          </table:table-cell>
          <table:table-cell office:value-type="float" office:value="108.83" table:style-name="ce36">
            <text:p>108.83<text:s/></text:p>
          </table:table-cell>
          <table:table-cell office:value-type="float" office:value="108.72" table:style-name="ce36">
            <text:p>108.72<text:s/></text:p>
          </table:table-cell>
          <table:table-cell office:value-type="float" office:value="109.15" table:style-name="ce36">
            <text:p>109.15<text:s/></text:p>
          </table:table-cell>
          <table:table-cell office:value-type="float" office:value="107.98" table:style-name="ce36">
            <text:p>107.9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6.97" table:style-name="ce9">
              <text:p>106.97<text:s/></text:p>
            </table:table-cell>
            <table:table-cell office:value-type="float" office:value="106.63" table:style-name="ce9">
              <text:p>106.63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05" table:style-name="ce9">
              <text:p>108.05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7.42" table:style-name="ce9">
              <text:p>107.42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7.8" table:style-name="ce9">
              <text:p>107.80<text:s/></text:p>
            </table:table-cell>
            <table:table-cell office:value-type="float" office:value="107.63" table:style-name="ce9">
              <text:p>107.63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7.17" table:style-name="ce9">
              <text:p>107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7.99" table:style-name="ce9">
              <text:p>107.99<text:s/></text:p>
            </table:table-cell>
            <table:table-cell office:value-type="float" office:value="107.61" table:style-name="ce9">
              <text:p>107.61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9.13" table:style-name="ce9">
              <text:p>109.13<text:s/></text:p>
            </table:table-cell>
            <table:table-cell office:value-type="float" office:value="109.75" table:style-name="ce9">
              <text:p>109.75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7.06" table:style-name="ce9">
              <text:p>107.06<text:s/>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8.47" table:style-name="ce9">
              <text:p>108.47<text:s/></text:p>
            </table:table-cell>
            <table:table-cell office:value-type="float" office:value="108.81" table:style-name="ce9">
              <text:p>108.81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6.57" table:style-name="ce9">
              <text:p>106.57<text:s/></text:p>
            </table:table-cell>
            <table:table-cell office:value-type="float" office:value="105.23" table:style-name="ce9">
              <text:p>105.23<text:s/></text:p>
            </table:table-cell>
            <table:table-cell office:value-type="float" office:value="109" table:style-name="ce9">
              <text:p>109.0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42" table:style-name="ce9">
              <text:p>108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5.86" table:style-name="ce9">
              <text:p>105.86<text:s/></text:p>
            </table:table-cell>
            <table:table-cell office:value-type="float" office:value="109.03" table:style-name="ce9">
              <text:p>109.03<text:s/></text:p>
            </table:table-cell>
            <table:table-cell office:value-type="float" office:value="108.62" table:style-name="ce9">
              <text:p>108.62<text:s/></text:p>
            </table:table-cell>
            <table:table-cell office:value-type="float" office:value="108.79" table:style-name="ce9">
              <text:p>108.79<text:s/></text:p>
            </table:table-cell>
            <table:table-cell office:value-type="float" office:value="108.45" table:style-name="ce9">
              <text:p>108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1" table:style-name="ce9">
              <text:p>109.10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08.46" table:style-name="ce9">
              <text:p>108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06.33" table:style-name="ce9">
              <text:p>106.33<text:s/></text:p>
            </table:table-cell>
            <table:table-cell office:value-type="float" office:value="109.14" table:style-name="ce9">
              <text:p>109.14<text:s/></text:p>
            </table:table-cell>
            <table:table-cell office:value-type="float" office:value="109.04" table:style-name="ce9">
              <text:p>109.04<text:s/></text:p>
            </table:table-cell>
            <table:table-cell office:value-type="float" office:value="109.37" table:style-name="ce9">
              <text:p>109.37<text:s/></text:p>
            </table:table-cell>
            <table:table-cell office:value-type="float" office:value="108.54" table:style-name="ce9">
              <text:p>108.54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Oct.</text:p>
          </table:table-cell>
          <table:table-cell office:value-type="float" office:value="107.49" table:style-name="ce9">
            <text:p>107.49<text:s/></text:p>
          </table:table-cell>
          <table:table-cell office:value-type="float" office:value="106.19" table:style-name="ce9">
            <text:p>106.19<text:s/></text:p>
          </table:table-cell>
          <table:table-cell office:value-type="float" office:value="109.85" table:style-name="ce9">
            <text:p>109.85<text:s/></text:p>
          </table:table-cell>
          <table:table-cell office:value-type="float" office:value="108.94" table:style-name="ce9">
            <text:p>108.94<text:s/></text:p>
          </table:table-cell>
          <table:table-cell office:value-type="float" office:value="109.21" table:style-name="ce9">
            <text:p>109.21<text:s/></text:p>
          </table:table-cell>
          <table:table-cell office:value-type="float" office:value="108.56" table:style-name="ce9">
            <text:p>108.56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.</text:p>
          </table:table-cell>
          <table:table-cell office:value-type="float" office:value="107.35" table:style-name="ce9">
            <text:p>107.35<text:s/></text:p>
          </table:table-cell>
          <table:table-cell office:value-type="float" office:value="105.96" table:style-name="ce9">
            <text:p>105.96<text:s/></text:p>
          </table:table-cell>
          <table:table-cell office:value-type="float" office:value="109.88" table:style-name="ce9">
            <text:p>109.88<text:s/></text:p>
          </table:table-cell>
          <table:table-cell office:value-type="float" office:value="108.83" table:style-name="ce9">
            <text:p>108.83<text:s/></text:p>
          </table:table-cell>
          <table:table-cell office:value-type="float" office:value="109.05" table:style-name="ce9">
            <text:p>109.05<text:s/></text:p>
          </table:table-cell>
          <table:table-cell office:value-type="float" office:value="108.57" table:style-name="ce9">
            <text:p>108.57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.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106.6" table:style-name="ce9">
            <text:p>106.60<text:s/></text:p>
          </table:table-cell>
          <table:table-cell office:value-type="float" office:value="110.01" table:style-name="ce9">
            <text:p>110.01<text:s/></text:p>
          </table:table-cell>
          <table:table-cell office:value-type="float" office:value="109.23" table:style-name="ce9">
            <text:p>109.23<text:s/></text:p>
          </table:table-cell>
          <table:table-cell office:value-type="float" office:value="109.53" table:style-name="ce9">
            <text:p>109.53<text:s/></text:p>
          </table:table-cell>
          <table:table-cell office:value-type="float" office:value="108.81" table:style-name="ce9">
            <text:p>108.81<text:s/></text:p>
          </table:table-cell>
          <table:table-cell table:number-columns-repeated="16377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/>
        </table:table-row>
        <table:table-row table:style-name="ro5">
          <table:table-cell office:value-type="string" table:style-name="ce32">
            <text:p>Jan.</text:p>
          </table:table-cell>
          <table:table-cell office:value-type="float" office:value="108.18" table:style-name="ce9">
            <text:p>108.18<text:s/></text:p>
          </table:table-cell>
          <table:table-cell office:value-type="float" office:value="107.17" table:style-name="ce9">
            <text:p>107.17<text:s/></text:p>
          </table:table-cell>
          <table:table-cell office:value-type="float" office:value="110.01" table:style-name="ce9">
            <text:p>110.01<text:s/></text:p>
          </table:table-cell>
          <table:table-cell office:value-type="float" office:value="109.91" table:style-name="ce9">
            <text:p>109.91<text:s/></text:p>
          </table:table-cell>
          <table:table-cell office:value-type="float" office:value="110.5" table:style-name="ce9">
            <text:p>110.50<text:s/></text:p>
          </table:table-cell>
          <table:table-cell office:value-type="float" office:value="108.81" table:style-name="ce9">
            <text:p>108.81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b.</text:p>
          </table:table-cell>
          <table:table-cell office:value-type="float" office:value="108.37" table:style-name="ce9">
            <text:p>108.37<text:s/></text:p>
          </table:table-cell>
          <table:table-cell office:value-type="float" office:value="107.33" table:style-name="ce9">
            <text:p>107.33<text:s/></text:p>
          </table:table-cell>
          <table:table-cell office:value-type="float" office:value="110.23" table:style-name="ce9">
            <text:p>110.23<text:s/></text:p>
          </table:table-cell>
          <table:table-cell office:value-type="float" office:value="110.32" table:style-name="ce9">
            <text:p>110.32<text:s/></text:p>
          </table:table-cell>
          <table:table-cell office:value-type="float" office:value="110.82" table:style-name="ce9">
            <text:p>110.82<text:s/></text:p>
          </table:table-cell>
          <table:table-cell office:value-type="float" office:value="109.44" table:style-name="ce9">
            <text:p>109.4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.</text:p>
          </table:table-cell>
          <table:table-cell office:value-type="float" office:value="108.12" table:style-name="ce9">
            <text:p>108.12<text:s/></text:p>
          </table:table-cell>
          <table:table-cell office:value-type="float" office:value="106.95" table:style-name="ce9">
            <text:p>106.95<text:s/></text:p>
          </table:table-cell>
          <table:table-cell office:value-type="float" office:value="110.23" table:style-name="ce9">
            <text:p>110.23<text:s/></text:p>
          </table:table-cell>
          <table:table-cell office:value-type="float" office:value="110.21" table:style-name="ce9">
            <text:p>110.21<text:s/></text:p>
          </table:table-cell>
          <table:table-cell office:value-type="float" office:value="110.65" table:style-name="ce9">
            <text:p>110.65<text:s/></text:p>
          </table:table-cell>
          <table:table-cell office:value-type="float" office:value="109.44" table:style-name="ce9">
            <text:p>109.4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pr.</text:p>
          </table:table-cell>
          <table:table-cell office:value-type="float" office:value="108.49" table:style-name="ce9">
            <text:p>108.49<text:s/></text:p>
          </table:table-cell>
          <table:table-cell office:value-type="float" office:value="107.43" table:style-name="ce9">
            <text:p>107.43<text:s/></text:p>
          </table:table-cell>
          <table:table-cell office:value-type="float" office:value="110.4" table:style-name="ce9">
            <text:p>110.40<text:s/></text:p>
          </table:table-cell>
          <table:table-cell office:value-type="float" office:value="110.63" table:style-name="ce9">
            <text:p>110.63<text:s/></text:p>
          </table:table-cell>
          <table:table-cell office:value-type="float" office:value="111.16" table:style-name="ce9">
            <text:p>111.16<text:s/></text:p>
          </table:table-cell>
          <table:table-cell office:value-type="float" office:value="109.68" table:style-name="ce9">
            <text:p>109.68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y<text:s/></text:p>
          </table:table-cell>
          <table:table-cell office:value-type="float" office:value="108.96" table:style-name="ce9">
            <text:p>108.96<text:s/></text:p>
          </table:table-cell>
          <table:table-cell office:value-type="float" office:value="107.97" table:style-name="ce9">
            <text:p>107.97<text:s/></text:p>
          </table:table-cell>
          <table:table-cell office:value-type="float" office:value="110.75" table:style-name="ce9">
            <text:p>110.75<text:s/></text:p>
          </table:table-cell>
          <table:table-cell office:value-type="float" office:value="111.11" table:style-name="ce9">
            <text:p>111.11<text:s/></text:p>
          </table:table-cell>
          <table:table-cell office:value-type="float" office:value="111.68" table:style-name="ce9">
            <text:p>111.68<text:s/></text:p>
          </table:table-cell>
          <table:table-cell office:value-type="float" office:value="110.09" table:style-name="ce9">
            <text:p>110.09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ne<text:s/></text:p>
          </table:table-cell>
          <table:table-cell office:value-type="float" office:value="108.97" table:style-name="ce9">
            <text:p>108.97<text:s/></text:p>
          </table:table-cell>
          <table:table-cell office:value-type="float" office:value="107.84" table:style-name="ce9">
            <text:p>107.84<text:s/></text:p>
          </table:table-cell>
          <table:table-cell office:value-type="float" office:value="111.01" table:style-name="ce9">
            <text:p>111.01<text:s/></text:p>
          </table:table-cell>
          <table:table-cell office:value-type="float" office:value="111.42" table:style-name="ce9">
            <text:p>111.42<text:s/></text:p>
          </table:table-cell>
          <table:table-cell office:value-type="float" office:value="112" table:style-name="ce9">
            <text:p>112.00<text:s/></text:p>
          </table:table-cell>
          <table:table-cell office:value-type="float" office:value="110.34" table:style-name="ce9">
            <text:p>110.3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y<text:s/></text:p>
          </table:table-cell>
          <table:table-cell office:value-type="float" office:value="108.96" table:style-name="ce9">
            <text:p>108.96<text:s/></text:p>
          </table:table-cell>
          <table:table-cell office:value-type="float" office:value="107.7" table:style-name="ce9">
            <text:p>107.70<text:s/></text:p>
          </table:table-cell>
          <table:table-cell office:value-type="float" office:value="111.24" table:style-name="ce9">
            <text:p>111.24<text:s/></text:p>
          </table:table-cell>
          <table:table-cell office:value-type="float" office:value="111.36" table:style-name="ce9">
            <text:p>111.36<text:s/></text:p>
          </table:table-cell>
          <table:table-cell office:value-type="float" office:value="111.88" table:style-name="ce9">
            <text:p>111.88<text:s/></text:p>
          </table:table-cell>
          <table:table-cell office:value-type="float" office:value="110.42" table:style-name="ce9">
            <text:p>110.4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ug.</text:p>
          </table:table-cell>
          <table:table-cell office:value-type="float" office:value="108.73" table:style-name="ce9">
            <text:p>108.73<text:s/></text:p>
          </table:table-cell>
          <table:table-cell office:value-type="float" office:value="107.17" table:style-name="ce9">
            <text:p>107.17<text:s/></text:p>
          </table:table-cell>
          <table:table-cell office:value-type="float" office:value="111.58" table:style-name="ce9">
            <text:p>111.58<text:s/></text:p>
          </table:table-cell>
          <table:table-cell office:value-type="float" office:value="111.28" table:style-name="ce9">
            <text:p>111.28<text:s/></text:p>
          </table:table-cell>
          <table:table-cell office:value-type="float" office:value="111.54" table:style-name="ce9">
            <text:p>111.54<text:s/></text:p>
          </table:table-cell>
          <table:table-cell office:value-type="float" office:value="110.95" table:style-name="ce9">
            <text:p>110.9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pt.</text:p>
          </table:table-cell>
          <table:table-cell office:value-type="float" office:value="108.37" table:style-name="ce9">
            <text:p>108.37<text:s/></text:p>
          </table:table-cell>
          <table:table-cell office:value-type="float" office:value="106.56" table:style-name="ce9">
            <text:p>106.56<text:s/></text:p>
          </table:table-cell>
          <table:table-cell office:value-type="float" office:value="111.68" table:style-name="ce9">
            <text:p>111.68<text:s/></text:p>
          </table:table-cell>
          <table:table-cell office:value-type="float" office:value="111.11" table:style-name="ce9">
            <text:p>111.11<text:s/></text:p>
          </table:table-cell>
          <table:table-cell office:value-type="float" office:value="111.05" table:style-name="ce9">
            <text:p>111.05<text:s/></text:p>
          </table:table-cell>
          <table:table-cell office:value-type="float" office:value="111.5" table:style-name="ce9">
            <text:p>111.5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.</text:p>
          </table:table-cell>
          <table:table-cell office:value-type="float" office:value="108.6" table:style-name="ce9">
            <text:p>108.60<text:s/></text:p>
          </table:table-cell>
          <table:table-cell office:value-type="float" office:value="106.87" table:style-name="ce9">
            <text:p>106.87<text:s/></text:p>
          </table:table-cell>
          <table:table-cell office:value-type="float" office:value="111.74" table:style-name="ce9">
            <text:p>111.74<text:s/></text:p>
          </table:table-cell>
          <table:table-cell office:value-type="float" office:value="111.25" table:style-name="ce9">
            <text:p>111.25<text:s/></text:p>
          </table:table-cell>
          <table:table-cell office:value-type="float" office:value="111.24" table:style-name="ce9">
            <text:p>111.24<text:s/></text:p>
          </table:table-cell>
          <table:table-cell office:value-type="float" office:value="111.52" table:style-name="ce9">
            <text:p>111.5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Nov.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table:number-columns-repeated="6" table:style-name="ce9"/>
            <table:table-cell table:number-columns-repeated="16377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8.73" table:style-name="ce10">
              <text:p>8.73<text:s/></text:p>
            </table:table-cell>
            <table:table-cell office:value-type="float" office:value="11.2" table:style-name="ce10">
              <text:p>11.20<text:s/>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9.1" table:style-name="ce10">
              <text:p>9.10<text:s/>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3.93" table:style-name="ce10">
              <text:p>3.9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2" table:style-name="ce10">
              <text:p>0.12<text:s/></text:p>
            </table:table-cell>
            <table:table-cell office:value-type="float" office:value="-1.24" table:style-name="ce10">
              <text:p>-1.24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699999999999998" table:style-name="ce10">
              <text:p>2.0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7.59" table:style-name="ce10">
              <text:p>7.59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12.29" table:style-name="ce10">
              <text:p>12.29<text:s/></text:p>
            </table:table-cell>
            <table:table-cell office:value-type="float" office:value="16.46" table:style-name="ce10">
              <text:p>16.46<text:s/></text:p>
            </table:table-cell>
            <table:table-cell office:value-type="float" office:value="3.49" table:style-name="ce10">
              <text:p>3.49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7" table:style-name="ce10">
              <text:p>17.27<text:s/></text:p>
            </table:table-cell>
            <table:table-cell office:value-type="float" office:value="3.82" table:style-name="ce10">
              <text:p>3.82<text:s/></text:p>
            </table:table-cell>
            <table:table-cell office:value-type="float" office:value="14.05" table:style-name="ce10">
              <text:p>14.05<text:s/></text:p>
            </table:table-cell>
            <table:table-cell office:value-type="float" office:value="18.59" table:style-name="ce10">
              <text:p>18.59<text:s/></text:p>
            </table:table-cell>
            <table:table-cell office:value-type="float" office:value="4.5999999999999996" table:style-name="ce10">
              <text:p>4.60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9" table:style-name="ce10">
              <text:p>12.69<text:s/></text:p>
            </table:table-cell>
            <table:table-cell office:value-type="float" office:value="16.66" table:style-name="ce10">
              <text:p>16.66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2" table:style-name="ce10">
              <text:p>14.32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4.72" table:style-name="ce10">
              <text:p>4.7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14.55" table:style-name="ce10">
              <text:p>14.55<text:s/>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7" table:style-name="ce10">
              <text:p>17.07<text:s/></text:p>
            </table:table-cell>
            <table:table-cell office:value-type="float" office:value="5.31" table:style-name="ce10">
              <text:p>5.3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4" table:style-name="ce10">
              <text:p>12.74<text:s/></text:p>
            </table:table-cell>
            <table:table-cell office:value-type="float" office:value="15.95" table:style-name="ce10">
              <text:p>15.95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14.9" table:style-name="ce10">
              <text:p>14.90<text:s/></text:p>
            </table:table-cell>
            <table:table-cell office:value-type="float" office:value="4.1100000000000003" table:style-name="ce10">
              <text:p>4.11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8" table:style-name="ce10">
              <text:p>15.48<text:s/></text:p>
            </table:table-cell>
            <table:table-cell office:value-type="float" office:value="4.55" table:style-name="ce10">
              <text:p>4.5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2" table:style-name="ce10">
              <text:p>11.92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4" table:style-name="ce10">
              <text:p>4.24<text:s/></text:p>
            </table:table-cell>
            <table:table-cell office:value-type="float" office:value="12" table:style-name="ce10">
              <text:p>12.00<text:s/></text:p>
            </table:table-cell>
            <table:table-cell office:value-type="float" office:value="15.76" table:style-name="ce10">
              <text:p>15.76<text:s/></text:p>
            </table:table-cell>
            <table:table-cell office:value-type="float" office:value="4.05" table:style-name="ce10">
              <text:p>4.0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1" table:style-name="ce10">
              <text:p>11.31<text:s/></text:p>
            </table:table-cell>
            <table:table-cell office:value-type="float" office:value="14.85" table:style-name="ce10">
              <text:p>14.85<text:s/></text:p>
            </table:table-cell>
            <table:table-cell office:value-type="float" office:value="3.64" table:style-name="ce10">
              <text:p>3.64<text:s/></text:p>
            </table:table-cell>
            <table:table-cell office:value-type="float" office:value="11.25" table:style-name="ce10">
              <text:p>11.25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 table:style-name="ce3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3" table:style-name="ce10">
              <text:p>15.33<text:s/>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7" table:style-name="ce10">
              <text:p>11.87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6" table:style-name="ce10">
              <text:p>16.16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3" table:style-name="ce10">
              <text:p>11.13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9" table:style-name="ce10">
              <text:p>3.09<text:s/>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31" table:style-name="ce10">
              <text:p>15.31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50000000000001" table:style-name="ce10">
              <text:p>10.05<text:s/></text:p>
            </table:table-cell>
            <table:table-cell office:value-type="float" office:value="13.14" table:style-name="ce10">
              <text:p>13.14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3000000000000007" table:style-name="ce10">
              <text:p>9.30<text:s/></text:p>
            </table:table-cell>
            <table:table-cell office:value-type="float" office:value="12.61" table:style-name="ce10">
              <text:p>12.61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" table:style-name="ce10">
              <text:p>8.00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1" table:style-name="ce10">
              <text:p>1.81<text:s/></text:p>
            </table:table-cell>
            <table:table-cell office:value-type="float" office:value="4.58" table:style-name="ce10">
              <text:p>4.58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4" table:style-name="ce10">
              <text:p>2.1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8" table:style-name="ce10">
              <text:p>10.68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4" table:style-name="ce10">
              <text:p>5.44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3" table:style-name="ce10">
              <text:p>7.13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7" table:style-name="ce10">
              <text:p>0.97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1" table:style-name="ce10">
              <text:p>7.61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4" table:style-name="ce10">
              <text:p>7.64<text:s/></text:p>
            </table:table-cell>
            <table:table-cell office:value-type="float" office:value="10.98" table:style-name="ce10">
              <text:p>10.98<text:s/></text:p>
            </table:table-cell>
            <table:table-cell office:value-type="float" office:value="-0.36" table:style-name="ce10">
              <text:p>-0.36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399999999999991" table:style-name="ce10">
              <text:p>9.54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0.05" table:style-name="ce10">
              <text:p>0.05<text:s/></text:p>
            </table:table-cell>
            <table:table-cell office:value-type="float" office:value="8.44" table:style-name="ce10">
              <text:p>8.44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59" table:style-name="ce10">
              <text:p>1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6" table:style-name="ce10">
              <text:p>10.86<text:s/></text:p>
            </table:table-cell>
            <table:table-cell office:value-type="float" office:value="0.19" table:style-name="ce10">
              <text:p>0.19<text:s/></text:p>
            </table:table-cell>
            <table:table-cell office:value-type="float" office:value="8.67" table:style-name="ce10">
              <text:p>8.67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5" table:style-name="ce10">
              <text:p>0.45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68" table:style-name="ce10">
              <text:p>14.68<text:s/></text:p>
            </table:table-cell>
            <table:table-cell office:value-type="float" office:value="1.7" table:style-name="ce10">
              <text:p>1.7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4.4" table:style-name="ce10">
            <text:p>14.40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8" table:style-name="ce10">
            <text:p>19.88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91" table:style-name="ce10">
              <text:p>16.91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1" table:style-name="ce10">
              <text:p>13.31<text:s/></text:p>
            </table:table-cell>
            <table:table-cell office:value-type="float" office:value="19.02" table:style-name="ce10">
              <text:p>19.02<text:s/></text:p>
            </table:table-cell>
            <table:table-cell office:value-type="float" office:value="0.41" table:style-name="ce10">
              <text:p>0.41<text:s/></text:p>
            </table:table-cell>
            <table:table-cell office:value-type="float" office:value="13.78" table:style-name="ce10">
              <text:p>13.78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3" table:style-name="ce10">
              <text:p>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7" table:style-name="ce10">
              <text:p>14.87<text:s/></text:p>
            </table:table-cell>
            <table:table-cell office:value-type="float" office:value="21.35" table:style-name="ce10">
              <text:p>21.35<text:s/></text:p>
            </table:table-cell>
            <table:table-cell office:value-type="float" office:value="0.42" table:style-name="ce10">
              <text:p>0.42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1" table:style-name="ce10">
              <text:p>24.21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7" table:style-name="ce10">
              <text:p>15.17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4" table:style-name="ce10">
              <text:p>18.04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6" table:style-name="ce10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8" table:style-name="ce10">
              <text:p>15.38<text:s/></text:p>
            </table:table-cell>
            <table:table-cell office:value-type="float" office:value="22.21" table:style-name="ce10">
              <text:p>22.21<text:s/></text:p>
            </table:table-cell>
            <table:table-cell office:value-type="float" office:value="0.34" table:style-name="ce10">
              <text:p>0.34<text:s/></text:p>
            </table:table-cell>
            <table:table-cell office:value-type="float" office:value="18.96" table:style-name="ce10">
              <text:p>18.96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7" table:style-name="ce10">
              <text:p>20.67<text:s/></text:p>
            </table:table-cell>
            <table:table-cell office:value-type="float" office:value="30.84" table:style-name="ce10">
              <text:p>30.84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920000000000002" table:style-name="ce10">
              <text:p>17.92<text:s/></text:p>
            </table:table-cell>
            <table:table-cell office:value-type="float" office:value="25.67" table:style-name="ce10">
              <text:p>25.67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4" table:style-name="ce10">
              <text:p>21.04<text:s/></text:p>
            </table:table-cell>
            <table:table-cell office:value-type="float" office:value="31.02" table:style-name="ce10">
              <text:p>31.02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2" table:style-name="ce10">
              <text:p>14.62<text:s/></text:p>
            </table:table-cell>
            <table:table-cell office:value-type="float" office:value="20.48" table:style-name="ce10">
              <text:p>20.48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39999999999998" table:style-name="ce10">
              <text:p>19.74<text:s/></text:p>
            </table:table-cell>
            <table:table-cell office:value-type="float" office:value="28.1" table:style-name="ce10">
              <text:p>28.10<text:s/></text:p>
            </table:table-cell>
            <table:table-cell office:value-type="float" office:value="3.58" table:style-name="ce10">
              <text:p>3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7" table:style-name="ce10">
              <text:p>20.07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3" table:style-name="ce10">
              <text:p>4.13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4" table:style-name="ce10">
              <text:p>-7.54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0.79" table:style-name="ce10">
              <text:p>0.79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2" table:style-name="ce10">
            <text:p>2.0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3" table:style-name="ce10">
              <text:p>-7.03<text:s/></text:p>
            </table:table-cell>
            <table:table-cell office:value-type="float" office:value="-10.8" table:style-name="ce10">
              <text:p>-10.80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1" table:style-name="ce10">
              <text:p>-6.1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7" table:style-name="ce10">
              <text:p>-9.57<text:s/></text:p>
            </table:table-cell>
            <table:table-cell office:value-type="float" office:value="-14.4" table:style-name="ce10">
              <text:p>-14.40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7" table:style-name="ce10">
              <text:p>-10.47<text:s/></text:p>
            </table:table-cell>
            <table:table-cell office:value-type="float" office:value="3.65" table:style-name="ce10">
              <text:p>3.6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5" table:style-name="ce10">
              <text:p>1.65<text:s/></text:p>
            </table:table-cell>
            <table:table-cell office:value-type="float" office:value="-10.83" table:style-name="ce10">
              <text:p>-10.83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19" table:style-name="ce10">
              <text:p>-14.19<text:s/></text:p>
            </table:table-cell>
            <table:table-cell office:value-type="float" office:value="-20.64" table:style-name="ce10">
              <text:p>-20.64<text:s/></text:p>
            </table:table-cell>
            <table:table-cell office:value-type="float" office:value="1.71" table:style-name="ce10">
              <text:p>1.71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5" table:style-name="ce10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6" table:style-name="ce10">
              <text:p>1.56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5" table:style-name="ce10">
              <text:p>-22.6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3" table:style-name="ce10">
              <text:p>0.63<text:s/></text:p>
            </table:table-cell>
            <table:table-cell office:value-type="float" office:value="-16.77" table:style-name="ce10">
              <text:p>-16.77<text:s/></text:p>
            </table:table-cell>
            <table:table-cell office:value-type="float" office:value="-25.35" table:style-name="ce10">
              <text:p>-25.35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90000000000001" table:style-name="ce10">
              <text:p>-17.19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4" table:style-name="ce10">
              <text:p>0.44<text:s/></text:p>
            </table:table-cell>
            <table:table-cell office:value-type="float" office:value="-16.87" table:style-name="ce10">
              <text:p>-16.87<text:s/></text:p>
            </table:table-cell>
            <table:table-cell office:value-type="float" office:value="-25.15" table:style-name="ce10">
              <text:p>-25.15<text:s/></text:p>
            </table:table-cell>
            <table:table-cell office:value-type="float" office:value="1.88" table:style-name="ce10">
              <text:p>1.8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8" table:style-name="ce10">
              <text:p>-14.68<text:s/></text:p>
            </table:table-cell>
            <table:table-cell office:value-type="float" office:value="-21.66" table:style-name="ce10">
              <text:p>-21.66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7" table:style-name="ce10">
              <text:p>-13.67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4" table:style-name="ce10">
              <text:p>-17.34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7" table:style-name="ce10">
              <text:p>-6.27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9" table:style-name="ce10">
              <text:p>-2.90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5.29" table:style-name="ce10">
              <text:p>-5.29<text:s/></text:p>
            </table:table-cell>
            <table:table-cell office:value-type="float" office:value="-8.3000000000000007" table:style-name="ce10">
              <text:p>-8.30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2" table:style-name="ce10">
              <text:p>-0.42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39" table:style-name="ce10">
              <text:p>0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6" table:style-name="ce10">
              <text:p>2.8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4" table:style-name="ce10">
              <text:p>0.64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5" table:style-name="ce10">
              <text:p>7.05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4" table:style-name="ce10">
              <text:p>10.94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1" table:style-name="ce10">
              <text:p>-0.51<text:s/></text:p>
            </table:table-cell>
            <table:table-cell office:value-type="float" office:value="6.46" table:style-name="ce10">
              <text:p>6.46<text:s/></text:p>
            </table:table-cell>
            <table:table-cell office:value-type="float" office:value="10.15" table:style-name="ce10">
              <text:p>10.15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7.0000000000000007E-2" table:style-name="ce10">
              <text:p>-0.07<text:s/></text:p>
            </table:table-cell>
            <table:table-cell office:value-type="float" office:value="4.97" table:style-name="ce10">
              <text:p>4.97<text:s/></text:p>
            </table:table-cell>
            <table:table-cell office:value-type="float" office:value="7.67" table:style-name="ce10">
              <text:p>7.67<text:s/></text:p>
            </table:table-cell>
            <table:table-cell office:value-type="float" office:value="0.53" table:style-name="ce10">
              <text:p>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5" table:style-name="ce10">
              <text:p>4.05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2" table:style-name="ce10">
              <text:p>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" table:style-name="ce10">
              <text:p>5.09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3" table:style-name="ce10">
              <text:p>4.63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2.79" table:style-name="ce10">
              <text:p>2.79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5.88" table:style-name="ce10">
              <text:p>5.88<text:s/></text:p>
            </table:table-cell>
            <table:table-cell office:value-type="float" office:value="0.1" table:style-name="ce10">
              <text:p>0.10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399999999999991" table:style-name="ce10">
              <text:p>8.54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2" table:style-name="ce10">
              <text:p>5.82<text:s/>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8" table:style-name="ce10">
              <text:p>5.98<text:s/></text:p>
            </table:table-cell>
            <table:table-cell office:value-type="float" office:value="0.57999999999999996" table:style-name="ce10">
              <text:p>0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5" table:style-name="ce10">
              <text:p>6.05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5" table:style-name="ce10">
              <text:p>4.75<text:s/></text:p>
            </table:table-cell>
            <table:table-cell office:value-type="float" office:value="7.07" table:style-name="ce10">
              <text:p>7.07<text:s/></text:p>
            </table:table-cell>
            <table:table-cell office:value-type="float" office:value="0.75" table:style-name="ce10">
              <text:p>0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6" table:style-name="ce10">
              <text:p>5.86<text:s/></text:p>
            </table:table-cell>
            <table:table-cell office:value-type="float" office:value="7.76" table:style-name="ce10">
              <text:p>7.76<text:s/></text:p>
            </table:table-cell>
            <table:table-cell office:value-type="float" office:value="1.89" table:style-name="ce10">
              <text:p>1.89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1" table:style-name="ce10">
              <text:p>3.31<text:s/></text:p>
            </table:table-cell>
            <table:table-cell office:value-type="float" office:value="2.0099999999999998" table:style-name="ce10">
              <text:p>2.01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599999999999999" table:style-name="ce10">
              <text:p>1.16<text:s/></text:p>
            </table:table-cell>
            <table:table-cell office:value-type="float" office:value="1.37" table:style-name="ce10">
              <text:p>1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2.2799999999999998" table:style-name="ce10">
              <text:p>2.28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2.44" table:style-name="ce10">
              <text:p>2.44<text:s/></text:p>
            </table:table-cell>
            <table:table-cell office:value-type="float" office:value="1.86" table:style-name="ce10">
              <text:p>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1" table:style-name="ce10">
              <text:p>5.21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599999999999996" table:style-name="ce10">
              <text:p>4.06<text:s/></text:p>
            </table:table-cell>
            <table:table-cell office:value-type="float" office:value="5.27" table:style-name="ce10">
              <text:p>5.27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4" table:style-name="ce10">
              <text:p>5.94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1" table:style-name="ce10">
              <text:p>4.71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5" table:style-name="ce10">
              <text:p>5.8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9" table:style-name="ce10">
              <text:p>5.90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1" table:style-name="ce10">
              <text:p>2.71<text:s/></text:p>
            </table:table-cell>
            <table:table-cell office:value-type="float" office:value="5.07" table:style-name="ce10">
              <text:p>5.07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1.75" table:style-name="ce10">
              <text:p>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" table:style-name="ce10">
              <text:p>5.60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5" table:style-name="ce10">
              <text:p>5.3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4.7699999999999996" table:style-name="ce10">
              <text:p>4.77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4.18" table:style-name="ce10">
              <text:p>4.18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3.74" table:style-name="ce10">
              <text:p>3.74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5" table:style-name="ce9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6" table:style-name="ce9">
              <text:p>1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" table:style-name="ce9">
              <text:p>1.30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71" table:style-name="ce9">
              <text:p>0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5" table:style-name="ce9">
              <text:p>-1.50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7" table:style-name="ce9">
              <text:p>-1.47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5" table:style-name="ce9">
              <text:p>-3.0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4" table:style-name="ce9">
              <text:p>-0.94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5" table:style-name="ce9">
              <text:p>-1.65<text:s/></text:p>
            </table:table-cell>
            <table:table-cell office:value-type="float" office:value="1.05" table:style-name="ce9">
              <text:p>1.05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0.92" table:style-name="ce9">
              <text:p>0.92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4" table:style-name="ce9">
              <text:p>0.8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1.6" table:style-name="ce9">
              <text:p>-1.6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21" table:style-name="ce9">
              <text:p>-1.21<text:s/></text:p>
            </table:table-cell>
            <table:table-cell office:value-type="float" office:value="-2.4500000000000002" table:style-name="ce9">
              <text:p>-2.45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6" table:style-name="ce9">
              <text:p>0.36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5" table:style-name="ce9">
              <text:p>-3.8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3" table:style-name="ce9">
              <text:p>-1.83<text:s/></text:p>
            </table:table-cell>
            <table:table-cell office:value-type="float" office:value="-2.94" table:style-name="ce9">
              <text:p>-2.9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" table:style-name="ce9">
              <text:p>-3.20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1" table:style-name="ce9">
              <text:p>-1.41<text:s/></text:p>
            </table:table-cell>
            <table:table-cell office:value-type="float" office:value="-2.34" table:style-name="ce9">
              <text:p>-2.3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-2.35" table:style-name="ce9">
              <text:p>-2.35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-0.48" table:style-name="ce9">
              <text:p>-0.48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0.06" table:style-name="ce9">
              <text:p>0.0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-0.4" table:style-name="ce9">
              <text:p>-0.40<text:s/></text:p>
            </table:table-cell>
            <table:table-cell office:value-type="float" office:value="1.65" table:style-name="ce9">
              <text:p>1.65<text:s/></text:p>
            </table:table-cell>
            <table:table-cell office:value-type="float" office:value="2.04" table:style-name="ce9">
              <text:p>2.04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93" table:style-name="ce10">
            <text:p>1.9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0.3" table:style-name="ce9">
              <text:p>-0.30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32" table:style-name="ce9">
              <text:p>1.3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3" table:style-name="ce9">
              <text:p>1.23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16" table:style-name="ce9">
              <text:p>2.16<text:s/></text:p>
            </table:table-cell>
            <table:table-cell office:value-type="float" office:value="2.4500000000000002" table:style-name="ce9">
              <text:p>2.45<text:s/></text:p>
            </table:table-cell>
            <table:table-cell office:value-type="float" office:value="1.69" table:style-name="ce9">
              <text:p>1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23" table:style-name="ce9">
              <text:p>3.23<text:s/></text:p>
            </table:table-cell>
            <table:table-cell office:value-type="float" office:value="3.72" table:style-name="ce9">
              <text:p>3.72<text:s/></text:p>
            </table:table-cell>
            <table:table-cell office:value-type="float" office:value="4.9800000000000004" table:style-name="ce9">
              <text:p>4.98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9" table:style-name="ce9">
              <text:p>3.59<text:s/></text:p>
            </table:table-cell>
            <table:table-cell office:value-type="float" office:value="3.25" table:style-name="ce9">
              <text:p>3.25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8" table:style-name="ce9">
              <text:p>3.80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4" table:style-name="ce9">
              <text:p>1.7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1.78" table:style-name="ce9">
              <text:p>1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4.04" table:style-name="ce9">
              <text:p>4.0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2.48" table:style-name="ce9">
              <text:p>2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0.12" table:style-name="ce9">
              <text:p>0.12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7" table:style-name="ce9">
              <text:p>2.67<text:s/></text:p>
            </table:table-cell>
            <table:table-cell office:value-type="float" office:value="2.75" table:style-name="ce9">
              <text:p>2.75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5.99" table:style-name="ce9">
              <text:p>5.99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44" table:style-name="ce9">
              <text:p>1.44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49" table:style-name="ce10">
            <text:p>-3.49<text:s/></text:p>
          </table:table-cell>
          <table:table-cell office:value-type="float" office:value="-6.46" table:style-name="ce10">
            <text:p>-6.46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4.33" table:style-name="ce10">
            <text:p>-4.33<text:s/></text:p>
          </table:table-cell>
          <table:table-cell office:value-type="float" office:value="1.1399999999999999" table:style-name="ce10">
            <text:p>1.1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-1.96" table:style-name="ce9">
              <text:p>-1.96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1.95" table:style-name="ce9">
              <text:p>1.9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3" table:style-name="ce9">
              <text:p>-0.33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4.67" table:style-name="ce9">
              <text:p>4.67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59" table:style-name="ce9">
              <text:p>-0.59<text:s/></text:p>
            </table:table-cell>
            <table:table-cell office:value-type="float" office:value="1.55" table:style-name="ce9">
              <text:p>1.55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1599999999999999" table:style-name="ce9">
              <text:p>-1.16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3.14" table:style-name="ce9">
              <text:p>3.14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86" table:style-name="ce9">
              <text:p>-0.86<text:s/></text:p>
            </table:table-cell>
            <table:table-cell office:value-type="float" office:value="1.33" table:style-name="ce9">
              <text:p>1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1" table:style-name="ce9">
              <text:p>-1.71<text:s/></text:p>
            </table:table-cell>
            <table:table-cell office:value-type="float" office:value="-4.1399999999999997" table:style-name="ce9">
              <text:p>-4.14<text:s/>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2.0299999999999998" table:style-name="ce9">
              <text:p>-2.03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1" table:style-name="ce9">
              <text:p>-5.41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-1.69" table:style-name="ce9">
              <text:p>-1.69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3" table:style-name="ce9">
              <text:p>-6.33<text:s/>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499999999999996" table:style-name="ce9">
              <text:p>-4.85<text:s/></text:p>
            </table:table-cell>
            <table:table-cell office:value-type="float" office:value="-7.93" table:style-name="ce9">
              <text:p>-7.93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3" table:style-name="ce9">
              <text:p>-3.23<text:s/></text:p>
            </table:table-cell>
            <table:table-cell office:value-type="float" office:value="-5.8" table:style-name="ce9">
              <text:p>-5.80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2" table:style-name="ce9">
              <text:p>-5.52<text:s/></text:p>
            </table:table-cell>
            <table:table-cell office:value-type="float" office:value="-8.94" table:style-name="ce9">
              <text:p>-8.94<text:s/>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-3.78" table:style-name="ce9">
              <text:p>-3.78<text:s/></text:p>
            </table:table-cell>
            <table:table-cell office:value-type="float" office:value="-6.66" table:style-name="ce9">
              <text:p>-6.66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" table:style-name="ce9">
              <text:p>-5.30<text:s/></text:p>
            </table:table-cell>
            <table:table-cell office:value-type="float" office:value="-9.09" table:style-name="ce9">
              <text:p>-9.09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-4.0199999999999996" table:style-name="ce9">
              <text:p>-4.02<text:s/></text:p>
            </table:table-cell>
            <table:table-cell office:value-type="float" office:value="-7.02" table:style-name="ce9">
              <text:p>-7.02<text:s/></text:p>
            </table:table-cell>
            <table:table-cell office:value-type="float" office:value="1.19" table:style-name="ce9">
              <text:p>1.1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89" table:style-name="ce9">
              <text:p>-5.89<text:s/></text:p>
            </table:table-cell>
            <table:table-cell office:value-type="float" office:value="-9.39" table:style-name="ce9">
              <text:p>-9.39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-4.33" table:style-name="ce9">
              <text:p>-4.33<text:s/></text:p>
            </table:table-cell>
            <table:table-cell office:value-type="float" office:value="-7.09" table:style-name="ce9">
              <text:p>-7.09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-9.0299999999999994" table:style-name="ce9">
              <text:p>-9.03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71" table:style-name="ce9">
              <text:p>-6.7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86" table:style-name="ce9">
              <text:p>-5.86<text:s/></text:p>
            </table:table-cell>
            <table:table-cell office:value-type="float" office:value="-9.08" table:style-name="ce9">
              <text:p>-9.08<text:s/></text:p>
            </table:table-cell>
            <table:table-cell office:value-type="float" office:value="0.13" table:style-name="ce9">
              <text:p>0.13<text:s/></text:p>
            </table:table-cell>
            <table:table-cell office:value-type="float" office:value="-4.46" table:style-name="ce9">
              <text:p>-4.46<text:s/></text:p>
            </table:table-cell>
            <table:table-cell office:value-type="float" office:value="-7.27" table:style-name="ce9">
              <text:p>-7.27<text:s/></text:p>
            </table:table-cell>
            <table:table-cell office:value-type="float" office:value="0.28999999999999998" table:style-name="ce9">
              <text:p>0.2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93" table:style-name="ce10">
            <text:p>-1.9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1.98" table:style-name="ce10">
            <text:p>-1.98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9" table:style-name="ce9">
              <text:p>-5.69<text:s/></text:p>
            </table:table-cell>
            <table:table-cell office:value-type="float" office:value="-8.7100000000000009" table:style-name="ce9">
              <text:p>-8.7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4.45" table:style-name="ce9">
              <text:p>-4.45<text:s/></text:p>
            </table:table-cell>
            <table:table-cell office:value-type="float" office:value="-7.29" table:style-name="ce9">
              <text:p>-7.29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8" table:style-name="ce9">
              <text:p>-5.18<text:s/></text:p>
            </table:table-cell>
            <table:table-cell office:value-type="float" office:value="-7.97" table:style-name="ce9">
              <text:p>-7.9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05" table:style-name="ce9">
              <text:p>-4.05<text:s/></text:p>
            </table:table-cell>
            <table:table-cell office:value-type="float" office:value="-6.68" table:style-name="ce9">
              <text:p>-6.68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21" table:style-name="ce9">
              <text:p>-4.21<text:s/></text:p>
            </table:table-cell>
            <table:table-cell office:value-type="float" office:value="-6.53" table:style-name="ce9">
              <text:p>-6.53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900000000000002" table:style-name="ce9">
              <text:p>-2.49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2.52" table:style-name="ce9">
              <text:p>-2.52<text:s/></text:p>
            </table:table-cell>
            <table:table-cell office:value-type="float" office:value="-4.25" table:style-name="ce9">
              <text:p>-4.25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9" table:style-name="ce9">
              <text:p>-0.9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2.92" table:style-name="ce9">
              <text:p>-2.92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2.13" table:style-name="ce9">
              <text:p>-2.13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-0.45" table:style-name="ce9">
              <text:p>-0.4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22" table:style-name="ce9">
              <text:p>-1.22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2.02" table:style-name="ce9">
              <text:p>-2.02<text:s/></text:p>
            </table:table-cell>
            <table:table-cell office:value-type="float" office:value="-2.96" table:style-name="ce9">
              <text:p>-2.96<text:s/></text:p>
            </table:table-cell>
            <table:table-cell office:value-type="float" office:value="-0.51" table:style-name="ce9">
              <text:p>-0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-1.56" table:style-name="ce9">
              <text:p>-1.56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0.54" table:style-name="ce9">
              <text:p>-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0.18" table:style-name="ce9">
              <text:p>0.18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1.42" table:style-name="ce9">
              <text:p>-1.42<text:s/></text:p>
            </table:table-cell>
            <table:table-cell office:value-type="float" office:value="-2.06" table:style-name="ce9">
              <text:p>-2.06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75" table:style-name="ce9">
              <text:p>0.75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1.05" table:style-name="ce9">
              <text:p>-1.05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3.13" table:style-name="ce9">
              <text:p>3.13<text:s/></text:p>
            </table:table-cell>
            <table:table-cell office:value-type="float" office:value="-0.32" table:style-name="ce9">
              <text:p>-0.32<text:s/></text:p>
            </table:table-cell>
            <table:table-cell office:value-type="float" office:value="-0.22" table:style-name="ce9">
              <text:p>-0.2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39" table:style-name="ce9">
              <text:p>-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26" table:style-name="ce9">
              <text:p>3.26<text:s/></text:p>
            </table:table-cell>
            <table:table-cell office:value-type="float" office:value="5.5" table:style-name="ce9">
              <text:p>5.50<text:s/></text:p>
            </table:table-cell>
            <table:table-cell office:value-type="float" office:value="-0.51" table:style-name="ce9">
              <text:p>-0.51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-0.72" table:style-name="ce9">
              <text:p>-0.7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45" table:style-name="ce10">
            <text:p>3.4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4.4800000000000004" table:style-name="ce9">
              <text:p>4.48<text:s/></text:p>
            </table:table-cell>
            <table:table-cell office:value-type="float" office:value="6.8" table:style-name="ce9">
              <text:p>6.8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7" table:style-name="ce9">
              <text:p>2.37<text:s/></text:p>
            </table:table-cell>
            <table:table-cell office:value-type="float" office:value="3.76" table:style-name="ce9">
              <text:p>3.76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4.8" table:style-name="ce9">
              <text:p>4.80<text:s/></text:p>
            </table:table-cell>
            <table:table-cell office:value-type="float" office:value="7.24" table:style-name="ce9">
              <text:p>7.24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4" table:style-name="ce9">
              <text:p>7.44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8" table:style-name="ce9">
              <text:p>0.4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0.79" table:style-name="ce9">
              <text:p>0.79<text:s/></text:p>
            </table:table-cell>
            <table:table-cell office:value-type="float" office:value="0.26" table:style-name="ce9">
              <text:p>0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5.8" table:style-name="ce9">
              <text:p>5.8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6" table:style-name="ce9">
              <text:p>3.46<text:s/></text:p>
            </table:table-cell>
            <table:table-cell office:value-type="float" office:value="5.38" table:style-name="ce9">
              <text:p>5.38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6" table:style-name="ce9">
              <text:p>7.76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2" table:style-name="ce9">
              <text:p>3.42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4.43" table:style-name="ce9">
              <text:p>4.43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400000000000004" table:style-name="ce9">
              <text:p>4.44<text:s/></text:p>
            </table:table-cell>
            <table:table-cell office:value-type="float" office:value="0.53" table:style-name="ce9">
              <text:p>0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0.27" table:style-name="ce10">
            <text:p>0.2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21" table:style-name="ce9">
              <text:p>5.21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6" table:style-name="ce9">
              <text:p>1.96<text:s/></text:p>
            </table:table-cell>
            <table:table-cell office:value-type="float" office:value="3.15" table:style-name="ce9">
              <text:p>3.15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18" table:style-name="ce9">
              <text:p>3.18<text:s/></text:p>
            </table:table-cell>
            <table:table-cell office:value-type="float" office:value="4.6900000000000004" table:style-name="ce9">
              <text:p>4.69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68" table:style-name="ce9">
              <text:p>1.68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3.01" table:style-name="ce9">
              <text:p>3.01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4.66" table:style-name="ce9">
              <text:p>4.66<text:s/></text:p>
            </table:table-cell>
            <table:table-cell office:value-type="float" office:value="7.02" table:style-name="ce9">
              <text:p>7.02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8" table:style-name="ce9">
              <text:p>7.38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6.22" table:style-name="ce9">
              <text:p>6.22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24" table:style-name="ce9">
              <text:p>5.24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5.15" table:style-name="ce9">
              <text:p>5.15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4.84" table:style-name="ce9">
              <text:p>4.84<text:s/></text:p>
            </table:table-cell>
            <table:table-cell office:value-type="float" office:value="0.16" table:style-name="ce9">
              <text:p>0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4.2300000000000004" table:style-name="ce9">
              <text:p>4.2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600000000000003" table:style-name="ce9">
              <text:p>4.36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" table:style-name="ce9">
            <text:p>1.40<text:s/></text:p>
          </table:table-cell>
          <table:table-cell office:value-type="float" office:value="2.16" table:style-name="ce9">
            <text:p>2.16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6" table:style-name="ce9">
              <text:p>5.26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9" table:style-name="ce9">
              <text:p>3.69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63" table:style-name="ce9">
              <text:p>2.63<text:s/></text:p>
            </table:table-cell>
            <table:table-cell office:value-type="float" office:value="3.73" table:style-name="ce9">
              <text:p>3.73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7" table:style-name="ce9">
              <text:p>7.7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7.1" table:style-name="ce9">
              <text:p>7.1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67" table:style-name="ce9">
              <text:p>1.67<text:s/></text:p>
            </table:table-cell>
            <table:table-cell office:value-type="float" office:value="1.76" table:style-name="ce9">
              <text:p>1.76<text:s/></text:p>
            </table:table-cell>
            <table:table-cell office:value-type="float" office:value="1.53" table:style-name="ce9">
              <text:p>1.53<text:s/></text:p>
            </table:table-cell>
            <table:table-cell office:value-type="float" office:value="3.86" table:style-name="ce9">
              <text:p>3.86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499999999999999" table:style-name="ce9">
              <text:p>1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3.64" table:style-name="ce9">
              <text:p>3.64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" table:style-name="ce9">
              <text:p>3.50<text:s/></text:p>
            </table:table-cell>
            <table:table-cell office:value-type="float" office:value="4.96" table:style-name="ce9">
              <text:p>4.96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3.88" table:style-name="ce9">
              <text:p>3.88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0.5" table:style-name="ce9">
              <text:p>0.50<text:s/></text:p>
            </table:table-cell>
            <table:table-cell office:value-type="float" office:value="-1.17" table:style-name="ce9">
              <text:p>-1.17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11" table:style-name="ce9">
              <text:p>3.1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44" table:style-name="ce9">
              <text:p>3.44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2000000000000002" table:style-name="ce9">
              <text:p>2.20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4.76" table:style-name="ce9">
              <text:p>4.76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04" table:style-name="ce9">
              <text:p>3.0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1.53" table:style-name="ce9">
            <text:p>1.53<text:s/></text:p>
          </table:table-cell>
          <table:table-cell office:value-type="float" office:value="0.15" table:style-name="ce9">
            <text:p>0.15<text:s/></text:p>
          </table:table-cell>
          <table:table-cell office:value-type="float" office:value="3.7" table:style-name="ce9">
            <text:p>3.70<text:s/></text:p>
          </table:table-cell>
          <table:table-cell office:value-type="float" office:value="2.0099999999999998" table:style-name="ce9">
            <text:p>2.0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19" table:style-name="ce9">
            <text:p>2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2.69" table:style-name="ce9">
              <text:p>2.69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0699999999999998" table:style-name="ce9">
              <text:p>2.07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4.25" table:style-name="ce9">
              <text:p>4.25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0.65" table:style-name="ce9">
              <text:p>0.65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82" table:style-name="ce9">
              <text:p>2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3.85" table:style-name="ce9">
              <text:p>3.85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1.36" table:style-name="ce9">
              <text:p>-1.36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0.45" table:style-name="ce9">
              <text:p>0.45<text:s/></text:p>
            </table:table-cell>
            <table:table-cell office:value-type="float" office:value="-1.04" table:style-name="ce9">
              <text:p>-1.04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35" table:style-name="ce9">
              <text:p>1.35<text:s/>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83" table:style-name="ce9">
              <text:p>1.8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4.88" table:style-name="ce9">
              <text:p>4.88<text:s/></text:p>
            </table:table-cell>
            <table:table-cell office:value-type="float" office:value="2.6" table:style-name="ce9">
              <text:p>2.60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2.9" table:style-name="ce9">
              <text:p>2.90<text:s/></text:p>
            </table:table-cell>
            <table:table-cell office:value-type="float" office:value="4.21" table:style-name="ce9">
              <text:p>4.21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1.59" table:style-name="ce9">
              <text:p>1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4.91" table:style-name="ce9">
              <text:p>4.91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1.35" table:style-name="ce9">
            <text:p>11.35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4.66" table:style-name="ce9">
            <text:p>4.66<text:s/></text:p>
          </table:table-cell>
          <table:table-cell office:value-type="float" office:value="9.57" table:style-name="ce9">
            <text:p>9.5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4.08" table:style-name="ce9">
            <text:p>4.0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6.44" table:style-name="ce9">
              <text:p>6.44<text:s/></text:p>
            </table:table-cell>
            <table:table-cell office:value-type="float" office:value="8.69" table:style-name="ce9">
              <text:p>8.69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5.47" table:style-name="ce9">
              <text:p>5.47<text:s/></text:p>
            </table:table-cell>
            <table:table-cell office:value-type="float" office:value="7.4" table:style-name="ce9">
              <text:p>7.40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6.5" table:style-name="ce9">
              <text:p>6.50<text:s/></text:p>
            </table:table-cell>
            <table:table-cell office:value-type="float" office:value="8.82" table:style-name="ce9">
              <text:p>8.82<text:s/></text:p>
            </table:table-cell>
            <table:table-cell office:value-type="float" office:value="3" table:style-name="ce9">
              <text:p>3.00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.81" table:style-name="ce9">
              <text:p>1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0.26" table:style-name="ce9">
              <text:p>10.26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7.98" table:style-name="ce9">
              <text:p>7.98<text:s/></text:p>
            </table:table-cell>
            <table:table-cell office:value-type="float" office:value="2.44" table:style-name="ce9">
              <text:p>2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9.6199999999999992" table:style-name="ce9">
              <text:p>9.62<text:s/></text:p>
            </table:table-cell>
            <table:table-cell office:value-type="float" office:value="13.21" table:style-name="ce9">
              <text:p>13.2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7.73" table:style-name="ce9">
              <text:p>7.73<text:s/></text:p>
            </table:table-cell>
            <table:table-cell office:value-type="float" office:value="10.08" table:style-name="ce9">
              <text:p>10.08<text:s/></text:p>
            </table:table-cell>
            <table:table-cell office:value-type="float" office:value="3.67" table:style-name="ce9">
              <text:p>3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2.19" table:style-name="ce9">
              <text:p>12.19<text:s/></text:p>
            </table:table-cell>
            <table:table-cell office:value-type="float" office:value="17.23" table:style-name="ce9">
              <text:p>17.23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10.11" table:style-name="ce9">
              <text:p>10.11<text:s/></text:p>
            </table:table-cell>
            <table:table-cell office:value-type="float" office:value="13.6" table:style-name="ce9">
              <text:p>13.60<text:s/></text:p>
            </table:table-cell>
            <table:table-cell office:value-type="float" office:value="4.0599999999999996" table:style-name="ce9">
              <text:p>4.0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9.47" table:style-name="ce9">
              <text:p>19.47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43" table:style-name="ce9">
              <text:p>11.43<text:s/></text:p>
            </table:table-cell>
            <table:table-cell office:value-type="float" office:value="15.65" table:style-name="ce9">
              <text:p>15.65<text:s/></text:p>
            </table:table-cell>
            <table:table-cell office:value-type="float" office:value="4.1100000000000003" table:style-name="ce9">
              <text:p>4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3.94" table:style-name="ce9">
              <text:p>13.94<text:s/></text:p>
            </table:table-cell>
            <table:table-cell office:value-type="float" office:value="20.100000000000001" table:style-name="ce9">
              <text:p>20.10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6" table:style-name="ce9">
              <text:p>11.60<text:s/></text:p>
            </table:table-cell>
            <table:table-cell office:value-type="float" office:value="15.92" table:style-name="ce9">
              <text:p>15.92<text:s/></text:p>
            </table:table-cell>
            <table:table-cell office:value-type="float" office:value="4.12" table:style-name="ce9">
              <text:p>4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4.27" table:style-name="ce9">
              <text:p>14.27<text:s/></text:p>
            </table:table-cell>
            <table:table-cell office:value-type="float" office:value="19.600000000000001" table:style-name="ce9">
              <text:p>19.60<text:s/></text:p>
            </table:table-cell>
            <table:table-cell office:value-type="float" office:value="6.19" table:style-name="ce9">
              <text:p>6.19<text:s/></text:p>
            </table:table-cell>
            <table:table-cell office:value-type="float" office:value="11.73" table:style-name="ce9">
              <text:p>11.73<text:s/></text:p>
            </table:table-cell>
            <table:table-cell office:value-type="float" office:value="15.55" table:style-name="ce9">
              <text:p>15.55<text:s/></text:p>
            </table:table-cell>
            <table:table-cell office:value-type="float" office:value="5.08" table:style-name="ce9">
              <text:p>5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3.72" table:style-name="ce9">
              <text:p>13.72<text:s/></text:p>
            </table:table-cell>
            <table:table-cell office:value-type="float" office:value="18.579999999999998" table:style-name="ce9">
              <text:p>18.58<text:s/></text:p>
            </table:table-cell>
            <table:table-cell office:value-type="float" office:value="6.26" table:style-name="ce9">
              <text:p>6.26<text:s/></text:p>
            </table:table-cell>
            <table:table-cell office:value-type="float" office:value="11.33" table:style-name="ce9">
              <text:p>11.33<text:s/></text:p>
            </table:table-cell>
            <table:table-cell office:value-type="float" office:value="14.9" table:style-name="ce9">
              <text:p>14.90<text:s/></text:p>
            </table:table-cell>
            <table:table-cell office:value-type="float" office:value="5.0999999999999996" table:style-name="ce9">
              <text:p>5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3.42" table:style-name="ce9">
              <text:p>13.42<text:s/></text:p>
            </table:table-cell>
            <table:table-cell office:value-type="float" office:value="19.57" table:style-name="ce9">
              <text:p>19.57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11.87" table:style-name="ce9">
              <text:p>11.87<text:s/></text:p>
            </table:table-cell>
            <table:table-cell office:value-type="float" office:value="15.85" table:style-name="ce9">
              <text:p>15.85<text:s/></text:p>
            </table:table-cell>
            <table:table-cell office:value-type="float" office:value="4.9000000000000004" table:style-name="ce9">
              <text:p>4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8.66" table:style-name="ce9">
              <text:p>18.66<text:s/></text:p>
            </table:table-cell>
            <table:table-cell office:value-type="float" office:value="5.86" table:style-name="ce9">
              <text:p>5.86<text:s/></text:p>
            </table:table-cell>
            <table:table-cell office:value-type="float" office:value="11.75" table:style-name="ce9">
              <text:p>11.75<text:s/></text:p>
            </table:table-cell>
            <table:table-cell office:value-type="float" office:value="15.34" table:style-name="ce9">
              <text:p>15.34<text:s/></text:p>
            </table:table-cell>
            <table:table-cell office:value-type="float" office:value="5.46" table:style-name="ce9">
              <text:p>5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1.35" table:style-name="ce9">
              <text:p>11.35<text:s/></text:p>
            </table:table-cell>
            <table:table-cell office:value-type="float" office:value="14.78" table:style-name="ce9">
              <text:p>14.78<text:s/></text:p>
            </table:table-cell>
            <table:table-cell office:value-type="float" office:value="6.03" table:style-name="ce9">
              <text:p>6.03<text:s/></text:p>
            </table:table-cell>
            <table:table-cell office:value-type="float" office:value="10.37" table:style-name="ce9">
              <text:p>10.37<text:s/></text:p>
            </table:table-cell>
            <table:table-cell office:value-type="float" office:value="12.76" table:style-name="ce9">
              <text:p>12.76<text:s/></text:p>
            </table:table-cell>
            <table:table-cell office:value-type="float" office:value="6.11" table:style-name="ce9">
              <text:p>6.1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6.42" table:style-name="ce9">
            <text:p>6.42<text:s/></text:p>
          </table:table-cell>
          <table:table-cell office:value-type="float" office:value="7.14" table:style-name="ce9">
            <text:p>7.14<text:s/></text:p>
          </table:table-cell>
          <table:table-cell office:value-type="float" office:value="5.2" table:style-name="ce9">
            <text:p>5.2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4.6399999999999997" table:style-name="ce9">
            <text:p>4.6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8.39" table:style-name="ce9">
              <text:p>8.39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5.56" table:style-name="ce9">
              <text:p>5.56<text:s/></text:p>
            </table:table-cell>
            <table:table-cell office:value-type="float" office:value="7.49" table:style-name="ce9">
              <text:p>7.49<text:s/></text:p>
            </table:table-cell>
            <table:table-cell office:value-type="float" office:value="9.1" table:style-name="ce9">
              <text:p>9.10<text:s/></text:p>
            </table:table-cell>
            <table:table-cell office:value-type="float" office:value="4.59" table:style-name="ce9">
              <text:p>4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9.89" table:style-name="ce9">
              <text:p>9.89<text:s/></text:p>
            </table:table-cell>
            <table:table-cell office:value-type="float" office:value="12.49" table:style-name="ce9">
              <text:p>12.49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8.43" table:style-name="ce9">
              <text:p>8.43<text:s/></text:p>
            </table:table-cell>
            <table:table-cell office:value-type="float" office:value="10.25" table:style-name="ce9">
              <text:p>10.25<text:s/></text:p>
            </table:table-cell>
            <table:table-cell office:value-type="float" office:value="5.1100000000000003" table:style-name="ce9">
              <text:p>5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1.13" table:style-name="ce9">
              <text:p>11.13<text:s/></text:p>
            </table:table-cell>
            <table:table-cell office:value-type="float" office:value="14.22" table:style-name="ce9">
              <text:p>14.22<text:s/></text:p>
            </table:table-cell>
            <table:table-cell office:value-type="float" office:value="6.12" table:style-name="ce9">
              <text:p>6.12<text:s/></text:p>
            </table:table-cell>
            <table:table-cell office:value-type="float" office:value="9.07" table:style-name="ce9">
              <text:p>9.07<text:s/></text:p>
            </table:table-cell>
            <table:table-cell office:value-type="float" office:value="11.48" table:style-name="ce9">
              <text:p>11.48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11.94" table:style-name="ce9">
              <text:p>11.94<text:s/></text:p>
            </table:table-cell>
            <table:table-cell office:value-type="float" office:value="15.45" table:style-name="ce9">
              <text:p>15.45<text:s/></text:p>
            </table:table-cell>
            <table:table-cell office:value-type="float" office:value="6.24" table:style-name="ce9">
              <text:p>6.24<text:s/></text:p>
            </table:table-cell>
            <table:table-cell office:value-type="float" office:value="9.8800000000000008" table:style-name="ce9">
              <text:p>9.88<text:s/></text:p>
            </table:table-cell>
            <table:table-cell office:value-type="float" office:value="12.63" table:style-name="ce9">
              <text:p>12.63<text:s/></text:p>
            </table:table-cell>
            <table:table-cell office:value-type="float" office:value="4.83" table:style-name="ce9">
              <text:p>4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9.19" table:style-name="ce9">
              <text:p>9.19<text:s/></text:p>
            </table:table-cell>
            <table:table-cell office:value-type="float" office:value="11.32" table:style-name="ce9">
              <text:p>11.32<text:s/></text:p>
            </table:table-cell>
            <table:table-cell office:value-type="float" office:value="5.61" table:style-name="ce9">
              <text:p>5.61<text:s/></text:p>
            </table:table-cell>
            <table:table-cell office:value-type="float" office:value="8.24" table:style-name="ce9">
              <text:p>8.24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4.63" table:style-name="ce9">
              <text:p>4.6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7.01" table:style-name="ce9">
              <text:p>7.01<text:s/></text:p>
            </table:table-cell>
            <table:table-cell office:value-type="float" office:value="7.81" table:style-name="ce9">
              <text:p>7.81<text:s/></text:p>
            </table:table-cell>
            <table:table-cell office:value-type="float" office:value="5.59" table:style-name="ce9">
              <text:p>5.59<text:s/></text:p>
            </table:table-cell>
            <table:table-cell office:value-type="float" office:value="6.6" table:style-name="ce9">
              <text:p>6.60<text:s/></text:p>
            </table:table-cell>
            <table:table-cell office:value-type="float" office:value="7.6" table:style-name="ce9">
              <text:p>7.60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5.88" table:style-name="ce9">
              <text:p>5.88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6.23" table:style-name="ce9">
              <text:p>6.23<text:s/></text:p>
            </table:table-cell>
            <table:table-cell office:value-type="float" office:value="4.8600000000000003" table:style-name="ce9">
              <text:p>4.8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4.62" table:style-name="ce9">
              <text:p>4.62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4.5" table:style-name="ce9">
              <text:p>4.5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3.27" table:style-name="ce9">
              <text:p>3.27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5.28" table:style-name="ce9">
              <text:p>5.28<text:s/></text:p>
            </table:table-cell>
            <table:table-cell office:value-type="float" office:value="4.51" table:style-name="ce9">
              <text:p>4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28" table:style-name="ce9">
              <text:p>3.28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5.15" table:style-name="ce9">
              <text:p>5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83" table:style-name="ce9">
              <text:p>3.83<text:s/></text:p>
            </table:table-cell>
            <table:table-cell office:value-type="float" office:value="4.41" table:style-name="ce9">
              <text:p>4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2.34" table:style-name="ce9">
              <text:p>2.34<text:s/></text:p>
            </table:table-cell>
            <table:table-cell office:value-type="float" office:value="3.56" table:style-name="ce9">
              <text:p>3.56<text:s/></text:p>
            </table:table-cell>
            <table:table-cell office:value-type="float" office:value="4.4000000000000004" table:style-name="ce9">
              <text:p>4.40<text:s/></text:p>
            </table:table-cell>
            <table:table-cell office:value-type="float" office:value="4.72" table:style-name="ce9">
              <text:p>4.72<text:s/></text:p>
            </table:table-cell>
            <table:table-cell office:value-type="float" office:value="3.79" table:style-name="ce9">
              <text:p>3.7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0.85" table:style-name="ce9">
            <text:p>0.85<text:s/></text:p>
          </table:table-cell>
          <table:table-cell office:value-type="float" office:value="-0.62" table:style-name="ce9">
            <text:p>-0.62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3.19" table:style-name="ce9">
            <text:p>3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4.17" table:style-name="ce9">
              <text:p>4.17<text:s/></text:p>
            </table:table-cell>
            <table:table-cell office:value-type="float" office:value="5.14" table:style-name="ce9">
              <text:p>5.14<text:s/></text:p>
            </table:table-cell>
            <table:table-cell office:value-type="float" office:value="5.93" table:style-name="ce9">
              <text:p>5.93<text:s/></text:p>
            </table:table-cell>
            <table:table-cell office:value-type="float" office:value="3.59" table:style-name="ce9">
              <text:p>3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46" table:style-name="ce9">
              <text:p>2.46<text:s/></text:p>
            </table:table-cell>
            <table:table-cell office:value-type="float" office:value="4.0199999999999996" table:style-name="ce9">
              <text:p>4.02<text:s/></text:p>
            </table:table-cell>
            <table:table-cell office:value-type="float" office:value="4.5199999999999996" table:style-name="ce9">
              <text:p>4.52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3.43" table:style-name="ce9">
              <text:p>3.4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-0.24" table:style-name="ce9">
              <text:p>-0.24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9" table:style-name="ce9">
              <text:p>3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3.24" table:style-name="ce9">
              <text:p>-3.2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4.5599999999999996" table:style-name="ce9">
              <text:p>-4.56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3.37" table:style-name="ce9">
              <text:p>3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67" table:style-name="ce9">
              <text:p>-4.67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3.72" table:style-name="ce9">
              <text:p>3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2" table:style-name="ce9">
              <text:p>-2.00<text:s/></text:p>
            </table:table-cell>
            <table:table-cell office:value-type="float" office:value="3.43" table:style-name="ce9">
              <text:p>3.43<text:s/>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97" table:style-name="ce9">
              <text:p>2.9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05" table:style-name="ce9">
              <text:p>1.05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3.02" table:style-name="ce9">
              <text:p>3.0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Oct.</text:p>
          </table:table-cell>
          <table:table-cell office:value-type="float" office:value="1.27" table:style-name="ce9">
            <text:p>1.27<text:s/></text:p>
          </table:table-cell>
          <table:table-cell office:value-type="float" office:value="0.28000000000000003" table:style-name="ce9">
            <text:p>0.28<text:s/></text:p>
          </table:table-cell>
          <table:table-cell office:value-type="float" office:value="3.09" table:style-name="ce9">
            <text:p>3.09<text:s/></text:p>
          </table:table-cell>
          <table:table-cell office:value-type="float" office:value="1.82" table:style-name="ce9">
            <text:p>1.82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2.42" table:style-name="ce9">
            <text:p>2.4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.</text:p>
          </table:table-cell>
          <table:table-cell office:value-type="float" office:value="1.51" table:style-name="ce9">
            <text:p>1.51<text:s/></text:p>
          </table:table-cell>
          <table:table-cell office:value-type="float" office:value="0.67" table:style-name="ce9">
            <text:p>0.67<text:s/></text:p>
          </table:table-cell>
          <table:table-cell office:value-type="float" office:value="3.1" table:style-name="ce9">
            <text:p>3.10<text:s/></text:p>
          </table:table-cell>
          <table:table-cell office:value-type="float" office:value="1.79" table:style-name="ce9">
            <text:p>1.79<text:s/></text:p>
          </table:table-cell>
          <table:table-cell office:value-type="float" office:value="1.58" table:style-name="ce9">
            <text:p>1.58<text:s/></text:p>
          </table:table-cell>
          <table:table-cell office:value-type="float" office:value="2.33" table:style-name="ce9">
            <text:p>2.3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.</text:p>
          </table:table-cell>
          <table:table-cell office:value-type="float" office:value="1.62" table:style-name="ce9">
            <text:p>1.62<text:s/></text:p>
          </table:table-cell>
          <table:table-cell office:value-type="float" office:value="0.82" table:style-name="ce9">
            <text:p>0.82<text:s/></text:p>
          </table:table-cell>
          <table:table-cell office:value-type="float" office:value="3.1" table:style-name="ce9">
            <text:p>3.10<text:s/></text:p>
          </table:table-cell>
          <table:table-cell office:value-type="float" office:value="1.79" table:style-name="ce9">
            <text:p>1.79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2.5299999999999998" table:style-name="ce9">
            <text:p>2.5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16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.</text:p>
          </table:table-cell>
          <table:table-cell office:value-type="float" office:value="1.1299999999999999" table:style-name="ce9">
            <text:p>1.13<text:s/></text:p>
          </table:table-cell>
          <table:table-cell office:value-type="float" office:value="0.51" table:style-name="ce9">
            <text:p>0.51<text:s/></text:p>
          </table:table-cell>
          <table:table-cell office:value-type="float" office:value="2.31" table:style-name="ce9">
            <text:p>2.31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1.51" table:style-name="ce9">
            <text:p>1.51<text:s/></text:p>
          </table:table-cell>
          <table:table-cell office:value-type="float" office:value="2.21" table:style-name="ce9">
            <text:p>2.2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.</text:p>
          </table:table-cell>
          <table:table-cell office:value-type="float" office:value="0.88" table:style-name="ce9">
            <text:p>0.88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1.8" table:style-name="ce9">
            <text:p>1.80<text:s/></text:p>
          </table:table-cell>
          <table:table-cell office:value-type="float" office:value="1.37" table:style-name="ce9">
            <text:p>1.37<text:s/></text:p>
          </table:table-cell>
          <table:table-cell office:value-type="float" office:value="2.8" table:style-name="ce9">
            <text:p>2.8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.</text:p>
          </table:table-cell>
          <table:table-cell office:value-type="float" office:value="0.33" table:style-name="ce9">
            <text:p>0.33<text:s/></text:p>
          </table:table-cell>
          <table:table-cell office:value-type="float" office:value="-0.79" table:style-name="ce9">
            <text:p>-0.79<text:s/></text:p>
          </table:table-cell>
          <table:table-cell office:value-type="float" office:value="2.42" table:style-name="ce9">
            <text:p>2.42<text:s/></text:p>
          </table:table-cell>
          <table:table-cell office:value-type="float" office:value="1.24" table:style-name="ce9">
            <text:p>1.24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12" table:style-name="ce9">
            <text:p>2.1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.</text:p>
          </table:table-cell>
          <table:table-cell office:value-type="float" office:value="0.46" table:style-name="ce9">
            <text:p>0.46<text:s/></text:p>
          </table:table-cell>
          <table:table-cell office:value-type="float" office:value="-0.17" table:style-name="ce9">
            <text:p>-0.17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1.37" table:style-name="ce9">
            <text:p>1.37<text:s/></text:p>
          </table:table-cell>
          <table:table-cell office:value-type="float" office:value="1.28" table:style-name="ce9">
            <text:p>1.28<text:s/></text:p>
          </table:table-cell>
          <table:table-cell office:value-type="float" office:value="1.6" table:style-name="ce9">
            <text:p>1.6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<text:s/></text:p>
          </table:table-cell>
          <table:table-cell office:value-type="float" office:value="1.77" table:style-name="ce9">
            <text:p>1.77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1.95" table:style-name="ce9">
            <text:p>1.95<text:s/></text:p>
          </table:table-cell>
          <table:table-cell office:value-type="float" office:value="2.4300000000000002" table:style-name="ce9">
            <text:p>2.43<text:s/></text:p>
          </table:table-cell>
          <table:table-cell office:value-type="float" office:value="2.64" table:style-name="ce9">
            <text:p>2.64<text:s/></text:p>
          </table:table-cell>
          <table:table-cell office:value-type="float" office:value="1.98" table:style-name="ce9">
            <text:p>1.9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e<text:s/></text:p>
          </table:table-cell>
          <table:table-cell office:value-type="float" office:value="2.25" table:style-name="ce9">
            <text:p>2.25<text:s/></text:p>
          </table:table-cell>
          <table:table-cell office:value-type="float" office:value="2.48" table:style-name="ce9">
            <text:p>2.48<text:s/></text:p>
          </table:table-cell>
          <table:table-cell office:value-type="float" office:value="1.84" table:style-name="ce9">
            <text:p>1.84<text:s/></text:p>
          </table:table-cell>
          <table:table-cell office:value-type="float" office:value="2.99" table:style-name="ce9">
            <text:p>2.99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1.77" table:style-name="ce9">
            <text:p>1.77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y<text:s/></text:p>
          </table:table-cell>
          <table:table-cell office:value-type="float" office:value="1.84" table:style-name="ce9">
            <text:p>1.84<text:s/></text:p>
          </table:table-cell>
          <table:table-cell office:value-type="float" office:value="1.74" table:style-name="ce9">
            <text:p>1.74<text:s/></text:p>
          </table:table-cell>
          <table:table-cell office:value-type="float" office:value="2.0299999999999998" table:style-name="ce9">
            <text:p>2.03<text:s/></text:p>
          </table:table-cell>
          <table:table-cell office:value-type="float" office:value="2.52" table:style-name="ce9">
            <text:p>2.52<text:s/></text:p>
          </table:table-cell>
          <table:table-cell office:value-type="float" office:value="2.84" table:style-name="ce9">
            <text:p>2.84<text:s/></text:p>
          </table:table-cell>
          <table:table-cell office:value-type="float" office:value="1.82" table:style-name="ce9">
            <text:p>1.8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.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19" table:style-name="ce9">
            <text:p>2.19<text:s/></text:p>
          </table:table-cell>
          <table:table-cell office:value-type="float" office:value="2.2999999999999998" table:style-name="ce9">
            <text:p>2.3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t.</text:p>
          </table:table-cell>
          <table:table-cell office:value-type="float" office:value="0.97" table:style-name="ce9">
            <text:p>0.97<text:s/></text:p>
          </table:table-cell>
          <table:table-cell office:value-type="float" office:value="0.22" table:style-name="ce9">
            <text:p>0.22<text:s/></text:p>
          </table:table-cell>
          <table:table-cell office:value-type="float" office:value="2.33" table:style-name="ce9">
            <text:p>2.33<text:s/></text:p>
          </table:table-cell>
          <table:table-cell office:value-type="float" office:value="1.9" table:style-name="ce9">
            <text:p>1.9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.</text:p>
          </table:table-cell>
          <table:table-cell office:value-type="float" office:value="1.03" table:style-name="ce9">
            <text:p>1.03<text:s/></text:p>
          </table:table-cell>
          <table:table-cell office:value-type="float" office:value="0.64" table:style-name="ce9">
            <text:p>0.6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4"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065" table:style-name="ro2">
          <table:table-cell table:number-columns-repeated="16384"/>
        </table:table-row>
        <table:named-expressions>
          <table:named-range table:name="Print_Area" table:cell-range-address="table2.$A$1:table2.$G$506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4-11-14T08:52:19Z</dc:date>
    <meta:print-date>2019-02-11T08:15:25Z</meta:print-date>
  </office:meta>
</office:document-meta>
</file>