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1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" table:style-name="ta1">
        <table:table-column table:style-name="co1" table:default-cell-style-name="ce1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3"/>
        <table:table-row table:style-name="ro1" table:visibility="collapse">
          <table:table-cell table:number-columns-spanned="7" table:number-rows-spanned="1" table:style-name="ce44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6">
            <text:p>Indices of Construction Cost by Engineering's Classification in Kaohsiung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table:style-name="ce20"/>
          <table:table-cell table:number-columns-repeated="4" table:style-name="ce2"/>
          <table:table-cell table:number-columns-spanned="2" table:number-rows-spanned="1" table:style-name="ce52"/>
          <table:covered-table-cell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58">
            <text:p>Year &amp; Month</text:p>
          </table:table-cell>
          <table:table-cell office:value-type="string" table:number-columns-spanned="3" table:number-rows-spanned="1" table:style-name="ce57">
            <text:p><text:s text:c="2"/>House Construction<text:s/>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 text:c="2"/>Civil Engineering</text:p>
          </table:table-cell>
          <table:covered-table-cell table:number-columns-repeated="2"/>
          <table:table-cell table:number-columns-repeated="16377" table:style-name="ce23"/>
        </table:table-row>
        <table:table-row table:style-name="ro3">
          <table:covered-table-cell/>
          <table:table-cell office:value-type="string" table:style-name="ce15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office:value-type="string" table:style-name="ce4">
            <text:p>Group Index<text:s/></text:p>
          </table:table-cell>
          <table:table-cell office:value-type="string" table:style-name="ce12">
            <text:p><text:s/>Materials</text:p>
          </table:table-cell>
          <table:table-cell office:value-type="string" table:style-name="ce13">
            <text:p>Service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4">
            <text:p><text:s/>Weights<text:s/></text:p>
          </table:table-cell>
          <table:table-cell office:value-type="float" office:value="1000" table:style-name="ce5">
            <text:p>1,000.00<text:s/></text:p>
          </table:table-cell>
          <table:table-cell office:value-type="float" office:value="651.10122140881151" table:style-name="ce6">
            <text:p>651.10<text:s/></text:p>
          </table:table-cell>
          <table:table-cell office:value-type="float" office:value="348.8987785911886" table:style-name="ce7">
            <text:p>348.90<text:s/></text:p>
          </table:table-cell>
          <table:table-cell office:value-type="float" office:value="1000" table:style-name="ce6">
            <text:p>1,000.00<text:s/></text:p>
          </table:table-cell>
          <table:table-cell office:value-type="float" office:value="689.24367799848449" table:style-name="ce6">
            <text:p>689.24<text:s/></text:p>
          </table:table-cell>
          <table:table-cell office:value-type="float" office:value="310.75632200151546" table:style-name="ce7">
            <text:p>310.76<text:s/></text:p>
          </table:table-cell>
          <table:table-cell table:number-columns-repeated="16377" table:style-name="ce21"/>
        </table:table-row>
        <table:table-row table:style-name="ro3">
          <table:table-cell office:value-type="string" table:style-name="ce25">
            <text:p>No. of Items</text:p>
          </table:table-cell>
          <table:table-cell office:value-type="float" office:value="104" table:style-name="ce8">
            <text:p>104</text:p>
          </table:table-cell>
          <table:table-cell office:value-type="float" office:value="78" table:style-name="ce17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79" table:style-name="ce17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28" table:style-name="ce18">
            <text:p>28</text:p>
          </table:table-cell>
          <table:table-cell table:number-columns-repeated="16377" table:style-name="ce21"/>
        </table:table-row>
        <table:table-row table:style-name="ro2">
          <table:table-cell office:value-type="string" table:number-columns-spanned="5" table:number-rows-spanned="2" table:style-name="ce56">
            <text:p>Fixed <text:s text:c="4"/>Index</text:p>
          </table:table-cell>
          <table:covered-table-cell table:number-columns-repeated="4"/>
          <table:table-cell table:style-name="ce28"/>
          <table:table-cell table:number-columns-repeated="2" table:style-name="ce29"/>
          <table:table-cell table:number-columns-repeated="16376"/>
        </table:table-row>
        <table:table-row table:style-name="ro4">
          <table:covered-table-cell/>
          <table:covered-table-cell table:number-columns-repeated="4"/>
          <table:table-cell table:style-name="ce30"/>
          <table:table-cell office:value-type="string" table:style-name="ce31">
            <text:p>Base<text:span text:style-name="T2">：</text:span>2021<text:span text:style-name="T2">＝100</text:span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71.5" table:style-name="ce39">
              <text:p>71.50<text:s/></text:p>
            </table:table-cell>
            <table:table-cell office:value-type="float" office:value="68.319999999999993" table:style-name="ce39">
              <text:p>68.32<text:s/></text:p>
            </table:table-cell>
            <table:table-cell office:value-type="float" office:value="79.209999999999994" table:style-name="ce39">
              <text:p>79.21<text:s/></text:p>
            </table:table-cell>
            <table:table-cell office:value-type="float" office:value="70.13" table:style-name="ce39">
              <text:p>70.13<text:s/></text:p>
            </table:table-cell>
            <table:table-cell office:value-type="float" office:value="65.69" table:style-name="ce39">
              <text:p>65.69<text:s/></text:p>
            </table:table-cell>
            <table:table-cell office:value-type="float" office:value="80.959999999999994" table:style-name="ce39">
              <text:p>80.96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66.459999999999994" table:style-name="ce40">
              <text:p>66.46<text:s/></text:p>
            </table:table-cell>
            <table:table-cell office:value-type="float" office:value="62.12" table:style-name="ce40">
              <text:p>62.1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4.849999999999994" table:style-name="ce40">
              <text:p>64.85<text:s/></text:p>
            </table:table-cell>
            <table:table-cell office:value-type="float" office:value="59.26" table:style-name="ce40">
              <text:p>59.26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6.75" table:style-name="ce40">
              <text:p>66.75<text:s/></text:p>
            </table:table-cell>
            <table:table-cell office:value-type="float" office:value="62.52" table:style-name="ce40">
              <text:p>62.52<text:s/></text:p>
            </table:table-cell>
            <table:table-cell office:value-type="float" office:value="77.38" table:style-name="ce40">
              <text:p>77.38<text:s/></text:p>
            </table:table-cell>
            <table:table-cell office:value-type="float" office:value="65.11" table:style-name="ce40">
              <text:p>65.11<text:s/></text:p>
            </table:table-cell>
            <table:table-cell office:value-type="float" office:value="59.61" table:style-name="ce40">
              <text:p>59.61<text:s/></text:p>
            </table:table-cell>
            <table:table-cell office:value-type="float" office:value="79.040000000000006" table:style-name="ce41">
              <text:p>79.0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68.02" table:style-name="ce40">
              <text:p>68.02<text:s/></text:p>
            </table:table-cell>
            <table:table-cell office:value-type="float" office:value="64.06" table:style-name="ce40">
              <text:p>64.06<text:s/></text:p>
            </table:table-cell>
            <table:table-cell office:value-type="float" office:value="77.89" table:style-name="ce40">
              <text:p>77.89<text:s/></text:p>
            </table:table-cell>
            <table:table-cell office:value-type="float" office:value="66.34" table:style-name="ce40">
              <text:p>66.34<text:s/></text:p>
            </table:table-cell>
            <table:table-cell office:value-type="float" office:value="60.96" table:style-name="ce40">
              <text:p>60.96<text:s/></text:p>
            </table:table-cell>
            <table:table-cell office:value-type="float" office:value="79.91" table:style-name="ce41">
              <text:p>79.91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69.650000000000006" table:style-name="ce40">
              <text:p>69.65<text:s/></text:p>
            </table:table-cell>
            <table:table-cell office:value-type="float" office:value="66.23" table:style-name="ce40">
              <text:p>66.23<text:s/></text:p>
            </table:table-cell>
            <table:table-cell office:value-type="float" office:value="78.040000000000006" table:style-name="ce40">
              <text:p>78.04<text:s/></text:p>
            </table:table-cell>
            <table:table-cell office:value-type="float" office:value="68.08" table:style-name="ce40">
              <text:p>68.08<text:s/></text:p>
            </table:table-cell>
            <table:table-cell office:value-type="float" office:value="63.11" table:style-name="ce40">
              <text:p>63.11<text:s/></text:p>
            </table:table-cell>
            <table:table-cell office:value-type="float" office:value="80.45" table:style-name="ce41">
              <text:p>80.45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9.33" table:style-name="ce40">
              <text:p>69.33<text:s/></text:p>
            </table:table-cell>
            <table:table-cell office:value-type="float" office:value="78.95" table:style-name="ce40">
              <text:p>78.95<text:s/></text:p>
            </table:table-cell>
            <table:table-cell office:value-type="float" office:value="72" table:style-name="ce40">
              <text:p>72.00<text:s/></text:p>
            </table:table-cell>
            <table:table-cell office:value-type="float" office:value="68.19" table:style-name="ce40">
              <text:p>68.19<text:s/></text:p>
            </table:table-cell>
            <table:table-cell office:value-type="float" office:value="81.02" table:style-name="ce41">
              <text:p>81.02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2.94" table:style-name="ce40">
              <text:p>72.94<text:s/></text:p>
            </table:table-cell>
            <table:table-cell office:value-type="float" office:value="70.22" table:style-name="ce40">
              <text:p>70.22<text:s/></text:p>
            </table:table-cell>
            <table:table-cell office:value-type="float" office:value="79.39" table:style-name="ce40">
              <text:p>79.39<text:s/></text:p>
            </table:table-cell>
            <table:table-cell office:value-type="float" office:value="72.180000000000007" table:style-name="ce40">
              <text:p>72.18<text:s/></text:p>
            </table:table-cell>
            <table:table-cell office:value-type="float" office:value="68.319999999999993" table:style-name="ce40">
              <text:p>68.32<text:s/></text:p>
            </table:table-cell>
            <table:table-cell office:value-type="float" office:value="81.34" table:style-name="ce41">
              <text:p>81.34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3.180000000000007" table:style-name="ce40">
              <text:p>73.18<text:s/></text:p>
            </table:table-cell>
            <table:table-cell office:value-type="float" office:value="70.45" table:style-name="ce40">
              <text:p>70.45<text:s/></text:p>
            </table:table-cell>
            <table:table-cell office:value-type="float" office:value="79.62" table:style-name="ce40">
              <text:p>79.62<text:s/></text:p>
            </table:table-cell>
            <table:table-cell office:value-type="float" office:value="72.27" table:style-name="ce40">
              <text:p>72.27<text:s/></text:p>
            </table:table-cell>
            <table:table-cell office:value-type="float" office:value="68.42" table:style-name="ce40">
              <text:p>68.42<text:s/></text:p>
            </table:table-cell>
            <table:table-cell office:value-type="float" office:value="81.430000000000007" table:style-name="ce41">
              <text:p>81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3.2" table:style-name="ce40">
              <text:p>73.20<text:s/></text:p>
            </table:table-cell>
            <table:table-cell office:value-type="float" office:value="70.14" table:style-name="ce40">
              <text:p>70.14<text:s/></text:p>
            </table:table-cell>
            <table:table-cell office:value-type="float" office:value="80.540000000000006" table:style-name="ce40">
              <text:p>80.54<text:s/></text:p>
            </table:table-cell>
            <table:table-cell office:value-type="float" office:value="72.03" table:style-name="ce40">
              <text:p>72.03<text:s/></text:p>
            </table:table-cell>
            <table:table-cell office:value-type="float" office:value="67.91" table:style-name="ce40">
              <text:p>67.91<text:s/></text:p>
            </table:table-cell>
            <table:table-cell office:value-type="float" office:value="81.91" table:style-name="ce41">
              <text:p>81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3.73" table:style-name="ce40">
              <text:p>73.73<text:s/></text:p>
            </table:table-cell>
            <table:table-cell office:value-type="float" office:value="70.88" table:style-name="ce40">
              <text:p>70.88<text:s/></text:p>
            </table:table-cell>
            <table:table-cell office:value-type="float" office:value="80.52" table:style-name="ce40">
              <text:p>80.52<text:s/></text:p>
            </table:table-cell>
            <table:table-cell office:value-type="float" office:value="72.39" table:style-name="ce40">
              <text:p>72.39<text:s/></text:p>
            </table:table-cell>
            <table:table-cell office:value-type="float" office:value="68.260000000000005" table:style-name="ce40">
              <text:p>68.26<text:s/></text:p>
            </table:table-cell>
            <table:table-cell office:value-type="float" office:value="82.28" table:style-name="ce41">
              <text:p>82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3.930000000000007" table:style-name="ce40">
              <text:p>73.93<text:s/></text:p>
            </table:table-cell>
            <table:table-cell office:value-type="float" office:value="71.260000000000005" table:style-name="ce40">
              <text:p>71.26<text:s/></text:p>
            </table:table-cell>
            <table:table-cell office:value-type="float" office:value="80.209999999999994" table:style-name="ce40">
              <text:p>80.21<text:s/></text:p>
            </table:table-cell>
            <table:table-cell office:value-type="float" office:value="72.06" table:style-name="ce40">
              <text:p>72.06<text:s/></text:p>
            </table:table-cell>
            <table:table-cell office:value-type="float" office:value="68.05" table:style-name="ce40">
              <text:p>68.05<text:s/></text:p>
            </table:table-cell>
            <table:table-cell office:value-type="float" office:value="81.63" table:style-name="ce41">
              <text:p>81.6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4.06" table:style-name="ce40">
              <text:p>74.06<text:s/></text:p>
            </table:table-cell>
            <table:table-cell office:value-type="float" office:value="71.36" table:style-name="ce40">
              <text:p>71.36<text:s/></text:p>
            </table:table-cell>
            <table:table-cell office:value-type="float" office:value="80.430000000000007" table:style-name="ce40">
              <text:p>80.43<text:s/></text:p>
            </table:table-cell>
            <table:table-cell office:value-type="float" office:value="72.17" table:style-name="ce40">
              <text:p>72.17<text:s/></text:p>
            </table:table-cell>
            <table:table-cell office:value-type="float" office:value="68.150000000000006" table:style-name="ce40">
              <text:p>68.15<text:s/></text:p>
            </table:table-cell>
            <table:table-cell office:value-type="float" office:value="81.78" table:style-name="ce41">
              <text:p>81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3.89" table:style-name="ce40">
              <text:p>73.89<text:s/></text:p>
            </table:table-cell>
            <table:table-cell office:value-type="float" office:value="71.22" table:style-name="ce40">
              <text:p>71.22<text:s/></text:p>
            </table:table-cell>
            <table:table-cell office:value-type="float" office:value="80.19" table:style-name="ce40">
              <text:p>80.19<text:s/></text:p>
            </table:table-cell>
            <table:table-cell office:value-type="float" office:value="72.069999999999993" table:style-name="ce40">
              <text:p>72.07<text:s/></text:p>
            </table:table-cell>
            <table:table-cell office:value-type="float" office:value="68.040000000000006" table:style-name="ce40">
              <text:p>68.04<text:s/></text:p>
            </table:table-cell>
            <table:table-cell office:value-type="float" office:value="81.73" table:style-name="ce41">
              <text:p>81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77.94" table:style-name="ce10">
            <text:p>77.94<text:s/></text:p>
          </table:table-cell>
          <table:table-cell office:value-type="float" office:value="76.680000000000007" table:style-name="ce10">
            <text:p>76.68<text:s/></text:p>
          </table:table-cell>
          <table:table-cell office:value-type="float" office:value="80.36" table:style-name="ce10">
            <text:p>80.36<text:s/></text:p>
          </table:table-cell>
          <table:table-cell office:value-type="float" office:value="75.97" table:style-name="ce10">
            <text:p>75.97<text:s/></text:p>
          </table:table-cell>
          <table:table-cell office:value-type="float" office:value="72.98" table:style-name="ce10">
            <text:p>72.98<text:s/></text:p>
          </table:table-cell>
          <table:table-cell office:value-type="float" office:value="82.62" table:style-name="ce10">
            <text:p>82.6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4.260000000000005" table:style-name="ce9">
              <text:p>74.26<text:s/></text:p>
            </table:table-cell>
            <table:table-cell office:value-type="float" office:value="71.64" table:style-name="ce9">
              <text:p>71.64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2.42" table:style-name="ce9">
              <text:p>72.42<text:s/></text:p>
            </table:table-cell>
            <table:table-cell office:value-type="float" office:value="68.44" table:style-name="ce9">
              <text:p>68.44<text:s/></text:p>
            </table:table-cell>
            <table:table-cell office:value-type="float" office:value="81.94" table:style-name="ce38">
              <text:p>8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4.67" table:style-name="ce9">
              <text:p>74.67<text:s/></text:p>
            </table:table-cell>
            <table:table-cell office:value-type="float" office:value="72.239999999999995" table:style-name="ce9">
              <text:p>72.24<text:s/>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2.989999999999995" table:style-name="ce9">
              <text:p>72.99<text:s/></text:p>
            </table:table-cell>
            <table:table-cell office:value-type="float" office:value="69.239999999999995" table:style-name="ce9">
              <text:p>69.24<text:s/></text:p>
            </table:table-cell>
            <table:table-cell office:value-type="float" office:value="81.819999999999993" table:style-name="ce38">
              <text:p>81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59" table:style-name="ce9">
              <text:p>75.59<text:s/></text:p>
            </table:table-cell>
            <table:table-cell office:value-type="float" office:value="73.5" table:style-name="ce9">
              <text:p>73.50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73.78" table:style-name="ce9">
              <text:p>73.78<text:s/></text:p>
            </table:table-cell>
            <table:table-cell office:value-type="float" office:value="70.290000000000006" table:style-name="ce9">
              <text:p>70.29<text:s/></text:p>
            </table:table-cell>
            <table:table-cell office:value-type="float" office:value="81.86" table:style-name="ce38">
              <text:p>8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6.650000000000006" table:style-name="ce9">
              <text:p>76.65<text:s/></text:p>
            </table:table-cell>
            <table:table-cell office:value-type="float" office:value="74.930000000000007" table:style-name="ce9">
              <text:p>74.93<text:s/></text:p>
            </table:table-cell>
            <table:table-cell office:value-type="float" office:value="80.33" table:style-name="ce9">
              <text:p>80.33<text:s/></text:p>
            </table:table-cell>
            <table:table-cell office:value-type="float" office:value="74.41" table:style-name="ce9">
              <text:p>74.41<text:s/></text:p>
            </table:table-cell>
            <table:table-cell office:value-type="float" office:value="71.069999999999993" table:style-name="ce9">
              <text:p>71.07<text:s/></text:p>
            </table:table-cell>
            <table:table-cell office:value-type="float" office:value="82.05" table:style-name="ce38">
              <text:p>82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7.94" table:style-name="ce9">
              <text:p>77.94<text:s/></text:p>
            </table:table-cell>
            <table:table-cell office:value-type="float" office:value="76.67" table:style-name="ce9">
              <text:p>76.67<text:s/></text:p>
            </table:table-cell>
            <table:table-cell office:value-type="float" office:value="80.38" table:style-name="ce9">
              <text:p>80.38<text:s/></text:p>
            </table:table-cell>
            <table:table-cell office:value-type="float" office:value="75.3" table:style-name="ce9">
              <text:p>75.30<text:s/></text:p>
            </table:table-cell>
            <table:table-cell office:value-type="float" office:value="72.03" table:style-name="ce9">
              <text:p>72.03<text:s/></text:p>
            </table:table-cell>
            <table:table-cell office:value-type="float" office:value="82.75" table:style-name="ce38">
              <text:p>8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8.709999999999994" table:style-name="ce9">
              <text:p>78.71<text:s/></text:p>
            </table:table-cell>
            <table:table-cell office:value-type="float" office:value="77.72" table:style-name="ce9">
              <text:p>77.72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6" table:style-name="ce9">
              <text:p>73.06<text:s/></text:p>
            </table:table-cell>
            <table:table-cell office:value-type="float" office:value="82.91" table:style-name="ce38">
              <text:p>82.9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8.400000000000006" table:style-name="ce9">
              <text:p>78.40<text:s/>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76.3" table:style-name="ce9">
              <text:p>76.30<text:s/></text:p>
            </table:table-cell>
            <table:table-cell office:value-type="float" office:value="73.31" table:style-name="ce9">
              <text:p>73.31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58" table:style-name="ce9">
              <text:p>76.58<text:s/></text:p>
            </table:table-cell>
            <table:table-cell office:value-type="float" office:value="73.69" table:style-name="ce9">
              <text:p>73.69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9.36" table:style-name="ce9">
              <text:p>79.36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77.37" table:style-name="ce9">
              <text:p>77.37<text:s/></text:p>
            </table:table-cell>
            <table:table-cell office:value-type="float" office:value="74.77" table:style-name="ce9">
              <text:p>74.77<text:s/></text:p>
            </table:table-cell>
            <table:table-cell office:value-type="float" office:value="82.87" table:style-name="ce9">
              <text:p>82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03" table:style-name="ce9">
              <text:p>80.03<text:s/></text:p>
            </table:table-cell>
            <table:table-cell office:value-type="float" office:value="79.56" table:style-name="ce9">
              <text:p>79.56<text:s/></text:p>
            </table:table-cell>
            <table:table-cell office:value-type="float" office:value="80.25" table:style-name="ce9">
              <text:p>80.25<text:s/></text:p>
            </table:table-cell>
            <table:table-cell office:value-type="float" office:value="78.14" table:style-name="ce9">
              <text:p>78.14<text:s/></text:p>
            </table:table-cell>
            <table:table-cell office:value-type="float" office:value="75.78" table:style-name="ce9">
              <text:p>75.78<text:s/></text:p>
            </table:table-cell>
            <table:table-cell office:value-type="float" office:value="82.93" table:style-name="ce9">
              <text:p>8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9.790000000000006" table:style-name="ce9">
              <text:p>79.79<text:s/></text:p>
            </table:table-cell>
            <table:table-cell office:value-type="float" office:value="79.11" table:style-name="ce9">
              <text:p>79.11<text:s/></text:p>
            </table:table-cell>
            <table:table-cell office:value-type="float" office:value="80.58" table:style-name="ce9">
              <text:p>80.58<text:s/></text:p>
            </table:table-cell>
            <table:table-cell office:value-type="float" office:value="78.430000000000007" table:style-name="ce9">
              <text:p>78.43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1.11" table:style-name="ce9">
              <text:p>81.11<text:s/></text:p>
            </table:table-cell>
            <table:table-cell office:value-type="float" office:value="80.930000000000007" table:style-name="ce9">
              <text:p>80.93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79.86" table:style-name="ce9">
              <text:p>79.86<text:s/></text:p>
            </table:table-cell>
            <table:table-cell office:value-type="float" office:value="78.03" table:style-name="ce9">
              <text:p>78.03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85.97" table:style-name="ce10">
            <text:p>85.97<text:s/></text:p>
          </table:table-cell>
          <table:table-cell office:value-type="float" office:value="87.72" table:style-name="ce10">
            <text:p>87.72<text:s/></text:p>
          </table:table-cell>
          <table:table-cell office:value-type="float" office:value="81.150000000000006" table:style-name="ce10">
            <text:p>81.15<text:s/></text:p>
          </table:table-cell>
          <table:table-cell office:value-type="float" office:value="86.68" table:style-name="ce10">
            <text:p>86.68<text:s/></text:p>
          </table:table-cell>
          <table:table-cell office:value-type="float" office:value="87.49" table:style-name="ce10">
            <text:p>87.49<text:s/></text:p>
          </table:table-cell>
          <table:table-cell office:value-type="float" office:value="84.67" table:style-name="ce10">
            <text:p>84.6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2.59" table:style-name="ce9">
              <text:p>82.59<text:s/></text:p>
            </table:table-cell>
            <table:table-cell office:value-type="float" office:value="83.08" table:style-name="ce9">
              <text:p>83.08<text:s/></text:p>
            </table:table-cell>
            <table:table-cell office:value-type="float" office:value="80.55" table:style-name="ce9">
              <text:p>80.55<text:s/></text:p>
            </table:table-cell>
            <table:table-cell office:value-type="float" office:value="81.180000000000007" table:style-name="ce9">
              <text:p>81.18<text:s/>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83.12" table:style-name="ce9">
              <text:p>83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0.62" table:style-name="ce9">
              <text:p>80.62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72" table:style-name="ce9">
              <text:p>82.72<text:s/></text:p>
            </table:table-cell>
            <table:table-cell office:value-type="float" office:value="83.32" table:style-name="ce9">
              <text:p>83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6.83" table:style-name="ce9">
              <text:p>86.83<text:s/></text:p>
            </table:table-cell>
            <table:table-cell office:value-type="float" office:value="89.19" table:style-name="ce9">
              <text:p>89.19<text:s/></text:p>
            </table:table-cell>
            <table:table-cell office:value-type="float" office:value="80.64" table:style-name="ce9">
              <text:p>80.64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7.31" table:style-name="ce9">
              <text:p>87.31<text:s/></text:p>
            </table:table-cell>
            <table:table-cell office:value-type="float" office:value="83.33" table:style-name="ce9">
              <text:p>83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8.28" table:style-name="ce9">
              <text:p>88.28<text:s/></text:p>
            </table:table-cell>
            <table:table-cell office:value-type="float" office:value="91.31" table:style-name="ce9">
              <text:p>91.31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7.83" table:style-name="ce9">
              <text:p>87.83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9.93" table:style-name="ce9">
              <text:p>89.93<text:s/></text:p>
            </table:table-cell>
            <table:table-cell office:value-type="float" office:value="93.7" table:style-name="ce9">
              <text:p>93.70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8" table:style-name="ce9">
              <text:p>89.58<text:s/></text:p>
            </table:table-cell>
            <table:table-cell office:value-type="float" office:value="92.47" table:style-name="ce9">
              <text:p>92.47<text:s/></text:p>
            </table:table-cell>
            <table:table-cell office:value-type="float" office:value="83.41" table:style-name="ce9">
              <text:p>83.4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92.22" table:style-name="ce9">
              <text:p>92.22<text:s/></text:p>
            </table:table-cell>
            <table:table-cell office:value-type="float" office:value="96.85" table:style-name="ce9">
              <text:p>96.85<text:s/></text:p>
            </table:table-cell>
            <table:table-cell office:value-type="float" office:value="81.040000000000006" table:style-name="ce9">
              <text:p>81.04<text:s/></text:p>
            </table:table-cell>
            <table:table-cell office:value-type="float" office:value="91.84" table:style-name="ce9">
              <text:p>91.84<text:s/></text:p>
            </table:table-cell>
            <table:table-cell office:value-type="float" office:value="95.59" table:style-name="ce9">
              <text:p>95.59<text:s/></text:p>
            </table:table-cell>
            <table:table-cell office:value-type="float" office:value="83.95" table:style-name="ce9">
              <text:p>83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92.45" table:style-name="ce9">
              <text:p>92.45<text:s/></text:p>
            </table:table-cell>
            <table:table-cell office:value-type="float" office:value="97.13" table:style-name="ce9">
              <text:p>97.13<text:s/></text:p>
            </table:table-cell>
            <table:table-cell office:value-type="float" office:value="81.13" table:style-name="ce9">
              <text:p>81.13<text:s/></text:p>
            </table:table-cell>
            <table:table-cell office:value-type="float" office:value="92.35" table:style-name="ce9">
              <text:p>92.35<text:s/></text:p>
            </table:table-cell>
            <table:table-cell office:value-type="float" office:value="96.05" table:style-name="ce9">
              <text:p>96.05<text:s/></text:p>
            </table:table-cell>
            <table:table-cell office:value-type="float" office:value="84.54" table:style-name="ce9">
              <text:p>84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90.29" table:style-name="ce9">
              <text:p>90.29<text:s/></text:p>
            </table:table-cell>
            <table:table-cell office:value-type="float" office:value="93.79" table:style-name="ce9">
              <text:p>93.79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91.7" table:style-name="ce9">
              <text:p>91.70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85.9" table:style-name="ce9">
              <text:p>85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6.2" table:style-name="ce9">
              <text:p>86.20<text:s/></text:p>
            </table:table-cell>
            <table:table-cell office:value-type="float" office:value="87.79" table:style-name="ce9">
              <text:p>87.79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8.74" table:style-name="ce9">
              <text:p>88.74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6.27" table:style-name="ce9">
              <text:p>86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2.46" table:style-name="ce9">
              <text:p>82.46<text:s/></text:p>
            </table:table-cell>
            <table:table-cell office:value-type="float" office:value="82.36" table:style-name="ce9">
              <text:p>82.36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5.63" table:style-name="ce9">
              <text:p>85.63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8.53" table:style-name="ce9">
              <text:p>78.53<text:s/></text:p>
            </table:table-cell>
            <table:table-cell office:value-type="float" office:value="76.64" table:style-name="ce9">
              <text:p>76.64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1.680000000000007" table:style-name="ce9">
              <text:p>81.68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8" table:style-name="ce9">
              <text:p>77.28<text:s/></text:p>
            </table:table-cell>
            <table:table-cell office:value-type="float" office:value="74.83" table:style-name="ce9">
              <text:p>74.83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80.489999999999995" table:style-name="ce9">
              <text:p>80.49<text:s/></text:p>
            </table:table-cell>
            <table:table-cell office:value-type="float" office:value="77.400000000000006" table:style-name="ce9">
              <text:p>77.40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9" table:style-name="ce16">
            <text:p>2009</text:p>
          </table:table-cell>
          <table:table-cell office:value-type="float" office:value="76.66" table:style-name="ce10">
            <text:p>76.66<text:s/></text:p>
          </table:table-cell>
          <table:table-cell office:value-type="float" office:value="73.959999999999994" table:style-name="ce10">
            <text:p>73.96<text:s/></text:p>
          </table:table-cell>
          <table:table-cell office:value-type="float" office:value="81.67" table:style-name="ce10">
            <text:p>81.67<text:s/></text:p>
          </table:table-cell>
          <table:table-cell office:value-type="float" office:value="77.5" table:style-name="ce10">
            <text:p>77.50<text:s/></text:p>
          </table:table-cell>
          <table:table-cell office:value-type="float" office:value="72.87" table:style-name="ce10">
            <text:p>72.87<text:s/></text:p>
          </table:table-cell>
          <table:table-cell office:value-type="float" office:value="86.36" table:style-name="ce10">
            <text:p>86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4.11" table:style-name="ce9">
              <text:p>74.11<text:s/>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8.97" table:style-name="ce9">
              <text:p>78.97<text:s/></text:p>
            </table:table-cell>
            <table:table-cell office:value-type="float" office:value="75.12" table:style-name="ce9">
              <text:p>75.12<text:s/></text:p>
            </table:table-cell>
            <table:table-cell office:value-type="float" office:value="86.28" table:style-name="ce9">
              <text:p>86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6.510000000000005" table:style-name="ce9">
              <text:p>76.51<text:s/></text:p>
            </table:table-cell>
            <table:table-cell office:value-type="float" office:value="73.599999999999994" table:style-name="ce9">
              <text:p>73.60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8.290000000000006" table:style-name="ce9">
              <text:p>78.29<text:s/></text:p>
            </table:table-cell>
            <table:table-cell office:value-type="float" office:value="74.06" table:style-name="ce9">
              <text:p>74.06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75.31" table:style-name="ce9">
              <text:p>75.31<text:s/></text:p>
            </table:table-cell>
            <table:table-cell office:value-type="float" office:value="71.849999999999994" table:style-name="ce9">
              <text:p>71.85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78" table:style-name="ce9">
              <text:p>76.78<text:s/></text:p>
            </table:table-cell>
            <table:table-cell office:value-type="float" office:value="71.8" table:style-name="ce9">
              <text:p>71.80<text:s/></text:p>
            </table:table-cell>
            <table:table-cell office:value-type="float" office:value="86.36" table:style-name="ce9">
              <text:p>8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75.75" table:style-name="ce9">
              <text:p>75.75<text:s/></text:p>
            </table:table-cell>
            <table:table-cell office:value-type="float" office:value="72.459999999999994" table:style-name="ce9">
              <text:p>72.46<text:s/>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71.760000000000005" table:style-name="ce9">
              <text:p>71.76<text:s/></text:p>
            </table:table-cell>
            <table:table-cell office:value-type="float" office:value="86.37" table:style-name="ce9">
              <text:p>86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6.11" table:style-name="ce9">
              <text:p>76.11<text:s/></text:p>
            </table:table-cell>
            <table:table-cell office:value-type="float" office:value="73.040000000000006" table:style-name="ce9">
              <text:p>73.04<text:s/></text:p>
            </table:table-cell>
            <table:table-cell office:value-type="float" office:value="81.91" table:style-name="ce9">
              <text:p>81.91<text:s/></text:p>
            </table:table-cell>
            <table:table-cell office:value-type="float" office:value="76.59" table:style-name="ce9">
              <text:p>76.59<text:s/></text:p>
            </table:table-cell>
            <table:table-cell office:value-type="float" office:value="71.53" table:style-name="ce9">
              <text:p>71.53<text:s/></text:p>
            </table:table-cell>
            <table:table-cell office:value-type="float" office:value="86.3" table:style-name="ce9">
              <text:p>86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6.12" table:style-name="ce9">
              <text:p>76.12<text:s/></text:p>
            </table:table-cell>
            <table:table-cell office:value-type="float" office:value="73.22" table:style-name="ce9">
              <text:p>73.22<text:s/></text:p>
            </table:table-cell>
            <table:table-cell office:value-type="float" office:value="81.55" table:style-name="ce9">
              <text:p>81.55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71.36" table:style-name="ce9">
              <text:p>71.36<text:s/></text:p>
            </table:table-cell>
            <table:table-cell office:value-type="float" office:value="86.2" table:style-name="ce9">
              <text:p>86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6.56" table:style-name="ce9">
              <text:p>76.56<text:s/></text:p>
            </table:table-cell>
            <table:table-cell office:value-type="float" office:value="73.88" table:style-name="ce9">
              <text:p>73.88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6.77" table:style-name="ce9">
              <text:p>76.77<text:s/></text:p>
            </table:table-cell>
            <table:table-cell office:value-type="float" office:value="71.89" table:style-name="ce9">
              <text:p>71.89<text:s/></text:p>
            </table:table-cell>
            <table:table-cell office:value-type="float" office:value="86.13" table:style-name="ce9">
              <text:p>86.1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7.5" table:style-name="ce9">
              <text:p>77.50<text:s/></text:p>
            </table:table-cell>
            <table:table-cell office:value-type="float" office:value="75.22" table:style-name="ce9">
              <text:p>75.2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239999999999995" table:style-name="ce9">
              <text:p>78.24<text:s/></text:p>
            </table:table-cell>
            <table:table-cell office:value-type="float" office:value="73.95" table:style-name="ce9">
              <text:p>73.95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7.900000000000006" table:style-name="ce9">
              <text:p>77.90<text:s/></text:p>
            </table:table-cell>
            <table:table-cell office:value-type="float" office:value="75.790000000000006" table:style-name="ce9">
              <text:p>75.79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78.41" table:style-name="ce9">
              <text:p>78.41<text:s/></text:p>
            </table:table-cell>
            <table:table-cell office:value-type="float" office:value="74.209999999999994" table:style-name="ce9">
              <text:p>74.21<text:s/></text:p>
            </table:table-cell>
            <table:table-cell office:value-type="float" office:value="86.42" table:style-name="ce9">
              <text:p>86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77.290000000000006" table:style-name="ce9">
              <text:p>77.29<text:s/></text:p>
            </table:table-cell>
            <table:table-cell office:value-type="float" office:value="74.98" table:style-name="ce9">
              <text:p>74.98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84" table:style-name="ce9">
              <text:p>77.84<text:s/></text:p>
            </table:table-cell>
            <table:table-cell office:value-type="float" office:value="73.319999999999993" table:style-name="ce9">
              <text:p>73.32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6.900000000000006" table:style-name="ce9">
              <text:p>76.90<text:s/></text:p>
            </table:table-cell>
            <table:table-cell office:value-type="float" office:value="74.42" table:style-name="ce9">
              <text:p>74.42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36" table:style-name="ce9">
              <text:p>77.36<text:s/></text:p>
            </table:table-cell>
            <table:table-cell office:value-type="float" office:value="72.599999999999994" table:style-name="ce9">
              <text:p>72.60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77.239999999999995" table:style-name="ce9">
              <text:p>77.24<text:s/></text:p>
            </table:table-cell>
            <table:table-cell office:value-type="float" office:value="74.91" table:style-name="ce9">
              <text:p>74.91<text:s/></text:p>
            </table:table-cell>
            <table:table-cell office:value-type="float" office:value="81.41" table:style-name="ce9">
              <text:p>81.41<text:s/></text:p>
            </table:table-cell>
            <table:table-cell office:value-type="float" office:value="77.52" table:style-name="ce9">
              <text:p>77.52<text:s/></text:p>
            </table:table-cell>
            <table:table-cell office:value-type="float" office:value="72.84" table:style-name="ce9">
              <text:p>72.84<text:s/></text:p>
            </table:table-cell>
            <table:table-cell office:value-type="float" office:value="86.48" table:style-name="ce9">
              <text:p>86.48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0" table:style-name="ce16">
            <text:p>2010</text:p>
          </table:table-cell>
          <table:table-cell office:value-type="float" office:value="80.3" table:style-name="ce10">
            <text:p>80.30<text:s/></text:p>
          </table:table-cell>
          <table:table-cell office:value-type="float" office:value="79.319999999999993" table:style-name="ce10">
            <text:p>79.32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0.06" table:style-name="ce10">
            <text:p>80.06<text:s/></text:p>
          </table:table-cell>
          <table:table-cell office:value-type="float" office:value="76.55" table:style-name="ce10">
            <text:p>76.55<text:s/></text:p>
          </table:table-cell>
          <table:table-cell office:value-type="float" office:value="86.67" table:style-name="ce10">
            <text:p>86.6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78.5" table:style-name="ce9">
              <text:p>78.50<text:s/></text:p>
            </table:table-cell>
            <table:table-cell office:value-type="float" office:value="76.72" table:style-name="ce9">
              <text:p>76.72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64" table:style-name="ce9">
              <text:p>78.64<text:s/></text:p>
            </table:table-cell>
            <table:table-cell office:value-type="float" office:value="74.459999999999994" table:style-name="ce9">
              <text:p>74.4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78.7" table:style-name="ce9">
              <text:p>78.70<text:s/></text:p>
            </table:table-cell>
            <table:table-cell office:value-type="float" office:value="77" table:style-name="ce9">
              <text:p>77.0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74.680000000000007" table:style-name="ce9">
              <text:p>74.68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79.8" table:style-name="ce9">
              <text:p>79.80<text:s/></text:p>
            </table:table-cell>
            <table:table-cell office:value-type="float" office:value="78.599999999999994" table:style-name="ce9">
              <text:p>78.60<text:s/></text:p>
            </table:table-cell>
            <table:table-cell office:value-type="float" office:value="81.47" table:style-name="ce9">
              <text:p>81.47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6" table:style-name="ce9">
              <text:p>76.86<text:s/></text:p>
            </table:table-cell>
            <table:table-cell office:value-type="float" office:value="86.62" table:style-name="ce9">
              <text:p>86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81.99" table:style-name="ce9">
              <text:p>81.99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2.09" table:style-name="ce9">
              <text:p>82.09<text:s/></text:p>
            </table:table-cell>
            <table:table-cell office:value-type="float" office:value="79.61" table:style-name="ce9">
              <text:p>79.61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81.650000000000006" table:style-name="ce9">
              <text:p>81.65<text:s/></text:p>
            </table:table-cell>
            <table:table-cell office:value-type="float" office:value="81.290000000000006" table:style-name="ce9">
              <text:p>81.2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1.540000000000006" table:style-name="ce9">
              <text:p>81.54<text:s/></text:p>
            </table:table-cell>
            <table:table-cell office:value-type="float" office:value="78.790000000000006" table:style-name="ce9">
              <text:p>78.79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80.17" table:style-name="ce9">
              <text:p>80.17<text:s/></text:p>
            </table:table-cell>
            <table:table-cell office:value-type="float" office:value="79.13" table:style-name="ce9">
              <text:p>79.13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80.239999999999995" table:style-name="ce9">
              <text:p>80.24<text:s/></text:p>
            </table:table-cell>
            <table:table-cell office:value-type="float" office:value="76.83" table:style-name="ce9">
              <text:p>76.83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66" table:style-name="ce9">
              <text:p>79.66<text:s/></text:p>
            </table:table-cell>
            <table:table-cell office:value-type="float" office:value="75.95" table:style-name="ce9">
              <text:p>75.95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80.11" table:style-name="ce9">
              <text:p>80.11<text:s/></text:p>
            </table:table-cell>
            <table:table-cell office:value-type="float" office:value="79.05" table:style-name="ce9">
              <text:p>79.05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76.22" table:style-name="ce9">
              <text:p>76.22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80.28" table:style-name="ce9">
              <text:p>80.28<text:s/></text:p>
            </table:table-cell>
            <table:table-cell office:value-type="float" office:value="79.3" table:style-name="ce9">
              <text:p>79.30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87" table:style-name="ce9">
              <text:p>79.8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9.39" table:style-name="ce9">
              <text:p>79.39<text:s/>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9.58" table:style-name="ce9">
              <text:p>79.58<text:s/></text:p>
            </table:table-cell>
            <table:table-cell office:value-type="float" office:value="75.84" table:style-name="ce9">
              <text:p>75.84<text:s/></text:p>
            </table:table-cell>
            <table:table-cell office:value-type="float" office:value="86.66" table:style-name="ce9">
              <text:p>86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80.69" table:style-name="ce9">
              <text:p>80.69<text:s/></text:p>
            </table:table-cell>
            <table:table-cell office:value-type="float" office:value="79.83" table:style-name="ce9">
              <text:p>79.83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9.739999999999995" table:style-name="ce9">
              <text:p>79.74<text:s/></text:p>
            </table:table-cell>
            <table:table-cell office:value-type="float" office:value="76.010000000000005" table:style-name="ce9">
              <text:p>76.01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81.7" table:style-name="ce9">
              <text:p>81.70<text:s/></text:p>
            </table:table-cell>
            <table:table-cell office:value-type="float" office:value="81.31" table:style-name="ce9">
              <text:p>81.3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80.44" table:style-name="ce9">
              <text:p>80.44<text:s/></text:p>
            </table:table-cell>
            <table:table-cell office:value-type="float" office:value="77.069999999999993" table:style-name="ce9">
              <text:p>77.07<text:s/></text:p>
            </table:table-cell>
            <table:table-cell office:value-type="float" office:value="86.79" table:style-name="ce9">
              <text:p>86.7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84.32" table:style-name="ce37">
            <text:p>84.32<text:s/></text:p>
          </table:table-cell>
          <table:table-cell office:value-type="float" office:value="84.34" table:style-name="ce37">
            <text:p>84.34<text:s/></text:p>
          </table:table-cell>
          <table:table-cell office:value-type="float" office:value="83.27" table:style-name="ce37">
            <text:p>83.27<text:s/></text:p>
          </table:table-cell>
          <table:table-cell office:value-type="float" office:value="83.23" table:style-name="ce37">
            <text:p>83.23<text:s/></text:p>
          </table:table-cell>
          <table:table-cell office:value-type="float" office:value="80.64" table:style-name="ce37">
            <text:p>80.64<text:s/></text:p>
          </table:table-cell>
          <table:table-cell office:value-type="float" office:value="88.01" table:style-name="ce37">
            <text:p>88.0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3.05" table:style-name="ce9">
              <text:p>83.05<text:s/></text:p>
            </table:table-cell>
            <table:table-cell office:value-type="float" office:value="82.14" table:style-name="ce9">
              <text:p>82.14<text:s/>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8.91" table:style-name="ce9">
              <text:p>78.91<text:s/></text:p>
            </table:table-cell>
            <table:table-cell office:value-type="float" office:value="87.12" table:style-name="ce9">
              <text:p>87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46" table:style-name="ce9">
              <text:p>83.46<text:s/></text:p>
            </table:table-cell>
            <table:table-cell office:value-type="float" office:value="83.59" table:style-name="ce9">
              <text:p>83.59<text:s/></text:p>
            </table:table-cell>
            <table:table-cell office:value-type="float" office:value="82.19" table:style-name="ce9">
              <text:p>82.19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79.959999999999994" table:style-name="ce9">
              <text:p>79.96<text:s/></text:p>
            </table:table-cell>
            <table:table-cell office:value-type="float" office:value="87.27" table:style-name="ce9">
              <text:p>87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0.83" table:style-name="ce9">
              <text:p>80.83<text:s/></text:p>
            </table:table-cell>
            <table:table-cell office:value-type="float" office:value="87.59" table:style-name="ce9">
              <text:p>87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0.53" table:style-name="ce9">
              <text:p>80.53<text:s/></text:p>
            </table:table-cell>
            <table:table-cell office:value-type="float" office:value="87.85" table:style-name="ce9">
              <text:p>87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35" table:style-name="ce9">
              <text:p>83.35<text:s/></text:p>
            </table:table-cell>
            <table:table-cell office:value-type="float" office:value="83.37" table:style-name="ce9">
              <text:p>83.37<text:s/></text:p>
            </table:table-cell>
            <table:table-cell office:value-type="float" office:value="80.709999999999994" table:style-name="ce9">
              <text:p>80.71<text:s/></text:p>
            </table:table-cell>
            <table:table-cell office:value-type="float" office:value="88.27" table:style-name="ce9">
              <text:p>88.2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35" table:style-name="ce9">
              <text:p>84.35<text:s/></text:p>
            </table:table-cell>
            <table:table-cell office:value-type="float" office:value="84.33" table:style-name="ce9">
              <text:p>84.33<text:s/></text:p>
            </table:table-cell>
            <table:table-cell office:value-type="float" office:value="83.38" table:style-name="ce9">
              <text:p>83.38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0.88" table:style-name="ce9">
              <text:p>80.88<text:s/></text:p>
            </table:table-cell>
            <table:table-cell office:value-type="float" office:value="88.31" table:style-name="ce9">
              <text:p>88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39" table:style-name="ce9">
              <text:p>84.39<text:s/></text:p>
            </table:table-cell>
            <table:table-cell office:value-type="float" office:value="84.37" table:style-name="ce9">
              <text:p>84.37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3.41" table:style-name="ce9">
              <text:p>83.41<text:s/></text:p>
            </table:table-cell>
            <table:table-cell office:value-type="float" office:value="80.739999999999995" table:style-name="ce9">
              <text:p>80.74<text:s/></text:p>
            </table:table-cell>
            <table:table-cell office:value-type="float" office:value="88.34" table:style-name="ce9">
              <text:p>88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8" table:style-name="ce9">
              <text:p>84.80<text:s/></text:p>
            </table:table-cell>
            <table:table-cell office:value-type="float" office:value="84.84" table:style-name="ce9">
              <text:p>84.84<text:s/></text:p>
            </table:table-cell>
            <table:table-cell office:value-type="float" office:value="83.71" table:style-name="ce9">
              <text:p>83.71<text:s/></text:p>
            </table:table-cell>
            <table:table-cell office:value-type="float" office:value="83.58" table:style-name="ce9">
              <text:p>83.58<text:s/></text:p>
            </table:table-cell>
            <table:table-cell office:value-type="float" office:value="81.069999999999993" table:style-name="ce9">
              <text:p>81.07<text:s/></text:p>
            </table:table-cell>
            <table:table-cell office:value-type="float" office:value="88.19" table:style-name="ce9">
              <text:p>88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02" table:style-name="ce9">
              <text:p>85.02<text:s/></text:p>
            </table:table-cell>
            <table:table-cell office:value-type="float" office:value="85.16" table:style-name="ce9">
              <text:p>85.16<text:s/></text:p>
            </table:table-cell>
            <table:table-cell office:value-type="float" office:value="83.7" table:style-name="ce9">
              <text:p>83.70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1.58" table:style-name="ce9">
              <text:p>81.58<text:s/></text:p>
            </table:table-cell>
            <table:table-cell office:value-type="float" office:value="88.18" table:style-name="ce9">
              <text:p>88.1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91" table:style-name="ce9">
              <text:p>84.91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07" table:style-name="ce9">
              <text:p>83.07<text:s/></text:p>
            </table:table-cell>
            <table:table-cell office:value-type="float" office:value="80.23" table:style-name="ce9">
              <text:p>80.23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4.4" table:style-name="ce9">
              <text:p>84.40<text:s/></text:p>
            </table:table-cell>
            <table:table-cell office:value-type="float" office:value="83.72" table:style-name="ce9">
              <text:p>83.72<text:s/>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80.8" table:style-name="ce9">
              <text:p>80.80<text:s/></text:p>
            </table:table-cell>
            <table:table-cell office:value-type="float" office:value="88.35" table:style-name="ce9">
              <text:p>88.3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84.46" table:style-name="ce37">
            <text:p>84.46<text:s/></text:p>
          </table:table-cell>
          <table:table-cell office:value-type="float" office:value="84.07" table:style-name="ce37">
            <text:p>84.07<text:s/></text:p>
          </table:table-cell>
          <table:table-cell office:value-type="float" office:value="84.33" table:style-name="ce37">
            <text:p>84.33<text:s/></text:p>
          </table:table-cell>
          <table:table-cell office:value-type="float" office:value="83.62" table:style-name="ce37">
            <text:p>83.62<text:s/></text:p>
          </table:table-cell>
          <table:table-cell office:value-type="float" office:value="80.8" table:style-name="ce37">
            <text:p>80.80<text:s/></text:p>
          </table:table-cell>
          <table:table-cell office:value-type="float" office:value="88.84" table:style-name="ce37">
            <text:p>88.8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76" table:style-name="ce9">
              <text:p>84.76<text:s/></text:p>
            </table:table-cell>
            <table:table-cell office:value-type="float" office:value="84.66" table:style-name="ce9">
              <text:p>84.66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80.67" table:style-name="ce9">
              <text:p>80.67<text:s/></text:p>
            </table:table-cell>
            <table:table-cell office:value-type="float" office:value="88.56" table:style-name="ce9">
              <text:p>8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87" table:style-name="ce9">
              <text:p>84.87<text:s/>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80.819999999999993" table:style-name="ce9">
              <text:p>80.82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1.05" table:style-name="ce9">
              <text:p>81.05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5.47" table:style-name="ce9">
              <text:p>85.47<text:s/></text:p>
            </table:table-cell>
            <table:table-cell office:value-type="float" office:value="85.72" table:style-name="ce9">
              <text:p>85.72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8.54" table:style-name="ce9">
              <text:p>8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46" table:style-name="ce9">
              <text:p>85.46<text:s/></text:p>
            </table:table-cell>
            <table:table-cell office:value-type="float" office:value="85.45" table:style-name="ce9">
              <text:p>85.45<text:s/>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5.03" table:style-name="ce9">
              <text:p>85.03<text:s/></text:p>
            </table:table-cell>
            <table:table-cell office:value-type="float" office:value="82.89" table:style-name="ce9">
              <text:p>82.89<text:s/></text:p>
            </table:table-cell>
            <table:table-cell office:value-type="float" office:value="88.89" table:style-name="ce9">
              <text:p>88.8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4.85" table:style-name="ce9">
              <text:p>84.85<text:s/></text:p>
            </table:table-cell>
            <table:table-cell office:value-type="float" office:value="84.56" table:style-name="ce9">
              <text:p>84.56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2.1" table:style-name="ce9">
              <text:p>82.1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4.41" table:style-name="ce9">
              <text:p>84.41<text:s/></text:p>
            </table:table-cell>
            <table:table-cell office:value-type="float" office:value="83.92" table:style-name="ce9">
              <text:p>83.92<text:s/></text:p>
            </table:table-cell>
            <table:table-cell office:value-type="float" office:value="84.49" table:style-name="ce9">
              <text:p>84.49<text:s/></text:p>
            </table:table-cell>
            <table:table-cell office:value-type="float" office:value="84.05" table:style-name="ce9">
              <text:p>84.05<text:s/>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88.94" table:style-name="ce9">
              <text:p>88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4.18" table:style-name="ce9">
              <text:p>84.18<text:s/>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3.65" table:style-name="ce9">
              <text:p>83.65<text:s/></text:p>
            </table:table-cell>
            <table:table-cell office:value-type="float" office:value="80.790000000000006" table:style-name="ce9">
              <text:p>80.79<text:s/></text:p>
            </table:table-cell>
            <table:table-cell office:value-type="float" office:value="88.97" table:style-name="ce9">
              <text:p>88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77" table:style-name="ce9">
              <text:p>83.77<text:s/></text:p>
            </table:table-cell>
            <table:table-cell office:value-type="float" office:value="82.98" table:style-name="ce9">
              <text:p>82.98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97" table:style-name="ce9">
              <text:p>82.97<text:s/>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31" table:style-name="ce9">
              <text:p>83.31<text:s/></text:p>
            </table:table-cell>
            <table:table-cell office:value-type="float" office:value="82.32" table:style-name="ce9">
              <text:p>82.32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47" table:style-name="ce9">
              <text:p>82.47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68" table:style-name="ce9">
              <text:p>83.68<text:s/></text:p>
            </table:table-cell>
            <table:table-cell office:value-type="float" office:value="82.85" table:style-name="ce9">
              <text:p>82.85<text:s/></text:p>
            </table:table-cell>
            <table:table-cell office:value-type="float" office:value="84.5" table:style-name="ce9">
              <text:p>84.5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8.95" table:style-name="ce9">
              <text:p>88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66" table:style-name="ce9">
              <text:p>83.66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2.88" table:style-name="ce9">
              <text:p>82.88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3" table:style-name="ce16">
            <text:p>2013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2.82" table:style-name="ce36">
            <text:p>82.82<text:s/></text:p>
          </table:table-cell>
          <table:table-cell office:value-type="float" office:value="84.94" table:style-name="ce36">
            <text:p>84.94<text:s/></text:p>
          </table:table-cell>
          <table:table-cell office:value-type="float" office:value="83.43" table:style-name="ce36">
            <text:p>83.43<text:s/></text:p>
          </table:table-cell>
          <table:table-cell office:value-type="float" office:value="80.08" table:style-name="ce36">
            <text:p>80.08<text:s/></text:p>
          </table:table-cell>
          <table:table-cell office:value-type="float" office:value="89.74" table:style-name="ce36">
            <text:p>89.7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83.5" table:style-name="ce9">
              <text:p>83.50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0.08" table:style-name="ce9">
              <text:p>80.08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3.61" table:style-name="ce9">
              <text:p>83.61<text:s/></text:p>
            </table:table-cell>
            <table:table-cell office:value-type="float" office:value="84.7" table:style-name="ce9">
              <text:p>84.70<text:s/></text:p>
            </table:table-cell>
            <table:table-cell office:value-type="float" office:value="83.42" table:style-name="ce9">
              <text:p>83.42<text:s/></text:p>
            </table:table-cell>
            <table:table-cell office:value-type="float" office:value="80.3" table:style-name="ce9">
              <text:p>80.30<text:s/></text:p>
            </table:table-cell>
            <table:table-cell office:value-type="float" office:value="89.28" table:style-name="ce9">
              <text:p>89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42" table:style-name="ce9">
              <text:p>84.42<text:s/></text:p>
            </table:table-cell>
            <table:table-cell office:value-type="float" office:value="83.83" table:style-name="ce9">
              <text:p>83.83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74" table:style-name="ce9">
              <text:p>83.74<text:s/></text:p>
            </table:table-cell>
            <table:table-cell office:value-type="float" office:value="80.650000000000006" table:style-name="ce9">
              <text:p>80.65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3.11" table:style-name="ce9">
              <text:p>83.1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39" table:style-name="ce9">
              <text:p>83.39<text:s/></text:p>
            </table:table-cell>
            <table:table-cell office:value-type="float" office:value="80.12" table:style-name="ce9">
              <text:p>80.12<text:s/></text:p>
            </table:table-cell>
            <table:table-cell office:value-type="float" office:value="89.52" table:style-name="ce9">
              <text:p>89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2.56" table:style-name="ce9">
              <text:p>82.56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3.1" table:style-name="ce9">
              <text:p>83.10<text:s/></text:p>
            </table:table-cell>
            <table:table-cell office:value-type="float" office:value="79.7" table:style-name="ce9">
              <text:p>79.70<text:s/></text:p>
            </table:table-cell>
            <table:table-cell office:value-type="float" office:value="89.48" table:style-name="ce9">
              <text:p>89.4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3.3" table:style-name="ce9">
              <text:p>83.30<text:s/></text:p>
            </table:table-cell>
            <table:table-cell office:value-type="float" office:value="82.07" table:style-name="ce9">
              <text:p>82.07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" table:style-name="ce9">
              <text:p>83.00<text:s/></text:p>
            </table:table-cell>
            <table:table-cell office:value-type="float" office:value="79.47" table:style-name="ce9">
              <text:p>79.47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81.96" table:style-name="ce9">
              <text:p>81.96<text:s/></text:p>
            </table:table-cell>
            <table:table-cell office:value-type="float" office:value="84.93" table:style-name="ce9">
              <text:p>84.93<text:s/></text:p>
            </table:table-cell>
            <table:table-cell office:value-type="float" office:value="83.01" table:style-name="ce9">
              <text:p>83.01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2" table:style-name="ce9">
              <text:p>89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2.13" table:style-name="ce9">
              <text:p>82.13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25" table:style-name="ce9">
              <text:p>83.25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3.84" table:style-name="ce9">
              <text:p>83.84<text:s/></text:p>
            </table:table-cell>
            <table:table-cell office:value-type="float" office:value="82.68" table:style-name="ce9">
              <text:p>82.68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56" table:style-name="ce9">
              <text:p>83.5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82.37" table:style-name="ce9">
              <text:p>82.3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44" table:style-name="ce9">
              <text:p>83.44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0.08" table:style-name="ce9">
              <text:p>90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3.9" table:style-name="ce9">
              <text:p>83.90<text:s/></text:p>
            </table:table-cell>
            <table:table-cell office:value-type="float" office:value="82.77" table:style-name="ce9">
              <text:p>82.77<text:s/></text:p>
            </table:table-cell>
            <table:table-cell office:value-type="float" office:value="85.34" table:style-name="ce9">
              <text:p>85.34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80.39" table:style-name="ce9">
              <text:p>80.39<text:s/></text:p>
            </table:table-cell>
            <table:table-cell office:value-type="float" office:value="90.1" table:style-name="ce9">
              <text:p>90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3.87" table:style-name="ce9">
              <text:p>83.87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4.36" table:style-name="ce9">
              <text:p>84.36<text:s/></text:p>
            </table:table-cell>
            <table:table-cell office:value-type="float" office:value="84.25" table:style-name="ce9">
              <text:p>84.25<text:s/></text:p>
            </table:table-cell>
            <table:table-cell office:value-type="float" office:value="81.09" table:style-name="ce9">
              <text:p>81.09<text:s/></text:p>
            </table:table-cell>
            <table:table-cell office:value-type="float" office:value="90.18" table:style-name="ce9">
              <text:p>90.1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4" table:style-name="ce16">
            <text:p>2014</text:p>
          </table:table-cell>
          <table:table-cell office:value-type="float" office:value="85.21" table:style-name="ce36">
            <text:p>85.21<text:s/></text:p>
          </table:table-cell>
          <table:table-cell office:value-type="float" office:value="83.69" table:style-name="ce36">
            <text:p>83.69<text:s/></text:p>
          </table:table-cell>
          <table:table-cell office:value-type="float" office:value="87.43" table:style-name="ce36">
            <text:p>87.43<text:s/></text:p>
          </table:table-cell>
          <table:table-cell office:value-type="float" office:value="85.72" table:style-name="ce36">
            <text:p>85.72<text:s/></text:p>
          </table:table-cell>
          <table:table-cell office:value-type="float" office:value="82.65" table:style-name="ce36">
            <text:p>82.65<text:s/></text:p>
          </table:table-cell>
          <table:table-cell office:value-type="float" office:value="91.47" table:style-name="ce36">
            <text:p>91.4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4.45" table:style-name="ce9">
              <text:p>84.45<text:s/></text:p>
            </table:table-cell>
            <table:table-cell office:value-type="float" office:value="84.61" table:style-name="ce9">
              <text:p>84.61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90.46" table:style-name="ce9">
              <text:p>90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4.26" table:style-name="ce9">
              <text:p>84.26<text:s/></text:p>
            </table:table-cell>
            <table:table-cell office:value-type="float" office:value="83.32" table:style-name="ce9">
              <text:p>83.32<text:s/></text:p>
            </table:table-cell>
            <table:table-cell office:value-type="float" office:value="85.31" table:style-name="ce9">
              <text:p>85.31<text:s/></text:p>
            </table:table-cell>
            <table:table-cell office:value-type="float" office:value="84.78" table:style-name="ce9">
              <text:p>84.78<text:s/></text:p>
            </table:table-cell>
            <table:table-cell office:value-type="float" office:value="81.56" table:style-name="ce9">
              <text:p>81.56<text:s/></text:p>
            </table:table-cell>
            <table:table-cell office:value-type="float" office:value="90.81" table:style-name="ce9">
              <text:p>9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4.6" table:style-name="ce9">
              <text:p>84.60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1.45" table:style-name="ce9">
              <text:p>81.45<text:s/></text:p>
            </table:table-cell>
            <table:table-cell office:value-type="float" office:value="91.01" table:style-name="ce9">
              <text:p>91.0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4.92" table:style-name="ce9">
              <text:p>84.92<text:s/></text:p>
            </table:table-cell>
            <table:table-cell office:value-type="float" office:value="83.64" table:style-name="ce9">
              <text:p>83.64<text:s/></text:p>
            </table:table-cell>
            <table:table-cell office:value-type="float" office:value="86.66" table:style-name="ce9">
              <text:p>86.66<text:s/>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2.08" table:style-name="ce9">
              <text:p>82.08<text:s/></text:p>
            </table:table-cell>
            <table:table-cell office:value-type="float" office:value="91.03" table:style-name="ce9">
              <text:p>91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5.19" table:style-name="ce9">
              <text:p>85.19<text:s/></text:p>
            </table:table-cell>
            <table:table-cell office:value-type="float" office:value="84.03" table:style-name="ce9">
              <text:p>84.03<text:s/></text:p>
            </table:table-cell>
            <table:table-cell office:value-type="float" office:value="86.7" table:style-name="ce9">
              <text:p>86.70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2.74" table:style-name="ce9">
              <text:p>82.74<text:s/></text:p>
            </table:table-cell>
            <table:table-cell office:value-type="float" office:value="91.08" table:style-name="ce9">
              <text:p>9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5.85" table:style-name="ce9">
              <text:p>85.85<text:s/></text:p>
            </table:table-cell>
            <table:table-cell office:value-type="float" office:value="84.52" table:style-name="ce9">
              <text:p>84.52<text:s/></text:p>
            </table:table-cell>
            <table:table-cell office:value-type="float" office:value="87.67" table:style-name="ce9">
              <text:p>87.67<text:s/></text:p>
            </table:table-cell>
            <table:table-cell office:value-type="float" office:value="86.09" table:style-name="ce9">
              <text:p>86.09<text:s/></text:p>
            </table:table-cell>
            <table:table-cell office:value-type="float" office:value="83.43" table:style-name="ce9">
              <text:p>83.43<text:s/></text:p>
            </table:table-cell>
            <table:table-cell office:value-type="float" office:value="91.07" table:style-name="ce9">
              <text:p>91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6.21" table:style-name="ce9">
              <text:p>86.21<text:s/></text:p>
            </table:table-cell>
            <table:table-cell office:value-type="float" office:value="84.62" table:style-name="ce9">
              <text:p>84.62<text:s/></text:p>
            </table:table-cell>
            <table:table-cell office:value-type="float" office:value="88.56" table:style-name="ce9">
              <text:p>88.56<text:s/></text:p>
            </table:table-cell>
            <table:table-cell office:value-type="float" office:value="86.42" table:style-name="ce9">
              <text:p>86.42<text:s/>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91.64" table:style-name="ce9">
              <text:p>91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6.25" table:style-name="ce9">
              <text:p>86.25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8.58" table:style-name="ce9">
              <text:p>88.58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83.76" table:style-name="ce9">
              <text:p>83.76<text:s/></text:p>
            </table:table-cell>
            <table:table-cell office:value-type="float" office:value="91.65" table:style-name="ce9">
              <text:p>9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5.68" table:style-name="ce9">
              <text:p>85.68<text:s/></text:p>
            </table:table-cell>
            <table:table-cell office:value-type="float" office:value="84.28" table:style-name="ce9">
              <text:p>84.28<text:s/></text:p>
            </table:table-cell>
            <table:table-cell office:value-type="float" office:value="87.65" table:style-name="ce9">
              <text:p>87.65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91.68" table:style-name="ce9">
              <text:p>91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5.38" table:style-name="ce9">
              <text:p>85.38<text:s/></text:p>
            </table:table-cell>
            <table:table-cell office:value-type="float" office:value="83.28" table:style-name="ce9">
              <text:p>83.28<text:s/></text:p>
            </table:table-cell>
            <table:table-cell office:value-type="float" office:value="88.79" table:style-name="ce9">
              <text:p>88.79<text:s/></text:p>
            </table:table-cell>
            <table:table-cell office:value-type="float" office:value="86.28" table:style-name="ce9">
              <text:p>86.28<text:s/></text:p>
            </table:table-cell>
            <table:table-cell office:value-type="float" office:value="83.06" table:style-name="ce9">
              <text:p>83.06<text:s/></text:p>
            </table:table-cell>
            <table:table-cell office:value-type="float" office:value="92.31" table:style-name="ce9">
              <text:p>92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2.87" table:style-name="ce9">
              <text:p>82.87<text:s/></text:p>
            </table:table-cell>
            <table:table-cell office:value-type="float" office:value="88.86" table:style-name="ce9">
              <text:p>88.86<text:s/></text:p>
            </table:table-cell>
            <table:table-cell office:value-type="float" office:value="86" table:style-name="ce9">
              <text:p>86.00<text:s/></text:p>
            </table:table-cell>
            <table:table-cell office:value-type="float" office:value="82.6" table:style-name="ce9">
              <text:p>82.60<text:s/></text:p>
            </table:table-cell>
            <table:table-cell office:value-type="float" office:value="92.38" table:style-name="ce9">
              <text:p>92.3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4.99" table:style-name="ce9">
              <text:p>84.99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92.46" table:style-name="ce9">
              <text:p>92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5" table:style-name="ce16">
            <text:p>2015</text:p>
          </table:table-cell>
          <table:table-cell office:value-type="float" office:value="82.24" table:style-name="ce36">
            <text:p>82.24<text:s/></text:p>
          </table:table-cell>
          <table:table-cell office:value-type="float" office:value="78.28" table:style-name="ce36">
            <text:p>78.28<text:s/></text:p>
          </table:table-cell>
          <table:table-cell office:value-type="float" office:value="89.41" table:style-name="ce36">
            <text:p>89.41<text:s/></text:p>
          </table:table-cell>
          <table:table-cell office:value-type="float" office:value="83.73" table:style-name="ce36">
            <text:p>83.73<text:s/></text:p>
          </table:table-cell>
          <table:table-cell office:value-type="float" office:value="79.069999999999993" table:style-name="ce36">
            <text:p>79.07<text:s/></text:p>
          </table:table-cell>
          <table:table-cell office:value-type="float" office:value="92.51" table:style-name="ce36">
            <text:p>92.51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84.58" table:style-name="ce9">
              <text:p>84.58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1.77" table:style-name="ce9">
              <text:p>81.77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83.98" table:style-name="ce9">
              <text:p>83.98<text:s/></text:p>
            </table:table-cell>
            <table:table-cell office:value-type="float" office:value="80.94" table:style-name="ce9">
              <text:p>80.94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94" table:style-name="ce9">
              <text:p>84.94<text:s/></text:p>
            </table:table-cell>
            <table:table-cell office:value-type="float" office:value="81.08" table:style-name="ce9">
              <text:p>81.08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3.62" table:style-name="ce9">
              <text:p>83.62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73" table:style-name="ce9">
              <text:p>84.73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3.47" table:style-name="ce9">
              <text:p>83.47<text:s/></text:p>
            </table:table-cell>
            <table:table-cell office:value-type="float" office:value="80.180000000000007" table:style-name="ce9">
              <text:p>80.18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4.51" table:style-name="ce9">
              <text:p>84.51<text:s/></text:p>
            </table:table-cell>
            <table:table-cell office:value-type="float" office:value="80.41" table:style-name="ce9">
              <text:p>80.41<text:s/></text:p>
            </table:table-cell>
            <table:table-cell office:value-type="float" office:value="92.22" table:style-name="ce9">
              <text:p>92.2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79.48" table:style-name="ce9">
              <text:p>79.48<text:s/></text:p>
            </table:table-cell>
            <table:table-cell office:value-type="float" office:value="89.38" table:style-name="ce9">
              <text:p>89.38<text:s/></text:p>
            </table:table-cell>
            <table:table-cell office:value-type="float" office:value="84.19" table:style-name="ce9">
              <text:p>84.19<text:s/></text:p>
            </table:table-cell>
            <table:table-cell office:value-type="float" office:value="79.91" table:style-name="ce9">
              <text:p>79.91<text:s/></text:p>
            </table:table-cell>
            <table:table-cell office:value-type="float" office:value="92.23" table:style-name="ce9">
              <text:p>92.2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2.83" table:style-name="ce9">
              <text:p>82.83<text:s/></text:p>
            </table:table-cell>
            <table:table-cell office:value-type="float" office:value="79.17" table:style-name="ce9">
              <text:p>79.17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4.17" table:style-name="ce9">
              <text:p>84.17<text:s/></text:p>
            </table:table-cell>
            <table:table-cell office:value-type="float" office:value="79.62" table:style-name="ce9">
              <text:p>79.62<text:s/></text:p>
            </table:table-cell>
            <table:table-cell office:value-type="float" office:value="92.74" table:style-name="ce9">
              <text:p>92.7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2.03" table:style-name="ce9">
              <text:p>82.03<text:s/></text:p>
            </table:table-cell>
            <table:table-cell office:value-type="float" office:value="77.91" table:style-name="ce9">
              <text:p>77.91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78.77" table:style-name="ce9">
              <text:p>78.77<text:s/></text:p>
            </table:table-cell>
            <table:table-cell office:value-type="float" office:value="92.79" table:style-name="ce9">
              <text:p>92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89999999999995" table:style-name="ce9">
              <text:p>81.4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57" table:style-name="ce9">
              <text:p>89.57<text:s/></text:p>
            </table:table-cell>
            <table:table-cell office:value-type="float" office:value="83.24" table:style-name="ce9">
              <text:p>83.24<text:s/></text:p>
            </table:table-cell>
            <table:table-cell office:value-type="float" office:value="78.180000000000007" table:style-name="ce9">
              <text:p>78.18<text:s/></text:p>
            </table:table-cell>
            <table:table-cell office:value-type="float" office:value="92.8" table:style-name="ce9">
              <text:p>92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76.62" table:style-name="ce9">
              <text:p>76.62<text:s/></text:p>
            </table:table-cell>
            <table:table-cell office:value-type="float" office:value="89.47" table:style-name="ce9">
              <text:p>89.47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7.849999999999994" table:style-name="ce9">
              <text:p>77.85<text:s/></text:p>
            </table:table-cell>
            <table:table-cell office:value-type="float" office:value="92.77" table:style-name="ce9">
              <text:p>9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75.459999999999994" table:style-name="ce9">
              <text:p>75.46<text:s/></text:p>
            </table:table-cell>
            <table:table-cell office:value-type="float" office:value="89.43" table:style-name="ce9">
              <text:p>89.43<text:s/></text:p>
            </table:table-cell>
            <table:table-cell office:value-type="float" office:value="82.54" table:style-name="ce9">
              <text:p>82.54<text:s/></text:p>
            </table:table-cell>
            <table:table-cell office:value-type="float" office:value="77.17" table:style-name="ce9">
              <text:p>77.1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0.290000000000006" table:style-name="ce9">
              <text:p>80.29<text:s/></text:p>
            </table:table-cell>
            <table:table-cell office:value-type="float" office:value="75.39" table:style-name="ce9">
              <text:p>75.39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2.41" table:style-name="ce9">
              <text:p>82.41<text:s/></text:p>
            </table:table-cell>
            <table:table-cell office:value-type="float" office:value="77.06" table:style-name="ce9">
              <text:p>77.06<text:s/></text:p>
            </table:table-cell>
            <table:table-cell office:value-type="float" office:value="92.51" table:style-name="ce9">
              <text:p>92.5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0.010000000000005" table:style-name="ce9">
              <text:p>80.01<text:s/></text:p>
            </table:table-cell>
            <table:table-cell office:value-type="float" office:value="74.900000000000006" table:style-name="ce9">
              <text:p>74.90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97" table:style-name="ce9">
              <text:p>81.97<text:s/></text:p>
            </table:table-cell>
            <table:table-cell office:value-type="float" office:value="76.28" table:style-name="ce9">
              <text:p>76.28<text:s/></text:p>
            </table:table-cell>
            <table:table-cell office:value-type="float" office:value="92.73" table:style-name="ce9">
              <text:p>92.7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6" table:style-name="ce16">
            <text:p>2016</text:p>
          </table:table-cell>
          <table:table-cell office:value-type="float" office:value="81.19" table:style-name="ce36">
            <text:p>81.19<text:s/></text:p>
          </table:table-cell>
          <table:table-cell office:value-type="float" office:value="76.77" table:style-name="ce36">
            <text:p>76.77<text:s/></text:p>
          </table:table-cell>
          <table:table-cell office:value-type="float" office:value="89.32" table:style-name="ce36">
            <text:p>89.32<text:s/></text:p>
          </table:table-cell>
          <table:table-cell office:value-type="float" office:value="82.07" table:style-name="ce36">
            <text:p>82.07<text:s/></text:p>
          </table:table-cell>
          <table:table-cell office:value-type="float" office:value="76.61" table:style-name="ce36">
            <text:p>76.61<text:s/></text:p>
          </table:table-cell>
          <table:table-cell office:value-type="float" office:value="92.37" table:style-name="ce36">
            <text:p>92.37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79.77" table:style-name="ce9">
              <text:p>79.77<text:s/></text:p>
            </table:table-cell>
            <table:table-cell office:value-type="float" office:value="74.7" table:style-name="ce9">
              <text:p>74.70<text:s/>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1.599999999999994" table:style-name="ce9">
              <text:p>81.60<text:s/></text:p>
            </table:table-cell>
            <table:table-cell office:value-type="float" office:value="75.81" table:style-name="ce9">
              <text:p>75.81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79.63" table:style-name="ce9">
              <text:p>79.63<text:s/></text:p>
            </table:table-cell>
            <table:table-cell office:value-type="float" office:value="74.489999999999995" table:style-name="ce9">
              <text:p>74.49<text:s/></text:p>
            </table:table-cell>
            <table:table-cell office:value-type="float" office:value="89.23" table:style-name="ce9">
              <text:p>89.23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75.66" table:style-name="ce9">
              <text:p>75.66<text:s/></text:p>
            </table:table-cell>
            <table:table-cell office:value-type="float" office:value="92.52" table:style-name="ce9">
              <text:p>92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80.099999999999994" table:style-name="ce9">
              <text:p>80.10<text:s/></text:p>
            </table:table-cell>
            <table:table-cell office:value-type="float" office:value="75.16" table:style-name="ce9">
              <text:p>75.16<text:s/></text:p>
            </table:table-cell>
            <table:table-cell office:value-type="float" office:value="89.29" table:style-name="ce9">
              <text:p>89.29<text:s/></text:p>
            </table:table-cell>
            <table:table-cell office:value-type="float" office:value="81.83" table:style-name="ce9">
              <text:p>81.83<text:s/></text:p>
            </table:table-cell>
            <table:table-cell office:value-type="float" office:value="76.150000000000006" table:style-name="ce9">
              <text:p>76.15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1.39" table:style-name="ce9">
              <text:p>81.39<text:s/></text:p>
            </table:table-cell>
            <table:table-cell office:value-type="float" office:value="77.099999999999994" table:style-name="ce9">
              <text:p>77.10<text:s/></text:p>
            </table:table-cell>
            <table:table-cell office:value-type="float" office:value="89.24" table:style-name="ce9">
              <text:p>89.24<text:s/></text:p>
            </table:table-cell>
            <table:table-cell office:value-type="float" office:value="82.38" table:style-name="ce9">
              <text:p>82.38<text:s/></text:p>
            </table:table-cell>
            <table:table-cell office:value-type="float" office:value="76.989999999999995" table:style-name="ce9">
              <text:p>76.99<text:s/></text:p>
            </table:table-cell>
            <table:table-cell office:value-type="float" office:value="92.56" table:style-name="ce9">
              <text:p>92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78.39" table:style-name="ce9">
              <text:p>78.39<text:s/></text:p>
            </table:table-cell>
            <table:table-cell office:value-type="float" office:value="89.31" table:style-name="ce9">
              <text:p>89.31<text:s/></text:p>
            </table:table-cell>
            <table:table-cell office:value-type="float" office:value="82.73" table:style-name="ce9">
              <text:p>82.73<text:s/></text:p>
            </table:table-cell>
            <table:table-cell office:value-type="float" office:value="77.58" table:style-name="ce9">
              <text:p>77.58<text:s/></text:p>
            </table:table-cell>
            <table:table-cell office:value-type="float" office:value="92.45" table:style-name="ce9">
              <text:p>92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81.72" table:style-name="ce9">
              <text:p>81.72<text:s/></text:p>
            </table:table-cell>
            <table:table-cell office:value-type="float" office:value="77.48" table:style-name="ce9">
              <text:p>77.48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2.26" table:style-name="ce9">
              <text:p>82.26<text:s/></text:p>
            </table:table-cell>
            <table:table-cell office:value-type="float" office:value="76.930000000000007" table:style-name="ce9">
              <text:p>76.93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81.38" table:style-name="ce9">
              <text:p>81.38<text:s/></text:p>
            </table:table-cell>
            <table:table-cell office:value-type="float" office:value="76.959999999999994" table:style-name="ce9">
              <text:p>76.96<text:s/></text:p>
            </table:table-cell>
            <table:table-cell office:value-type="float" office:value="89.49" table:style-name="ce9">
              <text:p>89.49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4" table:style-name="ce9">
              <text:p>76.44<text:s/></text:p>
            </table:table-cell>
            <table:table-cell office:value-type="float" office:value="92.32" table:style-name="ce9">
              <text:p>92.3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81.400000000000006" table:style-name="ce9">
              <text:p>81.40<text:s/></text:p>
            </table:table-cell>
            <table:table-cell office:value-type="float" office:value="77.03" table:style-name="ce9">
              <text:p>77.03<text:s/></text:p>
            </table:table-cell>
            <table:table-cell office:value-type="float" office:value="89.41" table:style-name="ce9">
              <text:p>89.41<text:s/></text:p>
            </table:table-cell>
            <table:table-cell office:value-type="float" office:value="81.94" table:style-name="ce9">
              <text:p>81.94<text:s/></text:p>
            </table:table-cell>
            <table:table-cell office:value-type="float" office:value="76.45" table:style-name="ce9">
              <text:p>76.45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1.260000000000005" table:style-name="ce9">
              <text:p>81.26<text:s/></text:p>
            </table:table-cell>
            <table:table-cell office:value-type="float" office:value="76.760000000000005" table:style-name="ce9">
              <text:p>76.76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1.84" table:style-name="ce9">
              <text:p>81.84<text:s/></text:p>
            </table:table-cell>
            <table:table-cell office:value-type="float" office:value="76.25" table:style-name="ce9">
              <text:p>76.25<text:s/></text:p>
            </table:table-cell>
            <table:table-cell office:value-type="float" office:value="92.39" table:style-name="ce9">
              <text:p>92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0.95" table:style-name="ce9">
              <text:p>80.95<text:s/></text:p>
            </table:table-cell>
            <table:table-cell office:value-type="float" office:value="76.37" table:style-name="ce9">
              <text:p>76.37<text:s/></text:p>
            </table:table-cell>
            <table:table-cell office:value-type="float" office:value="89.4" table:style-name="ce9">
              <text:p>89.40<text:s/></text:p>
            </table:table-cell>
            <table:table-cell office:value-type="float" office:value="81.67" table:style-name="ce9">
              <text:p>81.67<text:s/></text:p>
            </table:table-cell>
            <table:table-cell office:value-type="float" office:value="76.03" table:style-name="ce9">
              <text:p>76.03<text:s/></text:p>
            </table:table-cell>
            <table:table-cell office:value-type="float" office:value="92.3" table:style-name="ce9">
              <text:p>92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81.78" table:style-name="ce9">
              <text:p>81.78<text:s/></text:p>
            </table:table-cell>
            <table:table-cell office:value-type="float" office:value="77.75" table:style-name="ce9">
              <text:p>77.75<text:s/></text:p>
            </table:table-cell>
            <table:table-cell office:value-type="float" office:value="89.11" table:style-name="ce9">
              <text:p>89.11<text:s/></text:p>
            </table:table-cell>
            <table:table-cell office:value-type="float" office:value="82.23" table:style-name="ce9">
              <text:p>82.23<text:s/></text:p>
            </table:table-cell>
            <table:table-cell office:value-type="float" office:value="76.98" table:style-name="ce9">
              <text:p>76.98<text:s/></text:p>
            </table:table-cell>
            <table:table-cell office:value-type="float" office:value="92.15" table:style-name="ce9">
              <text:p>92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82.62" table:style-name="ce9">
              <text:p>82.62<text:s/></text:p>
            </table:table-cell>
            <table:table-cell office:value-type="float" office:value="79.02" table:style-name="ce9">
              <text:p>79.02<text:s/></text:p>
            </table:table-cell>
            <table:table-cell office:value-type="float" office:value="89.07" table:style-name="ce9">
              <text:p>89.07<text:s/></text:p>
            </table:table-cell>
            <table:table-cell office:value-type="float" office:value="82.92" table:style-name="ce9">
              <text:p>82.92<text:s/></text:p>
            </table:table-cell>
            <table:table-cell office:value-type="float" office:value="78.08" table:style-name="ce9">
              <text:p>78.08<text:s/></text:p>
            </table:table-cell>
            <table:table-cell office:value-type="float" office:value="92.06" table:style-name="ce9">
              <text:p>92.0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7" table:style-name="ce16">
            <text:p>2017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0.98" table:style-name="ce36">
            <text:p>80.98<text:s/></text:p>
          </table:table-cell>
          <table:table-cell office:value-type="float" office:value="89.74" table:style-name="ce36">
            <text:p>89.74<text:s/></text:p>
          </table:table-cell>
          <table:table-cell office:value-type="float" office:value="83.93" table:style-name="ce36">
            <text:p>83.93<text:s/></text:p>
          </table:table-cell>
          <table:table-cell office:value-type="float" office:value="79.25" table:style-name="ce36">
            <text:p>79.25<text:s/></text:p>
          </table:table-cell>
          <table:table-cell office:value-type="float" office:value="92.75" table:style-name="ce36">
            <text:p>92.7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72" table:style-name="ce9">
              <text:p>89.72<text:s/></text:p>
            </table:table-cell>
            <table:table-cell office:value-type="float" office:value="83.53" table:style-name="ce9">
              <text:p>83.53<text:s/></text:p>
            </table:table-cell>
            <table:table-cell office:value-type="float" office:value="78.66" table:style-name="ce9">
              <text:p>78.66<text:s/></text:p>
            </table:table-cell>
            <table:table-cell office:value-type="float" office:value="92.71" table:style-name="ce9">
              <text:p>92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3.45" table:style-name="ce9">
              <text:p>83.45<text:s/></text:p>
            </table:table-cell>
            <table:table-cell office:value-type="float" office:value="79.88" table:style-name="ce9">
              <text:p>79.88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3.73" table:style-name="ce9">
              <text:p>83.73<text:s/></text:p>
            </table:table-cell>
            <table:table-cell office:value-type="float" office:value="78.849999999999994" table:style-name="ce9">
              <text:p>78.85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4.04" table:style-name="ce9">
              <text:p>84.04<text:s/></text:p>
            </table:table-cell>
            <table:table-cell office:value-type="float" office:value="80.75" table:style-name="ce9">
              <text:p>80.75<text:s/></text:p>
            </table:table-cell>
            <table:table-cell office:value-type="float" office:value="89.84" table:style-name="ce9">
              <text:p>89.84<text:s/></text:p>
            </table:table-cell>
            <table:table-cell office:value-type="float" office:value="84.09" table:style-name="ce9">
              <text:p>84.09<text:s/></text:p>
            </table:table-cell>
            <table:table-cell office:value-type="float" office:value="79.400000000000006" table:style-name="ce9">
              <text:p>79.40<text:s/></text:p>
            </table:table-cell>
            <table:table-cell office:value-type="float" office:value="92.93" table:style-name="ce9">
              <text:p>9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3.57" table:style-name="ce9">
              <text:p>83.57<text:s/></text:p>
            </table:table-cell>
            <table:table-cell office:value-type="float" office:value="80.14" table:style-name="ce9">
              <text:p>80.14<text:s/></text:p>
            </table:table-cell>
            <table:table-cell office:value-type="float" office:value="89.67" table:style-name="ce9">
              <text:p>89.67<text:s/></text:p>
            </table:table-cell>
            <table:table-cell office:value-type="float" office:value="83.69" table:style-name="ce9">
              <text:p>83.69<text:s/></text:p>
            </table:table-cell>
            <table:table-cell office:value-type="float" office:value="78.92" table:style-name="ce9">
              <text:p>78.92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3.02" table:style-name="ce9">
              <text:p>83.02<text:s/></text:p>
            </table:table-cell>
            <table:table-cell office:value-type="float" office:value="79.33" table:style-name="ce9">
              <text:p>79.33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1" table:style-name="ce9">
              <text:p>83.21<text:s/></text:p>
            </table:table-cell>
            <table:table-cell office:value-type="float" office:value="78.19" table:style-name="ce9">
              <text:p>78.19<text:s/></text:p>
            </table:table-cell>
            <table:table-cell office:value-type="float" office:value="92.69" table:style-name="ce9">
              <text:p>92.6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3.13" table:style-name="ce9">
              <text:p>83.13<text:s/></text:p>
            </table:table-cell>
            <table:table-cell office:value-type="float" office:value="79.489999999999995" table:style-name="ce9">
              <text:p>79.49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78.09" table:style-name="ce9">
              <text:p>78.09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3.33" table:style-name="ce9">
              <text:p>83.33<text:s/></text:p>
            </table:table-cell>
            <table:table-cell office:value-type="float" office:value="79.78" table:style-name="ce9">
              <text:p>79.78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22" table:style-name="ce9">
              <text:p>83.22<text:s/></text:p>
            </table:table-cell>
            <table:table-cell office:value-type="float" office:value="78.17" table:style-name="ce9">
              <text:p>78.17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4.48" table:style-name="ce9">
              <text:p>84.48<text:s/></text:p>
            </table:table-cell>
            <table:table-cell office:value-type="float" office:value="81.5" table:style-name="ce9">
              <text:p>81.50<text:s/></text:p>
            </table:table-cell>
            <table:table-cell office:value-type="float" office:value="89.66" table:style-name="ce9">
              <text:p>89.66<text:s/></text:p>
            </table:table-cell>
            <table:table-cell office:value-type="float" office:value="83.93" table:style-name="ce9">
              <text:p>83.93<text:s/></text:p>
            </table:table-cell>
            <table:table-cell office:value-type="float" office:value="79.260000000000005" table:style-name="ce9">
              <text:p>79.26<text:s/></text:p>
            </table:table-cell>
            <table:table-cell office:value-type="float" office:value="92.75" table:style-name="ce9">
              <text:p>92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5.37" table:style-name="ce9">
              <text:p>85.37<text:s/></text:p>
            </table:table-cell>
            <table:table-cell office:value-type="float" office:value="82.76" table:style-name="ce9">
              <text:p>82.76<text:s/></text:p>
            </table:table-cell>
            <table:table-cell office:value-type="float" office:value="89.78" table:style-name="ce9">
              <text:p>89.78<text:s/></text:p>
            </table:table-cell>
            <table:table-cell office:value-type="float" office:value="84.67" table:style-name="ce9">
              <text:p>84.67<text:s/></text:p>
            </table:table-cell>
            <table:table-cell office:value-type="float" office:value="80.349999999999994" table:style-name="ce9">
              <text:p>80.35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5.05" table:style-name="ce9">
              <text:p>85.05<text:s/></text:p>
            </table:table-cell>
            <table:table-cell office:value-type="float" office:value="82.3" table:style-name="ce9">
              <text:p>82.30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46" table:style-name="ce9">
              <text:p>84.46<text:s/></text:p>
            </table:table-cell>
            <table:table-cell office:value-type="float" office:value="80.09" table:style-name="ce9">
              <text:p>80.09<text:s/></text:p>
            </table:table-cell>
            <table:table-cell office:value-type="float" office:value="92.67" table:style-name="ce9">
              <text:p>92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5.4" table:style-name="ce9">
              <text:p>85.40<text:s/></text:p>
            </table:table-cell>
            <table:table-cell office:value-type="float" office:value="82.82" table:style-name="ce9">
              <text:p>82.82<text:s/></text:p>
            </table:table-cell>
            <table:table-cell office:value-type="float" office:value="89.77" table:style-name="ce9">
              <text:p>89.77<text:s/></text:p>
            </table:table-cell>
            <table:table-cell office:value-type="float" office:value="84.64" table:style-name="ce9">
              <text:p>84.64<text:s/></text:p>
            </table:table-cell>
            <table:table-cell office:value-type="float" office:value="80.400000000000006" table:style-name="ce9">
              <text:p>80.40<text:s/></text:p>
            </table:table-cell>
            <table:table-cell office:value-type="float" office:value="92.64" table:style-name="ce9">
              <text:p>92.6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5.65" table:style-name="ce9">
              <text:p>85.65<text:s/></text:p>
            </table:table-cell>
            <table:table-cell office:value-type="float" office:value="83.17" table:style-name="ce9">
              <text:p>83.17<text:s/></text:p>
            </table:table-cell>
            <table:table-cell office:value-type="float" office:value="89.81" table:style-name="ce9">
              <text:p>89.81<text:s/></text:p>
            </table:table-cell>
            <table:table-cell office:value-type="float" office:value="84.77" table:style-name="ce9">
              <text:p>84.77<text:s/></text:p>
            </table:table-cell>
            <table:table-cell office:value-type="float" office:value="80.569999999999993" table:style-name="ce9">
              <text:p>80.57<text:s/></text:p>
            </table:table-cell>
            <table:table-cell office:value-type="float" office:value="92.68" table:style-name="ce9">
              <text:p>92.68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8" table:style-name="ce16">
            <text:p>2018</text:p>
          </table:table-cell>
          <table:table-cell office:value-type="float" office:value="86.98" table:style-name="ce36">
            <text:p>86.98<text:s/></text:p>
          </table:table-cell>
          <table:table-cell office:value-type="float" office:value="85.07" table:style-name="ce36">
            <text:p>85.07<text:s/></text:p>
          </table:table-cell>
          <table:table-cell office:value-type="float" office:value="90.19" table:style-name="ce36">
            <text:p>90.19<text:s/></text:p>
          </table:table-cell>
          <table:table-cell office:value-type="float" office:value="86.27" table:style-name="ce36">
            <text:p>86.27<text:s/></text:p>
          </table:table-cell>
          <table:table-cell office:value-type="float" office:value="82.7" table:style-name="ce36">
            <text:p>82.70<text:s/></text:p>
          </table:table-cell>
          <table:table-cell office:value-type="float" office:value="93" table:style-name="ce36">
            <text:p>93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6.13" table:style-name="ce9">
              <text:p>86.13<text:s/></text:p>
            </table:table-cell>
            <table:table-cell office:value-type="float" office:value="83.94" table:style-name="ce9">
              <text:p>83.94<text:s/></text:p>
            </table:table-cell>
            <table:table-cell office:value-type="float" office:value="89.82" table:style-name="ce9">
              <text:p>89.82<text:s/></text:p>
            </table:table-cell>
            <table:table-cell office:value-type="float" office:value="85.17" table:style-name="ce9">
              <text:p>85.17<text:s/></text:p>
            </table:table-cell>
            <table:table-cell office:value-type="float" office:value="81.14" table:style-name="ce9">
              <text:p>81.14<text:s/></text:p>
            </table:table-cell>
            <table:table-cell office:value-type="float" office:value="92.78" table:style-name="ce9">
              <text:p>92.7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6.1" table:style-name="ce9">
              <text:p>86.10<text:s/></text:p>
            </table:table-cell>
            <table:table-cell office:value-type="float" office:value="83.63" table:style-name="ce9">
              <text:p>83.6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14" table:style-name="ce9">
              <text:p>85.14<text:s/></text:p>
            </table:table-cell>
            <table:table-cell office:value-type="float" office:value="80.989999999999995" table:style-name="ce9">
              <text:p>80.99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6.57" table:style-name="ce9">
              <text:p>86.57<text:s/></text:p>
            </table:table-cell>
            <table:table-cell office:value-type="float" office:value="84.38" table:style-name="ce9">
              <text:p>84.38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58" table:style-name="ce9">
              <text:p>85.58<text:s/></text:p>
            </table:table-cell>
            <table:table-cell office:value-type="float" office:value="81.66" table:style-name="ce9">
              <text:p>81.66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6.6" table:style-name="ce9">
              <text:p>86.60<text:s/></text:p>
            </table:table-cell>
            <table:table-cell office:value-type="float" office:value="84.43" table:style-name="ce9">
              <text:p>84.43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64" table:style-name="ce9">
              <text:p>85.64<text:s/></text:p>
            </table:table-cell>
            <table:table-cell office:value-type="float" office:value="81.739999999999995" table:style-name="ce9">
              <text:p>81.74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6.89" table:style-name="ce9">
              <text:p>86.89<text:s/></text:p>
            </table:table-cell>
            <table:table-cell office:value-type="float" office:value="84.9" table:style-name="ce9">
              <text:p>84.90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82.28" table:style-name="ce9">
              <text:p>82.28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85.11" table:style-name="ce9">
              <text:p>85.11<text:s/></text:p>
            </table:table-cell>
            <table:table-cell office:value-type="float" office:value="90.23" table:style-name="ce9">
              <text:p>90.23<text:s/></text:p>
            </table:table-cell>
            <table:table-cell office:value-type="float" office:value="86.15" table:style-name="ce9">
              <text:p>86.15<text:s/></text:p>
            </table:table-cell>
            <table:table-cell office:value-type="float" office:value="82.53" table:style-name="ce9">
              <text:p>82.53<text:s/></text:p>
            </table:table-cell>
            <table:table-cell office:value-type="float" office:value="92.97" table:style-name="ce9">
              <text:p>92.9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7.39" table:style-name="ce9">
              <text:p>87.39<text:s/></text:p>
            </table:table-cell>
            <table:table-cell office:value-type="float" office:value="85.67" table:style-name="ce9">
              <text:p>85.67<text:s/></text:p>
            </table:table-cell>
            <table:table-cell office:value-type="float" office:value="90.27" table:style-name="ce9">
              <text:p>90.27<text:s/></text:p>
            </table:table-cell>
            <table:table-cell office:value-type="float" office:value="86.5" table:style-name="ce9">
              <text:p>86.50<text:s/></text:p>
            </table:table-cell>
            <table:table-cell office:value-type="float" office:value="83.03" table:style-name="ce9">
              <text:p>83.03<text:s/></text:p>
            </table:table-cell>
            <table:table-cell office:value-type="float" office:value="93.03" table:style-name="ce9">
              <text:p>93.0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7.56" table:style-name="ce9">
              <text:p>87.56<text:s/></text:p>
            </table:table-cell>
            <table:table-cell office:value-type="float" office:value="85.77" table:style-name="ce9">
              <text:p>85.77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6.76" table:style-name="ce9">
              <text:p>86.76<text:s/></text:p>
            </table:table-cell>
            <table:table-cell office:value-type="float" office:value="83.34" table:style-name="ce9">
              <text:p>83.34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7.69" table:style-name="ce9">
              <text:p>87.69<text:s/></text:p>
            </table:table-cell>
            <table:table-cell office:value-type="float" office:value="85.98" table:style-name="ce9">
              <text:p>85.98<text:s/></text:p>
            </table:table-cell>
            <table:table-cell office:value-type="float" office:value="90.55" table:style-name="ce9">
              <text:p>90.55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83.81" table:style-name="ce9">
              <text:p>83.81<text:s/></text:p>
            </table:table-cell>
            <table:table-cell office:value-type="float" office:value="93.19" table:style-name="ce9">
              <text:p>93.1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43" table:style-name="ce9">
              <text:p>87.43<text:s/></text:p>
            </table:table-cell>
            <table:table-cell office:value-type="float" office:value="86.11" table:style-name="ce9">
              <text:p>86.11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04" table:style-name="ce9">
              <text:p>87.04<text:s/></text:p>
            </table:table-cell>
            <table:table-cell office:value-type="float" office:value="83.97" table:style-name="ce9">
              <text:p>83.97<text:s/></text:p>
            </table:table-cell>
            <table:table-cell office:value-type="float" office:value="92.82" table:style-name="ce9">
              <text:p>92.8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7.09" table:style-name="ce9">
              <text:p>87.09<text:s/></text:p>
            </table:table-cell>
            <table:table-cell office:value-type="float" office:value="85.56" table:style-name="ce9">
              <text:p>85.56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6.94" table:style-name="ce9">
              <text:p>86.94<text:s/></text:p>
            </table:table-cell>
            <table:table-cell office:value-type="float" office:value="83.8" table:style-name="ce9">
              <text:p>83.80<text:s/></text:p>
            </table:table-cell>
            <table:table-cell office:value-type="float" office:value="92.85" table:style-name="ce9">
              <text:p>92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7.29" table:style-name="ce9">
              <text:p>87.29<text:s/></text:p>
            </table:table-cell>
            <table:table-cell office:value-type="float" office:value="85.32" table:style-name="ce9">
              <text:p>85.3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7.27" table:style-name="ce9">
              <text:p>87.27<text:s/></text:p>
            </table:table-cell>
            <table:table-cell office:value-type="float" office:value="84.08" table:style-name="ce9">
              <text:p>84.08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9" table:style-name="ce16">
            <text:p>2019</text:p>
          </table:table-cell>
          <table:table-cell office:value-type="float" office:value="88.46" table:style-name="ce36">
            <text:p>88.46<text:s/></text:p>
          </table:table-cell>
          <table:table-cell office:value-type="float" office:value="86.26" table:style-name="ce36">
            <text:p>86.26<text:s/></text:p>
          </table:table-cell>
          <table:table-cell office:value-type="float" office:value="92.14" table:style-name="ce36">
            <text:p>92.14<text:s/></text:p>
          </table:table-cell>
          <table:table-cell office:value-type="float" office:value="89.47" table:style-name="ce36">
            <text:p>89.47<text:s/></text:p>
          </table:table-cell>
          <table:table-cell office:value-type="float" office:value="87.05" table:style-name="ce36">
            <text:p>87.05<text:s/></text:p>
          </table:table-cell>
          <table:table-cell office:value-type="float" office:value="94.02" table:style-name="ce36">
            <text:p>94.02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87.41" table:style-name="ce9">
              <text:p>87.41<text:s/></text:p>
            </table:table-cell>
            <table:table-cell office:value-type="float" office:value="85.51" table:style-name="ce9">
              <text:p>85.51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14" table:style-name="ce9">
              <text:p>88.14<text:s/></text:p>
            </table:table-cell>
            <table:table-cell office:value-type="float" office:value="85.41" table:style-name="ce9">
              <text:p>85.41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88.17" table:style-name="ce9">
              <text:p>88.17<text:s/></text:p>
            </table:table-cell>
            <table:table-cell office:value-type="float" office:value="86.72" table:style-name="ce9">
              <text:p>86.72<text:s/></text:p>
            </table:table-cell>
            <table:table-cell office:value-type="float" office:value="90.6" table:style-name="ce9">
              <text:p>90.60<text:s/></text:p>
            </table:table-cell>
            <table:table-cell office:value-type="float" office:value="88.93" table:style-name="ce9">
              <text:p>88.93<text:s/></text:p>
            </table:table-cell>
            <table:table-cell office:value-type="float" office:value="86.62" table:style-name="ce9">
              <text:p>86.62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88.85" table:style-name="ce9">
              <text:p>88.85<text:s/></text:p>
            </table:table-cell>
            <table:table-cell office:value-type="float" office:value="87.53" table:style-name="ce9">
              <text:p>87.53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95" table:style-name="ce9">
              <text:p>87.95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88.52" table:style-name="ce9">
              <text:p>88.52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1.05" table:style-name="ce9">
              <text:p>91.05<text:s/></text:p>
            </table:table-cell>
            <table:table-cell office:value-type="float" office:value="89.53" table:style-name="ce9">
              <text:p>89.53<text:s/></text:p>
            </table:table-cell>
            <table:table-cell office:value-type="float" office:value="87.54" table:style-name="ce9">
              <text:p>87.54<text:s/></text:p>
            </table:table-cell>
            <table:table-cell office:value-type="float" office:value="93.29" table:style-name="ce9">
              <text:p>93.2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88.34" table:style-name="ce9">
              <text:p>88.34<text:s/></text:p>
            </table:table-cell>
            <table:table-cell office:value-type="float" office:value="86.39" table:style-name="ce9">
              <text:p>86.39<text:s/></text:p>
            </table:table-cell>
            <table:table-cell office:value-type="float" office:value="91.61" table:style-name="ce9">
              <text:p>91.61<text:s/></text:p>
            </table:table-cell>
            <table:table-cell office:value-type="float" office:value="89.3" table:style-name="ce9">
              <text:p>89.30<text:s/></text:p>
            </table:table-cell>
            <table:table-cell office:value-type="float" office:value="87.02" table:style-name="ce9">
              <text:p>87.02<text:s/></text:p>
            </table:table-cell>
            <table:table-cell office:value-type="float" office:value="93.61" table:style-name="ce9">
              <text:p>93.6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89" table:style-name="ce9">
              <text:p>89.00<text:s/></text:p>
            </table:table-cell>
            <table:table-cell office:value-type="float" office:value="86.88" table:style-name="ce9">
              <text:p>86.88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76" table:style-name="ce9">
              <text:p>89.76<text:s/></text:p>
            </table:table-cell>
            <table:table-cell office:value-type="float" office:value="87.49" table:style-name="ce9">
              <text:p>87.49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1" table:style-name="ce9">
              <text:p>86.51<text:s/></text:p>
            </table:table-cell>
            <table:table-cell office:value-type="float" office:value="92.55" table:style-name="ce9">
              <text:p>92.55<text:s/></text:p>
            </table:table-cell>
            <table:table-cell office:value-type="float" office:value="89.65" table:style-name="ce9">
              <text:p>89.65<text:s/></text:p>
            </table:table-cell>
            <table:table-cell office:value-type="float" office:value="87.32" table:style-name="ce9">
              <text:p>87.32<text:s/></text:p>
            </table:table-cell>
            <table:table-cell office:value-type="float" office:value="94.04" table:style-name="ce9">
              <text:p>9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88.77" table:style-name="ce9">
              <text:p>88.77<text:s/></text:p>
            </table:table-cell>
            <table:table-cell office:value-type="float" office:value="86.52" table:style-name="ce9">
              <text:p>86.52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8" table:style-name="ce9">
              <text:p>89.80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88.41" table:style-name="ce9">
              <text:p>88.41<text:s/></text:p>
            </table:table-cell>
            <table:table-cell office:value-type="float" office:value="85.93" table:style-name="ce9">
              <text:p>85.93<text:s/></text:p>
            </table:table-cell>
            <table:table-cell office:value-type="float" office:value="92.56" table:style-name="ce9">
              <text:p>92.56<text:s/></text:p>
            </table:table-cell>
            <table:table-cell office:value-type="float" office:value="89.54" table:style-name="ce9">
              <text:p>89.54<text:s/></text:p>
            </table:table-cell>
            <table:table-cell office:value-type="float" office:value="87.06" table:style-name="ce9">
              <text:p>87.06<text:s/></text:p>
            </table:table-cell>
            <table:table-cell office:value-type="float" office:value="94.2" table:style-name="ce9">
              <text:p>94.2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87.87" table:style-name="ce9">
              <text:p>87.87<text:s/></text:p>
            </table:table-cell>
            <table:table-cell office:value-type="float" office:value="85.1" table:style-name="ce9">
              <text:p>85.10<text:s/></text:p>
            </table:table-cell>
            <table:table-cell office:value-type="float" office:value="92.51" table:style-name="ce9">
              <text:p>92.51<text:s/></text:p>
            </table:table-cell>
            <table:table-cell office:value-type="float" office:value="89.16" table:style-name="ce9">
              <text:p>89.16<text:s/></text:p>
            </table:table-cell>
            <table:table-cell office:value-type="float" office:value="86.58" table:style-name="ce9">
              <text:p>86.58<text:s/></text:p>
            </table:table-cell>
            <table:table-cell office:value-type="float" office:value="94.02" table:style-name="ce9">
              <text:p>94.0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88.21" table:style-name="ce9">
              <text:p>88.21<text:s/></text:p>
            </table:table-cell>
            <table:table-cell office:value-type="float" office:value="85.25" table:style-name="ce9">
              <text:p>85.25<text:s/></text:p>
            </table:table-cell>
            <table:table-cell office:value-type="float" office:value="93.16" table:style-name="ce9">
              <text:p>93.16<text:s/></text:p>
            </table:table-cell>
            <table:table-cell office:value-type="float" office:value="89.52" table:style-name="ce9">
              <text:p>89.52<text:s/></text:p>
            </table:table-cell>
            <table:table-cell office:value-type="float" office:value="86.68" table:style-name="ce9">
              <text:p>86.68<text:s/></text:p>
            </table:table-cell>
            <table:table-cell office:value-type="float" office:value="94.85" table:style-name="ce9">
              <text:p>94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89.21" table:style-name="ce9">
              <text:p>89.21<text:s/></text:p>
            </table:table-cell>
            <table:table-cell office:value-type="float" office:value="85.8" table:style-name="ce9">
              <text:p>85.80<text:s/></text:p>
            </table:table-cell>
            <table:table-cell office:value-type="float" office:value="94.91" table:style-name="ce9">
              <text:p>94.91<text:s/></text:p>
            </table:table-cell>
            <table:table-cell office:value-type="float" office:value="90.47" table:style-name="ce9">
              <text:p>90.47<text:s/></text:p>
            </table:table-cell>
            <table:table-cell office:value-type="float" office:value="87.47" table:style-name="ce9">
              <text:p>87.47<text:s/></text:p>
            </table:table-cell>
            <table:table-cell office:value-type="float" office:value="96.13" table:style-name="ce9">
              <text:p>9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0" table:style-name="ce16">
            <text:p>2020</text:p>
          </table:table-cell>
          <table:table-cell office:value-type="float" office:value="89.81" table:style-name="ce36">
            <text:p>89.81<text:s/></text:p>
          </table:table-cell>
          <table:table-cell office:value-type="float" office:value="86.39" table:style-name="ce36">
            <text:p>86.39<text:s/></text:p>
          </table:table-cell>
          <table:table-cell office:value-type="float" office:value="95.55" table:style-name="ce36">
            <text:p>95.55<text:s/></text:p>
          </table:table-cell>
          <table:table-cell office:value-type="float" office:value="91.27" table:style-name="ce36">
            <text:p>91.27<text:s/></text:p>
          </table:table-cell>
          <table:table-cell office:value-type="float" office:value="88.72" table:style-name="ce36">
            <text:p>88.72<text:s/></text:p>
          </table:table-cell>
          <table:table-cell office:value-type="float" office:value="96.08" table:style-name="ce36">
            <text:p>96.0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an.</text:p>
          </table:table-cell>
          <table:table-cell office:value-type="float" office:value="89.31" table:style-name="ce9">
            <text:p>89.31<text:s/></text:p>
          </table:table-cell>
          <table:table-cell office:value-type="float" office:value="85.96" table:style-name="ce9">
            <text:p>85.9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65" table:style-name="ce9">
            <text:p>90.65<text:s/></text:p>
          </table:table-cell>
          <table:table-cell office:value-type="float" office:value="87.71" table:style-name="ce9">
            <text:p>87.71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Feb.</text:p>
          </table:table-cell>
          <table:table-cell office:value-type="float" office:value="89.06" table:style-name="ce9">
            <text:p>89.06<text:s/></text:p>
          </table:table-cell>
          <table:table-cell office:value-type="float" office:value="85.56" table:style-name="ce9">
            <text:p>85.56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0.77" table:style-name="ce9">
            <text:p>90.77<text:s/></text:p>
          </table:table-cell>
          <table:table-cell office:value-type="float" office:value="87.89" table:style-name="ce9">
            <text:p>87.89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r.</text:p>
          </table:table-cell>
          <table:table-cell office:value-type="float" office:value="89.21" table:style-name="ce9">
            <text:p>89.21<text:s/></text:p>
          </table:table-cell>
          <table:table-cell office:value-type="float" office:value="85.81" table:style-name="ce9">
            <text:p>85.81<text:s/></text:p>
          </table:table-cell>
          <table:table-cell office:value-type="float" office:value="94.92" table:style-name="ce9">
            <text:p>94.92<text:s/></text:p>
          </table:table-cell>
          <table:table-cell office:value-type="float" office:value="91.18" table:style-name="ce9">
            <text:p>91.18<text:s/></text:p>
          </table:table-cell>
          <table:table-cell office:value-type="float" office:value="88.52" table:style-name="ce9">
            <text:p>88.52<text:s/></text:p>
          </table:table-cell>
          <table:table-cell office:value-type="float" office:value="96.19" table:style-name="ce9">
            <text:p>96.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pr.</text:p>
          </table:table-cell>
          <table:table-cell office:value-type="float" office:value="88.75" table:style-name="ce9">
            <text:p>88.75<text:s/></text:p>
          </table:table-cell>
          <table:table-cell office:value-type="float" office:value="85.09" table:style-name="ce9">
            <text:p>85.09<text:s/></text:p>
          </table:table-cell>
          <table:table-cell office:value-type="float" office:value="94.87" table:style-name="ce9">
            <text:p>94.87<text:s/></text:p>
          </table:table-cell>
          <table:table-cell office:value-type="float" office:value="90.95" table:style-name="ce9">
            <text:p>90.95<text:s/></text:p>
          </table:table-cell>
          <table:table-cell office:value-type="float" office:value="88.3" table:style-name="ce9">
            <text:p>88.30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May<text:s/></text:p>
          </table:table-cell>
          <table:table-cell office:value-type="float" office:value="88.94" table:style-name="ce9">
            <text:p>88.94<text:s/></text:p>
          </table:table-cell>
          <table:table-cell office:value-type="float" office:value="85.25" table:style-name="ce9">
            <text:p>85.25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76" table:style-name="ce9">
            <text:p>90.76<text:s/></text:p>
          </table:table-cell>
          <table:table-cell office:value-type="float" office:value="88.03" table:style-name="ce9">
            <text:p>88.03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ne<text:s/></text:p>
          </table:table-cell>
          <table:table-cell office:value-type="float" office:value="89.22" table:style-name="ce9">
            <text:p>89.22<text:s/></text:p>
          </table:table-cell>
          <table:table-cell office:value-type="float" office:value="85.7" table:style-name="ce9">
            <text:p>85.70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5" table:style-name="ce9">
            <text:p>90.85<text:s/></text:p>
          </table:table-cell>
          <table:table-cell office:value-type="float" office:value="88.16" table:style-name="ce9">
            <text:p>88.16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July<text:s/></text:p>
          </table:table-cell>
          <table:table-cell office:value-type="float" office:value="89.17" table:style-name="ce9">
            <text:p>89.17<text:s/></text:p>
          </table:table-cell>
          <table:table-cell office:value-type="float" office:value="85.61" table:style-name="ce9">
            <text:p>85.61<text:s/></text:p>
          </table:table-cell>
          <table:table-cell office:value-type="float" office:value="95.14" table:style-name="ce9">
            <text:p>95.14<text:s/></text:p>
          </table:table-cell>
          <table:table-cell office:value-type="float" office:value="90.86" table:style-name="ce9">
            <text:p>90.86<text:s/></text:p>
          </table:table-cell>
          <table:table-cell office:value-type="float" office:value="88.17" table:style-name="ce9">
            <text:p>88.17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Aug.</text:p>
          </table:table-cell>
          <table:table-cell office:value-type="float" office:value="89.53" table:style-name="ce9">
            <text:p>89.53<text:s/></text:p>
          </table:table-cell>
          <table:table-cell office:value-type="float" office:value="86.18" table:style-name="ce9">
            <text:p>86.1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13" table:style-name="ce9">
            <text:p>91.13<text:s/></text:p>
          </table:table-cell>
          <table:table-cell office:value-type="float" office:value="88.59" table:style-name="ce9">
            <text:p>88.59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Sept.</text:p>
          </table:table-cell>
          <table:table-cell office:value-type="float" office:value="90.03" table:style-name="ce9">
            <text:p>90.03<text:s/></text:p>
          </table:table-cell>
          <table:table-cell office:value-type="float" office:value="86.98" table:style-name="ce9">
            <text:p>86.98<text:s/></text:p>
          </table:table-cell>
          <table:table-cell office:value-type="float" office:value="95.15" table:style-name="ce9">
            <text:p>95.15<text:s/></text:p>
          </table:table-cell>
          <table:table-cell office:value-type="float" office:value="91.52" table:style-name="ce9">
            <text:p>91.52<text:s/></text:p>
          </table:table-cell>
          <table:table-cell office:value-type="float" office:value="89.18" table:style-name="ce9">
            <text:p>89.18<text:s/></text:p>
          </table:table-cell>
          <table:table-cell office:value-type="float" office:value="95.92" table:style-name="ce9">
            <text:p>95.92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32">
            <text:p>Oct.</text:p>
          </table:table-cell>
          <table:table-cell office:value-type="float" office:value="90.61" table:style-name="ce9">
            <text:p>90.61<text:s/></text:p>
          </table:table-cell>
          <table:table-cell office:value-type="float" office:value="86.78" table:style-name="ce9">
            <text:p>86.78<text:s/></text:p>
          </table:table-cell>
          <table:table-cell office:value-type="float" office:value="97.02" table:style-name="ce9">
            <text:p>97.02<text:s/></text:p>
          </table:table-cell>
          <table:table-cell office:value-type="float" office:value="91.48" table:style-name="ce9">
            <text:p>91.48<text:s/></text:p>
          </table:table-cell>
          <table:table-cell office:value-type="float" office:value="89.04" table:style-name="ce9">
            <text:p>89.04<text:s/></text:p>
          </table:table-cell>
          <table:table-cell office:value-type="float" office:value="96.1" table:style-name="ce9">
            <text:p>96.1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91.22" table:style-name="ce9">
              <text:p>91.22<text:s/></text:p>
            </table:table-cell>
            <table:table-cell office:value-type="float" office:value="87.72" table:style-name="ce9">
              <text:p>87.72<text:s/></text:p>
            </table:table-cell>
            <table:table-cell office:value-type="float" office:value="97.08" table:style-name="ce9">
              <text:p>97.08<text:s/></text:p>
            </table:table-cell>
            <table:table-cell office:value-type="float" office:value="91.97" table:style-name="ce9">
              <text:p>91.97<text:s/></text:p>
            </table:table-cell>
            <table:table-cell office:value-type="float" office:value="89.64" table:style-name="ce9">
              <text:p>89.64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92.69" table:style-name="ce9">
              <text:p>92.69<text:s/></text:p>
            </table:table-cell>
            <table:table-cell office:value-type="float" office:value="90.01" table:style-name="ce9">
              <text:p>90.01<text:s/></text:p>
            </table:table-cell>
            <table:table-cell office:value-type="float" office:value="97.17" table:style-name="ce9">
              <text:p>97.17<text:s/></text:p>
            </table:table-cell>
            <table:table-cell office:value-type="float" office:value="93.13" table:style-name="ce9">
              <text:p>93.13<text:s/></text:p>
            </table:table-cell>
            <table:table-cell office:value-type="float" office:value="91.41" table:style-name="ce9">
              <text:p>91.41<text:s/></text:p>
            </table:table-cell>
            <table:table-cell office:value-type="float" office:value="96.36" table:style-name="ce9">
              <text:p>96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1" table:style-name="ce16">
            <text:p>2021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office:value-type="float" office:value="100" table:style-name="ce36">
            <text:p>100.0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95.06" table:style-name="ce9">
              <text:p>95.06<text:s/></text:p>
            </table:table-cell>
            <table:table-cell office:value-type="float" office:value="93.43" table:style-name="ce9">
              <text:p>93.43<text:s/></text:p>
            </table:table-cell>
            <table:table-cell office:value-type="float" office:value="97.79" table:style-name="ce9">
              <text:p>97.79<text:s/></text:p>
            </table:table-cell>
            <table:table-cell office:value-type="float" office:value="95.61" table:style-name="ce9">
              <text:p>95.61<text:s/></text:p>
            </table:table-cell>
            <table:table-cell office:value-type="float" office:value="94.2" table:style-name="ce9">
              <text:p>94.20<text:s/></text:p>
            </table:table-cell>
            <table:table-cell office:value-type="float" office:value="98.26" table:style-name="ce9">
              <text:p>98.2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94.85" table:style-name="ce9">
              <text:p>94.85<text:s/></text:p>
            </table:table-cell>
            <table:table-cell office:value-type="float" office:value="93.11" table:style-name="ce9">
              <text:p>93.11<text:s/></text:p>
            </table:table-cell>
            <table:table-cell office:value-type="float" office:value="97.77" table:style-name="ce9">
              <text:p>97.77<text:s/></text:p>
            </table:table-cell>
            <table:table-cell office:value-type="float" office:value="95.62" table:style-name="ce9">
              <text:p>95.62<text:s/></text:p>
            </table:table-cell>
            <table:table-cell office:value-type="float" office:value="94.4" table:style-name="ce9">
              <text:p>94.40<text:s/></text:p>
            </table:table-cell>
            <table:table-cell office:value-type="float" office:value="97.93" table:style-name="ce9">
              <text:p>97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95.82" table:style-name="ce9">
              <text:p>95.82<text:s/></text:p>
            </table:table-cell>
            <table:table-cell office:value-type="float" office:value="94.61" table:style-name="ce9">
              <text:p>94.61<text:s/></text:p>
            </table:table-cell>
            <table:table-cell office:value-type="float" office:value="97.84" table:style-name="ce9">
              <text:p>97.84<text:s/></text:p>
            </table:table-cell>
            <table:table-cell office:value-type="float" office:value="96.61" table:style-name="ce9">
              <text:p>96.61<text:s/></text:p>
            </table:table-cell>
            <table:table-cell office:value-type="float" office:value="95.58" table:style-name="ce9">
              <text:p>95.58<text:s/></text:p>
            </table:table-cell>
            <table:table-cell office:value-type="float" office:value="98.54" table:style-name="ce9">
              <text:p>9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97.29" table:style-name="ce9">
              <text:p>97.29<text:s/></text:p>
            </table:table-cell>
            <table:table-cell office:value-type="float" office:value="96.33" table:style-name="ce9">
              <text:p>96.33<text:s/></text:p>
            </table:table-cell>
            <table:table-cell office:value-type="float" office:value="98.89" table:style-name="ce9">
              <text:p>98.89<text:s/></text:p>
            </table:table-cell>
            <table:table-cell office:value-type="float" office:value="97.98" table:style-name="ce9">
              <text:p>97.98<text:s/></text:p>
            </table:table-cell>
            <table:table-cell office:value-type="float" office:value="97.2" table:style-name="ce9">
              <text:p>97.20<text:s/></text:p>
            </table:table-cell>
            <table:table-cell office:value-type="float" office:value="99.44" table:style-name="ce9">
              <text:p>9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99.78" table:style-name="ce9">
              <text:p>99.78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99.51" table:style-name="ce9">
              <text:p>99.51<text:s/></text:p>
            </table:table-cell>
            <table:table-cell office:value-type="float" office:value="99.94" table:style-name="ce9">
              <text:p>99.94<text:s/></text:p>
            </table:table-cell>
            <table:table-cell office:value-type="float" office:value="100" table:style-name="ce9">
              <text:p>100.00<text:s/></text:p>
            </table:table-cell>
            <table:table-cell office:value-type="float" office:value="99.81" table:style-name="ce9">
              <text:p>99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1.33" table:style-name="ce9">
              <text:p>101.33<text:s/></text:p>
            </table:table-cell>
            <table:table-cell office:value-type="float" office:value="102.39" table:style-name="ce9">
              <text:p>102.39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23" table:style-name="ce9">
              <text:p>101.23<text:s/></text:p>
            </table:table-cell>
            <table:table-cell office:value-type="float" office:value="101.96" table:style-name="ce9">
              <text:p>101.96<text:s/></text:p>
            </table:table-cell>
            <table:table-cell office:value-type="float" office:value="99.86" table:style-name="ce9">
              <text:p>99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1.6" table:style-name="ce9">
              <text:p>101.60<text:s/></text:p>
            </table:table-cell>
            <table:table-cell office:value-type="float" office:value="102.82" table:style-name="ce9">
              <text:p>102.82<text:s/></text:p>
            </table:table-cell>
            <table:table-cell office:value-type="float" office:value="99.56" table:style-name="ce9">
              <text:p>99.56<text:s/></text:p>
            </table:table-cell>
            <table:table-cell office:value-type="float" office:value="101.4" table:style-name="ce9">
              <text:p>101.40<text:s/></text:p>
            </table:table-cell>
            <table:table-cell office:value-type="float" office:value="102.21" table:style-name="ce9">
              <text:p>102.21<text:s/></text:p>
            </table:table-cell>
            <table:table-cell office:value-type="float" office:value="99.87" table:style-name="ce9">
              <text:p>99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2.31" table:style-name="ce9">
              <text:p>102.31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1.04" table:style-name="ce9">
              <text:p>101.04<text:s/></text:p>
            </table:table-cell>
            <table:table-cell office:value-type="float" office:value="101.82" table:style-name="ce9">
              <text:p>101.82<text:s/></text:p>
            </table:table-cell>
            <table:table-cell office:value-type="float" office:value="102.37" table:style-name="ce9">
              <text:p>102.37<text:s/></text:p>
            </table:table-cell>
            <table:table-cell office:value-type="float" office:value="100.79" table:style-name="ce9">
              <text:p>10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2.38" table:style-name="ce9">
              <text:p>102.38<text:s/></text:p>
            </table:table-cell>
            <table:table-cell office:value-type="float" office:value="103.14" table:style-name="ce9">
              <text:p>103.14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1.89" table:style-name="ce9">
              <text:p>101.89<text:s/></text:p>
            </table:table-cell>
            <table:table-cell office:value-type="float" office:value="102.47" table:style-name="ce9">
              <text:p>102.47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3.76" table:style-name="ce9">
              <text:p>103.76<text:s/></text:p>
            </table:table-cell>
            <table:table-cell office:value-type="float" office:value="101.11" table:style-name="ce9">
              <text:p>101.11<text:s/></text:p>
            </table:table-cell>
            <table:table-cell office:value-type="float" office:value="102.34" table:style-name="ce9">
              <text:p>102.34<text:s/></text:p>
            </table:table-cell>
            <table:table-cell office:value-type="float" office:value="103.15" table:style-name="ce9">
              <text:p>103.15<text:s/></text:p>
            </table:table-cell>
            <table:table-cell office:value-type="float" office:value="100.81" table:style-name="ce9">
              <text:p>100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3.6" table:style-name="ce9">
              <text:p>103.60<text:s/></text:p>
            </table:table-cell>
            <table:table-cell office:value-type="float" office:value="104.09" table:style-name="ce9">
              <text:p>104.09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8" table:style-name="ce9">
              <text:p>102.78<text:s/></text:p>
            </table:table-cell>
            <table:table-cell office:value-type="float" office:value="103.39" table:style-name="ce9">
              <text:p>103.39<text:s/></text:p>
            </table:table-cell>
            <table:table-cell office:value-type="float" office:value="101.62" table:style-name="ce9">
              <text:p>101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3.21" table:style-name="ce9">
              <text:p>103.21<text:s/></text:p>
            </table:table-cell>
            <table:table-cell office:value-type="float" office:value="103.31" table:style-name="ce9">
              <text:p>103.31<text:s/></text:p>
            </table:table-cell>
            <table:table-cell office:value-type="float" office:value="103.03" table:style-name="ce9">
              <text:p>103.03<text:s/></text:p>
            </table:table-cell>
            <table:table-cell office:value-type="float" office:value="102.79" table:style-name="ce9">
              <text:p>102.79<text:s/></text:p>
            </table:table-cell>
            <table:table-cell office:value-type="float" office:value="103.07" table:style-name="ce9">
              <text:p>103.07<text:s/></text:p>
            </table:table-cell>
            <table:table-cell office:value-type="float" office:value="102.25" table:style-name="ce9">
              <text:p>102.25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2" table:style-name="ce16">
            <text:p>2022</text:p>
          </table:table-cell>
          <table:table-cell office:value-type="float" office:value="106.42" table:style-name="ce36">
            <text:p>106.42<text:s/></text:p>
          </table:table-cell>
          <table:table-cell office:value-type="float" office:value="107.14" table:style-name="ce36">
            <text:p>107.14<text:s/></text:p>
          </table:table-cell>
          <table:table-cell office:value-type="float" office:value="105.2" table:style-name="ce36">
            <text:p>105.20<text:s/></text:p>
          </table:table-cell>
          <table:table-cell office:value-type="float" office:value="106.46" table:style-name="ce36">
            <text:p>106.46<text:s/></text:p>
          </table:table-cell>
          <table:table-cell office:value-type="float" office:value="107.43" table:style-name="ce36">
            <text:p>107.43<text:s/></text:p>
          </table:table-cell>
          <table:table-cell office:value-type="float" office:value="104.64" table:style-name="ce36">
            <text:p>104.6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3.04" table:style-name="ce9">
              <text:p>103.04<text:s/></text:p>
            </table:table-cell>
            <table:table-cell office:value-type="float" office:value="102.94" table:style-name="ce9">
              <text:p>102.94<text:s/></text:p>
            </table:table-cell>
            <table:table-cell office:value-type="float" office:value="103.23" table:style-name="ce9">
              <text:p>103.23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office:value-type="float" office:value="102.77" table:style-name="ce9">
              <text:p>102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4.23" table:style-name="ce9">
              <text:p>104.23<text:s/></text:p>
            </table:table-cell>
            <table:table-cell office:value-type="float" office:value="104.74" table:style-name="ce9">
              <text:p>104.74<text:s/></text:p>
            </table:table-cell>
            <table:table-cell office:value-type="float" office:value="103.37" table:style-name="ce9">
              <text:p>103.37<text:s/></text:p>
            </table:table-cell>
            <table:table-cell office:value-type="float" office:value="103.68" table:style-name="ce9">
              <text:p>103.68<text:s/></text:p>
            </table:table-cell>
            <table:table-cell office:value-type="float" office:value="104.08" table:style-name="ce9">
              <text:p>104.08<text:s/></text:p>
            </table:table-cell>
            <table:table-cell office:value-type="float" office:value="102.93" table:style-name="ce9">
              <text:p>102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6.48" table:style-name="ce9">
              <text:p>106.48<text:s/></text:p>
            </table:table-cell>
            <table:table-cell office:value-type="float" office:value="108.06" table:style-name="ce9">
              <text:p>108.06<text:s/></text:p>
            </table:table-cell>
            <table:table-cell office:value-type="float" office:value="103.83" table:style-name="ce9">
              <text:p>103.83<text:s/></text:p>
            </table:table-cell>
            <table:table-cell office:value-type="float" office:value="105.37" table:style-name="ce9">
              <text:p>105.37<text:s/></text:p>
            </table:table-cell>
            <table:table-cell office:value-type="float" office:value="106.55" table:style-name="ce9">
              <text:p>106.55<text:s/></text:p>
            </table:table-cell>
            <table:table-cell office:value-type="float" office:value="103.15" table:style-name="ce9">
              <text:p>103.1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8.91" table:style-name="ce9">
              <text:p>108.91<text:s/></text:p>
            </table:table-cell>
            <table:table-cell office:value-type="float" office:value="111.21" table:style-name="ce9">
              <text:p>111.21<text:s/></text:p>
            </table:table-cell>
            <table:table-cell office:value-type="float" office:value="105.06" table:style-name="ce9">
              <text:p>105.06<text:s/></text:p>
            </table:table-cell>
            <table:table-cell office:value-type="float" office:value="107.66" table:style-name="ce9">
              <text:p>107.66<text:s/></text:p>
            </table:table-cell>
            <table:table-cell office:value-type="float" office:value="109.48" table:style-name="ce9">
              <text:p>109.48<text:s/></text:p>
            </table:table-cell>
            <table:table-cell office:value-type="float" office:value="104.24" table:style-name="ce9">
              <text:p>104.2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8.95" table:style-name="ce9">
              <text:p>108.95<text:s/></text:p>
            </table:table-cell>
            <table:table-cell office:value-type="float" office:value="111.25" table:style-name="ce9">
              <text:p>111.25<text:s/></text:p>
            </table:table-cell>
            <table:table-cell office:value-type="float" office:value="105.09" table:style-name="ce9">
              <text:p>105.09<text:s/>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10.18" table:style-name="ce9">
              <text:p>110.18<text:s/></text:p>
            </table:table-cell>
            <table:table-cell office:value-type="float" office:value="104.43" table:style-name="ce9">
              <text:p>104.4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8.43" table:style-name="ce9">
              <text:p>108.43<text:s/></text:p>
            </table:table-cell>
            <table:table-cell office:value-type="float" office:value="110.39" table:style-name="ce9">
              <text:p>110.39<text:s/></text:p>
            </table:table-cell>
            <table:table-cell office:value-type="float" office:value="105.13" table:style-name="ce9">
              <text:p>105.13<text:s/></text:p>
            </table:table-cell>
            <table:table-cell office:value-type="float" office:value="107.91" table:style-name="ce9">
              <text:p>107.91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4.53" table:style-name="ce9">
              <text:p>104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7.04" table:style-name="ce9">
              <text:p>107.04<text:s/></text:p>
            </table:table-cell>
            <table:table-cell office:value-type="float" office:value="108.02" table:style-name="ce9">
              <text:p>108.02<text:s/></text:p>
            </table:table-cell>
            <table:table-cell office:value-type="float" office:value="105.41" table:style-name="ce9">
              <text:p>105.41<text:s/></text:p>
            </table:table-cell>
            <table:table-cell office:value-type="float" office:value="107.24" table:style-name="ce9">
              <text:p>107.24<text:s/></text:p>
            </table:table-cell>
            <table:table-cell office:value-type="float" office:value="108.58" table:style-name="ce9">
              <text:p>108.58<text:s/></text:p>
            </table:table-cell>
            <table:table-cell office:value-type="float" office:value="104.72" table:style-name="ce9">
              <text:p>10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5.7" table:style-name="ce9">
              <text:p>105.70<text:s/></text:p>
            </table:table-cell>
            <table:table-cell office:value-type="float" office:value="105.68" table:style-name="ce9">
              <text:p>105.68<text:s/></text:p>
            </table:table-cell>
            <table:table-cell office:value-type="float" office:value="105.72" table:style-name="ce9">
              <text:p>105.72<text:s/></text:p>
            </table:table-cell>
            <table:table-cell office:value-type="float" office:value="106.52" table:style-name="ce9">
              <text:p>106.52<text:s/></text:p>
            </table:table-cell>
            <table:table-cell office:value-type="float" office:value="107.16" table:style-name="ce9">
              <text:p>107.16<text:s/></text:p>
            </table:table-cell>
            <table:table-cell office:value-type="float" office:value="105.33" table:style-name="ce9">
              <text:p>105.3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6.22" table:style-name="ce9">
              <text:p>106.22<text:s/></text:p>
            </table:table-cell>
            <table:table-cell office:value-type="float" office:value="106.51" table:style-name="ce9">
              <text:p>106.51<text:s/>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7.01" table:style-name="ce9">
              <text:p>107.01<text:s/></text:p>
            </table:table-cell>
            <table:table-cell office:value-type="float" office:value="107.88" table:style-name="ce9">
              <text:p>107.88<text:s/></text:p>
            </table:table-cell>
            <table:table-cell office:value-type="float" office:value="105.36" table:style-name="ce9">
              <text:p>105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6.14" table:style-name="ce9">
              <text:p>106.14<text:s/></text:p>
            </table:table-cell>
            <table:table-cell office:value-type="float" office:value="105.89" table:style-name="ce9">
              <text:p>105.89<text:s/></text:p>
            </table:table-cell>
            <table:table-cell office:value-type="float" office:value="106.56" table:style-name="ce9">
              <text:p>106.56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7.52" table:style-name="ce9">
              <text:p>107.52<text:s/></text:p>
            </table:table-cell>
            <table:table-cell office:value-type="float" office:value="106" table:style-name="ce9">
              <text:p>106.0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5.75" table:style-name="ce9">
              <text:p>105.75<text:s/></text:p>
            </table:table-cell>
            <table:table-cell office:value-type="float" office:value="105.25" table:style-name="ce9">
              <text:p>105.25<text:s/></text:p>
            </table:table-cell>
            <table:table-cell office:value-type="float" office:value="106.58" table:style-name="ce9">
              <text:p>106.58<text:s/></text:p>
            </table:table-cell>
            <table:table-cell office:value-type="float" office:value="106.92" table:style-name="ce9">
              <text:p>106.92<text:s/>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6.1" table:style-name="ce9">
              <text:p>106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6.09" table:style-name="ce9">
              <text:p>106.09<text:s/></text:p>
            </table:table-cell>
            <table:table-cell office:value-type="float" office:value="105.73" table:style-name="ce9">
              <text:p>105.73<text:s/></text:p>
            </table:table-cell>
            <table:table-cell office:value-type="float" office:value="106.7" table:style-name="ce9">
              <text:p>106.70<text:s/></text:p>
            </table:table-cell>
            <table:table-cell office:value-type="float" office:value="107.31" table:style-name="ce9">
              <text:p>107.31<text:s/></text:p>
            </table:table-cell>
            <table:table-cell office:value-type="float" office:value="107.94" table:style-name="ce9">
              <text:p>107.94<text:s/></text:p>
            </table:table-cell>
            <table:table-cell office:value-type="float" office:value="106.13" table:style-name="ce9">
              <text:p>106.1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3" table:style-name="ce16">
            <text:p>2023</text:p>
          </table:table-cell>
          <table:table-cell office:value-type="float" office:value="107.32" table:style-name="ce36">
            <text:p>107.32<text:s/></text:p>
          </table:table-cell>
          <table:table-cell office:value-type="float" office:value="106.48" table:style-name="ce36">
            <text:p>106.48<text:s/></text:p>
          </table:table-cell>
          <table:table-cell office:value-type="float" office:value="108.83" table:style-name="ce36">
            <text:p>108.83<text:s/></text:p>
          </table:table-cell>
          <table:table-cell office:value-type="float" office:value="108.72" table:style-name="ce36">
            <text:p>108.72<text:s/></text:p>
          </table:table-cell>
          <table:table-cell office:value-type="float" office:value="109.15" table:style-name="ce36">
            <text:p>109.15<text:s/></text:p>
          </table:table-cell>
          <table:table-cell office:value-type="float" office:value="107.98" table:style-name="ce36">
            <text:p>107.9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6.97" table:style-name="ce9">
              <text:p>106.97<text:s/></text:p>
            </table:table-cell>
            <table:table-cell office:value-type="float" office:value="106.63" table:style-name="ce9">
              <text:p>106.63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05" table:style-name="ce9">
              <text:p>108.05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7.42" table:style-name="ce9">
              <text:p>107.42<text:s/></text:p>
            </table:table-cell>
            <table:table-cell office:value-type="float" office:value="107.32" table:style-name="ce9">
              <text:p>107.32<text:s/></text:p>
            </table:table-cell>
            <table:table-cell office:value-type="float" office:value="107.53" table:style-name="ce9">
              <text:p>107.53<text:s/>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9.32" table:style-name="ce9">
              <text:p>109.32<text:s/></text:p>
            </table:table-cell>
            <table:table-cell office:value-type="float" office:value="106.46" table:style-name="ce9">
              <text:p>106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7.76" table:style-name="ce9">
              <text:p>107.76<text:s/></text:p>
            </table:table-cell>
            <table:table-cell office:value-type="float" office:value="107.8" table:style-name="ce9">
              <text:p>107.80<text:s/></text:p>
            </table:table-cell>
            <table:table-cell office:value-type="float" office:value="107.63" table:style-name="ce9">
              <text:p>107.63<text:s/></text:p>
            </table:table-cell>
            <table:table-cell office:value-type="float" office:value="108.86" table:style-name="ce9">
              <text:p>108.86<text:s/></text:p>
            </table:table-cell>
            <table:table-cell office:value-type="float" office:value="109.71" table:style-name="ce9">
              <text:p>109.71<text:s/></text:p>
            </table:table-cell>
            <table:table-cell office:value-type="float" office:value="107.17" table:style-name="ce9">
              <text:p>107.1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7.99" table:style-name="ce9">
              <text:p>107.99<text:s/></text:p>
            </table:table-cell>
            <table:table-cell office:value-type="float" office:value="107.61" table:style-name="ce9">
              <text:p>107.61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9.13" table:style-name="ce9">
              <text:p>109.13<text:s/></text:p>
            </table:table-cell>
            <table:table-cell office:value-type="float" office:value="109.75" table:style-name="ce9">
              <text:p>109.75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7.06" table:style-name="ce9">
              <text:p>107.06<text:s/></text:p>
            </table:table-cell>
            <table:table-cell office:value-type="float" office:value="106.18" table:style-name="ce9">
              <text:p>106.18<text:s/></text:p>
            </table:table-cell>
            <table:table-cell office:value-type="float" office:value="108.63" table:style-name="ce9">
              <text:p>108.63<text:s/></text:p>
            </table:table-cell>
            <table:table-cell office:value-type="float" office:value="108.47" table:style-name="ce9">
              <text:p>108.47<text:s/></text:p>
            </table:table-cell>
            <table:table-cell office:value-type="float" office:value="108.81" table:style-name="ce9">
              <text:p>108.81<text:s/></text:p>
            </table:table-cell>
            <table:table-cell office:value-type="float" office:value="107.95" table:style-name="ce9">
              <text:p>107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6.57" table:style-name="ce9">
              <text:p>106.57<text:s/></text:p>
            </table:table-cell>
            <table:table-cell office:value-type="float" office:value="105.23" table:style-name="ce9">
              <text:p>105.23<text:s/></text:p>
            </table:table-cell>
            <table:table-cell office:value-type="float" office:value="109" table:style-name="ce9">
              <text:p>109.00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19" table:style-name="ce9">
              <text:p>108.19<text:s/></text:p>
            </table:table-cell>
            <table:table-cell office:value-type="float" office:value="108.42" table:style-name="ce9">
              <text:p>108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y<text:s/></text:p>
            </table:table-cell>
            <table:table-cell office:value-type="float" office:value="106.99" table:style-name="ce9">
              <text:p>106.99<text:s/></text:p>
            </table:table-cell>
            <table:table-cell office:value-type="float" office:value="105.86" table:style-name="ce9">
              <text:p>105.86<text:s/></text:p>
            </table:table-cell>
            <table:table-cell office:value-type="float" office:value="109.03" table:style-name="ce9">
              <text:p>109.03<text:s/></text:p>
            </table:table-cell>
            <table:table-cell office:value-type="float" office:value="108.62" table:style-name="ce9">
              <text:p>108.62<text:s/></text:p>
            </table:table-cell>
            <table:table-cell office:value-type="float" office:value="108.79" table:style-name="ce9">
              <text:p>108.79<text:s/></text:p>
            </table:table-cell>
            <table:table-cell office:value-type="float" office:value="108.45" table:style-name="ce9">
              <text:p>108.4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.</text:p>
            </table:table-cell>
            <table:table-cell office:value-type="float" office:value="107.15" table:style-name="ce9">
              <text:p>107.15<text:s/></text:p>
            </table:table-cell>
            <table:table-cell office:value-type="float" office:value="106.08" table:style-name="ce9">
              <text:p>106.08<text:s/></text:p>
            </table:table-cell>
            <table:table-cell office:value-type="float" office:value="109.1" table:style-name="ce9">
              <text:p>109.10<text:s/></text:p>
            </table:table-cell>
            <table:table-cell office:value-type="float" office:value="108.87" table:style-name="ce9">
              <text:p>108.87<text:s/></text:p>
            </table:table-cell>
            <table:table-cell office:value-type="float" office:value="109.15" table:style-name="ce9">
              <text:p>109.15<text:s/></text:p>
            </table:table-cell>
            <table:table-cell office:value-type="float" office:value="108.46" table:style-name="ce9">
              <text:p>108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106.33" table:style-name="ce9">
              <text:p>106.33<text:s/></text:p>
            </table:table-cell>
            <table:table-cell office:value-type="float" office:value="109.14" table:style-name="ce9">
              <text:p>109.14<text:s/></text:p>
            </table:table-cell>
            <table:table-cell office:value-type="float" office:value="109.04" table:style-name="ce9">
              <text:p>109.04<text:s/></text:p>
            </table:table-cell>
            <table:table-cell office:value-type="float" office:value="109.37" table:style-name="ce9">
              <text:p>109.37<text:s/></text:p>
            </table:table-cell>
            <table:table-cell office:value-type="float" office:value="108.54" table:style-name="ce9">
              <text:p>108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office:value-type="float" office:value="107.49" table:style-name="ce9">
              <text:p>107.49<text:s/></text:p>
            </table:table-cell>
            <table:table-cell office:value-type="float" office:value="106.19" table:style-name="ce9">
              <text:p>106.19<text:s/></text:p>
            </table:table-cell>
            <table:table-cell office:value-type="float" office:value="109.85" table:style-name="ce9">
              <text:p>109.85<text:s/></text:p>
            </table:table-cell>
            <table:table-cell office:value-type="float" office:value="108.94" table:style-name="ce9">
              <text:p>108.94<text:s/></text:p>
            </table:table-cell>
            <table:table-cell office:value-type="float" office:value="109.21" table:style-name="ce9">
              <text:p>109.21<text:s/></text:p>
            </table:table-cell>
            <table:table-cell office:value-type="float" office:value="108.56" table:style-name="ce9">
              <text:p>108.5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office:value-type="float" office:value="107.35" table:style-name="ce9">
              <text:p>107.35<text:s/></text:p>
            </table:table-cell>
            <table:table-cell office:value-type="float" office:value="105.96" table:style-name="ce9">
              <text:p>105.96<text:s/></text:p>
            </table:table-cell>
            <table:table-cell office:value-type="float" office:value="109.88" table:style-name="ce9">
              <text:p>109.88<text:s/></text:p>
            </table:table-cell>
            <table:table-cell office:value-type="float" office:value="108.83" table:style-name="ce9">
              <text:p>108.83<text:s/></text:p>
            </table:table-cell>
            <table:table-cell office:value-type="float" office:value="109.05" table:style-name="ce9">
              <text:p>109.05<text:s/></text:p>
            </table:table-cell>
            <table:table-cell office:value-type="float" office:value="108.57" table:style-name="ce9">
              <text:p>108.5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office:value-type="float" office:value="107.81" table:style-name="ce9">
              <text:p>107.81<text:s/></text:p>
            </table:table-cell>
            <table:table-cell office:value-type="float" office:value="106.6" table:style-name="ce9">
              <text:p>106.60<text:s/></text:p>
            </table:table-cell>
            <table:table-cell office:value-type="float" office:value="110.01" table:style-name="ce9">
              <text:p>110.01<text:s/></text:p>
            </table:table-cell>
            <table:table-cell office:value-type="float" office:value="109.23" table:style-name="ce9">
              <text:p>109.23<text:s/></text:p>
            </table:table-cell>
            <table:table-cell office:value-type="float" office:value="109.53" table:style-name="ce9">
              <text:p>109.53<text:s/></text:p>
            </table:table-cell>
            <table:table-cell office:value-type="float" office:value="108.81" table:style-name="ce9">
              <text:p>108.81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24" table:style-name="ce16">
            <text:p>2024</text:p>
          </table:table-cell>
          <table:table-cell office:value-type="float" office:value="108.59" table:style-name="ce36">
            <text:p>108.59<text:s/></text:p>
          </table:table-cell>
          <table:table-cell office:value-type="float" office:value="107.21" table:style-name="ce36">
            <text:p>107.21<text:s/></text:p>
          </table:table-cell>
          <table:table-cell office:value-type="float" office:value="111.09" table:style-name="ce36">
            <text:p>111.09<text:s/></text:p>
          </table:table-cell>
          <table:table-cell office:value-type="float" office:value="110.95" table:style-name="ce36">
            <text:p>110.95<text:s/></text:p>
          </table:table-cell>
          <table:table-cell office:value-type="float" office:value="111.25" table:style-name="ce36">
            <text:p>111.25<text:s/></text:p>
          </table:table-cell>
          <table:table-cell office:value-type="float" office:value="110.5" table:style-name="ce36">
            <text:p>110.50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.</text:p>
            </table:table-cell>
            <table:table-cell office:value-type="float" office:value="108.18" table:style-name="ce9">
              <text:p>108.18<text:s/></text:p>
            </table:table-cell>
            <table:table-cell office:value-type="float" office:value="107.17" table:style-name="ce9">
              <text:p>107.17<text:s/></text:p>
            </table:table-cell>
            <table:table-cell office:value-type="float" office:value="110.01" table:style-name="ce9">
              <text:p>110.01<text:s/></text:p>
            </table:table-cell>
            <table:table-cell office:value-type="float" office:value="109.91" table:style-name="ce9">
              <text:p>109.91<text:s/></text:p>
            </table:table-cell>
            <table:table-cell office:value-type="float" office:value="110.5" table:style-name="ce9">
              <text:p>110.50<text:s/></text:p>
            </table:table-cell>
            <table:table-cell office:value-type="float" office:value="108.81" table:style-name="ce9">
              <text:p>108.8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.</text:p>
            </table:table-cell>
            <table:table-cell office:value-type="float" office:value="108.37" table:style-name="ce9">
              <text:p>108.37<text:s/></text:p>
            </table:table-cell>
            <table:table-cell office:value-type="float" office:value="107.33" table:style-name="ce9">
              <text:p>107.33<text:s/></text:p>
            </table:table-cell>
            <table:table-cell office:value-type="float" office:value="110.23" table:style-name="ce9">
              <text:p>110.23<text:s/></text:p>
            </table:table-cell>
            <table:table-cell office:value-type="float" office:value="110.32" table:style-name="ce9">
              <text:p>110.32<text:s/></text:p>
            </table:table-cell>
            <table:table-cell office:value-type="float" office:value="110.82" table:style-name="ce9">
              <text:p>110.82<text:s/></text:p>
            </table:table-cell>
            <table:table-cell office:value-type="float" office:value="109.44" table:style-name="ce9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.</text:p>
            </table:table-cell>
            <table:table-cell office:value-type="float" office:value="108.12" table:style-name="ce9">
              <text:p>108.12<text:s/></text:p>
            </table:table-cell>
            <table:table-cell office:value-type="float" office:value="106.95" table:style-name="ce9">
              <text:p>106.95<text:s/></text:p>
            </table:table-cell>
            <table:table-cell office:value-type="float" office:value="110.23" table:style-name="ce9">
              <text:p>110.23<text:s/></text:p>
            </table:table-cell>
            <table:table-cell office:value-type="float" office:value="110.21" table:style-name="ce9">
              <text:p>110.21<text:s/></text:p>
            </table:table-cell>
            <table:table-cell office:value-type="float" office:value="110.65" table:style-name="ce9">
              <text:p>110.65<text:s/></text:p>
            </table:table-cell>
            <table:table-cell office:value-type="float" office:value="109.44" table:style-name="ce9">
              <text:p>109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.</text:p>
            </table:table-cell>
            <table:table-cell office:value-type="float" office:value="108.49" table:style-name="ce9">
              <text:p>108.49<text:s/></text:p>
            </table:table-cell>
            <table:table-cell office:value-type="float" office:value="107.43" table:style-name="ce9">
              <text:p>107.43<text:s/></text:p>
            </table:table-cell>
            <table:table-cell office:value-type="float" office:value="110.4" table:style-name="ce9">
              <text:p>110.40<text:s/></text:p>
            </table:table-cell>
            <table:table-cell office:value-type="float" office:value="110.63" table:style-name="ce9">
              <text:p>110.63<text:s/></text:p>
            </table:table-cell>
            <table:table-cell office:value-type="float" office:value="111.16" table:style-name="ce9">
              <text:p>111.16<text:s/></text:p>
            </table:table-cell>
            <table:table-cell office:value-type="float" office:value="109.68" table:style-name="ce9">
              <text:p>109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text:s/></text:p>
            </table:table-cell>
            <table:table-cell office:value-type="float" office:value="108.96" table:style-name="ce9">
              <text:p>108.96<text:s/></text:p>
            </table:table-cell>
            <table:table-cell office:value-type="float" office:value="107.97" table:style-name="ce9">
              <text:p>107.97<text:s/></text:p>
            </table:table-cell>
            <table:table-cell office:value-type="float" office:value="110.75" table:style-name="ce9">
              <text:p>110.75<text:s/></text:p>
            </table:table-cell>
            <table:table-cell office:value-type="float" office:value="111.11" table:style-name="ce9">
              <text:p>111.11<text:s/></text:p>
            </table:table-cell>
            <table:table-cell office:value-type="float" office:value="111.68" table:style-name="ce9">
              <text:p>111.68<text:s/></text:p>
            </table:table-cell>
            <table:table-cell office:value-type="float" office:value="110.09" table:style-name="ce9">
              <text:p>110.0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e<text:s/></text:p>
            </table:table-cell>
            <table:table-cell office:value-type="float" office:value="108.97" table:style-name="ce9">
              <text:p>108.97<text:s/></text:p>
            </table:table-cell>
            <table:table-cell office:value-type="float" office:value="107.84" table:style-name="ce9">
              <text:p>107.84<text:s/></text:p>
            </table:table-cell>
            <table:table-cell office:value-type="float" office:value="111.01" table:style-name="ce9">
              <text:p>111.01<text:s/></text:p>
            </table:table-cell>
            <table:table-cell office:value-type="float" office:value="111.42" table:style-name="ce9">
              <text:p>111.42<text:s/></text:p>
            </table:table-cell>
            <table:table-cell office:value-type="float" office:value="112" table:style-name="ce9">
              <text:p>112.00<text:s/></text:p>
            </table:table-cell>
            <table:table-cell office:value-type="float" office:value="110.34" table:style-name="ce9">
              <text:p>110.34<text:s/></text:p>
            </table:table-cell>
            <table:table-cell table:number-columns-repeated="16377"/>
          </table:table-row>
        </table:table-row-group>
        <table:table-row table:style-name="ro5">
          <table:table-cell office:value-type="string" table:style-name="ce32">
            <text:p>July<text:s/></text:p>
          </table:table-cell>
          <table:table-cell office:value-type="float" office:value="108.96" table:style-name="ce9">
            <text:p>108.96<text:s/></text:p>
          </table:table-cell>
          <table:table-cell office:value-type="float" office:value="107.7" table:style-name="ce9">
            <text:p>107.70<text:s/></text:p>
          </table:table-cell>
          <table:table-cell office:value-type="float" office:value="111.24" table:style-name="ce9">
            <text:p>111.24<text:s/></text:p>
          </table:table-cell>
          <table:table-cell office:value-type="float" office:value="111.36" table:style-name="ce9">
            <text:p>111.36<text:s/></text:p>
          </table:table-cell>
          <table:table-cell office:value-type="float" office:value="111.88" table:style-name="ce9">
            <text:p>111.88<text:s/></text:p>
          </table:table-cell>
          <table:table-cell office:value-type="float" office:value="110.42" table:style-name="ce9">
            <text:p>110.4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Aug.</text:p>
          </table:table-cell>
          <table:table-cell office:value-type="float" office:value="108.73" table:style-name="ce9">
            <text:p>108.73<text:s/></text:p>
          </table:table-cell>
          <table:table-cell office:value-type="float" office:value="107.17" table:style-name="ce9">
            <text:p>107.17<text:s/></text:p>
          </table:table-cell>
          <table:table-cell office:value-type="float" office:value="111.58" table:style-name="ce9">
            <text:p>111.58<text:s/></text:p>
          </table:table-cell>
          <table:table-cell office:value-type="float" office:value="111.28" table:style-name="ce9">
            <text:p>111.28<text:s/></text:p>
          </table:table-cell>
          <table:table-cell office:value-type="float" office:value="111.54" table:style-name="ce9">
            <text:p>111.54<text:s/></text:p>
          </table:table-cell>
          <table:table-cell office:value-type="float" office:value="110.95" table:style-name="ce9">
            <text:p>110.95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Sept.</text:p>
          </table:table-cell>
          <table:table-cell office:value-type="float" office:value="108.37" table:style-name="ce9">
            <text:p>108.37<text:s/></text:p>
          </table:table-cell>
          <table:table-cell office:value-type="float" office:value="106.56" table:style-name="ce9">
            <text:p>106.56<text:s/></text:p>
          </table:table-cell>
          <table:table-cell office:value-type="float" office:value="111.68" table:style-name="ce9">
            <text:p>111.68<text:s/></text:p>
          </table:table-cell>
          <table:table-cell office:value-type="float" office:value="111.11" table:style-name="ce9">
            <text:p>111.11<text:s/></text:p>
          </table:table-cell>
          <table:table-cell office:value-type="float" office:value="111.05" table:style-name="ce9">
            <text:p>111.05<text:s/></text:p>
          </table:table-cell>
          <table:table-cell office:value-type="float" office:value="111.5" table:style-name="ce9">
            <text:p>111.50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Oct.</text:p>
          </table:table-cell>
          <table:table-cell office:value-type="float" office:value="108.6" table:style-name="ce9">
            <text:p>108.60<text:s/></text:p>
          </table:table-cell>
          <table:table-cell office:value-type="float" office:value="106.87" table:style-name="ce9">
            <text:p>106.87<text:s/></text:p>
          </table:table-cell>
          <table:table-cell office:value-type="float" office:value="111.74" table:style-name="ce9">
            <text:p>111.74<text:s/></text:p>
          </table:table-cell>
          <table:table-cell office:value-type="float" office:value="111.25" table:style-name="ce9">
            <text:p>111.25<text:s/></text:p>
          </table:table-cell>
          <table:table-cell office:value-type="float" office:value="111.24" table:style-name="ce9">
            <text:p>111.24<text:s/></text:p>
          </table:table-cell>
          <table:table-cell office:value-type="float" office:value="111.52" table:style-name="ce9">
            <text:p>111.52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Nov.</text:p>
          </table:table-cell>
          <table:table-cell office:value-type="float" office:value="108.69" table:style-name="ce9">
            <text:p>108.69<text:s/></text:p>
          </table:table-cell>
          <table:table-cell office:value-type="float" office:value="106.95" table:style-name="ce9">
            <text:p>106.95<text:s/></text:p>
          </table:table-cell>
          <table:table-cell office:value-type="float" office:value="111.86" table:style-name="ce9">
            <text:p>111.86<text:s/></text:p>
          </table:table-cell>
          <table:table-cell office:value-type="float" office:value="111.35" table:style-name="ce9">
            <text:p>111.35<text:s/></text:p>
          </table:table-cell>
          <table:table-cell office:value-type="float" office:value="111.33" table:style-name="ce9">
            <text:p>111.33<text:s/></text:p>
          </table:table-cell>
          <table:table-cell office:value-type="float" office:value="111.64" table:style-name="ce9">
            <text:p>111.64<text:s/></text:p>
          </table:table-cell>
          <table:table-cell table:number-columns-repeated="16377"/>
        </table:table-row>
        <table:table-row table:style-name="ro5">
          <table:table-cell office:value-type="string" table:style-name="ce32">
            <text:p>Dec.</text:p>
          </table:table-cell>
          <table:table-cell office:value-type="float" office:value="108.64" table:style-name="ce9">
            <text:p>108.64<text:s/></text:p>
          </table:table-cell>
          <table:table-cell office:value-type="float" office:value="106.61" table:style-name="ce9">
            <text:p>106.61<text:s/></text:p>
          </table:table-cell>
          <table:table-cell office:value-type="float" office:value="112.36" table:style-name="ce9">
            <text:p>112.36<text:s/></text:p>
          </table:table-cell>
          <table:table-cell office:value-type="float" office:value="111.4" table:style-name="ce9">
            <text:p>111.40<text:s/></text:p>
          </table:table-cell>
          <table:table-cell office:value-type="float" office:value="111.16" table:style-name="ce9">
            <text:p>111.16<text:s/></text:p>
          </table:table-cell>
          <table:table-cell office:value-type="float" office:value="112.2" table:style-name="ce9">
            <text:p>112.20<text:s/></text:p>
          </table:table-cell>
          <table:table-cell table:number-columns-repeated="16377"/>
        </table:table-row>
        <table:table-row table:style-name="ro5">
          <table:table-cell office:value-type="float" office:value="2025" table:style-name="ce16">
            <text:p>2025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an.</text:p>
          </table:table-cell>
          <table:table-cell office:value-type="float" office:value="108.75" table:style-name="ce9">
            <text:p>108.75<text:s/></text:p>
          </table:table-cell>
          <table:table-cell office:value-type="float" office:value="106.68" table:style-name="ce9">
            <text:p>106.68<text:s/></text:p>
          </table:table-cell>
          <table:table-cell office:value-type="float" office:value="112.54" table:style-name="ce9">
            <text:p>112.54<text:s/></text:p>
          </table:table-cell>
          <table:table-cell office:value-type="float" office:value="111.8" table:style-name="ce9">
            <text:p>111.80<text:s/></text:p>
          </table:table-cell>
          <table:table-cell office:value-type="float" office:value="111.53" table:style-name="ce9">
            <text:p>111.53<text:s/></text:p>
          </table:table-cell>
          <table:table-cell office:value-type="float" office:value="112.67" table:style-name="ce9">
            <text:p>112.67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Feb.</text:p>
          </table:table-cell>
          <table:table-cell office:value-type="float" office:value="109.26" table:style-name="ce9">
            <text:p>109.26<text:s/></text:p>
          </table:table-cell>
          <table:table-cell office:value-type="float" office:value="107.14" table:style-name="ce9">
            <text:p>107.14<text:s/></text:p>
          </table:table-cell>
          <table:table-cell office:value-type="float" office:value="113.16" table:style-name="ce9">
            <text:p>113.16<text:s/></text:p>
          </table:table-cell>
          <table:table-cell office:value-type="float" office:value="112.44" table:style-name="ce9">
            <text:p>112.44<text:s/></text:p>
          </table:table-cell>
          <table:table-cell office:value-type="float" office:value="111.99" table:style-name="ce9">
            <text:p>111.99<text:s/></text:p>
          </table:table-cell>
          <table:table-cell office:value-type="float" office:value="113.7" table:style-name="ce9">
            <text:p>113.70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r.</text:p>
          </table:table-cell>
          <table:table-cell office:value-type="float" office:value="109.76" table:style-name="ce9">
            <text:p>109.76<text:s/></text:p>
          </table:table-cell>
          <table:table-cell office:value-type="float" office:value="107.81" table:style-name="ce9">
            <text:p>107.81<text:s/></text:p>
          </table:table-cell>
          <table:table-cell office:value-type="float" office:value="113.32" table:style-name="ce9">
            <text:p>113.32<text:s/></text:p>
          </table:table-cell>
          <table:table-cell office:value-type="float" office:value="112.77" table:style-name="ce9">
            <text:p>112.77<text:s/></text:p>
          </table:table-cell>
          <table:table-cell office:value-type="float" office:value="112.45" table:style-name="ce9">
            <text:p>112.45<text:s/></text:p>
          </table:table-cell>
          <table:table-cell office:value-type="float" office:value="113.75" table:style-name="ce9">
            <text:p>113.75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Apr.</text:p>
          </table:table-cell>
          <table:table-cell office:value-type="float" office:value="109.67" table:style-name="ce9">
            <text:p>109.67<text:s/></text:p>
          </table:table-cell>
          <table:table-cell office:value-type="float" office:value="107.66" table:style-name="ce9">
            <text:p>107.66<text:s/></text:p>
          </table:table-cell>
          <table:table-cell office:value-type="float" office:value="113.36" table:style-name="ce9">
            <text:p>113.36<text:s/></text:p>
          </table:table-cell>
          <table:table-cell office:value-type="float" office:value="112.81" table:style-name="ce9">
            <text:p>112.81<text:s/></text:p>
          </table:table-cell>
          <table:table-cell office:value-type="float" office:value="112.47" table:style-name="ce9">
            <text:p>112.47<text:s/></text:p>
          </table:table-cell>
          <table:table-cell office:value-type="float" office:value="113.83" table:style-name="ce9">
            <text:p>113.83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May<text:s/></text:p>
          </table:table-cell>
          <table:table-cell office:value-type="float" office:value="109.57" table:style-name="ce9">
            <text:p>109.57<text:s/></text:p>
          </table:table-cell>
          <table:table-cell office:value-type="float" office:value="107.09" table:style-name="ce9">
            <text:p>107.09<text:s/></text:p>
          </table:table-cell>
          <table:table-cell office:value-type="float" office:value="114.13" table:style-name="ce9">
            <text:p>114.13<text:s/></text:p>
          </table:table-cell>
          <table:table-cell office:value-type="float" office:value="112.59" table:style-name="ce9">
            <text:p>112.59<text:s/></text:p>
          </table:table-cell>
          <table:table-cell office:value-type="float" office:value="112.15" table:style-name="ce9">
            <text:p>112.15<text:s/></text:p>
          </table:table-cell>
          <table:table-cell office:value-type="float" office:value="113.84" table:style-name="ce9">
            <text:p>113.84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une<text:s/></text:p>
          </table:table-cell>
          <table:table-cell office:value-type="float" office:value="109.22" table:style-name="ce9">
            <text:p>109.22<text:s/></text:p>
          </table:table-cell>
          <table:table-cell office:value-type="float" office:value="106.52" table:style-name="ce9">
            <text:p>106.52<text:s/></text:p>
          </table:table-cell>
          <table:table-cell office:value-type="float" office:value="114.18" table:style-name="ce9">
            <text:p>114.18<text:s/></text:p>
          </table:table-cell>
          <table:table-cell office:value-type="float" office:value="112.44" table:style-name="ce9">
            <text:p>112.44<text:s/></text:p>
          </table:table-cell>
          <table:table-cell office:value-type="float" office:value="111.9" table:style-name="ce9">
            <text:p>111.90<text:s/></text:p>
          </table:table-cell>
          <table:table-cell office:value-type="float" office:value="113.92" table:style-name="ce9">
            <text:p>113.92<text:s/>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32">
            <text:p>July<text:s/></text:p>
          </table:table-cell>
          <table:table-cell office:value-type="float" office:value="108.85" table:style-name="ce9">
            <text:p>108.85<text:s/></text:p>
          </table:table-cell>
          <table:table-cell office:value-type="float" office:value="105.96" table:style-name="ce9">
            <text:p>105.96<text:s/></text:p>
          </table:table-cell>
          <table:table-cell office:value-type="float" office:value="114.18" table:style-name="ce9">
            <text:p>114.18<text:s/></text:p>
          </table:table-cell>
          <table:table-cell office:value-type="float" office:value="112.17" table:style-name="ce9">
            <text:p>112.17<text:s/></text:p>
          </table:table-cell>
          <table:table-cell office:value-type="float" office:value="111.49" table:style-name="ce9">
            <text:p>111.49<text:s/></text:p>
          </table:table-cell>
          <table:table-cell office:value-type="float" office:value="113.97" table:style-name="ce9">
            <text:p>113.97<text:s/></text:p>
          </table:table-cell>
          <table:table-cell table:number-columns-repeated="16377" table:style-name="ce3"/>
        </table:table-row>
        <table:table-row-group table:display="false">
          <table:table-row table:style-name="ro5" table:visibility="collapse">
            <table:table-cell office:value-type="string" table:style-name="ce32">
              <text:p>Aug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Sep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Oct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Nov.</text:p>
            </table:table-cell>
            <table:table-cell table:number-columns-repeated="6" table:style-name="ce9"/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Dec.</text:p>
            </table:table-cell>
            <table:table-cell table:number-columns-repeated="6" table:style-name="ce9"/>
            <table:table-cell table:number-columns-repeated="16377" table:style-name="ce3"/>
          </table:table-row>
        </table:table-row-group>
        <table:table-row table:style-name="ro7">
          <table:table-cell office:value-type="string" table:number-columns-spanned="7" table:number-rows-spanned="2" table:style-name="ce56">
            <text:p>Annual <text:s/>Change</text:p>
          </table:table-cell>
          <table:covered-table-cell table:number-columns-repeated="6"/>
          <table:table-cell table:number-columns-repeated="16377" table:style-name="ce27"/>
        </table:table-row>
        <table:table-row table:style-name="ro8">
          <table:covered-table-cell/>
          <table:covered-table-cell table:number-columns-repeated="6"/>
          <table:table-cell table:style-name="ce3"/>
          <table:table-cell table:number-columns-repeated="16376" table:style-name="ce1"/>
        </table:table-row>
        <table:table-row-group table:display="false">
          <table:table-row table:style-name="ro5" table:visibility="collapse">
            <table:table-cell office:value-type="float" office:value="2006" table:style-name="ce16">
              <text:p>2006</text:p>
            </table:table-cell>
            <table:table-cell office:value-type="float" office:value="8.73" table:style-name="ce10">
              <text:p>8.73<text:s/></text:p>
            </table:table-cell>
            <table:table-cell office:value-type="float" office:value="11.2" table:style-name="ce10">
              <text:p>11.20<text:s/>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9.1" table:style-name="ce10">
              <text:p>9.10<text:s/>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3.93" table:style-name="ce10">
              <text:p>3.93<text:s/></text:p>
            </table:table-cell>
            <table:table-cell table:number-columns-repeated="16377" table:style-name="ce3"/>
          </table:table-row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.93" table:style-name="ce10">
              <text:p>1.93<text:s/></text:p>
            </table:table-cell>
            <table:table-cell office:value-type="float" office:value="1.52" table:style-name="ce10">
              <text:p>1.52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1" table:style-name="ce10">
              <text:p>1.0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08" table:style-name="ce10">
              <text:p>1.08<text:s/></text:p>
            </table:table-cell>
            <table:table-cell office:value-type="float" office:value="0.3" table:style-name="ce10">
              <text:p>0.30<text:s/></text:p>
            </table:table-cell>
            <table:table-cell office:value-type="float" office:value="2.84" table:style-name="ce10">
              <text:p>2.84<text:s/></text:p>
            </table:table-cell>
            <table:table-cell office:value-type="float" office:value="0.12" table:style-name="ce10">
              <text:p>0.12<text:s/></text:p>
            </table:table-cell>
            <table:table-cell office:value-type="float" office:value="-1.24" table:style-name="ce10">
              <text:p>-1.24<text:s/></text:p>
            </table:table-cell>
            <table:table-cell office:value-type="float" office:value="3.16" table:style-name="ce10">
              <text:p>3.1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2.27" table:style-name="ce10">
              <text:p>2.27<text:s/></text:p>
            </table:table-cell>
            <table:table-cell office:value-type="float" office:value="2.87" table:style-name="ce10">
              <text:p>2.87<text:s/></text:p>
            </table:table-cell>
            <table:table-cell office:value-type="float" office:value="0.95" table:style-name="ce10">
              <text:p>0.95<text:s/></text:p>
            </table:table-cell>
            <table:table-cell office:value-type="float" office:value="1.44" table:style-name="ce10">
              <text:p>1.44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2.0699999999999998" table:style-name="ce10">
              <text:p>2.0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7.59" table:style-name="ce10">
              <text:p>7.59<text:s/></text:p>
            </table:table-cell>
            <table:table-cell office:value-type="float" office:value="1.1399999999999999" table:style-name="ce10">
              <text:p>1.14<text:s/></text:p>
            </table:table-cell>
            <table:table-cell office:value-type="float" office:value="5.24" table:style-name="ce10">
              <text:p>5.24<text:s/></text:p>
            </table:table-cell>
            <table:table-cell office:value-type="float" office:value="6.39" table:style-name="ce10">
              <text:p>6.39<text:s/></text:p>
            </table:table-cell>
            <table:table-cell office:value-type="float" office:value="2.76" table:style-name="ce10">
              <text:p>2.7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0.42" table:style-name="ce10">
              <text:p>10.42<text:s/></text:p>
            </table:table-cell>
            <table:table-cell office:value-type="float" office:value="14.22" table:style-name="ce10">
              <text:p>14.22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12.29" table:style-name="ce10">
              <text:p>12.29<text:s/></text:p>
            </table:table-cell>
            <table:table-cell office:value-type="float" office:value="16.46" table:style-name="ce10">
              <text:p>16.46<text:s/></text:p>
            </table:table-cell>
            <table:table-cell office:value-type="float" office:value="3.49" table:style-name="ce10">
              <text:p>3.4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2.96" table:style-name="ce10">
              <text:p>12.96<text:s/></text:p>
            </table:table-cell>
            <table:table-cell office:value-type="float" office:value="17.27" table:style-name="ce10">
              <text:p>17.27<text:s/></text:p>
            </table:table-cell>
            <table:table-cell office:value-type="float" office:value="3.82" table:style-name="ce10">
              <text:p>3.82<text:s/></text:p>
            </table:table-cell>
            <table:table-cell office:value-type="float" office:value="14.05" table:style-name="ce10">
              <text:p>14.05<text:s/></text:p>
            </table:table-cell>
            <table:table-cell office:value-type="float" office:value="18.59" table:style-name="ce10">
              <text:p>18.59<text:s/></text:p>
            </table:table-cell>
            <table:table-cell office:value-type="float" office:value="4.5999999999999996" table:style-name="ce10">
              <text:p>4.6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2.69" table:style-name="ce10">
              <text:p>12.69<text:s/></text:p>
            </table:table-cell>
            <table:table-cell office:value-type="float" office:value="16.66" table:style-name="ce10">
              <text:p>16.66<text:s/></text:p>
            </table:table-cell>
            <table:table-cell office:value-type="float" office:value="4.12" table:style-name="ce10">
              <text:p>4.12<text:s/></text:p>
            </table:table-cell>
            <table:table-cell office:value-type="float" office:value="14.32" table:style-name="ce10">
              <text:p>14.32<text:s/></text:p>
            </table:table-cell>
            <table:table-cell office:value-type="float" office:value="18.95" table:style-name="ce10">
              <text:p>18.95<text:s/></text:p>
            </table:table-cell>
            <table:table-cell office:value-type="float" office:value="4.72" table:style-name="ce10">
              <text:p>4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14.55" table:style-name="ce10">
              <text:p>14.55<text:s/>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13.27" table:style-name="ce10">
              <text:p>13.27<text:s/></text:p>
            </table:table-cell>
            <table:table-cell office:value-type="float" office:value="17.07" table:style-name="ce10">
              <text:p>17.07<text:s/></text:p>
            </table:table-cell>
            <table:table-cell office:value-type="float" office:value="5.31" table:style-name="ce10">
              <text:p>5.3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4.56" table:style-name="ce10">
              <text:p>14.56<text:s/></text:p>
            </table:table-cell>
            <table:table-cell office:value-type="float" office:value="5.16" table:style-name="ce10">
              <text:p>5.16<text:s/></text:p>
            </table:table-cell>
            <table:table-cell office:value-type="float" office:value="12.74" table:style-name="ce10">
              <text:p>12.74<text:s/></text:p>
            </table:table-cell>
            <table:table-cell office:value-type="float" office:value="15.95" table:style-name="ce10">
              <text:p>15.95<text:s/></text:p>
            </table:table-cell>
            <table:table-cell office:value-type="float" office:value="5.85" table:style-name="ce10">
              <text:p>5.8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11.53" table:style-name="ce10">
              <text:p>11.53<text:s/></text:p>
            </table:table-cell>
            <table:table-cell office:value-type="float" office:value="14.9" table:style-name="ce10">
              <text:p>14.90<text:s/></text:p>
            </table:table-cell>
            <table:table-cell office:value-type="float" office:value="4.1100000000000003" table:style-name="ce10">
              <text:p>4.11<text:s/></text:p>
            </table:table-cell>
            <table:table-cell office:value-type="float" office:value="11.98" table:style-name="ce10">
              <text:p>11.98<text:s/></text:p>
            </table:table-cell>
            <table:table-cell office:value-type="float" office:value="15.48" table:style-name="ce10">
              <text:p>15.48<text:s/></text:p>
            </table:table-cell>
            <table:table-cell office:value-type="float" office:value="4.55" table:style-name="ce10">
              <text:p>4.5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11.92" table:style-name="ce10">
              <text:p>11.92<text:s/></text:p>
            </table:table-cell>
            <table:table-cell office:value-type="float" office:value="15.45" table:style-name="ce10">
              <text:p>15.45<text:s/></text:p>
            </table:table-cell>
            <table:table-cell office:value-type="float" office:value="4.24" table:style-name="ce10">
              <text:p>4.24<text:s/></text:p>
            </table:table-cell>
            <table:table-cell office:value-type="float" office:value="12" table:style-name="ce10">
              <text:p>12.00<text:s/></text:p>
            </table:table-cell>
            <table:table-cell office:value-type="float" office:value="15.76" table:style-name="ce10">
              <text:p>15.76<text:s/></text:p>
            </table:table-cell>
            <table:table-cell office:value-type="float" office:value="4.05" table:style-name="ce10">
              <text:p>4.0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11.31" table:style-name="ce10">
              <text:p>11.31<text:s/></text:p>
            </table:table-cell>
            <table:table-cell office:value-type="float" office:value="14.85" table:style-name="ce10">
              <text:p>14.85<text:s/></text:p>
            </table:table-cell>
            <table:table-cell office:value-type="float" office:value="3.64" table:style-name="ce10">
              <text:p>3.64<text:s/></text:p>
            </table:table-cell>
            <table:table-cell office:value-type="float" office:value="11.25" table:style-name="ce10">
              <text:p>11.25<text:s/></text:p>
            </table:table-cell>
            <table:table-cell office:value-type="float" office:value="14.95" table:style-name="ce10">
              <text:p>14.9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7" table:style-name="ce16">
            <text:p>2007</text:p>
          </table:table-cell>
          <table:table-cell office:value-type="float" office:value="9.01" table:style-name="ce10">
            <text:p>9.01<text:s/></text:p>
          </table:table-cell>
          <table:table-cell office:value-type="float" office:value="12.24" table:style-name="ce10">
            <text:p>12.24<text:s/>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8.33" table:style-name="ce10">
            <text:p>8.33<text:s/></text:p>
          </table:table-cell>
          <table:table-cell office:value-type="float" office:value="11.1" table:style-name="ce10">
            <text:p>11.10<text:s/></text:p>
          </table:table-cell>
          <table:table-cell office:value-type="float" office:value="2.0499999999999998" table:style-name="ce10">
            <text:p>2.0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74" table:style-name="ce10">
              <text:p>11.74<text:s/></text:p>
            </table:table-cell>
            <table:table-cell office:value-type="float" office:value="15.33" table:style-name="ce10">
              <text:p>15.33<text:s/></text:p>
            </table:table-cell>
            <table:table-cell office:value-type="float" office:value="3.95" table:style-name="ce10">
              <text:p>3.95<text:s/></text:p>
            </table:table-cell>
            <table:table-cell office:value-type="float" office:value="11.67" table:style-name="ce10">
              <text:p>11.67<text:s/></text:p>
            </table:table-cell>
            <table:table-cell office:value-type="float" office:value="15.49" table:style-name="ce10">
              <text:p>15.49<text:s/></text:p>
            </table:table-cell>
            <table:table-cell office:value-type="float" office:value="3.67" table:style-name="ce10">
              <text:p>3.6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1.87" table:style-name="ce10">
              <text:p>11.87<text:s/></text:p>
            </table:table-cell>
            <table:table-cell office:value-type="float" office:value="15.55" table:style-name="ce10">
              <text:p>15.55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16" table:style-name="ce10">
              <text:p>16.16<text:s/></text:p>
            </table:table-cell>
            <table:table-cell office:value-type="float" office:value="3.52" table:style-name="ce10">
              <text:p>3.5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1.13" table:style-name="ce10">
              <text:p>11.13<text:s/></text:p>
            </table:table-cell>
            <table:table-cell office:value-type="float" office:value="14.74" table:style-name="ce10">
              <text:p>14.74<text:s/></text:p>
            </table:table-cell>
            <table:table-cell office:value-type="float" office:value="3.09" table:style-name="ce10">
              <text:p>3.09<text:s/></text:p>
            </table:table-cell>
            <table:table-cell office:value-type="float" office:value="11.21" table:style-name="ce10">
              <text:p>11.21<text:s/></text:p>
            </table:table-cell>
            <table:table-cell office:value-type="float" office:value="15.31" table:style-name="ce10">
              <text:p>15.31<text:s/></text:p>
            </table:table-cell>
            <table:table-cell office:value-type="float" office:value="2.44" table:style-name="ce10">
              <text:p>2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0.050000000000001" table:style-name="ce10">
              <text:p>10.05<text:s/></text:p>
            </table:table-cell>
            <table:table-cell office:value-type="float" office:value="13.14" table:style-name="ce10">
              <text:p>13.14<text:s/></text:p>
            </table:table-cell>
            <table:table-cell office:value-type="float" office:value="2.93" table:style-name="ce10">
              <text:p>2.93<text:s/></text:p>
            </table:table-cell>
            <table:table-cell office:value-type="float" office:value="9.3000000000000007" table:style-name="ce10">
              <text:p>9.30<text:s/></text:p>
            </table:table-cell>
            <table:table-cell office:value-type="float" office:value="12.61" table:style-name="ce10">
              <text:p>12.61<text:s/></text:p>
            </table:table-cell>
            <table:table-cell office:value-type="float" office:value="1.99" table:style-name="ce10">
              <text:p>1.9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8" table:style-name="ce10">
              <text:p>8.00<text:s/></text:p>
            </table:table-cell>
            <table:table-cell office:value-type="float" office:value="10.59" table:style-name="ce10">
              <text:p>10.59<text:s/></text:p>
            </table:table-cell>
            <table:table-cell office:value-type="float" office:value="1.81" table:style-name="ce10">
              <text:p>1.81<text:s/></text:p>
            </table:table-cell>
            <table:table-cell office:value-type="float" office:value="4.58" table:style-name="ce10">
              <text:p>4.58<text:s/></text:p>
            </table:table-cell>
            <table:table-cell office:value-type="float" office:value="5.63" table:style-name="ce10">
              <text:p>5.63<text:s/></text:p>
            </table:table-cell>
            <table:table-cell office:value-type="float" office:value="2.14" table:style-name="ce10">
              <text:p>2.1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7.91" table:style-name="ce10">
              <text:p>7.91<text:s/></text:p>
            </table:table-cell>
            <table:table-cell office:value-type="float" office:value="10.68" table:style-name="ce10">
              <text:p>10.68<text:s/></text:p>
            </table:table-cell>
            <table:table-cell office:value-type="float" office:value="1.26" table:style-name="ce10">
              <text:p>1.26<text:s/></text:p>
            </table:table-cell>
            <table:table-cell office:value-type="float" office:value="5.44" table:style-name="ce10">
              <text:p>5.44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.93" table:style-name="ce10">
              <text:p>1.9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7.13" table:style-name="ce10">
              <text:p>7.13<text:s/></text:p>
            </table:table-cell>
            <table:table-cell office:value-type="float" office:value="9.7100000000000009" table:style-name="ce10">
              <text:p>9.71<text:s/></text:p>
            </table:table-cell>
            <table:table-cell office:value-type="float" office:value="0.97" table:style-name="ce10">
              <text:p>0.97<text:s/></text:p>
            </table:table-cell>
            <table:table-cell office:value-type="float" office:value="5.58" table:style-name="ce10">
              <text:p>5.58<text:s/></text:p>
            </table:table-cell>
            <table:table-cell office:value-type="float" office:value="7.15" table:style-name="ce10">
              <text:p>7.15<text:s/></text:p>
            </table:table-cell>
            <table:table-cell office:value-type="float" office:value="1.84" table:style-name="ce10">
              <text:p>1.8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7.61" table:style-name="ce10">
              <text:p>7.61<text:s/></text:p>
            </table:table-cell>
            <table:table-cell office:value-type="float" office:value="10.99" table:style-name="ce10">
              <text:p>10.99<text:s/></text:p>
            </table:table-cell>
            <table:table-cell office:value-type="float" office:value="-0.37" table:style-name="ce10">
              <text:p>-0.37<text:s/></text:p>
            </table:table-cell>
            <table:table-cell office:value-type="float" office:value="6.32" table:style-name="ce10">
              <text:p>6.32<text:s/></text:p>
            </table:table-cell>
            <table:table-cell office:value-type="float" office:value="8.51" table:style-name="ce10">
              <text:p>8.51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7.64" table:style-name="ce10">
              <text:p>7.64<text:s/></text:p>
            </table:table-cell>
            <table:table-cell office:value-type="float" office:value="10.98" table:style-name="ce10">
              <text:p>10.98<text:s/></text:p>
            </table:table-cell>
            <table:table-cell office:value-type="float" office:value="-0.36" table:style-name="ce10">
              <text:p>-0.36<text:s/></text:p>
            </table:table-cell>
            <table:table-cell office:value-type="float" office:value="6.88" table:style-name="ce10">
              <text:p>6.88<text:s/></text:p>
            </table:table-cell>
            <table:table-cell office:value-type="float" office:value="9.5399999999999991" table:style-name="ce10">
              <text:p>9.54<text:s/></text:p>
            </table:table-cell>
            <table:table-cell office:value-type="float" office:value="0.72" table:style-name="ce10">
              <text:p>0.7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11.65" table:style-name="ce10">
              <text:p>11.65<text:s/></text:p>
            </table:table-cell>
            <table:table-cell office:value-type="float" office:value="0.05" table:style-name="ce10">
              <text:p>0.05<text:s/></text:p>
            </table:table-cell>
            <table:table-cell office:value-type="float" office:value="8.44" table:style-name="ce10">
              <text:p>8.44<text:s/></text:p>
            </table:table-cell>
            <table:table-cell office:value-type="float" office:value="11.36" table:style-name="ce10">
              <text:p>11.36<text:s/></text:p>
            </table:table-cell>
            <table:table-cell office:value-type="float" office:value="1.59" table:style-name="ce10">
              <text:p>1.5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7.74" table:style-name="ce10">
              <text:p>7.74<text:s/></text:p>
            </table:table-cell>
            <table:table-cell office:value-type="float" office:value="10.86" table:style-name="ce10">
              <text:p>10.86<text:s/></text:p>
            </table:table-cell>
            <table:table-cell office:value-type="float" office:value="0.19" table:style-name="ce10">
              <text:p>0.19<text:s/></text:p>
            </table:table-cell>
            <table:table-cell office:value-type="float" office:value="8.67" table:style-name="ce10">
              <text:p>8.67<text:s/></text:p>
            </table:table-cell>
            <table:table-cell office:value-type="float" office:value="11.56" table:style-name="ce10">
              <text:p>11.56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9.77" table:style-name="ce10">
              <text:p>9.77<text:s/></text:p>
            </table:table-cell>
            <table:table-cell office:value-type="float" office:value="13.63" table:style-name="ce10">
              <text:p>13.63<text:s/></text:p>
            </table:table-cell>
            <table:table-cell office:value-type="float" office:value="0.45" table:style-name="ce10">
              <text:p>0.45<text:s/></text:p>
            </table:table-cell>
            <table:table-cell office:value-type="float" office:value="10.81" table:style-name="ce10">
              <text:p>10.81<text:s/></text:p>
            </table:table-cell>
            <table:table-cell office:value-type="float" office:value="14.68" table:style-name="ce10">
              <text:p>14.68<text:s/></text:p>
            </table:table-cell>
            <table:table-cell office:value-type="float" office:value="1.7" table:style-name="ce10">
              <text:p>1.7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08" table:style-name="ce16">
            <text:p>2008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14.4" table:style-name="ce10">
            <text:p>14.40<text:s/></text:p>
          </table:table-cell>
          <table:table-cell office:value-type="float" office:value="0.98" table:style-name="ce10">
            <text:p>0.98<text:s/></text:p>
          </table:table-cell>
          <table:table-cell office:value-type="float" office:value="14.1" table:style-name="ce10">
            <text:p>14.10<text:s/></text:p>
          </table:table-cell>
          <table:table-cell office:value-type="float" office:value="19.88" table:style-name="ce10">
            <text:p>19.88<text:s/></text:p>
          </table:table-cell>
          <table:table-cell office:value-type="float" office:value="2.48" table:style-name="ce10">
            <text:p>2.48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11.22" table:style-name="ce10">
              <text:p>11.22<text:s/></text:p>
            </table:table-cell>
            <table:table-cell office:value-type="float" office:value="15.97" table:style-name="ce10">
              <text:p>15.97<text:s/></text:p>
            </table:table-cell>
            <table:table-cell office:value-type="float" office:value="0.14000000000000001" table:style-name="ce10">
              <text:p>0.14<text:s/></text:p>
            </table:table-cell>
            <table:table-cell office:value-type="float" office:value="12.1" table:style-name="ce10">
              <text:p>12.10<text:s/></text:p>
            </table:table-cell>
            <table:table-cell office:value-type="float" office:value="16.91" table:style-name="ce10">
              <text:p>16.91<text:s/></text:p>
            </table:table-cell>
            <table:table-cell office:value-type="float" office:value="1.44" table:style-name="ce10">
              <text:p>1.4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3.31" table:style-name="ce10">
              <text:p>13.31<text:s/></text:p>
            </table:table-cell>
            <table:table-cell office:value-type="float" office:value="19.02" table:style-name="ce10">
              <text:p>19.02<text:s/></text:p>
            </table:table-cell>
            <table:table-cell office:value-type="float" office:value="0.41" table:style-name="ce10">
              <text:p>0.41<text:s/></text:p>
            </table:table-cell>
            <table:table-cell office:value-type="float" office:value="13.78" table:style-name="ce10">
              <text:p>13.78<text:s/></text:p>
            </table:table-cell>
            <table:table-cell office:value-type="float" office:value="19.47" table:style-name="ce10">
              <text:p>19.47<text:s/></text:p>
            </table:table-cell>
            <table:table-cell office:value-type="float" office:value="1.83" table:style-name="ce10">
              <text:p>1.8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14.87" table:style-name="ce10">
              <text:p>14.87<text:s/></text:p>
            </table:table-cell>
            <table:table-cell office:value-type="float" office:value="21.35" table:style-name="ce10">
              <text:p>21.35<text:s/></text:p>
            </table:table-cell>
            <table:table-cell office:value-type="float" office:value="0.42" table:style-name="ce10">
              <text:p>0.42<text:s/></text:p>
            </table:table-cell>
            <table:table-cell office:value-type="float" office:value="16.71" table:style-name="ce10">
              <text:p>16.71<text:s/></text:p>
            </table:table-cell>
            <table:table-cell office:value-type="float" office:value="24.21" table:style-name="ce10">
              <text:p>24.21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5.17" table:style-name="ce10">
              <text:p>15.17<text:s/></text:p>
            </table:table-cell>
            <table:table-cell office:value-type="float" office:value="21.86" table:style-name="ce10">
              <text:p>21.86<text:s/></text:p>
            </table:table-cell>
            <table:table-cell office:value-type="float" office:value="0.4" table:style-name="ce10">
              <text:p>0.40<text:s/></text:p>
            </table:table-cell>
            <table:table-cell office:value-type="float" office:value="18.04" table:style-name="ce10">
              <text:p>18.04<text:s/></text:p>
            </table:table-cell>
            <table:table-cell office:value-type="float" office:value="26.41" table:style-name="ce10">
              <text:p>26.41<text:s/></text:p>
            </table:table-cell>
            <table:table-cell office:value-type="float" office:value="1.66" table:style-name="ce10">
              <text:p>1.6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5.38" table:style-name="ce10">
              <text:p>15.38<text:s/></text:p>
            </table:table-cell>
            <table:table-cell office:value-type="float" office:value="22.21" table:style-name="ce10">
              <text:p>22.21<text:s/></text:p>
            </table:table-cell>
            <table:table-cell office:value-type="float" office:value="0.34" table:style-name="ce10">
              <text:p>0.34<text:s/></text:p>
            </table:table-cell>
            <table:table-cell office:value-type="float" office:value="18.96" table:style-name="ce10">
              <text:p>18.96<text:s/></text:p>
            </table:table-cell>
            <table:table-cell office:value-type="float" office:value="28.38" table:style-name="ce10">
              <text:p>28.38<text:s/></text:p>
            </table:table-cell>
            <table:table-cell office:value-type="float" office:value="0.8" table:style-name="ce10">
              <text:p>0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17.16" table:style-name="ce10">
              <text:p>17.16<text:s/></text:p>
            </table:table-cell>
            <table:table-cell office:value-type="float" office:value="24.61" table:style-name="ce10">
              <text:p>24.61<text:s/></text:p>
            </table:table-cell>
            <table:table-cell office:value-type="float" office:value="0.81" table:style-name="ce10">
              <text:p>0.81<text:s/></text:p>
            </table:table-cell>
            <table:table-cell office:value-type="float" office:value="20.67" table:style-name="ce10">
              <text:p>20.67<text:s/></text:p>
            </table:table-cell>
            <table:table-cell office:value-type="float" office:value="30.84" table:style-name="ce10">
              <text:p>30.84<text:s/></text:p>
            </table:table-cell>
            <table:table-cell office:value-type="float" office:value="1.25" table:style-name="ce10">
              <text:p>1.2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17.920000000000002" table:style-name="ce10">
              <text:p>17.92<text:s/></text:p>
            </table:table-cell>
            <table:table-cell office:value-type="float" office:value="25.67" table:style-name="ce10">
              <text:p>25.67<text:s/></text:p>
            </table:table-cell>
            <table:table-cell office:value-type="float" office:value="0.92" table:style-name="ce10">
              <text:p>0.92<text:s/></text:p>
            </table:table-cell>
            <table:table-cell office:value-type="float" office:value="21.04" table:style-name="ce10">
              <text:p>21.04<text:s/></text:p>
            </table:table-cell>
            <table:table-cell office:value-type="float" office:value="31.02" table:style-name="ce10">
              <text:p>31.02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14.62" table:style-name="ce10">
              <text:p>14.62<text:s/></text:p>
            </table:table-cell>
            <table:table-cell office:value-type="float" office:value="20.48" table:style-name="ce10">
              <text:p>20.48<text:s/></text:p>
            </table:table-cell>
            <table:table-cell office:value-type="float" office:value="1.69" table:style-name="ce10">
              <text:p>1.69<text:s/></text:p>
            </table:table-cell>
            <table:table-cell office:value-type="float" office:value="19.739999999999998" table:style-name="ce10">
              <text:p>19.74<text:s/></text:p>
            </table:table-cell>
            <table:table-cell office:value-type="float" office:value="28.1" table:style-name="ce10">
              <text:p>28.10<text:s/></text:p>
            </table:table-cell>
            <table:table-cell office:value-type="float" office:value="3.58" table:style-name="ce10">
              <text:p>3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8.6199999999999992" table:style-name="ce10">
              <text:p>8.62<text:s/></text:p>
            </table:table-cell>
            <table:table-cell office:value-type="float" office:value="11.61" table:style-name="ce10">
              <text:p>11.6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14.7" table:style-name="ce10">
              <text:p>14.70<text:s/></text:p>
            </table:table-cell>
            <table:table-cell office:value-type="float" office:value="20.07" table:style-name="ce10">
              <text:p>20.07<text:s/></text:p>
            </table:table-cell>
            <table:table-cell office:value-type="float" office:value="4.0999999999999996" table:style-name="ce10">
              <text:p>4.1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04" table:style-name="ce10">
              <text:p>3.0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1.83" table:style-name="ce10">
              <text:p>1.83<text:s/></text:p>
            </table:table-cell>
            <table:table-cell office:value-type="float" office:value="9.59" table:style-name="ce10">
              <text:p>9.59<text:s/></text:p>
            </table:table-cell>
            <table:table-cell office:value-type="float" office:value="12.31" table:style-name="ce10">
              <text:p>12.31<text:s/></text:p>
            </table:table-cell>
            <table:table-cell office:value-type="float" office:value="4.04" table:style-name="ce10">
              <text:p>4.0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1.58" table:style-name="ce10">
              <text:p>-1.58<text:s/></text:p>
            </table:table-cell>
            <table:table-cell office:value-type="float" office:value="-3.12" table:style-name="ce10">
              <text:p>-3.12<text:s/></text:p>
            </table:table-cell>
            <table:table-cell office:value-type="float" office:value="1.41" table:style-name="ce10">
              <text:p>1.41<text:s/></text:p>
            </table:table-cell>
            <table:table-cell office:value-type="float" office:value="4.1399999999999997" table:style-name="ce10">
              <text:p>4.14<text:s/></text:p>
            </table:table-cell>
            <table:table-cell office:value-type="float" office:value="4.13" table:style-name="ce10">
              <text:p>4.13<text:s/></text:p>
            </table:table-cell>
            <table:table-cell office:value-type="float" office:value="3.54" table:style-name="ce10">
              <text:p>3.5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4.72" table:style-name="ce10">
              <text:p>-4.72<text:s/></text:p>
            </table:table-cell>
            <table:table-cell office:value-type="float" office:value="-7.54" table:style-name="ce10">
              <text:p>-7.54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0.79" table:style-name="ce10">
              <text:p>0.79<text:s/></text:p>
            </table:table-cell>
            <table:table-cell office:value-type="float" office:value="-0.81" table:style-name="ce10">
              <text:p>-0.8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09" table:style-name="ce16">
            <text:p>2009</text:p>
          </table:table-cell>
          <table:table-cell office:value-type="float" office:value="-10.83" table:style-name="ce10">
            <text:p>-10.83<text:s/></text:p>
          </table:table-cell>
          <table:table-cell office:value-type="float" office:value="-15.69" table:style-name="ce10">
            <text:p>-15.69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-10.59" table:style-name="ce10">
            <text:p>-10.59<text:s/></text:p>
          </table:table-cell>
          <table:table-cell office:value-type="float" office:value="-16.71" table:style-name="ce10">
            <text:p>-16.71<text:s/></text:p>
          </table:table-cell>
          <table:table-cell office:value-type="float" office:value="2" table:style-name="ce10">
            <text:p>2.0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7.03" table:style-name="ce10">
              <text:p>-7.03<text:s/></text:p>
            </table:table-cell>
            <table:table-cell office:value-type="float" office:value="-10.8" table:style-name="ce10">
              <text:p>-10.80<text:s/></text:p>
            </table:table-cell>
            <table:table-cell office:value-type="float" office:value="1.45" table:style-name="ce10">
              <text:p>1.45<text:s/></text:p>
            </table:table-cell>
            <table:table-cell office:value-type="float" office:value="-2.72" table:style-name="ce10">
              <text:p>-2.72<text:s/></text:p>
            </table:table-cell>
            <table:table-cell office:value-type="float" office:value="-6.11" table:style-name="ce10">
              <text:p>-6.11<text:s/></text:p>
            </table:table-cell>
            <table:table-cell office:value-type="float" office:value="3.8" table:style-name="ce10">
              <text:p>3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9.57" table:style-name="ce10">
              <text:p>-9.57<text:s/></text:p>
            </table:table-cell>
            <table:table-cell office:value-type="float" office:value="-14.4" table:style-name="ce10">
              <text:p>-14.40<text:s/></text:p>
            </table:table-cell>
            <table:table-cell office:value-type="float" office:value="1.67" table:style-name="ce10">
              <text:p>1.67<text:s/></text:p>
            </table:table-cell>
            <table:table-cell office:value-type="float" office:value="-5.73" table:style-name="ce10">
              <text:p>-5.73<text:s/></text:p>
            </table:table-cell>
            <table:table-cell office:value-type="float" office:value="-10.47" table:style-name="ce10">
              <text:p>-10.47<text:s/></text:p>
            </table:table-cell>
            <table:table-cell office:value-type="float" office:value="3.65" table:style-name="ce10">
              <text:p>3.6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13.27" table:style-name="ce10">
              <text:p>-13.27<text:s/></text:p>
            </table:table-cell>
            <table:table-cell office:value-type="float" office:value="-19.440000000000001" table:style-name="ce10">
              <text:p>-19.44<text:s/></text:p>
            </table:table-cell>
            <table:table-cell office:value-type="float" office:value="1.65" table:style-name="ce10">
              <text:p>1.65<text:s/></text:p>
            </table:table-cell>
            <table:table-cell office:value-type="float" office:value="-10.83" table:style-name="ce10">
              <text:p>-10.83<text:s/></text:p>
            </table:table-cell>
            <table:table-cell office:value-type="float" office:value="-17.760000000000002" table:style-name="ce10">
              <text:p>-17.76<text:s/></text:p>
            </table:table-cell>
            <table:table-cell office:value-type="float" office:value="3.64" table:style-name="ce10">
              <text:p>3.6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4.19" table:style-name="ce10">
              <text:p>-14.19<text:s/></text:p>
            </table:table-cell>
            <table:table-cell office:value-type="float" office:value="-20.64" table:style-name="ce10">
              <text:p>-20.64<text:s/></text:p>
            </table:table-cell>
            <table:table-cell office:value-type="float" office:value="1.71" table:style-name="ce10">
              <text:p>1.71<text:s/></text:p>
            </table:table-cell>
            <table:table-cell office:value-type="float" office:value="-12.6" table:style-name="ce10">
              <text:p>-12.60<text:s/></text:p>
            </table:table-cell>
            <table:table-cell office:value-type="float" office:value="-20.12" table:style-name="ce10">
              <text:p>-20.12<text:s/></text:p>
            </table:table-cell>
            <table:table-cell office:value-type="float" office:value="3.55" table:style-name="ce10">
              <text:p>3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15.37" table:style-name="ce10">
              <text:p>-15.37<text:s/></text:p>
            </table:table-cell>
            <table:table-cell office:value-type="float" office:value="-22.05" table:style-name="ce10">
              <text:p>-22.05<text:s/></text:p>
            </table:table-cell>
            <table:table-cell office:value-type="float" office:value="1.56" table:style-name="ce10">
              <text:p>1.56<text:s/></text:p>
            </table:table-cell>
            <table:table-cell office:value-type="float" office:value="-14.5" table:style-name="ce10">
              <text:p>-14.50<text:s/></text:p>
            </table:table-cell>
            <table:table-cell office:value-type="float" office:value="-22.65" table:style-name="ce10">
              <text:p>-22.65<text:s/></text:p>
            </table:table-cell>
            <table:table-cell office:value-type="float" office:value="3.46" table:style-name="ce10">
              <text:p>3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7.46" table:style-name="ce10">
              <text:p>-17.46<text:s/></text:p>
            </table:table-cell>
            <table:table-cell office:value-type="float" office:value="-24.4" table:style-name="ce10">
              <text:p>-24.40<text:s/></text:p>
            </table:table-cell>
            <table:table-cell office:value-type="float" office:value="0.63" table:style-name="ce10">
              <text:p>0.63<text:s/></text:p>
            </table:table-cell>
            <table:table-cell office:value-type="float" office:value="-16.77" table:style-name="ce10">
              <text:p>-16.77<text:s/></text:p>
            </table:table-cell>
            <table:table-cell office:value-type="float" office:value="-25.35" table:style-name="ce10">
              <text:p>-25.35<text:s/></text:p>
            </table:table-cell>
            <table:table-cell office:value-type="float" office:value="2.68" table:style-name="ce10">
              <text:p>2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7.190000000000001" table:style-name="ce10">
              <text:p>-17.19<text:s/></text:p>
            </table:table-cell>
            <table:table-cell office:value-type="float" office:value="-23.94" table:style-name="ce10">
              <text:p>-23.94<text:s/></text:p>
            </table:table-cell>
            <table:table-cell office:value-type="float" office:value="0.44" table:style-name="ce10">
              <text:p>0.44<text:s/></text:p>
            </table:table-cell>
            <table:table-cell office:value-type="float" office:value="-16.87" table:style-name="ce10">
              <text:p>-16.87<text:s/></text:p>
            </table:table-cell>
            <table:table-cell office:value-type="float" office:value="-25.15" table:style-name="ce10">
              <text:p>-25.15<text:s/></text:p>
            </table:table-cell>
            <table:table-cell office:value-type="float" office:value="1.88" table:style-name="ce10">
              <text:p>1.8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14.17" table:style-name="ce10">
              <text:p>-14.17<text:s/></text:p>
            </table:table-cell>
            <table:table-cell office:value-type="float" office:value="-19.8" table:style-name="ce10">
              <text:p>-19.80<text:s/></text:p>
            </table:table-cell>
            <table:table-cell office:value-type="float" office:value="-0.02" table:style-name="ce10">
              <text:p>-0.02<text:s/></text:p>
            </table:table-cell>
            <table:table-cell office:value-type="float" office:value="-14.68" table:style-name="ce10">
              <text:p>-14.68<text:s/></text:p>
            </table:table-cell>
            <table:table-cell office:value-type="float" office:value="-21.66" table:style-name="ce10">
              <text:p>-21.66<text:s/></text:p>
            </table:table-cell>
            <table:table-cell office:value-type="float" office:value="0.61" table:style-name="ce10">
              <text:p>0.6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9.6300000000000008" table:style-name="ce10">
              <text:p>-9.63<text:s/></text:p>
            </table:table-cell>
            <table:table-cell office:value-type="float" office:value="-13.67" table:style-name="ce10">
              <text:p>-13.67<text:s/></text:p>
            </table:table-cell>
            <table:table-cell office:value-type="float" office:value="-0.17" table:style-name="ce10">
              <text:p>-0.17<text:s/></text:p>
            </table:table-cell>
            <table:table-cell office:value-type="float" office:value="-11.64" table:style-name="ce10">
              <text:p>-11.64<text:s/></text:p>
            </table:table-cell>
            <table:table-cell office:value-type="float" office:value="-17.34" table:style-name="ce10">
              <text:p>-17.34<text:s/></text:p>
            </table:table-cell>
            <table:table-cell office:value-type="float" office:value="0.17" table:style-name="ce10">
              <text:p>0.1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6.27" table:style-name="ce10">
              <text:p>-6.27<text:s/></text:p>
            </table:table-cell>
            <table:table-cell office:value-type="float" office:value="-8.9600000000000009" table:style-name="ce10">
              <text:p>-8.96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9.1" table:style-name="ce10">
              <text:p>-9.10<text:s/></text:p>
            </table:table-cell>
            <table:table-cell office:value-type="float" office:value="-13.85" table:style-name="ce10">
              <text:p>-13.85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2.08" table:style-name="ce10">
              <text:p>-2.08<text:s/></text:p>
            </table:table-cell>
            <table:table-cell office:value-type="float" office:value="-2.9" table:style-name="ce10">
              <text:p>-2.90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5.29" table:style-name="ce10">
              <text:p>-5.29<text:s/></text:p>
            </table:table-cell>
            <table:table-cell office:value-type="float" office:value="-8.3000000000000007" table:style-name="ce10">
              <text:p>-8.30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0.05" table:style-name="ce10">
              <text:p>-0.05<text:s/></text:p>
            </table:table-cell>
            <table:table-cell office:value-type="float" office:value="0.11" table:style-name="ce10">
              <text:p>0.11<text:s/></text:p>
            </table:table-cell>
            <table:table-cell office:value-type="float" office:value="-0.38" table:style-name="ce10">
              <text:p>-0.38<text:s/></text:p>
            </table:table-cell>
            <table:table-cell office:value-type="float" office:value="-3.69" table:style-name="ce10">
              <text:p>-3.69<text:s/></text:p>
            </table:table-cell>
            <table:table-cell office:value-type="float" office:value="-5.89" table:style-name="ce10">
              <text:p>-5.89<text:s/></text:p>
            </table:table-cell>
            <table:table-cell office:value-type="float" office:value="0.23" table:style-name="ce10">
              <text:p>0.23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0" table:style-name="ce16">
            <text:p>2010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36" table:style-name="ce10">
            <text:p>0.36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-0.31" table:style-name="ce10">
              <text:p>-0.31<text:s/></text:p>
            </table:table-cell>
            <table:table-cell office:value-type="float" office:value="-0.42" table:style-name="ce10">
              <text:p>-0.42<text:s/></text:p>
            </table:table-cell>
            <table:table-cell office:value-type="float" office:value="-0.88" table:style-name="ce10">
              <text:p>-0.88<text:s/></text:p>
            </table:table-cell>
            <table:table-cell office:value-type="float" office:value="0.39" table:style-name="ce10">
              <text:p>0.3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2.86" table:style-name="ce10">
              <text:p>2.86<text:s/></text:p>
            </table:table-cell>
            <table:table-cell office:value-type="float" office:value="4.62" table:style-name="ce10">
              <text:p>4.62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0.64" table:style-name="ce10">
              <text:p>0.64<text:s/></text:p>
            </table:table-cell>
            <table:table-cell office:value-type="float" office:value="0.84" table:style-name="ce10">
              <text:p>0.84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96" table:style-name="ce10">
              <text:p>5.96<text:s/></text:p>
            </table:table-cell>
            <table:table-cell office:value-type="float" office:value="9.39" table:style-name="ce10">
              <text:p>9.39<text:s/></text:p>
            </table:table-cell>
            <table:table-cell office:value-type="float" office:value="-0.61" table:style-name="ce10">
              <text:p>-0.61<text:s/></text:p>
            </table:table-cell>
            <table:table-cell office:value-type="float" office:value="4.51" table:style-name="ce10">
              <text:p>4.51<text:s/></text:p>
            </table:table-cell>
            <table:table-cell office:value-type="float" office:value="7.05" table:style-name="ce10">
              <text:p>7.05<text:s/></text:p>
            </table:table-cell>
            <table:table-cell office:value-type="float" office:value="0.3" table:style-name="ce10">
              <text:p>0.3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8.24" table:style-name="ce10">
              <text:p>8.24<text:s/></text:p>
            </table:table-cell>
            <table:table-cell office:value-type="float" office:value="12.85" table:style-name="ce10">
              <text:p>12.85<text:s/></text:p>
            </table:table-cell>
            <table:table-cell office:value-type="float" office:value="-0.66" table:style-name="ce10">
              <text:p>-0.66<text:s/></text:p>
            </table:table-cell>
            <table:table-cell office:value-type="float" office:value="6.94" table:style-name="ce10">
              <text:p>6.94<text:s/></text:p>
            </table:table-cell>
            <table:table-cell office:value-type="float" office:value="10.94" table:style-name="ce10">
              <text:p>10.94<text:s/></text:p>
            </table:table-cell>
            <table:table-cell office:value-type="float" office:value="0.34" table:style-name="ce10">
              <text:p>0.3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7.28" table:style-name="ce10">
              <text:p>7.28<text:s/></text:p>
            </table:table-cell>
            <table:table-cell office:value-type="float" office:value="11.3" table:style-name="ce10">
              <text:p>11.30<text:s/></text:p>
            </table:table-cell>
            <table:table-cell office:value-type="float" office:value="-0.51" table:style-name="ce10">
              <text:p>-0.51<text:s/></text:p>
            </table:table-cell>
            <table:table-cell office:value-type="float" office:value="6.46" table:style-name="ce10">
              <text:p>6.46<text:s/></text:p>
            </table:table-cell>
            <table:table-cell office:value-type="float" office:value="10.15" table:style-name="ce10">
              <text:p>10.15<text:s/></text:p>
            </table:table-cell>
            <table:table-cell office:value-type="float" office:value="0.42" table:style-name="ce10">
              <text:p>0.4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32" table:style-name="ce10">
              <text:p>5.32<text:s/></text:p>
            </table:table-cell>
            <table:table-cell office:value-type="float" office:value="8.07" table:style-name="ce10">
              <text:p>8.07<text:s/></text:p>
            </table:table-cell>
            <table:table-cell office:value-type="float" office:value="-7.0000000000000007E-2" table:style-name="ce10">
              <text:p>-0.07<text:s/></text:p>
            </table:table-cell>
            <table:table-cell office:value-type="float" office:value="4.97" table:style-name="ce10">
              <text:p>4.97<text:s/></text:p>
            </table:table-cell>
            <table:table-cell office:value-type="float" office:value="7.67" table:style-name="ce10">
              <text:p>7.67<text:s/></text:p>
            </table:table-cell>
            <table:table-cell office:value-type="float" office:value="0.53" table:style-name="ce10">
              <text:p>0.53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4.05" table:style-name="ce10">
              <text:p>4.05<text:s/></text:p>
            </table:table-cell>
            <table:table-cell office:value-type="float" office:value="6.1" table:style-name="ce10">
              <text:p>6.10<text:s/></text:p>
            </table:table-cell>
            <table:table-cell office:value-type="float" office:value="0" table:style-name="ce10">
              <text:p>0.00<text:s/></text:p>
            </table:table-cell>
            <table:table-cell office:value-type="float" office:value="3.76" table:style-name="ce10">
              <text:p>3.76<text:s/></text:p>
            </table:table-cell>
            <table:table-cell office:value-type="float" office:value="5.65" table:style-name="ce10">
              <text:p>5.65<text:s/></text:p>
            </table:table-cell>
            <table:table-cell office:value-type="float" office:value="0.62" table:style-name="ce10">
              <text:p>0.6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3.37" table:style-name="ce10">
              <text:p>3.37<text:s/></text:p>
            </table:table-cell>
            <table:table-cell office:value-type="float" office:value="5.09" table:style-name="ce10">
              <text:p>5.09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2.0299999999999998" table:style-name="ce10">
              <text:p>2.03<text:s/></text:p>
            </table:table-cell>
            <table:table-cell office:value-type="float" office:value="3.07" table:style-name="ce10">
              <text:p>3.07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3.06" table:style-name="ce10">
              <text:p>3.06<text:s/></text:p>
            </table:table-cell>
            <table:table-cell office:value-type="float" office:value="4.63" table:style-name="ce10">
              <text:p>4.63<text:s/></text:p>
            </table:table-cell>
            <table:table-cell office:value-type="float" office:value="-0.11" table:style-name="ce10">
              <text:p>-0.11<text:s/></text:p>
            </table:table-cell>
            <table:table-cell office:value-type="float" office:value="1.86" table:style-name="ce10">
              <text:p>1.86<text:s/></text:p>
            </table:table-cell>
            <table:table-cell office:value-type="float" office:value="2.79" table:style-name="ce10">
              <text:p>2.79<text:s/></text:p>
            </table:table-cell>
            <table:table-cell office:value-type="float" office:value="0.28000000000000003" table:style-name="ce10">
              <text:p>0.2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3.96" table:style-name="ce10">
              <text:p>3.96<text:s/></text:p>
            </table:table-cell>
            <table:table-cell office:value-type="float" office:value="5.88" table:style-name="ce10">
              <text:p>5.88<text:s/></text:p>
            </table:table-cell>
            <table:table-cell office:value-type="float" office:value="0.1" table:style-name="ce10">
              <text:p>0.10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3.44" table:style-name="ce10">
              <text:p>3.44<text:s/></text:p>
            </table:table-cell>
            <table:table-cell office:value-type="float" office:value="0.21" table:style-name="ce10">
              <text:p>0.2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93" table:style-name="ce10">
              <text:p>4.93<text:s/></text:p>
            </table:table-cell>
            <table:table-cell office:value-type="float" office:value="7.27" table:style-name="ce10">
              <text:p>7.27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08" table:style-name="ce10">
              <text:p>3.08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5.77" table:style-name="ce10">
              <text:p>5.77<text:s/></text:p>
            </table:table-cell>
            <table:table-cell office:value-type="float" office:value="8.5399999999999991" table:style-name="ce10">
              <text:p>8.54<text:s/></text:p>
            </table:table-cell>
            <table:table-cell office:value-type="float" office:value="0.23" table:style-name="ce10">
              <text:p>0.23<text:s/></text:p>
            </table:table-cell>
            <table:table-cell office:value-type="float" office:value="3.77" table:style-name="ce10">
              <text:p>3.77<text:s/></text:p>
            </table:table-cell>
            <table:table-cell office:value-type="float" office:value="5.81" table:style-name="ce10">
              <text:p>5.81<text:s/></text:p>
            </table:table-cell>
            <table:table-cell office:value-type="float" office:value="0.36" table:style-name="ce10">
              <text:p>0.36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1" table:style-name="ce16">
            <text:p>2011</text:p>
          </table:table-cell>
          <table:table-cell office:value-type="float" office:value="5.01" table:style-name="ce10">
            <text:p>5.01<text:s/></text:p>
          </table:table-cell>
          <table:table-cell office:value-type="float" office:value="6.33" table:style-name="ce10">
            <text:p>6.33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1.55" table:style-name="ce10">
            <text:p>1.55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5.82" table:style-name="ce10">
              <text:p>5.82<text:s/></text:p>
            </table:table-cell>
            <table:table-cell office:value-type="float" office:value="8.25" table:style-name="ce10">
              <text:p>8.25<text:s/></text:p>
            </table:table-cell>
            <table:table-cell office:value-type="float" office:value="0.82" table:style-name="ce10">
              <text:p>0.82<text:s/></text:p>
            </table:table-cell>
            <table:table-cell office:value-type="float" office:value="3.99" table:style-name="ce10">
              <text:p>3.99<text:s/></text:p>
            </table:table-cell>
            <table:table-cell office:value-type="float" office:value="5.98" table:style-name="ce10">
              <text:p>5.98<text:s/></text:p>
            </table:table-cell>
            <table:table-cell office:value-type="float" office:value="0.57999999999999996" table:style-name="ce10">
              <text:p>0.5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6.05" table:style-name="ce10">
              <text:p>6.05<text:s/></text:p>
            </table:table-cell>
            <table:table-cell office:value-type="float" office:value="8.56" table:style-name="ce10">
              <text:p>8.56<text:s/></text:p>
            </table:table-cell>
            <table:table-cell office:value-type="float" office:value="0.88" table:style-name="ce10">
              <text:p>0.88<text:s/></text:p>
            </table:table-cell>
            <table:table-cell office:value-type="float" office:value="4.75" table:style-name="ce10">
              <text:p>4.75<text:s/></text:p>
            </table:table-cell>
            <table:table-cell office:value-type="float" office:value="7.07" table:style-name="ce10">
              <text:p>7.07<text:s/></text:p>
            </table:table-cell>
            <table:table-cell office:value-type="float" office:value="0.75" table:style-name="ce10">
              <text:p>0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5.86" table:style-name="ce10">
              <text:p>5.86<text:s/></text:p>
            </table:table-cell>
            <table:table-cell office:value-type="float" office:value="7.76" table:style-name="ce10">
              <text:p>7.76<text:s/></text:p>
            </table:table-cell>
            <table:table-cell office:value-type="float" office:value="1.89" table:style-name="ce10">
              <text:p>1.89<text:s/></text:p>
            </table:table-cell>
            <table:table-cell office:value-type="float" office:value="3.71" table:style-name="ce10">
              <text:p>3.71<text:s/></text:p>
            </table:table-cell>
            <table:table-cell office:value-type="float" office:value="5.17" table:style-name="ce10">
              <text:p>5.17<text:s/></text:p>
            </table:table-cell>
            <table:table-cell office:value-type="float" office:value="1.1200000000000001" table:style-name="ce10">
              <text:p>1.12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2.9" table:style-name="ce10">
              <text:p>2.90<text:s/></text:p>
            </table:table-cell>
            <table:table-cell office:value-type="float" office:value="3.31" table:style-name="ce10">
              <text:p>3.31<text:s/></text:p>
            </table:table-cell>
            <table:table-cell office:value-type="float" office:value="2.0099999999999998" table:style-name="ce10">
              <text:p>2.01<text:s/></text:p>
            </table:table-cell>
            <table:table-cell office:value-type="float" office:value="1.24" table:style-name="ce10">
              <text:p>1.24<text:s/></text:p>
            </table:table-cell>
            <table:table-cell office:value-type="float" office:value="1.1599999999999999" table:style-name="ce10">
              <text:p>1.16<text:s/></text:p>
            </table:table-cell>
            <table:table-cell office:value-type="float" office:value="1.37" table:style-name="ce10">
              <text:p>1.3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3.52" table:style-name="ce10">
              <text:p>3.52<text:s/></text:p>
            </table:table-cell>
            <table:table-cell office:value-type="float" office:value="4.07" table:style-name="ce10">
              <text:p>4.07<text:s/></text:p>
            </table:table-cell>
            <table:table-cell office:value-type="float" office:value="2.2799999999999998" table:style-name="ce10">
              <text:p>2.28<text:s/></text:p>
            </table:table-cell>
            <table:table-cell office:value-type="float" office:value="2.2400000000000002" table:style-name="ce10">
              <text:p>2.24<text:s/></text:p>
            </table:table-cell>
            <table:table-cell office:value-type="float" office:value="2.44" table:style-name="ce10">
              <text:p>2.44<text:s/></text:p>
            </table:table-cell>
            <table:table-cell office:value-type="float" office:value="1.86" table:style-name="ce10">
              <text:p>1.8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5.21" table:style-name="ce10">
              <text:p>5.21<text:s/></text:p>
            </table:table-cell>
            <table:table-cell office:value-type="float" office:value="6.57" table:style-name="ce10">
              <text:p>6.57<text:s/></text:p>
            </table:table-cell>
            <table:table-cell office:value-type="float" office:value="2.3199999999999998" table:style-name="ce10">
              <text:p>2.32<text:s/></text:p>
            </table:table-cell>
            <table:table-cell office:value-type="float" office:value="4.0599999999999996" table:style-name="ce10">
              <text:p>4.06<text:s/></text:p>
            </table:table-cell>
            <table:table-cell office:value-type="float" office:value="5.27" table:style-name="ce10">
              <text:p>5.27<text:s/></text:p>
            </table:table-cell>
            <table:table-cell office:value-type="float" office:value="1.9" table:style-name="ce10">
              <text:p>1.9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5.94" table:style-name="ce10">
              <text:p>5.94<text:s/></text:p>
            </table:table-cell>
            <table:table-cell office:value-type="float" office:value="7.63" table:style-name="ce10">
              <text:p>7.63<text:s/></text:p>
            </table:table-cell>
            <table:table-cell office:value-type="float" office:value="2.41" table:style-name="ce10">
              <text:p>2.41<text:s/></text:p>
            </table:table-cell>
            <table:table-cell office:value-type="float" office:value="4.71" table:style-name="ce10">
              <text:p>4.71<text:s/></text:p>
            </table:table-cell>
            <table:table-cell office:value-type="float" office:value="6.31" table:style-name="ce10">
              <text:p>6.31<text:s/></text:p>
            </table:table-cell>
            <table:table-cell office:value-type="float" office:value="1.94" table:style-name="ce10">
              <text:p>1.94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5.85" table:style-name="ce10">
              <text:p>5.8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2.72" table:style-name="ce10">
              <text:p>2.72<text:s/></text:p>
            </table:table-cell>
            <table:table-cell office:value-type="float" office:value="4.7" table:style-name="ce10">
              <text:p>4.70<text:s/></text:p>
            </table:table-cell>
            <table:table-cell office:value-type="float" office:value="6.36" table:style-name="ce10">
              <text:p>6.36<text:s/></text:p>
            </table:table-cell>
            <table:table-cell office:value-type="float" office:value="1.77" table:style-name="ce10">
              <text:p>1.7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5.9" table:style-name="ce10">
              <text:p>5.90<text:s/></text:p>
            </table:table-cell>
            <table:table-cell office:value-type="float" office:value="7.39" table:style-name="ce10">
              <text:p>7.39<text:s/></text:p>
            </table:table-cell>
            <table:table-cell office:value-type="float" office:value="2.71" table:style-name="ce10">
              <text:p>2.71<text:s/></text:p>
            </table:table-cell>
            <table:table-cell office:value-type="float" office:value="5.07" table:style-name="ce10">
              <text:p>5.07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1.75" table:style-name="ce10">
              <text:p>1.7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5.6" table:style-name="ce10">
              <text:p>5.60<text:s/></text:p>
            </table:table-cell>
            <table:table-cell office:value-type="float" office:value="6.95" table:style-name="ce10">
              <text:p>6.95<text:s/></text:p>
            </table:table-cell>
            <table:table-cell office:value-type="float" office:value="2.74" table:style-name="ce10">
              <text:p>2.74<text:s/></text:p>
            </table:table-cell>
            <table:table-cell office:value-type="float" office:value="5.35" table:style-name="ce10">
              <text:p>5.35<text:s/></text:p>
            </table:table-cell>
            <table:table-cell office:value-type="float" office:value="7.32" table:style-name="ce10">
              <text:p>7.32<text:s/></text:p>
            </table:table-cell>
            <table:table-cell office:value-type="float" office:value="1.95" table:style-name="ce10">
              <text:p>1.9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4.08" table:style-name="ce10">
              <text:p>4.08<text:s/></text:p>
            </table:table-cell>
            <table:table-cell office:value-type="float" office:value="4.7699999999999996" table:style-name="ce10">
              <text:p>4.77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4.18" table:style-name="ce10">
              <text:p>4.18<text:s/></text:p>
            </table:table-cell>
            <table:table-cell office:value-type="float" office:value="5.55" table:style-name="ce10">
              <text:p>5.55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3.43" table:style-name="ce10">
              <text:p>3.43<text:s/></text:p>
            </table:table-cell>
            <table:table-cell office:value-type="float" office:value="3.8" table:style-name="ce10">
              <text:p>3.80<text:s/></text:p>
            </table:table-cell>
            <table:table-cell office:value-type="float" office:value="2.6" table:style-name="ce10">
              <text:p>2.60<text:s/></text:p>
            </table:table-cell>
            <table:table-cell office:value-type="float" office:value="3.74" table:style-name="ce10">
              <text:p>3.74<text:s/></text:p>
            </table:table-cell>
            <table:table-cell office:value-type="float" office:value="4.84" table:style-name="ce10">
              <text:p>4.84<text:s/></text:p>
            </table:table-cell>
            <table:table-cell office:value-type="float" office:value="1.8" table:style-name="ce10">
              <text:p>1.80<text:s/></text:p>
            </table:table-cell>
            <table:table-cell table:number-columns-repeated="16377"/>
          </table:table-row>
        </table:table-row-group>
        <table:table-row table:style-name="ro5">
          <table:table-cell office:value-type="float" office:value="2012" table:style-name="ce16">
            <text:p>2012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-0.32" table:style-name="ce10">
            <text:p>-0.32<text:s/>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0.2" table:style-name="ce10">
            <text:p>0.20<text:s/></text:p>
          </table:table-cell>
          <table:table-cell office:value-type="float" office:value="0.94" table:style-name="ce10">
            <text:p>0.94<text:s/></text:p>
          </table:table-cell>
          <table:table-cell table:number-columns-repeated="16377"/>
        </table:table-row>
        <table:table-row-group table:display="false">
          <table:table-row table:style-name="ro5" table:visibility="collapse">
            <table:table-cell office:value-type="string" table:style-name="ce32">
              <text:p>Jan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2.0299999999999998" table:style-name="ce9">
              <text:p>2.0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1.65" table:style-name="ce9">
              <text:p>1.65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Feb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12" table:style-name="ce9">
              <text:p>2.12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1.46" table:style-name="ce9">
              <text:p>1.46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r</text:p>
            </table:table-cell>
            <table:table-cell office:value-type="float" office:value="0.73" table:style-name="ce9">
              <text:p>0.73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0.55000000000000004" table:style-name="ce9">
              <text:p>0.55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pr</text:p>
            </table:table-cell>
            <table:table-cell office:value-type="float" office:value="1.3" table:style-name="ce9">
              <text:p>1.30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0.79" table:style-name="ce9">
              <text:p>0.79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May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" table:style-name="ce9">
              <text:p>1.00<text:s/></text:p>
            </table:table-cell>
            <table:table-cell office:value-type="float" office:value="1.36" table:style-name="ce9">
              <text:p>1.36<text:s/></text:p>
            </table:table-cell>
            <table:table-cell office:value-type="float" office:value="1.99" table:style-name="ce9">
              <text:p>1.99<text:s/></text:p>
            </table:table-cell>
            <table:table-cell office:value-type="float" office:value="2.7" table:style-name="ce9">
              <text:p>2.70<text:s/></text:p>
            </table:table-cell>
            <table:table-cell office:value-type="float" office:value="0.7" table:style-name="ce9">
              <text:p>0.70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1.33" table:style-name="ce9">
              <text:p>1.3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71" table:style-name="ce9">
              <text:p>0.71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Jul</text:p>
            </table:table-cell>
            <table:table-cell office:value-type="float" office:value="0.02" table:style-name="ce9">
              <text:p>0.02<text:s/></text:p>
            </table:table-cell>
            <table:table-cell office:value-type="float" office:value="-0.53" table:style-name="ce9">
              <text:p>-0.53<text:s/></text:p>
            </table:table-cell>
            <table:table-cell office:value-type="float" office:value="1.25" table:style-name="ce9">
              <text:p>1.25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Aug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5" table:style-name="ce9">
              <text:p>-1.50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88" table:style-name="ce9">
              <text:p>0.8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Sep</text:p>
            </table:table-cell>
            <table:table-cell office:value-type="float" office:value="-1.47" table:style-name="ce9">
              <text:p>-1.47<text:s/></text:p>
            </table:table-cell>
            <table:table-cell office:value-type="float" office:value="-2.56" table:style-name="ce9">
              <text:p>-2.56<text:s/></text:p>
            </table:table-cell>
            <table:table-cell office:value-type="float" office:value="0.96" table:style-name="ce9">
              <text:p>0.96<text:s/></text:p>
            </table:table-cell>
            <table:table-cell office:value-type="float" office:value="-1.1299999999999999" table:style-name="ce9">
              <text:p>-1.13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0.87" table:style-name="ce9">
              <text:p>0.87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Oct</text:p>
            </table:table-cell>
            <table:table-cell office:value-type="float" office:value="-1.81" table:style-name="ce9">
              <text:p>-1.81<text:s/></text:p>
            </table:table-cell>
            <table:table-cell office:value-type="float" office:value="-3.05" table:style-name="ce9">
              <text:p>-3.05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1.63" table:style-name="ce9">
              <text:p>-1.63<text:s/></text:p>
            </table:table-cell>
            <table:table-cell office:value-type="float" office:value="-2.91" table:style-name="ce9">
              <text:p>-2.91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Nov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4" table:style-name="ce9">
              <text:p>-0.94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-0.95" table:style-name="ce9">
              <text:p>-0.95<text:s/></text:p>
            </table:table-cell>
            <table:table-cell office:value-type="float" office:value="0.68" table:style-name="ce9">
              <text:p>0.68<text:s/></text:p>
            </table:table-cell>
            <table:table-cell table:number-columns-repeated="16377"/>
          </table:table-row>
          <table:table-row table:style-name="ro5" table:visibility="collapse">
            <table:table-cell office:value-type="string" table:style-name="ce32">
              <text:p>Dec</text:p>
            </table:table-cell>
            <table:table-cell office:value-type="float" office:value="-0.99" table:style-name="ce9">
              <text:p>-0.99<text:s/></text:p>
            </table:table-cell>
            <table:table-cell office:value-type="float" office:value="-1.98" table:style-name="ce9">
              <text:p>-1.98<text:s/>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-0.68" table:style-name="ce9">
              <text:p>-0.68<text:s/></text:p>
            </table:table-cell>
            <table:table-cell office:value-type="float" office:value="-1.65" table:style-name="ce9">
              <text:p>-1.65<text:s/></text:p>
            </table:table-cell>
            <table:table-cell office:value-type="float" office:value="1.05" table:style-name="ce9">
              <text:p>1.05<text:s/></text:p>
            </table:table-cell>
            <table:table-cell table:number-columns-repeated="16377"/>
          </table:table-row>
        </table:table-row-group>
        <table:table-row table:style-name="ro2">
          <table:table-cell office:value-type="float" office:value="2013" table:style-name="ce16">
            <text:p>2013</text:p>
          </table:table-cell>
          <table:table-cell office:value-type="float" office:value="-0.78" table:style-name="ce10">
            <text:p>-0.78<text:s/></text:p>
          </table:table-cell>
          <table:table-cell office:value-type="float" office:value="-1.49" table:style-name="ce10">
            <text:p>-1.49<text:s/></text:p>
          </table:table-cell>
          <table:table-cell office:value-type="float" office:value="0.72" table:style-name="ce10">
            <text:p>0.72<text:s/>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0.89" table:style-name="ce10">
            <text:p>-0.89<text:s/></text:p>
          </table:table-cell>
          <table:table-cell office:value-type="float" office:value="1.01" table:style-name="ce10">
            <text:p>1.0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7" table:style-name="ce9">
              <text:p>-0.7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-0.19" table:style-name="ce9">
              <text:p>-0.19<text:s/>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0.81" table:style-name="ce9">
              <text:p>0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73" table:style-name="ce9">
              <text:p>-0.73<text:s/></text:p>
            </table:table-cell>
            <table:table-cell office:value-type="float" office:value="-1.46" table:style-name="ce9">
              <text:p>-1.46<text:s/></text:p>
            </table:table-cell>
            <table:table-cell office:value-type="float" office:value="0.92" table:style-name="ce9">
              <text:p>0.92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-0.64" table:style-name="ce9">
              <text:p>-0.64<text:s/></text:p>
            </table:table-cell>
            <table:table-cell office:value-type="float" office:value="0.84" table:style-name="ce9">
              <text:p>0.8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1.6" table:style-name="ce9">
              <text:p>-1.60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0.49" table:style-name="ce9">
              <text:p>-0.49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9" table:style-name="ce9">
              <text:p>-1.79<text:s/></text:p>
            </table:table-cell>
            <table:table-cell office:value-type="float" office:value="-3.04" table:style-name="ce9">
              <text:p>-3.04<text:s/>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21" table:style-name="ce9">
              <text:p>-1.21<text:s/></text:p>
            </table:table-cell>
            <table:table-cell office:value-type="float" office:value="-2.4500000000000002" table:style-name="ce9">
              <text:p>-2.45<text:s/></text:p>
            </table:table-cell>
            <table:table-cell office:value-type="float" office:value="1.1100000000000001" table:style-name="ce9">
              <text:p>1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0.36" table:style-name="ce9">
              <text:p>0.36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85" table:style-name="ce9">
              <text:p>-3.85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83" table:style-name="ce9">
              <text:p>-1.83<text:s/></text:p>
            </table:table-cell>
            <table:table-cell office:value-type="float" office:value="-2.94" table:style-name="ce9">
              <text:p>-2.9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8" table:style-name="ce9">
              <text:p>-1.80<text:s/></text:p>
            </table:table-cell>
            <table:table-cell office:value-type="float" office:value="-3.2" table:style-name="ce9">
              <text:p>-3.20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1.41" table:style-name="ce9">
              <text:p>-1.41<text:s/></text:p>
            </table:table-cell>
            <table:table-cell office:value-type="float" office:value="-2.34" table:style-name="ce9">
              <text:p>-2.34<text:s/></text:p>
            </table:table-cell>
            <table:table-cell office:value-type="float" office:value="0.52" table:style-name="ce9">
              <text:p>0.52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-2.35" table:style-name="ce9">
              <text:p>-2.35<text:s/></text:p>
            </table:table-cell>
            <table:table-cell office:value-type="float" office:value="0.76" table:style-name="ce9">
              <text:p>0.7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-0.48" table:style-name="ce9">
              <text:p>-0.48<text:s/></text:p>
            </table:table-cell>
            <table:table-cell office:value-type="float" office:value="-1.45" table:style-name="ce9">
              <text:p>-1.45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08" table:style-name="ce9">
              <text:p>0.08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0.71" table:style-name="ce9">
              <text:p>0.71<text:s/></text:p>
            </table:table-cell>
            <table:table-cell office:value-type="float" office:value="0.4" table:style-name="ce9">
              <text:p>0.40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0.06" table:style-name="ce9">
              <text:p>0.06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18" table:style-name="ce9">
              <text:p>1.18<text:s/>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1.27" table:style-name="ce9">
              <text:p>1.2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-0.4" table:style-name="ce9">
              <text:p>-0.40<text:s/></text:p>
            </table:table-cell>
            <table:table-cell office:value-type="float" office:value="1.65" table:style-name="ce9">
              <text:p>1.65<text:s/></text:p>
            </table:table-cell>
            <table:table-cell office:value-type="float" office:value="2.04" table:style-name="ce9">
              <text:p>2.04<text:s/></text:p>
            </table:table-cell>
            <table:table-cell office:value-type="float" office:value="1.01" table:style-name="ce9">
              <text:p>1.0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4" table:style-name="ce16">
            <text:p>2014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05" table:style-name="ce10">
            <text:p>1.0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1.93" table:style-name="ce10">
            <text:p>1.9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4" table:style-name="ce9">
              <text:p>-0.04<text:s/></text:p>
            </table:table-cell>
            <table:table-cell office:value-type="float" office:value="-0.3" table:style-name="ce9">
              <text:p>-0.30<text:s/></text:p>
            </table:table-cell>
            <table:table-cell office:value-type="float" office:value="1.6" table:style-name="ce9">
              <text:p>1.60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32" table:style-name="ce9">
              <text:p>1.3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-0.35" table:style-name="ce9">
              <text:p>-0.35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1.71" table:style-name="ce9">
              <text:p>1.7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0.21" table:style-name="ce9">
              <text:p>0.21<text:s/></text:p>
            </table:table-cell>
            <table:table-cell office:value-type="float" office:value="-0.74" table:style-name="ce9">
              <text:p>-0.74<text:s/></text:p>
            </table:table-cell>
            <table:table-cell office:value-type="float" office:value="2.11" table:style-name="ce9">
              <text:p>2.11<text:s/></text:p>
            </table:table-cell>
            <table:table-cell office:value-type="float" office:value="1.23" table:style-name="ce9">
              <text:p>1.23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1.66" table:style-name="ce9">
              <text:p>1.6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1.17" table:style-name="ce9">
              <text:p>1.1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16" table:style-name="ce9">
              <text:p>2.16<text:s/></text:p>
            </table:table-cell>
            <table:table-cell office:value-type="float" office:value="2.4500000000000002" table:style-name="ce9">
              <text:p>2.45<text:s/></text:p>
            </table:table-cell>
            <table:table-cell office:value-type="float" office:value="1.69" table:style-name="ce9">
              <text:p>1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1.78" table:style-name="ce9">
              <text:p>1.78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1.79" table:style-name="ce9">
              <text:p>1.7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23" table:style-name="ce9">
              <text:p>3.23<text:s/></text:p>
            </table:table-cell>
            <table:table-cell office:value-type="float" office:value="3.72" table:style-name="ce9">
              <text:p>3.72<text:s/></text:p>
            </table:table-cell>
            <table:table-cell office:value-type="float" office:value="4.9800000000000004" table:style-name="ce9">
              <text:p>4.98<text:s/></text:p>
            </table:table-cell>
            <table:table-cell office:value-type="float" office:value="1.62" table:style-name="ce9">
              <text:p>1.6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3.59" table:style-name="ce9">
              <text:p>3.59<text:s/></text:p>
            </table:table-cell>
            <table:table-cell office:value-type="float" office:value="3.25" table:style-name="ce9">
              <text:p>3.25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4.1100000000000003" table:style-name="ce9">
              <text:p>4.11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2.25" table:style-name="ce9">
              <text:p>2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3.8" table:style-name="ce9">
              <text:p>3.80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5.2" table:style-name="ce9">
              <text:p>5.20<text:s/></text:p>
            </table:table-cell>
            <table:table-cell office:value-type="float" office:value="1.74" table:style-name="ce9">
              <text:p>1.7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2.19" table:style-name="ce9">
              <text:p>2.19<text:s/></text:p>
            </table:table-cell>
            <table:table-cell office:value-type="float" office:value="1.94" table:style-name="ce9">
              <text:p>1.94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1.78" table:style-name="ce9">
              <text:p>1.7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2.09" table:style-name="ce9">
              <text:p>2.09<text:s/></text:p>
            </table:table-cell>
            <table:table-cell office:value-type="float" office:value="1.1000000000000001" table:style-name="ce9">
              <text:p>1.10<text:s/></text:p>
            </table:table-cell>
            <table:table-cell office:value-type="float" office:value="4.04" table:style-name="ce9">
              <text:p>4.0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2.48" table:style-name="ce9">
              <text:p>2.4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0.12" table:style-name="ce9">
              <text:p>0.12<text:s/></text:p>
            </table:table-cell>
            <table:table-cell office:value-type="float" office:value="4.12" table:style-name="ce9">
              <text:p>4.12<text:s/></text:p>
            </table:table-cell>
            <table:table-cell office:value-type="float" office:value="2.67" table:style-name="ce9">
              <text:p>2.67<text:s/></text:p>
            </table:table-cell>
            <table:table-cell office:value-type="float" office:value="2.75" table:style-name="ce9">
              <text:p>2.75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1.34" table:style-name="ce9">
              <text:p>1.34<text:s/></text:p>
            </table:table-cell>
            <table:table-cell office:value-type="float" office:value="-1" table:style-name="ce9">
              <text:p>-1.00<text:s/></text:p>
            </table:table-cell>
            <table:table-cell office:value-type="float" office:value="5.99" table:style-name="ce9">
              <text:p>5.99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1.44" table:style-name="ce9">
              <text:p>1.44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5" table:style-name="ce16">
            <text:p>2015</text:p>
          </table:table-cell>
          <table:table-cell office:value-type="float" office:value="-3.49" table:style-name="ce10">
            <text:p>-3.49<text:s/></text:p>
          </table:table-cell>
          <table:table-cell office:value-type="float" office:value="-6.46" table:style-name="ce10">
            <text:p>-6.46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-2.3199999999999998" table:style-name="ce10">
            <text:p>-2.32<text:s/></text:p>
          </table:table-cell>
          <table:table-cell office:value-type="float" office:value="-4.33" table:style-name="ce10">
            <text:p>-4.33<text:s/></text:p>
          </table:table-cell>
          <table:table-cell office:value-type="float" office:value="1.1399999999999999" table:style-name="ce10">
            <text:p>1.1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0.59" table:style-name="ce9">
              <text:p>0.59<text:s/></text:p>
            </table:table-cell>
            <table:table-cell office:value-type="float" office:value="-1.96" table:style-name="ce9">
              <text:p>-1.96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0.93" table:style-name="ce9">
              <text:p>0.93<text:s/>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1.95" table:style-name="ce9">
              <text:p>1.9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0.33" table:style-name="ce9">
              <text:p>-0.33<text:s/></text:p>
            </table:table-cell>
            <table:table-cell office:value-type="float" office:value="-2.86" table:style-name="ce9">
              <text:p>-2.86<text:s/></text:p>
            </table:table-cell>
            <table:table-cell office:value-type="float" office:value="4.67" table:style-name="ce9">
              <text:p>4.67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-0.59" table:style-name="ce9">
              <text:p>-0.59<text:s/></text:p>
            </table:table-cell>
            <table:table-cell office:value-type="float" office:value="1.55" table:style-name="ce9">
              <text:p>1.55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Mar</text:p>
            </table:table-cell>
            <table:table-cell office:value-type="float" office:value="-1.1599999999999999" table:style-name="ce9">
              <text:p>-1.16<text:s/></text:p>
            </table:table-cell>
            <table:table-cell office:value-type="float" office:value="-3.36" table:style-name="ce9">
              <text:p>-3.36<text:s/></text:p>
            </table:table-cell>
            <table:table-cell office:value-type="float" office:value="3.14" table:style-name="ce9">
              <text:p>3.14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0.86" table:style-name="ce9">
              <text:p>-0.86<text:s/></text:p>
            </table:table-cell>
            <table:table-cell office:value-type="float" office:value="1.33" table:style-name="ce9">
              <text:p>1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1.71" table:style-name="ce9">
              <text:p>-1.71<text:s/></text:p>
            </table:table-cell>
            <table:table-cell office:value-type="float" office:value="-4.1399999999999997" table:style-name="ce9">
              <text:p>-4.14<text:s/></text:p>
            </table:table-cell>
            <table:table-cell office:value-type="float" office:value="3.03" table:style-name="ce9">
              <text:p>3.03<text:s/></text:p>
            </table:table-cell>
            <table:table-cell office:value-type="float" office:value="-0.8" table:style-name="ce9">
              <text:p>-0.80<text:s/></text:p>
            </table:table-cell>
            <table:table-cell office:value-type="float" office:value="-2.0299999999999998" table:style-name="ce9">
              <text:p>-2.03<text:s/></text:p>
            </table:table-cell>
            <table:table-cell office:value-type="float" office:value="1.31" table:style-name="ce9">
              <text:p>1.3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2.54" table:style-name="ce9">
              <text:p>-2.54<text:s/></text:p>
            </table:table-cell>
            <table:table-cell office:value-type="float" office:value="-5.41" table:style-name="ce9">
              <text:p>-5.41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-1.69" table:style-name="ce9">
              <text:p>-1.69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1.26" table:style-name="ce9">
              <text:p>1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3.52" table:style-name="ce9">
              <text:p>-3.52<text:s/></text:p>
            </table:table-cell>
            <table:table-cell office:value-type="float" office:value="-6.33" table:style-name="ce9">
              <text:p>-6.33<text:s/>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-2.23" table:style-name="ce9">
              <text:p>-2.23<text:s/></text:p>
            </table:table-cell>
            <table:table-cell office:value-type="float" office:value="-4.57" table:style-name="ce9">
              <text:p>-4.57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4.8499999999999996" table:style-name="ce9">
              <text:p>-4.85<text:s/></text:p>
            </table:table-cell>
            <table:table-cell office:value-type="float" office:value="-7.93" table:style-name="ce9">
              <text:p>-7.93<text:s/></text:p>
            </table:table-cell>
            <table:table-cell office:value-type="float" office:value="1.08" table:style-name="ce9">
              <text:p>1.08<text:s/></text:p>
            </table:table-cell>
            <table:table-cell office:value-type="float" office:value="-3.23" table:style-name="ce9">
              <text:p>-3.23<text:s/></text:p>
            </table:table-cell>
            <table:table-cell office:value-type="float" office:value="-5.8" table:style-name="ce9">
              <text:p>-5.80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5.52" table:style-name="ce9">
              <text:p>-5.52<text:s/></text:p>
            </table:table-cell>
            <table:table-cell office:value-type="float" office:value="-8.94" table:style-name="ce9">
              <text:p>-8.94<text:s/></text:p>
            </table:table-cell>
            <table:table-cell office:value-type="float" office:value="1.1200000000000001" table:style-name="ce9">
              <text:p>1.12<text:s/></text:p>
            </table:table-cell>
            <table:table-cell office:value-type="float" office:value="-3.78" table:style-name="ce9">
              <text:p>-3.78<text:s/></text:p>
            </table:table-cell>
            <table:table-cell office:value-type="float" office:value="-6.66" table:style-name="ce9">
              <text:p>-6.66<text:s/></text:p>
            </table:table-cell>
            <table:table-cell office:value-type="float" office:value="1.25" table:style-name="ce9">
              <text:p>1.2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-5.3" table:style-name="ce9">
              <text:p>-5.30<text:s/></text:p>
            </table:table-cell>
            <table:table-cell office:value-type="float" office:value="-9.09" table:style-name="ce9">
              <text:p>-9.09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-4.0199999999999996" table:style-name="ce9">
              <text:p>-4.02<text:s/></text:p>
            </table:table-cell>
            <table:table-cell office:value-type="float" office:value="-7.02" table:style-name="ce9">
              <text:p>-7.02<text:s/></text:p>
            </table:table-cell>
            <table:table-cell office:value-type="float" office:value="1.19" table:style-name="ce9">
              <text:p>1.1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</text:p>
            </table:table-cell>
            <table:table-cell office:value-type="float" office:value="-5.89" table:style-name="ce9">
              <text:p>-5.89<text:s/></text:p>
            </table:table-cell>
            <table:table-cell office:value-type="float" office:value="-9.39" table:style-name="ce9">
              <text:p>-9.39<text:s/></text:p>
            </table:table-cell>
            <table:table-cell office:value-type="float" office:value="0.72" table:style-name="ce9">
              <text:p>0.72<text:s/></text:p>
            </table:table-cell>
            <table:table-cell office:value-type="float" office:value="-4.33" table:style-name="ce9">
              <text:p>-4.33<text:s/></text:p>
            </table:table-cell>
            <table:table-cell office:value-type="float" office:value="-7.09" table:style-name="ce9">
              <text:p>-7.09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-9.0299999999999994" table:style-name="ce9">
              <text:p>-9.03<text:s/></text:p>
            </table:table-cell>
            <table:table-cell office:value-type="float" office:value="0.61" table:style-name="ce9">
              <text:p>0.61<text:s/></text:p>
            </table:table-cell>
            <table:table-cell office:value-type="float" office:value="-4.17" table:style-name="ce9">
              <text:p>-4.17<text:s/></text:p>
            </table:table-cell>
            <table:table-cell office:value-type="float" office:value="-6.71" table:style-name="ce9">
              <text:p>-6.7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-5.86" table:style-name="ce9">
              <text:p>-5.86<text:s/></text:p>
            </table:table-cell>
            <table:table-cell office:value-type="float" office:value="-9.08" table:style-name="ce9">
              <text:p>-9.08<text:s/></text:p>
            </table:table-cell>
            <table:table-cell office:value-type="float" office:value="0.13" table:style-name="ce9">
              <text:p>0.13<text:s/></text:p>
            </table:table-cell>
            <table:table-cell office:value-type="float" office:value="-4.46" table:style-name="ce9">
              <text:p>-4.46<text:s/></text:p>
            </table:table-cell>
            <table:table-cell office:value-type="float" office:value="-7.27" table:style-name="ce9">
              <text:p>-7.27<text:s/></text:p>
            </table:table-cell>
            <table:table-cell office:value-type="float" office:value="0.28999999999999998" table:style-name="ce9">
              <text:p>0.2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6" table:style-name="ce16">
            <text:p>2016</text:p>
          </table:table-cell>
          <table:table-cell office:value-type="float" office:value="-1.28" table:style-name="ce10">
            <text:p>-1.28<text:s/></text:p>
          </table:table-cell>
          <table:table-cell office:value-type="float" office:value="-1.93" table:style-name="ce10">
            <text:p>-1.93<text:s/>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1.98" table:style-name="ce10">
            <text:p>-1.98<text:s/></text:p>
          </table:table-cell>
          <table:table-cell office:value-type="float" office:value="-3.11" table:style-name="ce10">
            <text:p>-3.11<text:s/></text:p>
          </table:table-cell>
          <table:table-cell office:value-type="float" office:value="-0.15" table:style-name="ce10">
            <text:p>-0.15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</text:p>
            </table:table-cell>
            <table:table-cell office:value-type="float" office:value="-5.69" table:style-name="ce9">
              <text:p>-5.69<text:s/></text:p>
            </table:table-cell>
            <table:table-cell office:value-type="float" office:value="-8.7100000000000009" table:style-name="ce9">
              <text:p>-8.7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4.45" table:style-name="ce9">
              <text:p>-4.45<text:s/></text:p>
            </table:table-cell>
            <table:table-cell office:value-type="float" office:value="-7.29" table:style-name="ce9">
              <text:p>-7.29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</text:p>
            </table:table-cell>
            <table:table-cell office:value-type="float" office:value="-5.18" table:style-name="ce9">
              <text:p>-5.18<text:s/></text:p>
            </table:table-cell>
            <table:table-cell office:value-type="float" office:value="-7.97" table:style-name="ce9">
              <text:p>-7.97<text:s/></text:p>
            </table:table-cell>
            <table:table-cell office:value-type="float" office:value="-7.0000000000000007E-2" table:style-name="ce9">
              <text:p>-0.07<text:s/></text:p>
            </table:table-cell>
            <table:table-cell office:value-type="float" office:value="-4.05" table:style-name="ce9">
              <text:p>-4.05<text:s/></text:p>
            </table:table-cell>
            <table:table-cell office:value-type="float" office:value="-6.68" table:style-name="ce9">
              <text:p>-6.68<text:s/></text:p>
            </table:table-cell>
            <table:table-cell office:value-type="float" office:value="0.33" table:style-name="ce9">
              <text:p>0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</text:p>
            </table:table-cell>
            <table:table-cell office:value-type="float" office:value="-4.21" table:style-name="ce9">
              <text:p>-4.21<text:s/></text:p>
            </table:table-cell>
            <table:table-cell office:value-type="float" office:value="-6.53" table:style-name="ce9">
              <text:p>-6.53<text:s/></text:p>
            </table:table-cell>
            <table:table-cell office:value-type="float" office:value="0" table:style-name="ce9">
              <text:p>0.00<text:s/></text:p>
            </table:table-cell>
            <table:table-cell office:value-type="float" office:value="-3.42" table:style-name="ce9">
              <text:p>-3.42<text:s/></text:p>
            </table:table-cell>
            <table:table-cell office:value-type="float" office:value="-5.7" table:style-name="ce9">
              <text:p>-5.70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</text:p>
            </table:table-cell>
            <table:table-cell office:value-type="float" office:value="-2.4900000000000002" table:style-name="ce9">
              <text:p>-2.49<text:s/></text:p>
            </table:table-cell>
            <table:table-cell office:value-type="float" office:value="-3.84" table:style-name="ce9">
              <text:p>-3.84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-2.52" table:style-name="ce9">
              <text:p>-2.52<text:s/></text:p>
            </table:table-cell>
            <table:table-cell office:value-type="float" office:value="-4.25" table:style-name="ce9">
              <text:p>-4.25<text:s/></text:p>
            </table:table-cell>
            <table:table-cell office:value-type="float" office:value="0.37" table:style-name="ce9">
              <text:p>0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/text:p>
            </table:table-cell>
            <table:table-cell office:value-type="float" office:value="-0.9" table:style-name="ce9">
              <text:p>-0.90<text:s/></text:p>
            </table:table-cell>
            <table:table-cell office:value-type="float" office:value="-1.37" table:style-name="ce9">
              <text:p>-1.37<text:s/></text:p>
            </table:table-cell>
            <table:table-cell office:value-type="float" office:value="-0.08" table:style-name="ce9">
              <text:p>-0.08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2.92" table:style-name="ce9">
              <text:p>-2.92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-2.13" table:style-name="ce9">
              <text:p>-2.13<text:s/></text:p>
            </table:table-cell>
            <table:table-cell office:value-type="float" office:value="0.09" table:style-name="ce9">
              <text:p>0.09<text:s/></text:p>
            </table:table-cell>
            <table:table-cell office:value-type="float" office:value="-2.27" table:style-name="ce9">
              <text:p>-2.27<text:s/></text:p>
            </table:table-cell>
            <table:table-cell office:value-type="float" office:value="-3.38" table:style-name="ce9">
              <text:p>-3.38<text:s/></text:p>
            </table:table-cell>
            <table:table-cell office:value-type="float" office:value="-0.45" table:style-name="ce9">
              <text:p>-0.4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-1.22" table:style-name="ce9">
              <text:p>-1.22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2.02" table:style-name="ce9">
              <text:p>-2.02<text:s/></text:p>
            </table:table-cell>
            <table:table-cell office:value-type="float" office:value="-2.96" table:style-name="ce9">
              <text:p>-2.96<text:s/></text:p>
            </table:table-cell>
            <table:table-cell office:value-type="float" office:value="-0.51" table:style-name="ce9">
              <text:p>-0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</text:p>
            </table:table-cell>
            <table:table-cell office:value-type="float" office:value="-0.11" table:style-name="ce9">
              <text:p>-0.11<text:s/></text:p>
            </table:table-cell>
            <table:table-cell office:value-type="float" office:value="-0.09" table:style-name="ce9">
              <text:p>-0.09<text:s/></text:p>
            </table:table-cell>
            <table:table-cell office:value-type="float" office:value="-0.18" table:style-name="ce9">
              <text:p>-0.18<text:s/></text:p>
            </table:table-cell>
            <table:table-cell office:value-type="float" office:value="-1.56" table:style-name="ce9">
              <text:p>-1.56<text:s/></text:p>
            </table:table-cell>
            <table:table-cell office:value-type="float" office:value="-2.21" table:style-name="ce9">
              <text:p>-2.21<text:s/></text:p>
            </table:table-cell>
            <table:table-cell office:value-type="float" office:value="-0.54" table:style-name="ce9">
              <text:p>-0.5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</text:p>
            </table:table-cell>
            <table:table-cell office:value-type="float" office:value="0.15" table:style-name="ce9">
              <text:p>0.15<text:s/></text:p>
            </table:table-cell>
            <table:table-cell office:value-type="float" office:value="0.18" table:style-name="ce9">
              <text:p>0.18<text:s/></text:p>
            </table:table-cell>
            <table:table-cell office:value-type="float" office:value="7.0000000000000007E-2" table:style-name="ce9">
              <text:p>0.07<text:s/></text:p>
            </table:table-cell>
            <table:table-cell office:value-type="float" office:value="-1.42" table:style-name="ce9">
              <text:p>-1.42<text:s/></text:p>
            </table:table-cell>
            <table:table-cell office:value-type="float" office:value="-2.06" table:style-name="ce9">
              <text:p>-2.06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10" table:visibility="collapse">
            <table:table-cell office:value-type="string" table:style-name="ce32">
              <text:p>Oct</text:p>
            </table:table-cell>
            <table:table-cell office:value-type="float" office:value="0.75" table:style-name="ce9">
              <text:p>0.75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-0.03" table:style-name="ce9">
              <text:p>-0.03<text:s/></text:p>
            </table:table-cell>
            <table:table-cell office:value-type="float" office:value="-1.05" table:style-name="ce9">
              <text:p>-1.05<text:s/></text:p>
            </table:table-cell>
            <table:table-cell office:value-type="float" office:value="-1.48" table:style-name="ce9">
              <text:p>-1.48<text:s/></text:p>
            </table:table-cell>
            <table:table-cell office:value-type="float" office:value="-0.41" table:style-name="ce9">
              <text:p>-0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3.13" table:style-name="ce9">
              <text:p>3.13<text:s/></text:p>
            </table:table-cell>
            <table:table-cell office:value-type="float" office:value="-0.32" table:style-name="ce9">
              <text:p>-0.32<text:s/></text:p>
            </table:table-cell>
            <table:table-cell office:value-type="float" office:value="-0.22" table:style-name="ce9">
              <text:p>-0.22<text:s/></text:p>
            </table:table-cell>
            <table:table-cell office:value-type="float" office:value="-0.1" table:style-name="ce9">
              <text:p>-0.10<text:s/></text:p>
            </table:table-cell>
            <table:table-cell office:value-type="float" office:value="-0.39" table:style-name="ce9">
              <text:p>-0.3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</text:p>
            </table:table-cell>
            <table:table-cell office:value-type="float" office:value="3.26" table:style-name="ce9">
              <text:p>3.26<text:s/></text:p>
            </table:table-cell>
            <table:table-cell office:value-type="float" office:value="5.5" table:style-name="ce9">
              <text:p>5.50<text:s/></text:p>
            </table:table-cell>
            <table:table-cell office:value-type="float" office:value="-0.51" table:style-name="ce9">
              <text:p>-0.51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36" table:style-name="ce9">
              <text:p>2.36<text:s/></text:p>
            </table:table-cell>
            <table:table-cell office:value-type="float" office:value="-0.72" table:style-name="ce9">
              <text:p>-0.72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7" table:style-name="ce16">
            <text:p>2017</text:p>
          </table:table-cell>
          <table:table-cell office:value-type="float" office:value="3.65" table:style-name="ce10">
            <text:p>3.65<text:s/></text:p>
          </table:table-cell>
          <table:table-cell office:value-type="float" office:value="5.48" table:style-name="ce10">
            <text:p>5.48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45" table:style-name="ce10">
            <text:p>3.45<text:s/></text:p>
          </table:table-cell>
          <table:table-cell office:value-type="float" office:value="0.41" table:style-name="ce10">
            <text:p>0.4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4.4800000000000004" table:style-name="ce9">
              <text:p>4.48<text:s/></text:p>
            </table:table-cell>
            <table:table-cell office:value-type="float" office:value="6.8" table:style-name="ce9">
              <text:p>6.80<text:s/></text:p>
            </table:table-cell>
            <table:table-cell office:value-type="float" office:value="0.56999999999999995" table:style-name="ce9">
              <text:p>0.57<text:s/></text:p>
            </table:table-cell>
            <table:table-cell office:value-type="float" office:value="2.37" table:style-name="ce9">
              <text:p>2.37<text:s/></text:p>
            </table:table-cell>
            <table:table-cell office:value-type="float" office:value="3.76" table:style-name="ce9">
              <text:p>3.76<text:s/></text:p>
            </table:table-cell>
            <table:table-cell office:value-type="float" office:value="0.21" table:style-name="ce9">
              <text:p>0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4.8" table:style-name="ce9">
              <text:p>4.80<text:s/></text:p>
            </table:table-cell>
            <table:table-cell office:value-type="float" office:value="7.24" table:style-name="ce9">
              <text:p>7.24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0.44" table:style-name="ce9">
              <text:p>0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4.92" table:style-name="ce9">
              <text:p>4.92<text:s/></text:p>
            </table:table-cell>
            <table:table-cell office:value-type="float" office:value="7.44" table:style-name="ce9">
              <text:p>7.44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76" table:style-name="ce9">
              <text:p>2.76<text:s/></text:p>
            </table:table-cell>
            <table:table-cell office:value-type="float" office:value="4.2699999999999996" table:style-name="ce9">
              <text:p>4.27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68" table:style-name="ce9">
              <text:p>2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0.48" table:style-name="ce9">
              <text:p>0.48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0.14000000000000001" table:style-name="ce9">
              <text:p>0.1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9" table:style-name="ce9">
              <text:p>0.90<text:s/>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0.39" table:style-name="ce9">
              <text:p>0.39<text:s/></text:p>
            </table:table-cell>
            <table:table-cell office:value-type="float" office:value="0.57999999999999996" table:style-name="ce9">
              <text:p>0.58<text:s/></text:p>
            </table:table-cell>
            <table:table-cell office:value-type="float" office:value="0.79" table:style-name="ce9">
              <text:p>0.79<text:s/></text:p>
            </table:table-cell>
            <table:table-cell office:value-type="float" office:value="0.26" table:style-name="ce9">
              <text:p>0.2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.73" table:style-name="ce9">
              <text:p>1.73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1.56" table:style-name="ce9">
              <text:p>1.56<text:s/></text:p>
            </table:table-cell>
            <table:table-cell office:value-type="float" office:value="2.2599999999999998" table:style-name="ce9">
              <text:p>2.26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78" table:style-name="ce9">
              <text:p>3.78<text:s/></text:p>
            </table:table-cell>
            <table:table-cell office:value-type="float" office:value="5.8" table:style-name="ce9">
              <text:p>5.80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49" table:style-name="ce9">
              <text:p>0.4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82" table:style-name="ce9">
              <text:p>7.82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46" table:style-name="ce9">
              <text:p>3.46<text:s/></text:p>
            </table:table-cell>
            <table:table-cell office:value-type="float" office:value="5.38" table:style-name="ce9">
              <text:p>5.38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7.76" table:style-name="ce9">
              <text:p>7.76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3.42" table:style-name="ce9">
              <text:p>3.42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4.43" table:style-name="ce9">
              <text:p>4.43<text:s/></text:p>
            </table:table-cell>
            <table:table-cell office:value-type="float" office:value="6.52" table:style-name="ce9">
              <text:p>6.52<text:s/></text:p>
            </table:table-cell>
            <table:table-cell office:value-type="float" office:value="0.74" table:style-name="ce9">
              <text:p>0.74<text:s/></text:p>
            </table:table-cell>
            <table:table-cell office:value-type="float" office:value="2.93" table:style-name="ce9">
              <text:p>2.93<text:s/></text:p>
            </table:table-cell>
            <table:table-cell office:value-type="float" office:value="4.4400000000000004" table:style-name="ce9">
              <text:p>4.44<text:s/></text:p>
            </table:table-cell>
            <table:table-cell office:value-type="float" office:value="0.53" table:style-name="ce9">
              <text:p>0.5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5.25" table:style-name="ce9">
              <text:p>5.25<text:s/></text:p>
            </table:table-cell>
            <table:table-cell office:value-type="float" office:value="0.83" table:style-name="ce9">
              <text:p>0.83<text:s/></text:p>
            </table:table-cell>
            <table:table-cell office:value-type="float" office:value="2.23" table:style-name="ce9">
              <text:p>2.23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0.67" table:style-name="ce9">
              <text:p>0.67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8" table:style-name="ce16">
            <text:p>2018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0.5" table:style-name="ce10">
            <text:p>0.50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0.27" table:style-name="ce10">
            <text:p>0.27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35" table:style-name="ce9">
              <text:p>3.35<text:s/></text:p>
            </table:table-cell>
            <table:table-cell office:value-type="float" office:value="5.21" table:style-name="ce9">
              <text:p>5.21<text:s/></text:p>
            </table:table-cell>
            <table:table-cell office:value-type="float" office:value="0.11" table:style-name="ce9">
              <text:p>0.11<text:s/></text:p>
            </table:table-cell>
            <table:table-cell office:value-type="float" office:value="1.96" table:style-name="ce9">
              <text:p>1.96<text:s/></text:p>
            </table:table-cell>
            <table:table-cell office:value-type="float" office:value="3.15" table:style-name="ce9">
              <text:p>3.15<text:s/></text:p>
            </table:table-cell>
            <table:table-cell office:value-type="float" office:value="0.08" table:style-name="ce9">
              <text:p>0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18" table:style-name="ce9">
              <text:p>3.18<text:s/></text:p>
            </table:table-cell>
            <table:table-cell office:value-type="float" office:value="4.6900000000000004" table:style-name="ce9">
              <text:p>4.69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68" table:style-name="ce9">
              <text:p>1.68<text:s/></text:p>
            </table:table-cell>
            <table:table-cell office:value-type="float" office:value="2.71" table:style-name="ce9">
              <text:p>2.71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3.01" table:style-name="ce9">
              <text:p>3.01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43" table:style-name="ce9">
              <text:p>0.43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0.04" table:style-name="ce9">
              <text:p>0.0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3.63" table:style-name="ce9">
              <text:p>3.63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0.62" table:style-name="ce9">
              <text:p>0.62<text:s/></text:p>
            </table:table-cell>
            <table:table-cell office:value-type="float" office:value="2.33" table:style-name="ce9">
              <text:p>2.33<text:s/></text:p>
            </table:table-cell>
            <table:table-cell office:value-type="float" office:value="3.57" table:style-name="ce9">
              <text:p>3.57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4.66" table:style-name="ce9">
              <text:p>4.66<text:s/></text:p>
            </table:table-cell>
            <table:table-cell office:value-type="float" office:value="7.02" table:style-name="ce9">
              <text:p>7.02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33" table:style-name="ce9">
              <text:p>3.33<text:s/></text:p>
            </table:table-cell>
            <table:table-cell office:value-type="float" office:value="5.23" table:style-name="ce9">
              <text:p>5.23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9" table:visibility="collapse">
            <table:table-cell office:value-type="string" table:style-name="ce32">
              <text:p>June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7.07" table:style-name="ce9">
              <text:p>7.07<text:s/></text:p>
            </table:table-cell>
            <table:table-cell office:value-type="float" office:value="0.64" table:style-name="ce9">
              <text:p>0.64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5.69" table:style-name="ce9">
              <text:p>5.69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4.87" table:style-name="ce9">
              <text:p>4.87<text:s/></text:p>
            </table:table-cell>
            <table:table-cell office:value-type="float" office:value="7.38" table:style-name="ce9">
              <text:p>7.38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3.94" table:style-name="ce9">
              <text:p>3.94<text:s/></text:p>
            </table:table-cell>
            <table:table-cell office:value-type="float" office:value="6.22" table:style-name="ce9">
              <text:p>6.22<text:s/></text:p>
            </table:table-cell>
            <table:table-cell office:value-type="float" office:value="0.3" table:style-name="ce9">
              <text:p>0.3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65" table:style-name="ce9">
              <text:p>3.65<text:s/></text:p>
            </table:table-cell>
            <table:table-cell office:value-type="float" office:value="5.24" table:style-name="ce9">
              <text:p>5.24<text:s/></text:p>
            </table:table-cell>
            <table:table-cell office:value-type="float" office:value="0.99" table:style-name="ce9">
              <text:p>0.99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5.15" table:style-name="ce9">
              <text:p>5.15<text:s/></text:p>
            </table:table-cell>
            <table:table-cell office:value-type="float" office:value="0.47" table:style-name="ce9">
              <text:p>0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3.89" table:style-name="ce9">
              <text:p>3.89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82" table:style-name="ce9">
              <text:p>2.82<text:s/></text:p>
            </table:table-cell>
            <table:table-cell office:value-type="float" office:value="4.3099999999999996" table:style-name="ce9">
              <text:p>4.31<text:s/></text:p>
            </table:table-cell>
            <table:table-cell office:value-type="float" office:value="0.4" table:style-name="ce9">
              <text:p>0.4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3.05" table:style-name="ce9">
              <text:p>3.05<text:s/></text:p>
            </table:table-cell>
            <table:table-cell office:value-type="float" office:value="4.84" table:style-name="ce9">
              <text:p>4.84<text:s/></text:p>
            </table:table-cell>
            <table:table-cell office:value-type="float" office:value="0.16" table:style-name="ce9">
              <text:p>0.1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98" table:style-name="ce9">
              <text:p>1.98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-0.13" table:style-name="ce9">
              <text:p>-0.13<text:s/></text:p>
            </table:table-cell>
            <table:table-cell office:value-type="float" office:value="2.72" table:style-name="ce9">
              <text:p>2.72<text:s/></text:p>
            </table:table-cell>
            <table:table-cell office:value-type="float" office:value="4.2300000000000004" table:style-name="ce9">
              <text:p>4.23<text:s/></text:p>
            </table:table-cell>
            <table:table-cell office:value-type="float" office:value="0.23" table:style-name="ce9">
              <text:p>0.2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91" table:style-name="ce9">
              <text:p>1.91<text:s/></text:p>
            </table:table-cell>
            <table:table-cell office:value-type="float" office:value="2.59" table:style-name="ce9">
              <text:p>2.59<text:s/>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2.95" table:style-name="ce9">
              <text:p>2.95<text:s/></text:p>
            </table:table-cell>
            <table:table-cell office:value-type="float" office:value="4.3600000000000003" table:style-name="ce9">
              <text:p>4.36<text:s/></text:p>
            </table:table-cell>
            <table:table-cell office:value-type="float" office:value="0.66" table:style-name="ce9">
              <text:p>0.66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19" table:style-name="ce16">
            <text:p>2019</text:p>
          </table:table-cell>
          <table:table-cell office:value-type="float" office:value="1.7" table:style-name="ce9">
            <text:p>1.70<text:s/></text:p>
          </table:table-cell>
          <table:table-cell office:value-type="float" office:value="1.4" table:style-name="ce9">
            <text:p>1.40<text:s/></text:p>
          </table:table-cell>
          <table:table-cell office:value-type="float" office:value="2.16" table:style-name="ce9">
            <text:p>2.16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5.26" table:style-name="ce9">
            <text:p>5.26<text:s/></text:p>
          </table:table-cell>
          <table:table-cell office:value-type="float" office:value="1.1000000000000001" table:style-name="ce9">
            <text:p>1.10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49" table:style-name="ce9">
              <text:p>1.49<text:s/></text:p>
            </table:table-cell>
            <table:table-cell office:value-type="float" office:value="1.87" table:style-name="ce9">
              <text:p>1.87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3.49" table:style-name="ce9">
              <text:p>3.49<text:s/></text:p>
            </table:table-cell>
            <table:table-cell office:value-type="float" office:value="5.26" table:style-name="ce9">
              <text:p>5.26<text:s/></text:p>
            </table:table-cell>
            <table:table-cell office:value-type="float" office:value="0.55000000000000004" table:style-name="ce9">
              <text:p>0.5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2.4" table:style-name="ce9">
              <text:p>2.40<text:s/></text:p>
            </table:table-cell>
            <table:table-cell office:value-type="float" office:value="3.69" table:style-name="ce9">
              <text:p>3.69<text:s/>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4.45" table:style-name="ce9">
              <text:p>4.45<text:s/></text:p>
            </table:table-cell>
            <table:table-cell office:value-type="float" office:value="6.95" table:style-name="ce9">
              <text:p>6.95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2.63" table:style-name="ce9">
              <text:p>2.63<text:s/></text:p>
            </table:table-cell>
            <table:table-cell office:value-type="float" office:value="3.73" table:style-name="ce9">
              <text:p>3.73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93" table:style-name="ce9">
              <text:p>4.93<text:s/></text:p>
            </table:table-cell>
            <table:table-cell office:value-type="float" office:value="7.7" table:style-name="ce9">
              <text:p>7.7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07" table:style-name="ce9">
              <text:p>3.07<text:s/></text:p>
            </table:table-cell>
            <table:table-cell office:value-type="float" office:value="0.91" table:style-name="ce9">
              <text:p>0.91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7.1" table:style-name="ce9">
              <text:p>7.10<text:s/></text:p>
            </table:table-cell>
            <table:table-cell office:value-type="float" office:value="0.34" table:style-name="ce9">
              <text:p>0.3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.67" table:style-name="ce9">
              <text:p>1.67<text:s/></text:p>
            </table:table-cell>
            <table:table-cell office:value-type="float" office:value="1.76" table:style-name="ce9">
              <text:p>1.76<text:s/></text:p>
            </table:table-cell>
            <table:table-cell office:value-type="float" office:value="1.53" table:style-name="ce9">
              <text:p>1.53<text:s/></text:p>
            </table:table-cell>
            <table:table-cell office:value-type="float" office:value="3.86" table:style-name="ce9">
              <text:p>3.86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0.69" table:style-name="ce9">
              <text:p>0.6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2.2799999999999998" table:style-name="ce9">
              <text:p>2.28<text:s/>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2.57" table:style-name="ce9">
              <text:p>2.57<text:s/></text:p>
            </table:table-cell>
            <table:table-cell office:value-type="float" office:value="4.1900000000000004" table:style-name="ce9">
              <text:p>4.19<text:s/></text:p>
            </table:table-cell>
            <table:table-cell office:value-type="float" office:value="6.01" table:style-name="ce9">
              <text:p>6.01<text:s/></text:p>
            </table:table-cell>
            <table:table-cell office:value-type="float" office:value="1.1499999999999999" table:style-name="ce9">
              <text:p>1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0.98" table:style-name="ce9">
              <text:p>0.98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3.64" table:style-name="ce9">
              <text:p>3.64<text:s/></text:p>
            </table:table-cell>
            <table:table-cell office:value-type="float" office:value="5.17" table:style-name="ce9">
              <text:p>5.17<text:s/></text:p>
            </table:table-cell>
            <table:table-cell office:value-type="float" office:value="1.0900000000000001" table:style-name="ce9">
              <text:p>1.0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3.5" table:style-name="ce9">
              <text:p>3.50<text:s/></text:p>
            </table:table-cell>
            <table:table-cell office:value-type="float" office:value="4.96" table:style-name="ce9">
              <text:p>4.96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-0.06" table:style-name="ce9">
              <text:p>-0.06<text:s/></text:p>
            </table:table-cell>
            <table:table-cell office:value-type="float" office:value="2.2200000000000002" table:style-name="ce9">
              <text:p>2.22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3.88" table:style-name="ce9">
              <text:p>3.88<text:s/></text:p>
            </table:table-cell>
            <table:table-cell office:value-type="float" office:value="1.08" table:style-name="ce9">
              <text:p>1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0.5" table:style-name="ce9">
              <text:p>0.50<text:s/></text:p>
            </table:table-cell>
            <table:table-cell office:value-type="float" office:value="-1.17" table:style-name="ce9">
              <text:p>-1.17<text:s/></text:p>
            </table:table-cell>
            <table:table-cell office:value-type="float" office:value="3.19" table:style-name="ce9">
              <text:p>3.19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3.11" table:style-name="ce9">
              <text:p>3.11<text:s/></text:p>
            </table:table-cell>
            <table:table-cell office:value-type="float" office:value="1.29" table:style-name="ce9">
              <text:p>1.2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-0.36" table:style-name="ce9">
              <text:p>-0.36<text:s/></text:p>
            </table:table-cell>
            <table:table-cell office:value-type="float" office:value="3.92" table:style-name="ce9">
              <text:p>3.92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44" table:style-name="ce9">
              <text:p>3.44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2000000000000002" table:style-name="ce9">
              <text:p>2.20<text:s/></text:p>
            </table:table-cell>
            <table:table-cell office:value-type="float" office:value="0.56000000000000005" table:style-name="ce9">
              <text:p>0.56<text:s/></text:p>
            </table:table-cell>
            <table:table-cell office:value-type="float" office:value="4.76" table:style-name="ce9">
              <text:p>4.76<text:s/></text:p>
            </table:table-cell>
            <table:table-cell office:value-type="float" office:value="3.67" table:style-name="ce9">
              <text:p>3.67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04" table:style-name="ce9">
              <text:p>3.0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0" table:style-name="ce16">
            <text:p>2020</text:p>
          </table:table-cell>
          <table:table-cell office:value-type="float" office:value="1.53" table:style-name="ce9">
            <text:p>1.53<text:s/></text:p>
          </table:table-cell>
          <table:table-cell office:value-type="float" office:value="0.15" table:style-name="ce9">
            <text:p>0.15<text:s/></text:p>
          </table:table-cell>
          <table:table-cell office:value-type="float" office:value="3.7" table:style-name="ce9">
            <text:p>3.70<text:s/></text:p>
          </table:table-cell>
          <table:table-cell office:value-type="float" office:value="2.0099999999999998" table:style-name="ce9">
            <text:p>2.01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19" table:style-name="ce9">
            <text:p>2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2.17" table:style-name="ce9">
              <text:p>2.17<text:s/></text:p>
            </table:table-cell>
            <table:table-cell office:value-type="float" office:value="0.53" table:style-name="ce9">
              <text:p>0.53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85" table:style-name="ce9">
              <text:p>2.85<text:s/></text:p>
            </table:table-cell>
            <table:table-cell office:value-type="float" office:value="2.69" table:style-name="ce9">
              <text:p>2.69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1.01" table:style-name="ce9">
              <text:p>1.01<text:s/></text:p>
            </table:table-cell>
            <table:table-cell office:value-type="float" office:value="-1.34" table:style-name="ce9">
              <text:p>-1.34<text:s/></text:p>
            </table:table-cell>
            <table:table-cell office:value-type="float" office:value="4.7699999999999996" table:style-name="ce9">
              <text:p>4.77<text:s/></text:p>
            </table:table-cell>
            <table:table-cell office:value-type="float" office:value="2.0699999999999998" table:style-name="ce9">
              <text:p>2.07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0.41" table:style-name="ce9">
              <text:p>0.41<text:s/></text:p>
            </table:table-cell>
            <table:table-cell office:value-type="float" office:value="-1.97" table:style-name="ce9">
              <text:p>-1.97<text:s/></text:p>
            </table:table-cell>
            <table:table-cell office:value-type="float" office:value="4.25" table:style-name="ce9">
              <text:p>4.25<text:s/></text:p>
            </table:table-cell>
            <table:table-cell office:value-type="float" office:value="1.54" table:style-name="ce9">
              <text:p>1.54<text:s/></text:p>
            </table:table-cell>
            <table:table-cell office:value-type="float" office:value="0.65" table:style-name="ce9">
              <text:p>0.65<text:s/></text:p>
            </table:table-cell>
            <table:table-cell office:value-type="float" office:value="3.11" table:style-name="ce9">
              <text:p>3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2.2200000000000002" table:style-name="ce9">
              <text:p>-2.22<text:s/></text:p>
            </table:table-cell>
            <table:table-cell office:value-type="float" office:value="4.2" table:style-name="ce9">
              <text:p>4.20<text:s/></text:p>
            </table:table-cell>
            <table:table-cell office:value-type="float" office:value="1.59" table:style-name="ce9">
              <text:p>1.59<text:s/></text:p>
            </table:table-cell>
            <table:table-cell office:value-type="float" office:value="0.87" table:style-name="ce9">
              <text:p>0.87<text:s/></text:p>
            </table:table-cell>
            <table:table-cell office:value-type="float" office:value="2.82" table:style-name="ce9">
              <text:p>2.8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0.68" table:style-name="ce9">
              <text:p>0.68<text:s/></text:p>
            </table:table-cell>
            <table:table-cell office:value-type="float" office:value="-1.32" table:style-name="ce9">
              <text:p>-1.32<text:s/></text:p>
            </table:table-cell>
            <table:table-cell office:value-type="float" office:value="3.85" table:style-name="ce9">
              <text:p>3.85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1599999999999999" table:style-name="ce9">
              <text:p>1.16<text:s/></text:p>
            </table:table-cell>
            <table:table-cell office:value-type="float" office:value="2.4700000000000002" table:style-name="ce9">
              <text:p>2.4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-1.36" table:style-name="ce9">
              <text:p>-1.36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21" table:style-name="ce9">
              <text:p>1.21<text:s/></text:p>
            </table:table-cell>
            <table:table-cell office:value-type="float" office:value="0.77" table:style-name="ce9">
              <text:p>0.7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0.45" table:style-name="ce9">
              <text:p>0.45<text:s/></text:p>
            </table:table-cell>
            <table:table-cell office:value-type="float" office:value="-1.04" table:style-name="ce9">
              <text:p>-1.04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35" table:style-name="ce9">
              <text:p>1.35<text:s/></text:p>
            </table:table-cell>
            <table:table-cell office:value-type="float" office:value="0.97" table:style-name="ce9">
              <text:p>0.97<text:s/></text:p>
            </table:table-cell>
            <table:table-cell office:value-type="float" office:value="2" table:style-name="ce9">
              <text:p>2.0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-0.39" table:style-name="ce9">
              <text:p>-0.39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1.48" table:style-name="ce9">
              <text:p>1.48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83" table:style-name="ce9">
              <text:p>1.83<text:s/></text:p>
            </table:table-cell>
            <table:table-cell office:value-type="float" office:value="1.22" table:style-name="ce9">
              <text:p>1.22<text:s/></text:p>
            </table:table-cell>
            <table:table-cell office:value-type="float" office:value="2.8" table:style-name="ce9">
              <text:p>2.8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2.44" table:style-name="ce9">
              <text:p>2.44<text:s/></text:p>
            </table:table-cell>
            <table:table-cell office:value-type="float" office:value="1.83" table:style-name="ce9">
              <text:p>1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12" table:style-name="ce9">
              <text:p>3.12<text:s/></text:p>
            </table:table-cell>
            <table:table-cell office:value-type="float" office:value="1.97" table:style-name="ce9">
              <text:p>1.97<text:s/></text:p>
            </table:table-cell>
            <table:table-cell office:value-type="float" office:value="4.88" table:style-name="ce9">
              <text:p>4.88<text:s/></text:p>
            </table:table-cell>
            <table:table-cell office:value-type="float" office:value="2.6" table:style-name="ce9">
              <text:p>2.60<text:s/></text:p>
            </table:table-cell>
            <table:table-cell office:value-type="float" office:value="2.84" table:style-name="ce9">
              <text:p>2.84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2.9" table:style-name="ce9">
              <text:p>2.90<text:s/></text:p>
            </table:table-cell>
            <table:table-cell office:value-type="float" office:value="4.21" table:style-name="ce9">
              <text:p>4.21<text:s/></text:p>
            </table:table-cell>
            <table:table-cell office:value-type="float" office:value="2.74" table:style-name="ce9">
              <text:p>2.74<text:s/></text:p>
            </table:table-cell>
            <table:table-cell office:value-type="float" office:value="3.41" table:style-name="ce9">
              <text:p>3.41<text:s/></text:p>
            </table:table-cell>
            <table:table-cell office:value-type="float" office:value="1.59" table:style-name="ce9">
              <text:p>1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3.9" table:style-name="ce9">
              <text:p>3.90<text:s/></text:p>
            </table:table-cell>
            <table:table-cell office:value-type="float" office:value="4.91" table:style-name="ce9">
              <text:p>4.91<text:s/></text:p>
            </table:table-cell>
            <table:table-cell office:value-type="float" office:value="2.38" table:style-name="ce9">
              <text:p>2.38<text:s/></text:p>
            </table:table-cell>
            <table:table-cell office:value-type="float" office:value="2.94" table:style-name="ce9">
              <text:p>2.94<text:s/></text:p>
            </table:table-cell>
            <table:table-cell office:value-type="float" office:value="4.5" table:style-name="ce9">
              <text:p>4.50<text:s/></text:p>
            </table:table-cell>
            <table:table-cell office:value-type="float" office:value="0.24" table:style-name="ce9">
              <text:p>0.24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1" table:style-name="ce16">
            <text:p>2021</text:p>
          </table:table-cell>
          <table:table-cell office:value-type="float" office:value="11.35" table:style-name="ce9">
            <text:p>11.35<text:s/></text:p>
          </table:table-cell>
          <table:table-cell office:value-type="float" office:value="15.75" table:style-name="ce9">
            <text:p>15.75<text:s/></text:p>
          </table:table-cell>
          <table:table-cell office:value-type="float" office:value="4.66" table:style-name="ce9">
            <text:p>4.66<text:s/></text:p>
          </table:table-cell>
          <table:table-cell office:value-type="float" office:value="9.57" table:style-name="ce9">
            <text:p>9.57<text:s/></text:p>
          </table:table-cell>
          <table:table-cell office:value-type="float" office:value="12.71" table:style-name="ce9">
            <text:p>12.71<text:s/></text:p>
          </table:table-cell>
          <table:table-cell office:value-type="float" office:value="4.08" table:style-name="ce9">
            <text:p>4.08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6.44" table:style-name="ce9">
              <text:p>6.44<text:s/></text:p>
            </table:table-cell>
            <table:table-cell office:value-type="float" office:value="8.69" table:style-name="ce9">
              <text:p>8.69<text:s/></text:p>
            </table:table-cell>
            <table:table-cell office:value-type="float" office:value="3.02" table:style-name="ce9">
              <text:p>3.02<text:s/></text:p>
            </table:table-cell>
            <table:table-cell office:value-type="float" office:value="5.47" table:style-name="ce9">
              <text:p>5.47<text:s/></text:p>
            </table:table-cell>
            <table:table-cell office:value-type="float" office:value="7.4" table:style-name="ce9">
              <text:p>7.40<text:s/></text:p>
            </table:table-cell>
            <table:table-cell office:value-type="float" office:value="2.15" table:style-name="ce9">
              <text:p>2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6.5" table:style-name="ce9">
              <text:p>6.50<text:s/></text:p>
            </table:table-cell>
            <table:table-cell office:value-type="float" office:value="8.82" table:style-name="ce9">
              <text:p>8.82<text:s/></text:p>
            </table:table-cell>
            <table:table-cell office:value-type="float" office:value="3" table:style-name="ce9">
              <text:p>3.00<text:s/></text:p>
            </table:table-cell>
            <table:table-cell office:value-type="float" office:value="5.34" table:style-name="ce9">
              <text:p>5.34<text:s/>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.81" table:style-name="ce9">
              <text:p>1.8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7.41" table:style-name="ce9">
              <text:p>7.41<text:s/></text:p>
            </table:table-cell>
            <table:table-cell office:value-type="float" office:value="10.26" table:style-name="ce9">
              <text:p>10.26<text:s/></text:p>
            </table:table-cell>
            <table:table-cell office:value-type="float" office:value="3.08" table:style-name="ce9">
              <text:p>3.08<text:s/></text:p>
            </table:table-cell>
            <table:table-cell office:value-type="float" office:value="5.96" table:style-name="ce9">
              <text:p>5.96<text:s/></text:p>
            </table:table-cell>
            <table:table-cell office:value-type="float" office:value="7.98" table:style-name="ce9">
              <text:p>7.98<text:s/></text:p>
            </table:table-cell>
            <table:table-cell office:value-type="float" office:value="2.44" table:style-name="ce9">
              <text:p>2.44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9.6199999999999992" table:style-name="ce9">
              <text:p>9.62<text:s/></text:p>
            </table:table-cell>
            <table:table-cell office:value-type="float" office:value="13.21" table:style-name="ce9">
              <text:p>13.21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7.73" table:style-name="ce9">
              <text:p>7.73<text:s/></text:p>
            </table:table-cell>
            <table:table-cell office:value-type="float" office:value="10.08" table:style-name="ce9">
              <text:p>10.08<text:s/></text:p>
            </table:table-cell>
            <table:table-cell office:value-type="float" office:value="3.67" table:style-name="ce9">
              <text:p>3.6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2.19" table:style-name="ce9">
              <text:p>12.19<text:s/></text:p>
            </table:table-cell>
            <table:table-cell office:value-type="float" office:value="17.23" table:style-name="ce9">
              <text:p>17.23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10.11" table:style-name="ce9">
              <text:p>10.11<text:s/></text:p>
            </table:table-cell>
            <table:table-cell office:value-type="float" office:value="13.6" table:style-name="ce9">
              <text:p>13.60<text:s/></text:p>
            </table:table-cell>
            <table:table-cell office:value-type="float" office:value="4.0599999999999996" table:style-name="ce9">
              <text:p>4.0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9.47" table:style-name="ce9">
              <text:p>19.47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43" table:style-name="ce9">
              <text:p>11.43<text:s/></text:p>
            </table:table-cell>
            <table:table-cell office:value-type="float" office:value="15.65" table:style-name="ce9">
              <text:p>15.65<text:s/></text:p>
            </table:table-cell>
            <table:table-cell office:value-type="float" office:value="4.1100000000000003" table:style-name="ce9">
              <text:p>4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13.94" table:style-name="ce9">
              <text:p>13.94<text:s/></text:p>
            </table:table-cell>
            <table:table-cell office:value-type="float" office:value="20.100000000000001" table:style-name="ce9">
              <text:p>20.10<text:s/></text:p>
            </table:table-cell>
            <table:table-cell office:value-type="float" office:value="4.6500000000000004" table:style-name="ce9">
              <text:p>4.65<text:s/></text:p>
            </table:table-cell>
            <table:table-cell office:value-type="float" office:value="11.6" table:style-name="ce9">
              <text:p>11.60<text:s/></text:p>
            </table:table-cell>
            <table:table-cell office:value-type="float" office:value="15.92" table:style-name="ce9">
              <text:p>15.92<text:s/></text:p>
            </table:table-cell>
            <table:table-cell office:value-type="float" office:value="4.12" table:style-name="ce9">
              <text:p>4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4.27" table:style-name="ce9">
              <text:p>14.27<text:s/></text:p>
            </table:table-cell>
            <table:table-cell office:value-type="float" office:value="19.600000000000001" table:style-name="ce9">
              <text:p>19.60<text:s/></text:p>
            </table:table-cell>
            <table:table-cell office:value-type="float" office:value="6.19" table:style-name="ce9">
              <text:p>6.19<text:s/></text:p>
            </table:table-cell>
            <table:table-cell office:value-type="float" office:value="11.73" table:style-name="ce9">
              <text:p>11.73<text:s/></text:p>
            </table:table-cell>
            <table:table-cell office:value-type="float" office:value="15.55" table:style-name="ce9">
              <text:p>15.55<text:s/></text:p>
            </table:table-cell>
            <table:table-cell office:value-type="float" office:value="5.08" table:style-name="ce9">
              <text:p>5.0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3.72" table:style-name="ce9">
              <text:p>13.72<text:s/></text:p>
            </table:table-cell>
            <table:table-cell office:value-type="float" office:value="18.579999999999998" table:style-name="ce9">
              <text:p>18.58<text:s/></text:p>
            </table:table-cell>
            <table:table-cell office:value-type="float" office:value="6.26" table:style-name="ce9">
              <text:p>6.26<text:s/></text:p>
            </table:table-cell>
            <table:table-cell office:value-type="float" office:value="11.33" table:style-name="ce9">
              <text:p>11.33<text:s/></text:p>
            </table:table-cell>
            <table:table-cell office:value-type="float" office:value="14.9" table:style-name="ce9">
              <text:p>14.90<text:s/></text:p>
            </table:table-cell>
            <table:table-cell office:value-type="float" office:value="5.0999999999999996" table:style-name="ce9">
              <text:p>5.1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13.42" table:style-name="ce9">
              <text:p>13.42<text:s/></text:p>
            </table:table-cell>
            <table:table-cell office:value-type="float" office:value="19.57" table:style-name="ce9">
              <text:p>19.57<text:s/></text:p>
            </table:table-cell>
            <table:table-cell office:value-type="float" office:value="4.22" table:style-name="ce9">
              <text:p>4.22<text:s/></text:p>
            </table:table-cell>
            <table:table-cell office:value-type="float" office:value="11.87" table:style-name="ce9">
              <text:p>11.87<text:s/></text:p>
            </table:table-cell>
            <table:table-cell office:value-type="float" office:value="15.85" table:style-name="ce9">
              <text:p>15.85<text:s/></text:p>
            </table:table-cell>
            <table:table-cell office:value-type="float" office:value="4.9000000000000004" table:style-name="ce9">
              <text:p>4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3.57" table:style-name="ce9">
              <text:p>13.57<text:s/></text:p>
            </table:table-cell>
            <table:table-cell office:value-type="float" office:value="18.66" table:style-name="ce9">
              <text:p>18.66<text:s/></text:p>
            </table:table-cell>
            <table:table-cell office:value-type="float" office:value="5.86" table:style-name="ce9">
              <text:p>5.86<text:s/></text:p>
            </table:table-cell>
            <table:table-cell office:value-type="float" office:value="11.75" table:style-name="ce9">
              <text:p>11.75<text:s/></text:p>
            </table:table-cell>
            <table:table-cell office:value-type="float" office:value="15.34" table:style-name="ce9">
              <text:p>15.34<text:s/></text:p>
            </table:table-cell>
            <table:table-cell office:value-type="float" office:value="5.46" table:style-name="ce9">
              <text:p>5.4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1.35" table:style-name="ce9">
              <text:p>11.35<text:s/></text:p>
            </table:table-cell>
            <table:table-cell office:value-type="float" office:value="14.78" table:style-name="ce9">
              <text:p>14.78<text:s/></text:p>
            </table:table-cell>
            <table:table-cell office:value-type="float" office:value="6.03" table:style-name="ce9">
              <text:p>6.03<text:s/></text:p>
            </table:table-cell>
            <table:table-cell office:value-type="float" office:value="10.37" table:style-name="ce9">
              <text:p>10.37<text:s/></text:p>
            </table:table-cell>
            <table:table-cell office:value-type="float" office:value="12.76" table:style-name="ce9">
              <text:p>12.76<text:s/></text:p>
            </table:table-cell>
            <table:table-cell office:value-type="float" office:value="6.11" table:style-name="ce9">
              <text:p>6.11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2" table:style-name="ce16">
            <text:p>2022</text:p>
          </table:table-cell>
          <table:table-cell office:value-type="float" office:value="6.42" table:style-name="ce9">
            <text:p>6.42<text:s/></text:p>
          </table:table-cell>
          <table:table-cell office:value-type="float" office:value="7.14" table:style-name="ce9">
            <text:p>7.14<text:s/></text:p>
          </table:table-cell>
          <table:table-cell office:value-type="float" office:value="5.2" table:style-name="ce9">
            <text:p>5.20<text:s/></text:p>
          </table:table-cell>
          <table:table-cell office:value-type="float" office:value="6.46" table:style-name="ce9">
            <text:p>6.46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4.6399999999999997" table:style-name="ce9">
            <text:p>4.64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8.39" table:style-name="ce9">
              <text:p>8.39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5.56" table:style-name="ce9">
              <text:p>5.56<text:s/></text:p>
            </table:table-cell>
            <table:table-cell office:value-type="float" office:value="7.49" table:style-name="ce9">
              <text:p>7.49<text:s/></text:p>
            </table:table-cell>
            <table:table-cell office:value-type="float" office:value="9.1" table:style-name="ce9">
              <text:p>9.10<text:s/></text:p>
            </table:table-cell>
            <table:table-cell office:value-type="float" office:value="4.59" table:style-name="ce9">
              <text:p>4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9.89" table:style-name="ce9">
              <text:p>9.89<text:s/></text:p>
            </table:table-cell>
            <table:table-cell office:value-type="float" office:value="12.49" table:style-name="ce9">
              <text:p>12.49<text:s/></text:p>
            </table:table-cell>
            <table:table-cell office:value-type="float" office:value="5.73" table:style-name="ce9">
              <text:p>5.73<text:s/></text:p>
            </table:table-cell>
            <table:table-cell office:value-type="float" office:value="8.43" table:style-name="ce9">
              <text:p>8.43<text:s/></text:p>
            </table:table-cell>
            <table:table-cell office:value-type="float" office:value="10.25" table:style-name="ce9">
              <text:p>10.25<text:s/></text:p>
            </table:table-cell>
            <table:table-cell office:value-type="float" office:value="5.1100000000000003" table:style-name="ce9">
              <text:p>5.1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1.13" table:style-name="ce9">
              <text:p>11.13<text:s/></text:p>
            </table:table-cell>
            <table:table-cell office:value-type="float" office:value="14.22" table:style-name="ce9">
              <text:p>14.22<text:s/></text:p>
            </table:table-cell>
            <table:table-cell office:value-type="float" office:value="6.12" table:style-name="ce9">
              <text:p>6.12<text:s/></text:p>
            </table:table-cell>
            <table:table-cell office:value-type="float" office:value="9.07" table:style-name="ce9">
              <text:p>9.07<text:s/></text:p>
            </table:table-cell>
            <table:table-cell office:value-type="float" office:value="11.48" table:style-name="ce9">
              <text:p>11.48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11.94" table:style-name="ce9">
              <text:p>11.94<text:s/></text:p>
            </table:table-cell>
            <table:table-cell office:value-type="float" office:value="15.45" table:style-name="ce9">
              <text:p>15.45<text:s/></text:p>
            </table:table-cell>
            <table:table-cell office:value-type="float" office:value="6.24" table:style-name="ce9">
              <text:p>6.24<text:s/></text:p>
            </table:table-cell>
            <table:table-cell office:value-type="float" office:value="9.8800000000000008" table:style-name="ce9">
              <text:p>9.88<text:s/></text:p>
            </table:table-cell>
            <table:table-cell office:value-type="float" office:value="12.63" table:style-name="ce9">
              <text:p>12.63<text:s/></text:p>
            </table:table-cell>
            <table:table-cell office:value-type="float" office:value="4.83" table:style-name="ce9">
              <text:p>4.8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9.19" table:style-name="ce9">
              <text:p>9.19<text:s/></text:p>
            </table:table-cell>
            <table:table-cell office:value-type="float" office:value="11.32" table:style-name="ce9">
              <text:p>11.32<text:s/></text:p>
            </table:table-cell>
            <table:table-cell office:value-type="float" office:value="5.61" table:style-name="ce9">
              <text:p>5.61<text:s/></text:p>
            </table:table-cell>
            <table:table-cell office:value-type="float" office:value="8.24" table:style-name="ce9">
              <text:p>8.24<text:s/></text:p>
            </table:table-cell>
            <table:table-cell office:value-type="float" office:value="10.18" table:style-name="ce9">
              <text:p>10.18<text:s/></text:p>
            </table:table-cell>
            <table:table-cell office:value-type="float" office:value="4.63" table:style-name="ce9">
              <text:p>4.6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7.01" table:style-name="ce9">
              <text:p>7.01<text:s/></text:p>
            </table:table-cell>
            <table:table-cell office:value-type="float" office:value="7.81" table:style-name="ce9">
              <text:p>7.81<text:s/></text:p>
            </table:table-cell>
            <table:table-cell office:value-type="float" office:value="5.59" table:style-name="ce9">
              <text:p>5.59<text:s/></text:p>
            </table:table-cell>
            <table:table-cell office:value-type="float" office:value="6.6" table:style-name="ce9">
              <text:p>6.60<text:s/></text:p>
            </table:table-cell>
            <table:table-cell office:value-type="float" office:value="7.6" table:style-name="ce9">
              <text:p>7.60<text:s/></text:p>
            </table:table-cell>
            <table:table-cell office:value-type="float" office:value="4.68" table:style-name="ce9">
              <text:p>4.6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5.35" table:style-name="ce9">
              <text:p>5.35<text:s/></text:p>
            </table:table-cell>
            <table:table-cell office:value-type="float" office:value="5.0599999999999996" table:style-name="ce9">
              <text:p>5.06<text:s/></text:p>
            </table:table-cell>
            <table:table-cell office:value-type="float" office:value="5.88" table:style-name="ce9">
              <text:p>5.88<text:s/></text:p>
            </table:table-cell>
            <table:table-cell office:value-type="float" office:value="5.76" table:style-name="ce9">
              <text:p>5.76<text:s/></text:p>
            </table:table-cell>
            <table:table-cell office:value-type="float" office:value="6.23" table:style-name="ce9">
              <text:p>6.23<text:s/></text:p>
            </table:table-cell>
            <table:table-cell office:value-type="float" office:value="4.8600000000000003" table:style-name="ce9">
              <text:p>4.8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5299999999999998" table:style-name="ce9">
              <text:p>2.53<text:s/></text:p>
            </table:table-cell>
            <table:table-cell office:value-type="float" office:value="4.63" table:style-name="ce9">
              <text:p>4.63<text:s/></text:p>
            </table:table-cell>
            <table:table-cell office:value-type="float" office:value="4.62" table:style-name="ce9">
              <text:p>4.62<text:s/></text:p>
            </table:table-cell>
            <table:table-cell office:value-type="float" office:value="4.68" table:style-name="ce9">
              <text:p>4.68<text:s/></text:p>
            </table:table-cell>
            <table:table-cell office:value-type="float" office:value="4.5" table:style-name="ce9">
              <text:p>4.5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3.75" table:style-name="ce9">
              <text:p>3.75<text:s/></text:p>
            </table:table-cell>
            <table:table-cell office:value-type="float" office:value="3.27" table:style-name="ce9">
              <text:p>3.27<text:s/></text:p>
            </table:table-cell>
            <table:table-cell office:value-type="float" office:value="4.59" table:style-name="ce9">
              <text:p>4.59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5.28" table:style-name="ce9">
              <text:p>5.28<text:s/></text:p>
            </table:table-cell>
            <table:table-cell office:value-type="float" office:value="4.51" table:style-name="ce9">
              <text:p>4.5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3.28" table:style-name="ce9">
              <text:p>3.28<text:s/></text:p>
            </table:table-cell>
            <table:table-cell office:value-type="float" office:value="2.0499999999999998" table:style-name="ce9">
              <text:p>2.05<text:s/></text:p>
            </table:table-cell>
            <table:table-cell office:value-type="float" office:value="5.39" table:style-name="ce9">
              <text:p>5.39<text:s/></text:p>
            </table:table-cell>
            <table:table-cell office:value-type="float" office:value="4.54" table:style-name="ce9">
              <text:p>4.54<text:s/></text:p>
            </table:table-cell>
            <table:table-cell office:value-type="float" office:value="4.24" table:style-name="ce9">
              <text:p>4.24<text:s/></text:p>
            </table:table-cell>
            <table:table-cell office:value-type="float" office:value="5.15" table:style-name="ce9">
              <text:p>5.15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2.08" table:style-name="ce9">
              <text:p>2.08<text:s/></text:p>
            </table:table-cell>
            <table:table-cell office:value-type="float" office:value="1.1100000000000001" table:style-name="ce9">
              <text:p>1.11<text:s/></text:p>
            </table:table-cell>
            <table:table-cell office:value-type="float" office:value="3.71" table:style-name="ce9">
              <text:p>3.71<text:s/></text:p>
            </table:table-cell>
            <table:table-cell office:value-type="float" office:value="4.03" table:style-name="ce9">
              <text:p>4.03<text:s/></text:p>
            </table:table-cell>
            <table:table-cell office:value-type="float" office:value="3.83" table:style-name="ce9">
              <text:p>3.83<text:s/></text:p>
            </table:table-cell>
            <table:table-cell office:value-type="float" office:value="4.41" table:style-name="ce9">
              <text:p>4.4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2.79" table:style-name="ce9">
              <text:p>2.79<text:s/></text:p>
            </table:table-cell>
            <table:table-cell office:value-type="float" office:value="2.34" table:style-name="ce9">
              <text:p>2.34<text:s/></text:p>
            </table:table-cell>
            <table:table-cell office:value-type="float" office:value="3.56" table:style-name="ce9">
              <text:p>3.56<text:s/></text:p>
            </table:table-cell>
            <table:table-cell office:value-type="float" office:value="4.4000000000000004" table:style-name="ce9">
              <text:p>4.40<text:s/></text:p>
            </table:table-cell>
            <table:table-cell office:value-type="float" office:value="4.72" table:style-name="ce9">
              <text:p>4.72<text:s/></text:p>
            </table:table-cell>
            <table:table-cell office:value-type="float" office:value="3.79" table:style-name="ce9">
              <text:p>3.79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3" table:style-name="ce16">
            <text:p>2023</text:p>
          </table:table-cell>
          <table:table-cell office:value-type="float" office:value="0.85" table:style-name="ce9">
            <text:p>0.85<text:s/></text:p>
          </table:table-cell>
          <table:table-cell office:value-type="float" office:value="-0.62" table:style-name="ce9">
            <text:p>-0.62<text:s/></text:p>
          </table:table-cell>
          <table:table-cell office:value-type="float" office:value="3.45" table:style-name="ce9">
            <text:p>3.45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6" table:style-name="ce9">
            <text:p>1.60<text:s/></text:p>
          </table:table-cell>
          <table:table-cell office:value-type="float" office:value="3.19" table:style-name="ce9">
            <text:p>3.19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3.81" table:style-name="ce9">
              <text:p>3.81<text:s/></text:p>
            </table:table-cell>
            <table:table-cell office:value-type="float" office:value="3.58" table:style-name="ce9">
              <text:p>3.58<text:s/></text:p>
            </table:table-cell>
            <table:table-cell office:value-type="float" office:value="4.17" table:style-name="ce9">
              <text:p>4.17<text:s/></text:p>
            </table:table-cell>
            <table:table-cell office:value-type="float" office:value="5.14" table:style-name="ce9">
              <text:p>5.14<text:s/></text:p>
            </table:table-cell>
            <table:table-cell office:value-type="float" office:value="5.93" table:style-name="ce9">
              <text:p>5.93<text:s/></text:p>
            </table:table-cell>
            <table:table-cell office:value-type="float" office:value="3.59" table:style-name="ce9">
              <text:p>3.59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3.06" table:style-name="ce9">
              <text:p>3.06<text:s/></text:p>
            </table:table-cell>
            <table:table-cell office:value-type="float" office:value="2.46" table:style-name="ce9">
              <text:p>2.46<text:s/></text:p>
            </table:table-cell>
            <table:table-cell office:value-type="float" office:value="4.0199999999999996" table:style-name="ce9">
              <text:p>4.02<text:s/></text:p>
            </table:table-cell>
            <table:table-cell office:value-type="float" office:value="4.5199999999999996" table:style-name="ce9">
              <text:p>4.52<text:s/></text:p>
            </table:table-cell>
            <table:table-cell office:value-type="float" office:value="5.03" table:style-name="ce9">
              <text:p>5.03<text:s/></text:p>
            </table:table-cell>
            <table:table-cell office:value-type="float" office:value="3.43" table:style-name="ce9">
              <text:p>3.4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1.2" table:style-name="ce9">
              <text:p>1.20<text:s/></text:p>
            </table:table-cell>
            <table:table-cell office:value-type="float" office:value="-0.24" table:style-name="ce9">
              <text:p>-0.24<text:s/></text:p>
            </table:table-cell>
            <table:table-cell office:value-type="float" office:value="3.66" table:style-name="ce9">
              <text:p>3.66<text:s/></text:p>
            </table:table-cell>
            <table:table-cell office:value-type="float" office:value="3.31" table:style-name="ce9">
              <text:p>3.31<text:s/></text:p>
            </table:table-cell>
            <table:table-cell office:value-type="float" office:value="2.97" table:style-name="ce9">
              <text:p>2.97<text:s/></text:p>
            </table:table-cell>
            <table:table-cell office:value-type="float" office:value="3.9" table:style-name="ce9">
              <text:p>3.9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-0.84" table:style-name="ce9">
              <text:p>-0.84<text:s/></text:p>
            </table:table-cell>
            <table:table-cell office:value-type="float" office:value="-3.24" table:style-name="ce9">
              <text:p>-3.24<text:s/></text:p>
            </table:table-cell>
            <table:table-cell office:value-type="float" office:value="3.4" table:style-name="ce9">
              <text:p>3.4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25" table:style-name="ce9">
              <text:p>0.25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-1.73" table:style-name="ce9">
              <text:p>-1.73<text:s/></text:p>
            </table:table-cell>
            <table:table-cell office:value-type="float" office:value="-4.5599999999999996" table:style-name="ce9">
              <text:p>-4.56<text:s/></text:p>
            </table:table-cell>
            <table:table-cell office:value-type="float" office:value="3.37" table:style-name="ce9">
              <text:p>3.37<text:s/></text:p>
            </table:table-cell>
            <table:table-cell office:value-type="float" office:value="0.27" table:style-name="ce9">
              <text:p>0.27<text:s/></text:p>
            </table:table-cell>
            <table:table-cell office:value-type="float" office:value="-1.24" table:style-name="ce9">
              <text:p>-1.24<text:s/></text:p>
            </table:table-cell>
            <table:table-cell office:value-type="float" office:value="3.37" table:style-name="ce9">
              <text:p>3.3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-1.72" table:style-name="ce9">
              <text:p>-1.72<text:s/></text:p>
            </table:table-cell>
            <table:table-cell office:value-type="float" office:value="-4.67" table:style-name="ce9">
              <text:p>-4.67<text:s/></text:p>
            </table:table-cell>
            <table:table-cell office:value-type="float" office:value="3.68" table:style-name="ce9">
              <text:p>3.68<text:s/></text:p>
            </table:table-cell>
            <table:table-cell office:value-type="float" office:value="0.26" table:style-name="ce9">
              <text:p>0.26<text:s/></text:p>
            </table:table-cell>
            <table:table-cell office:value-type="float" office:value="-1.39" table:style-name="ce9">
              <text:p>-1.39<text:s/></text:p>
            </table:table-cell>
            <table:table-cell office:value-type="float" office:value="3.72" table:style-name="ce9">
              <text:p>3.7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ly<text:s/></text:p>
            </table:table-cell>
            <table:table-cell office:value-type="float" office:value="-0.05" table:style-name="ce9">
              <text:p>-0.05<text:s/></text:p>
            </table:table-cell>
            <table:table-cell office:value-type="float" office:value="-2" table:style-name="ce9">
              <text:p>-2.00<text:s/></text:p>
            </table:table-cell>
            <table:table-cell office:value-type="float" office:value="3.43" table:style-name="ce9">
              <text:p>3.43<text:s/></text:p>
            </table:table-cell>
            <table:table-cell office:value-type="float" office:value="1.29" table:style-name="ce9">
              <text:p>1.29<text:s/></text:p>
            </table:table-cell>
            <table:table-cell office:value-type="float" office:value="0.19" table:style-name="ce9">
              <text:p>0.19<text:s/></text:p>
            </table:table-cell>
            <table:table-cell office:value-type="float" office:value="3.56" table:style-name="ce9">
              <text:p>3.56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0.38" table:style-name="ce9">
              <text:p>0.38<text:s/></text:p>
            </table:table-cell>
            <table:table-cell office:value-type="float" office:value="3.2" table:style-name="ce9">
              <text:p>3.20<text:s/></text:p>
            </table:table-cell>
            <table:table-cell office:value-type="float" office:value="2.21" table:style-name="ce9">
              <text:p>2.21<text:s/></text:p>
            </table:table-cell>
            <table:table-cell office:value-type="float" office:value="1.86" table:style-name="ce9">
              <text:p>1.86<text:s/></text:p>
            </table:table-cell>
            <table:table-cell office:value-type="float" office:value="2.97" table:style-name="ce9">
              <text:p>2.97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float" office:value="1.05" table:style-name="ce9">
              <text:p>1.05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3.21" table:style-name="ce9">
              <text:p>3.21<text:s/></text:p>
            </table:table-cell>
            <table:table-cell office:value-type="float" office:value="1.9" table:style-name="ce9">
              <text:p>1.90<text:s/></text:p>
            </table:table-cell>
            <table:table-cell office:value-type="float" office:value="1.38" table:style-name="ce9">
              <text:p>1.38<text:s/></text:p>
            </table:table-cell>
            <table:table-cell office:value-type="float" office:value="3.02" table:style-name="ce9">
              <text:p>3.0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float" office:value="1.27" table:style-name="ce9">
              <text:p>1.27<text:s/></text:p>
            </table:table-cell>
            <table:table-cell office:value-type="float" office:value="0.28000000000000003" table:style-name="ce9">
              <text:p>0.28<text:s/></text:p>
            </table:table-cell>
            <table:table-cell office:value-type="float" office:value="3.09" table:style-name="ce9">
              <text:p>3.09<text:s/></text:p>
            </table:table-cell>
            <table:table-cell office:value-type="float" office:value="1.82" table:style-name="ce9">
              <text:p>1.82<text:s/></text:p>
            </table:table-cell>
            <table:table-cell office:value-type="float" office:value="1.57" table:style-name="ce9">
              <text:p>1.57<text:s/></text:p>
            </table:table-cell>
            <table:table-cell office:value-type="float" office:value="2.42" table:style-name="ce9">
              <text:p>2.4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0.67" table:style-name="ce9">
              <text:p>0.67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58" table:style-name="ce9">
              <text:p>1.58<text:s/></text:p>
            </table:table-cell>
            <table:table-cell office:value-type="float" office:value="2.33" table:style-name="ce9">
              <text:p>2.33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float" office:value="1.62" table:style-name="ce9">
              <text:p>1.62<text:s/></text:p>
            </table:table-cell>
            <table:table-cell office:value-type="float" office:value="0.82" table:style-name="ce9">
              <text:p>0.82<text:s/></text:p>
            </table:table-cell>
            <table:table-cell office:value-type="float" office:value="3.1" table:style-name="ce9">
              <text:p>3.10<text:s/></text:p>
            </table:table-cell>
            <table:table-cell office:value-type="float" office:value="1.79" table:style-name="ce9">
              <text:p>1.79<text:s/></text:p>
            </table:table-cell>
            <table:table-cell office:value-type="float" office:value="1.47" table:style-name="ce9">
              <text:p>1.47<text:s/></text:p>
            </table:table-cell>
            <table:table-cell office:value-type="float" office:value="2.5299999999999998" table:style-name="ce9">
              <text:p>2.53<text:s/></text:p>
            </table:table-cell>
            <table:table-cell table:number-columns-repeated="16377"/>
          </table:table-row>
        </table:table-row-group>
        <table:table-row table:style-name="ro6">
          <table:table-cell office:value-type="float" office:value="2024" table:style-name="ce16">
            <text:p>2024</text:p>
          </table:table-cell>
          <table:table-cell office:value-type="float" office:value="1.18" table:style-name="ce9">
            <text:p>1.18<text:s/></text:p>
          </table:table-cell>
          <table:table-cell office:value-type="float" office:value="0.69" table:style-name="ce9">
            <text:p>0.69<text:s/></text:p>
          </table:table-cell>
          <table:table-cell office:value-type="float" office:value="2.08" table:style-name="ce9">
            <text:p>2.08<text:s/></text:p>
          </table:table-cell>
          <table:table-cell office:value-type="float" office:value="2.0499999999999998" table:style-name="ce9">
            <text:p>2.05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2.33" table:style-name="ce9">
            <text:p>2.33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Jan.</text:p>
            </table:table-cell>
            <table:table-cell office:value-type="float" office:value="1.1299999999999999" table:style-name="ce9">
              <text:p>1.13<text:s/></text:p>
            </table:table-cell>
            <table:table-cell office:value-type="float" office:value="0.51" table:style-name="ce9">
              <text:p>0.51<text:s/></text:p>
            </table:table-cell>
            <table:table-cell office:value-type="float" office:value="2.31" table:style-name="ce9">
              <text:p>2.31<text:s/></text:p>
            </table:table-cell>
            <table:table-cell office:value-type="float" office:value="1.72" table:style-name="ce9">
              <text:p>1.72<text:s/></text:p>
            </table:table-cell>
            <table:table-cell office:value-type="float" office:value="1.51" table:style-name="ce9">
              <text:p>1.51<text:s/></text:p>
            </table:table-cell>
            <table:table-cell office:value-type="float" office:value="2.21" table:style-name="ce9">
              <text:p>2.21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Feb.</text:p>
            </table:table-cell>
            <table:table-cell office:value-type="float" office:value="0.88" table:style-name="ce9">
              <text:p>0.88<text:s/></text:p>
            </table:table-cell>
            <table:table-cell office:value-type="float" office:value="0.01" table:style-name="ce9">
              <text:p>0.01<text:s/></text:p>
            </table:table-cell>
            <table:table-cell office:value-type="float" office:value="2.5099999999999998" table:style-name="ce9">
              <text:p>2.51<text:s/></text:p>
            </table:table-cell>
            <table:table-cell office:value-type="float" office:value="1.8" table:style-name="ce9">
              <text:p>1.80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2.8" table:style-name="ce9">
              <text:p>2.8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r.</text:p>
            </table:table-cell>
            <table:table-cell office:value-type="float" office:value="0.33" table:style-name="ce9">
              <text:p>0.33<text:s/></text:p>
            </table:table-cell>
            <table:table-cell office:value-type="float" office:value="-0.79" table:style-name="ce9">
              <text:p>-0.79<text:s/></text:p>
            </table:table-cell>
            <table:table-cell office:value-type="float" office:value="2.42" table:style-name="ce9">
              <text:p>2.42<text:s/></text:p>
            </table:table-cell>
            <table:table-cell office:value-type="float" office:value="1.24" table:style-name="ce9">
              <text:p>1.24<text:s/></text:p>
            </table:table-cell>
            <table:table-cell office:value-type="float" office:value="0.86" table:style-name="ce9">
              <text:p>0.86<text:s/></text:p>
            </table:table-cell>
            <table:table-cell office:value-type="float" office:value="2.12" table:style-name="ce9">
              <text:p>2.12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Apr.</text:p>
            </table:table-cell>
            <table:table-cell office:value-type="float" office:value="0.46" table:style-name="ce9">
              <text:p>0.46<text:s/></text:p>
            </table:table-cell>
            <table:table-cell office:value-type="float" office:value="-0.17" table:style-name="ce9">
              <text:p>-0.17<text:s/></text:p>
            </table:table-cell>
            <table:table-cell office:value-type="float" office:value="1.63" table:style-name="ce9">
              <text:p>1.63<text:s/></text:p>
            </table:table-cell>
            <table:table-cell office:value-type="float" office:value="1.37" table:style-name="ce9">
              <text:p>1.37<text:s/></text:p>
            </table:table-cell>
            <table:table-cell office:value-type="float" office:value="1.28" table:style-name="ce9">
              <text:p>1.28<text:s/></text:p>
            </table:table-cell>
            <table:table-cell office:value-type="float" office:value="1.6" table:style-name="ce9">
              <text:p>1.60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May<text:s/></text:p>
            </table:table-cell>
            <table:table-cell office:value-type="float" office:value="1.77" table:style-name="ce9">
              <text:p>1.77<text:s/></text:p>
            </table:table-cell>
            <table:table-cell office:value-type="float" office:value="1.69" table:style-name="ce9">
              <text:p>1.69<text:s/></text:p>
            </table:table-cell>
            <table:table-cell office:value-type="float" office:value="1.95" table:style-name="ce9">
              <text:p>1.95<text:s/></text:p>
            </table:table-cell>
            <table:table-cell office:value-type="float" office:value="2.4300000000000002" table:style-name="ce9">
              <text:p>2.43<text:s/></text:p>
            </table:table-cell>
            <table:table-cell office:value-type="float" office:value="2.64" table:style-name="ce9">
              <text:p>2.64<text:s/></text:p>
            </table:table-cell>
            <table:table-cell office:value-type="float" office:value="1.98" table:style-name="ce9">
              <text:p>1.98<text:s/></text:p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June<text:s/></text:p>
            </table:table-cell>
            <table:table-cell office:value-type="float" office:value="2.25" table:style-name="ce9">
              <text:p>2.25<text:s/></text:p>
            </table:table-cell>
            <table:table-cell office:value-type="float" office:value="2.48" table:style-name="ce9">
              <text:p>2.48<text:s/></text:p>
            </table:table-cell>
            <table:table-cell office:value-type="float" office:value="1.84" table:style-name="ce9">
              <text:p>1.84<text:s/></text:p>
            </table:table-cell>
            <table:table-cell office:value-type="float" office:value="2.99" table:style-name="ce9">
              <text:p>2.99<text:s/></text:p>
            </table:table-cell>
            <table:table-cell office:value-type="float" office:value="3.52" table:style-name="ce9">
              <text:p>3.52<text:s/></text:p>
            </table:table-cell>
            <table:table-cell office:value-type="float" office:value="1.77" table:style-name="ce9">
              <text:p>1.77<text:s/></text:p>
            </table:table-cell>
            <table:table-cell table:number-columns-repeated="16377"/>
          </table:table-row>
        </table:table-row-group>
        <table:table-row table:style-name="ro6">
          <table:table-cell office:value-type="string" table:style-name="ce32">
            <text:p>July<text:s/></text:p>
          </table:table-cell>
          <table:table-cell office:value-type="float" office:value="1.84" table:style-name="ce9">
            <text:p>1.84<text:s/></text:p>
          </table:table-cell>
          <table:table-cell office:value-type="float" office:value="1.74" table:style-name="ce9">
            <text:p>1.74<text:s/></text:p>
          </table:table-cell>
          <table:table-cell office:value-type="float" office:value="2.0299999999999998" table:style-name="ce9">
            <text:p>2.03<text:s/></text:p>
          </table:table-cell>
          <table:table-cell office:value-type="float" office:value="2.52" table:style-name="ce9">
            <text:p>2.52<text:s/></text:p>
          </table:table-cell>
          <table:table-cell office:value-type="float" office:value="2.84" table:style-name="ce9">
            <text:p>2.84<text:s/></text:p>
          </table:table-cell>
          <table:table-cell office:value-type="float" office:value="1.82" table:style-name="ce9">
            <text:p>1.82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ug.</text:p>
          </table:table-cell>
          <table:table-cell office:value-type="float" office:value="1.47" table:style-name="ce9">
            <text:p>1.47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2.27" table:style-name="ce9">
            <text:p>2.27<text:s/></text:p>
          </table:table-cell>
          <table:table-cell office:value-type="float" office:value="2.21" table:style-name="ce9">
            <text:p>2.21<text:s/></text:p>
          </table:table-cell>
          <table:table-cell office:value-type="float" office:value="2.19" table:style-name="ce9">
            <text:p>2.19<text:s/></text:p>
          </table:table-cell>
          <table:table-cell office:value-type="float" office:value="2.2999999999999998" table:style-name="ce9">
            <text:p>2.30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Sept.</text:p>
          </table:table-cell>
          <table:table-cell office:value-type="float" office:value="0.97" table:style-name="ce9">
            <text:p>0.97<text:s/></text:p>
          </table:table-cell>
          <table:table-cell office:value-type="float" office:value="0.22" table:style-name="ce9">
            <text:p>0.22<text:s/></text:p>
          </table:table-cell>
          <table:table-cell office:value-type="float" office:value="2.33" table:style-name="ce9">
            <text:p>2.33<text:s/></text:p>
          </table:table-cell>
          <table:table-cell office:value-type="float" office:value="1.9" table:style-name="ce9">
            <text:p>1.90<text:s/></text:p>
          </table:table-cell>
          <table:table-cell office:value-type="float" office:value="1.54" table:style-name="ce9">
            <text:p>1.54<text:s/></text:p>
          </table:table-cell>
          <table:table-cell office:value-type="float" office:value="2.73" table:style-name="ce9">
            <text:p>2.7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Oct.</text:p>
          </table:table-cell>
          <table:table-cell office:value-type="float" office:value="1.03" table:style-name="ce9">
            <text:p>1.03<text:s/></text:p>
          </table:table-cell>
          <table:table-cell office:value-type="float" office:value="0.64" table:style-name="ce9">
            <text:p>0.64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2.12" table:style-name="ce9">
            <text:p>2.12<text:s/></text:p>
          </table:table-cell>
          <table:table-cell office:value-type="float" office:value="1.86" table:style-name="ce9">
            <text:p>1.86<text:s/></text:p>
          </table:table-cell>
          <table:table-cell office:value-type="float" office:value="2.73" table:style-name="ce9">
            <text:p>2.7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Nov.</text:p>
          </table:table-cell>
          <table:table-cell office:value-type="float" office:value="1.25" table:style-name="ce9">
            <text:p>1.25<text:s/></text:p>
          </table:table-cell>
          <table:table-cell office:value-type="float" office:value="0.93" table:style-name="ce9">
            <text:p>0.93<text:s/></text:p>
          </table:table-cell>
          <table:table-cell office:value-type="float" office:value="1.8" table:style-name="ce9">
            <text:p>1.80<text:s/></text:p>
          </table:table-cell>
          <table:table-cell office:value-type="float" office:value="2.3199999999999998" table:style-name="ce9">
            <text:p>2.32<text:s/></text:p>
          </table:table-cell>
          <table:table-cell office:value-type="float" office:value="2.09" table:style-name="ce9">
            <text:p>2.09<text:s/></text:p>
          </table:table-cell>
          <table:table-cell office:value-type="float" office:value="2.83" table:style-name="ce9">
            <text:p>2.83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Dec.</text:p>
          </table:table-cell>
          <table:table-cell office:value-type="float" office:value="0.77" table:style-name="ce9">
            <text:p>0.77<text:s/></text:p>
          </table:table-cell>
          <table:table-cell office:value-type="float" office:value="0.01" table:style-name="ce9">
            <text:p>0.01<text:s/></text:p>
          </table:table-cell>
          <table:table-cell office:value-type="float" office:value="2.14" table:style-name="ce9">
            <text:p>2.14<text:s/></text:p>
          </table:table-cell>
          <table:table-cell office:value-type="float" office:value="1.99" table:style-name="ce9">
            <text:p>1.99<text:s/></text:p>
          </table:table-cell>
          <table:table-cell office:value-type="float" office:value="1.49" table:style-name="ce9">
            <text:p>1.49<text:s/></text:p>
          </table:table-cell>
          <table:table-cell office:value-type="float" office:value="3.12" table:style-name="ce9">
            <text:p>3.12<text:s/></text:p>
          </table:table-cell>
          <table:table-cell table:number-columns-repeated="16377"/>
        </table:table-row>
        <table:table-row table:style-name="ro6">
          <table:table-cell office:value-type="float" office:value="2025" table:style-name="ce16">
            <text:p>2025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6">
          <table:table-cell office:value-type="string" table:style-name="ce32">
            <text:p>Jan.</text:p>
          </table:table-cell>
          <table:table-cell office:value-type="float" office:value="0.53" table:style-name="ce9">
            <text:p>0.53<text:s/></text:p>
          </table:table-cell>
          <table:table-cell office:value-type="float" office:value="-0.46" table:style-name="ce9">
            <text:p>-0.46<text:s/></text:p>
          </table:table-cell>
          <table:table-cell office:value-type="float" office:value="2.2999999999999998" table:style-name="ce9">
            <text:p>2.30<text:s/></text:p>
          </table:table-cell>
          <table:table-cell office:value-type="float" office:value="1.72" table:style-name="ce9">
            <text:p>1.72<text:s/></text:p>
          </table:table-cell>
          <table:table-cell office:value-type="float" office:value="0.93" table:style-name="ce9">
            <text:p>0.93<text:s/></text:p>
          </table:table-cell>
          <table:table-cell office:value-type="float" office:value="3.55" table:style-name="ce9">
            <text:p>3.55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Feb.</text:p>
          </table:table-cell>
          <table:table-cell office:value-type="float" office:value="0.82" table:style-name="ce9">
            <text:p>0.82<text:s/></text:p>
          </table:table-cell>
          <table:table-cell office:value-type="float" office:value="-0.18" table:style-name="ce9">
            <text:p>-0.18<text:s/></text:p>
          </table:table-cell>
          <table:table-cell office:value-type="float" office:value="2.66" table:style-name="ce9">
            <text:p>2.66<text:s/></text:p>
          </table:table-cell>
          <table:table-cell office:value-type="float" office:value="1.92" table:style-name="ce9">
            <text:p>1.92<text:s/></text:p>
          </table:table-cell>
          <table:table-cell office:value-type="float" office:value="1.06" table:style-name="ce9">
            <text:p>1.06<text:s/></text:p>
          </table:table-cell>
          <table:table-cell office:value-type="float" office:value="3.89" table:style-name="ce9">
            <text:p>3.89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r.</text:p>
          </table:table-cell>
          <table:table-cell office:value-type="float" office:value="1.52" table:style-name="ce9">
            <text:p>1.52<text:s/></text:p>
          </table:table-cell>
          <table:table-cell office:value-type="float" office:value="0.8" table:style-name="ce9">
            <text:p>0.80<text:s/></text:p>
          </table:table-cell>
          <table:table-cell office:value-type="float" office:value="2.8" table:style-name="ce9">
            <text:p>2.80<text:s/></text:p>
          </table:table-cell>
          <table:table-cell office:value-type="float" office:value="2.3199999999999998" table:style-name="ce9">
            <text:p>2.32<text:s/></text:p>
          </table:table-cell>
          <table:table-cell office:value-type="float" office:value="1.63" table:style-name="ce9">
            <text:p>1.63<text:s/></text:p>
          </table:table-cell>
          <table:table-cell office:value-type="float" office:value="3.94" table:style-name="ce9">
            <text:p>3.94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Apr.</text:p>
          </table:table-cell>
          <table:table-cell office:value-type="float" office:value="1.0900000000000001" table:style-name="ce9">
            <text:p>1.09<text:s/></text:p>
          </table:table-cell>
          <table:table-cell office:value-type="float" office:value="0.21" table:style-name="ce9">
            <text:p>0.21<text:s/></text:p>
          </table:table-cell>
          <table:table-cell office:value-type="float" office:value="2.68" table:style-name="ce9">
            <text:p>2.68<text:s/></text:p>
          </table:table-cell>
          <table:table-cell office:value-type="float" office:value="1.97" table:style-name="ce9">
            <text:p>1.97<text:s/></text:p>
          </table:table-cell>
          <table:table-cell office:value-type="float" office:value="1.18" table:style-name="ce9">
            <text:p>1.18<text:s/></text:p>
          </table:table-cell>
          <table:table-cell office:value-type="float" office:value="3.78" table:style-name="ce9">
            <text:p>3.78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May<text:s/></text:p>
          </table:table-cell>
          <table:table-cell office:value-type="float" office:value="0.56000000000000005" table:style-name="ce9">
            <text:p>0.56<text:s/></text:p>
          </table:table-cell>
          <table:table-cell office:value-type="float" office:value="-0.82" table:style-name="ce9">
            <text:p>-0.82<text:s/></text:p>
          </table:table-cell>
          <table:table-cell office:value-type="float" office:value="3.05" table:style-name="ce9">
            <text:p>3.05<text:s/></text:p>
          </table:table-cell>
          <table:table-cell office:value-type="float" office:value="1.33" table:style-name="ce9">
            <text:p>1.33<text:s/></text:p>
          </table:table-cell>
          <table:table-cell office:value-type="float" office:value="0.42" table:style-name="ce9">
            <text:p>0.42<text:s/></text:p>
          </table:table-cell>
          <table:table-cell office:value-type="float" office:value="3.41" table:style-name="ce9">
            <text:p>3.41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ne<text:s/></text:p>
          </table:table-cell>
          <table:table-cell office:value-type="float" office:value="0.23" table:style-name="ce9">
            <text:p>0.23<text:s/></text:p>
          </table:table-cell>
          <table:table-cell office:value-type="float" office:value="-1.22" table:style-name="ce9">
            <text:p>-1.22<text:s/></text:p>
          </table:table-cell>
          <table:table-cell office:value-type="float" office:value="2.86" table:style-name="ce9">
            <text:p>2.86<text:s/></text:p>
          </table:table-cell>
          <table:table-cell office:value-type="float" office:value="0.92" table:style-name="ce9">
            <text:p>0.92<text:s/></text:p>
          </table:table-cell>
          <table:table-cell office:value-type="float" office:value="-0.09" table:style-name="ce9">
            <text:p>-0.09<text:s/></text:p>
          </table:table-cell>
          <table:table-cell office:value-type="float" office:value="3.24" table:style-name="ce9">
            <text:p>3.24<text:s/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July<text:s/></text:p>
          </table:table-cell>
          <table:table-cell office:value-type="float" office:value="-0.1" table:style-name="ce9">
            <text:p>-0.10<text:s/></text:p>
          </table:table-cell>
          <table:table-cell office:value-type="float" office:value="-1.62" table:style-name="ce9">
            <text:p>-1.62<text:s/></text:p>
          </table:table-cell>
          <table:table-cell office:value-type="float" office:value="2.64" table:style-name="ce9">
            <text:p>2.64<text:s/></text:p>
          </table:table-cell>
          <table:table-cell office:value-type="float" office:value="0.73" table:style-name="ce9">
            <text:p>0.73<text:s/></text:p>
          </table:table-cell>
          <table:table-cell office:value-type="float" office:value="-0.35" table:style-name="ce9">
            <text:p>-0.35<text:s/></text:p>
          </table:table-cell>
          <table:table-cell office:value-type="float" office:value="3.21" table:style-name="ce9">
            <text:p>3.21<text:s/></text:p>
          </table:table-cell>
          <table:table-cell table:number-columns-repeated="16377"/>
        </table:table-row>
        <table:table-row-group table:display="false">
          <table:table-row table:style-name="ro6" table:visibility="collapse">
            <table:table-cell office:value-type="string" table:style-name="ce32">
              <text:p>Aug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Sep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Oct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Nov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  <table:table-row table:style-name="ro6" table:visibility="collapse">
            <table:table-cell office:value-type="string" table:style-name="ce32">
              <text:p>Dec.</text:p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office:value-type="string" table:style-name="ce9">
              <text:p/>
            </table:table-cell>
            <table:table-cell table:number-columns-repeated="16377"/>
          </table:table-row>
        </table:table-row-group>
        <table:table-row table:style-name="ro2">
          <table:table-cell table:style-name="ce33"/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7"/>
        </table:table-row>
        <table:table-row table:style-name="ro2">
          <table:table-cell table:style-name="ce26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4" table:style-name="ro2">
          <table:table-cell table:style-name="ce11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7"/>
        </table:table-row>
        <table:table-row table:number-rows-repeated="1048039" table:style-name="ro2">
          <table:table-cell table:number-columns-repeated="16384"/>
        </table:table-row>
        <table:named-expressions>
          <table:named-range table:name="Print_Area" table:cell-range-address="table2.$A$1:table2.$G$532" table:base-cell-address="tab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4in" fo:margin-bottom="0.78740157480315in" fo:margin-left="0.78740157480315in" fo:margin-right="0.7874015748031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營造工程物價指數</dc:title>
    <meta:keyword>物價</meta:keyword>
    <meta:initial-creator>高雄市政府主計處</meta:initial-creator>
    <dc:creator>user</dc:creator>
    <meta:creation-date>2001-06-11T06:54:53Z</meta:creation-date>
    <dc:date>2025-08-12T09:53:43Z</dc:date>
    <meta:print-date>2019-02-11T08:15:25Z</meta:print-date>
  </office:meta>
</office:document-meta>
</file>