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6">
            <text:p>108.59<text:s/></text:p>
          </table:table-cell>
          <table:table-cell office:value-type="float" office:value="107.21" table:style-name="ce36">
            <text:p>107.21<text:s/></text:p>
          </table:table-cell>
          <table:table-cell office:value-type="float" office:value="111.09" table:style-name="ce36">
            <text:p>111.09<text:s/></text:p>
          </table:table-cell>
          <table:table-cell office:value-type="float" office:value="110.95" table:style-name="ce36">
            <text:p>110.95<text:s/></text:p>
          </table:table-cell>
          <table:table-cell office:value-type="float" office:value="111.25" table:style-name="ce36">
            <text:p>111.25<text:s/></text:p>
          </table:table-cell>
          <table:table-cell office:value-type="float" office:value="110.5" table:style-name="ce36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97" table:style-name="ce9">
              <text:p>107.97<text:s/></text:p>
            </table:table-cell>
            <table:table-cell office:value-type="float" office:value="110.75" table:style-name="ce9">
              <text:p>110.75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0.09" table:style-name="ce9">
              <text:p>110.0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June<text:s/></text:p>
          </table:table-cell>
          <table:table-cell office:value-type="float" office:value="108.97" table:style-name="ce9">
            <text:p>108.97<text:s/></text:p>
          </table:table-cell>
          <table:table-cell office:value-type="float" office:value="107.84" table:style-name="ce9">
            <text:p>107.84<text:s/></text:p>
          </table:table-cell>
          <table:table-cell office:value-type="float" office:value="111.01" table:style-name="ce9">
            <text:p>111.01<text:s/></text:p>
          </table:table-cell>
          <table:table-cell office:value-type="float" office:value="111.42" table:style-name="ce9">
            <text:p>111.42<text:s/></text:p>
          </table:table-cell>
          <table:table-cell office:value-type="float" office:value="112" table:style-name="ce9">
            <text:p>112.00<text:s/></text:p>
          </table:table-cell>
          <table:table-cell office:value-type="float" office:value="110.34" table:style-name="ce9">
            <text:p>110.3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7" table:style-name="ce9">
            <text:p>107.70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36" table:style-name="ce9">
            <text:p>111.36<text:s/></text:p>
          </table:table-cell>
          <table:table-cell office:value-type="float" office:value="111.88" table:style-name="ce9">
            <text:p>111.88<text:s/></text:p>
          </table:table-cell>
          <table:table-cell office:value-type="float" office:value="110.42" table:style-name="ce9">
            <text:p>110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1.86" table:style-name="ce9">
            <text:p>111.86<text:s/>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11.33" table:style-name="ce9">
            <text:p>111.33<text:s/></text:p>
          </table:table-cell>
          <table:table-cell office:value-type="float" office:value="111.64" table:style-name="ce9">
            <text:p>111.6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111.4" table:style-name="ce9">
            <text:p>111.40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12.2" table:style-name="ce9">
            <text:p>112.20<text:s/></text:p>
          </table:table-cell>
          <table:table-cell table:number-columns-repeated="16377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75" table:style-name="ce9">
            <text:p>108.75<text:s/></text:p>
          </table:table-cell>
          <table:table-cell office:value-type="float" office:value="106.68" table:style-name="ce9">
            <text:p>106.68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11.8" table:style-name="ce9">
            <text:p>111.80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12.67" table:style-name="ce9">
            <text:p>112.6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 r</text:p>
          </table:table-cell>
          <table:table-cell office:value-type="float" office:value="109.57" table:style-name="ce9">
            <text:p>109.57<text:s/></text:p>
          </table:table-cell>
          <table:table-cell office:value-type="float" office:value="107.09" table:style-name="ce9">
            <text:p>107.09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9" table:style-name="ce9">
            <text:p>112.59<text:s/></text:p>
          </table:table-cell>
          <table:table-cell office:value-type="float" office:value="112.15" table:style-name="ce9">
            <text:p>112.15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6.52" table:style-name="ce9">
            <text:p>106.52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" table:style-name="ce9">
            <text:p>111.90<text:s/></text:p>
          </table:table-cell>
          <table:table-cell office:value-type="float" office:value="113.92" table:style-name="ce9">
            <text:p>113.92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ul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June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1.77" table:style-name="ce9">
            <text:p>1.7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1.74" table:style-name="ce9">
            <text:p>1.74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5" table:style-name="ce9">
            <text:p>1.25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2.83" table:style-name="ce9">
            <text:p>2.8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0.77" table:style-name="ce9">
            <text:p>0.77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3.12" table:style-name="ce9">
            <text:p>3.12<text:s/></text:p>
          </table:table-cell>
          <table:table-cell table:number-columns-repeated="16377"/>
        </table:table-row>
        <table:table-row table:style-name="ro6">
          <table:table-cell office:value-type="float" office:value="2025" table:style-name="ce16">
            <text:p>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0.53" table:style-name="ce9">
            <text:p>0.53<text:s/></text:p>
          </table:table-cell>
          <table:table-cell office:value-type="float" office:value="-0.46" table:style-name="ce9">
            <text:p>-0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3.55" table:style-name="ce9">
            <text:p>3.5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 r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39" table:style-name="ro2">
          <table:table-cell table:number-columns-repeated="16384"/>
        </table:table-row>
        <table:named-expressions>
          <table:named-range table:name="Print_Area" table:cell-range-address="table2.$A$1:table2.$G$532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7-15T01:32:15Z</dc:date>
    <meta:print-date>2019-02-11T08:15:25Z</meta:print-date>
  </office:meta>
</office:document-meta>
</file>