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71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1">
            <text:p>Indices of Construction Cost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2">
            <text:p>Year &amp; Month</text:p>
          </table:table-cell>
          <table:table-cell office:value-type="string" table:number-columns-spanned="1" table:number-rows-spanned="2" table:style-name="ce84">
            <text:p>General Index</text:p>
          </table:table-cell>
          <table:table-cell office:value-type="string" table:number-columns-spanned="6" table:number-rows-spanned="1" table:style-name="ce72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76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74">
            <text:p>Service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5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73.12086159802971" table:style-name="ce8">
            <text:p>673.12<text:s/></text:p>
          </table:table-cell>
          <table:table-cell office:value-type="float" office:value="174.94668243673311" table:style-name="ce8">
            <text:p>174.95<text:s/></text:p>
          </table:table-cell>
          <table:table-cell office:value-type="float" office:value="29.273478041272824" table:style-name="ce8">
            <text:p>29.27<text:s/></text:p>
          </table:table-cell>
          <table:table-cell office:value-type="float" office:value="10.730223297479791" table:style-name="ce8">
            <text:p>10.73<text:s/></text:p>
          </table:table-cell>
          <table:table-cell office:value-type="float" office:value="226.78210763089695" table:style-name="ce8">
            <text:p>226.78<text:s/></text:p>
          </table:table-cell>
          <table:table-cell office:value-type="float" office:value="25.169307016550277" table:style-name="ce8">
            <text:p>25.17<text:s/></text:p>
          </table:table-cell>
          <table:table-cell office:value-type="float" office:value="20.889185204854215" table:style-name="ce9">
            <text:p>20.89<text:s/></text:p>
          </table:table-cell>
          <table:table-cell office:value-type="float" office:value="7.8403607773271657" table:style-name="ce10">
            <text:p>7.84<text:s/></text:p>
          </table:table-cell>
          <table:table-cell office:value-type="float" office:value="93.838620079503073" table:style-name="ce10">
            <text:p>93.84<text:s/></text:p>
          </table:table-cell>
          <table:table-cell office:value-type="float" office:value="26.755943185634401" table:style-name="ce10">
            <text:p>26.76<text:s/></text:p>
          </table:table-cell>
          <table:table-cell office:value-type="float" office:value="56.894953927777991" table:style-name="ce10">
            <text:p>56.89<text:s/></text:p>
          </table:table-cell>
          <table:table-cell office:value-type="float" office:value="326.87913840197029" table:style-name="ce11">
            <text:p>326.88<text:s/></text:p>
          </table:table-cell>
          <table:table-cell office:value-type="float" office:value="216.38847468317522" table:style-name="ce10">
            <text:p>216.39<text:s/></text:p>
          </table:table-cell>
          <table:table-cell office:value-type="float" office:value="110.49066371879506" table:style-name="ce11">
            <text:p>110.49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2">
            <text:p>No. of Items</text:p>
          </table:table-cell>
          <table:table-cell office:value-type="float" office:value="115" table:style-name="ce43">
            <text:p>115</text:p>
          </table:table-cell>
          <table:table-cell office:value-type="float" office:value="86" table:style-name="ce44">
            <text:p>8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6"/>
          <table:table-cell table:style-name="ce49"/>
          <table:table-cell office:value-type="string" table:number-columns-spanned="4" table:number-rows-spanned="2" table:style-name="ce83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style-name="ce36"/>
          <table:table-cell table:style-name="ce49"/>
          <table:table-cell office:value-type="string" table:number-columns-spanned="4" table:number-rows-spanned="2" table:style-name="ce83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number-columns-repeated="16368" table:style-name="ce16"/>
        </table:table-row>
        <table:table-row table:style-name="ro6"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table:style-name="ce52">
            <text:p>Base<text:span text:style-name="T2">：</text:span>2021<text:span text:style-name="T2">＝100</text:span></text:p>
          </table:table-cell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office:string-value="Base：2021＝100" table:formula="of:=[.H8]" table:style-name="ce52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6">
              <text:p>2006</text:p>
            </table:table-cell>
            <table:table-cell office:value-type="float" office:value="70.78" table:style-name="ce61">
              <text:p>70.78<text:s/></text:p>
            </table:table-cell>
            <table:table-cell office:value-type="float" office:value="66.790000000000006" table:style-name="ce62">
              <text:p>66.79<text:s/></text:p>
            </table:table-cell>
            <table:table-cell office:value-type="float" office:value="76.53" table:style-name="ce62">
              <text:p>76.53<text:s/></text:p>
              <draw:g draw:z-index="1" draw:name="Group 1" draw:id="id6">
                <svg:title/>
                <svg:desc/>
                <draw:custom-shape svg:x="0.15509in" svg:y="-0.0081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744in" svg:y="-0.0081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869in" svg:y="-0.0081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056in" svg:y="-0.0081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244in" svg:y="-0.0081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603in" svg:y="-0.0081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509in" svg:y="-0.0081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744in" svg:y="-0.0081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869in" svg:y="-0.0081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056in" svg:y="-0.0081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244in" svg:y="-0.0081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603in" svg:y="-0.0081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62">
              <text:p>121.81<text:s/></text:p>
            </table:table-cell>
            <table:table-cell office:value-type="float" office:value="80.52" table:style-name="ce62">
              <text:p>80.52<text:s/></text:p>
            </table:table-cell>
            <table:table-cell office:value-type="float" office:value="65.900000000000006" table:style-name="ce62">
              <text:p>65.90<text:s/></text:p>
            </table:table-cell>
            <table:table-cell office:value-type="float" office:value="46.53" table:style-name="ce62">
              <text:p>46.53<text:s/></text:p>
            </table:table-cell>
            <table:table-cell office:value-type="float" office:value="55.63" table:style-name="ce62">
              <text:p>55.63<text:s/></text:p>
            </table:table-cell>
            <table:table-cell office:value-type="float" office:value="68.3" table:style-name="ce62">
              <text:p>68.30<text:s/></text:p>
            </table:table-cell>
            <table:table-cell office:value-type="float" office:value="69.64" table:style-name="ce62">
              <text:p>69.64<text:s/></text:p>
            </table:table-cell>
            <table:table-cell office:value-type="float" office:value="62.16" table:style-name="ce62">
              <text:p>62.16<text:s/></text:p>
            </table:table-cell>
            <table:table-cell office:value-type="float" office:value="67.45" table:style-name="ce62">
              <text:p>67.45<text:s/></text:p>
            </table:table-cell>
            <table:table-cell office:value-type="float" office:value="80.37" table:style-name="ce62">
              <text:p>80.37<text:s/></text:p>
            </table:table-cell>
            <table:table-cell office:value-type="float" office:value="82.34" table:style-name="ce62">
              <text:p>82.34<text:s/></text:p>
            </table:table-cell>
            <table:table-cell office:value-type="float" office:value="77.81" table:style-name="ce63">
              <text:p>77.8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an.</text:p>
            </table:table-cell>
            <table:table-cell office:value-type="float" office:value="65.58" table:style-name="ce64">
              <text:p>65.58<text:s/></text:p>
            </table:table-cell>
            <table:table-cell office:value-type="float" office:value="60.44" table:style-name="ce65">
              <text:p>60.44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59.63" table:style-name="ce65">
              <text:p>59.63<text:s/></text:p>
            </table:table-cell>
            <table:table-cell office:value-type="float" office:value="41.45" table:style-name="ce65">
              <text:p>41.45<text:s/></text:p>
            </table:table-cell>
            <table:table-cell office:value-type="float" office:value="55.53" table:style-name="ce65">
              <text:p>55.53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0.62" table:style-name="ce65">
              <text:p>60.62<text:s/></text:p>
            </table:table-cell>
            <table:table-cell office:value-type="float" office:value="53.46" table:style-name="ce66">
              <text:p>53.46<text:s/></text:p>
            </table:table-cell>
            <table:table-cell office:value-type="float" office:value="64.61" table:style-name="ce65">
              <text:p>64.61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Feb.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0.81" table:style-name="ce65">
              <text:p>60.81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0.18" table:style-name="ce65">
              <text:p>60.18<text:s/></text:p>
            </table:table-cell>
            <table:table-cell office:value-type="float" office:value="41.58" table:style-name="ce65">
              <text:p>41.58<text:s/></text:p>
            </table:table-cell>
            <table:table-cell office:value-type="float" office:value="55.54" table:style-name="ce65">
              <text:p>55.54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1.16" table:style-name="ce65">
              <text:p>61.16<text:s/></text:p>
            </table:table-cell>
            <table:table-cell office:value-type="float" office:value="54.24" table:style-name="ce66">
              <text:p>54.24<text:s/></text:p>
            </table:table-cell>
            <table:table-cell office:value-type="float" office:value="64.98" table:style-name="ce65">
              <text:p>64.98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r.</text:p>
            </table:table-cell>
            <table:table-cell office:value-type="float" office:value="67.099999999999994" table:style-name="ce64">
              <text:p>67.10<text:s/></text:p>
            </table:table-cell>
            <table:table-cell office:value-type="float" office:value="62.23" table:style-name="ce65">
              <text:p>62.23<text:s/></text:p>
            </table:table-cell>
            <table:table-cell office:value-type="float" office:value="71.489999999999995" table:style-name="ce65">
              <text:p>71.49<text:s/></text:p>
            </table:table-cell>
            <table:table-cell office:value-type="float" office:value="110.19" table:style-name="ce65">
              <text:p>110.1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2.63" table:style-name="ce65">
              <text:p>62.63<text:s/></text:p>
            </table:table-cell>
            <table:table-cell office:value-type="float" office:value="41.75" table:style-name="ce65">
              <text:p>41.75<text:s/></text:p>
            </table:table-cell>
            <table:table-cell office:value-type="float" office:value="56.05" table:style-name="ce65">
              <text:p>56.0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2.25" table:style-name="ce65">
              <text:p>62.25<text:s/></text:p>
            </table:table-cell>
            <table:table-cell office:value-type="float" office:value="54.51" table:style-name="ce66">
              <text:p>54.51<text:s/></text:p>
            </table:table-cell>
            <table:table-cell office:value-type="float" office:value="65.12" table:style-name="ce65">
              <text:p>65.12<text:s/></text:p>
            </table:table-cell>
            <table:table-cell office:value-type="float" office:value="79.209999999999994" table:style-name="ce65">
              <text:p>79.21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5.069999999999993" table:style-name="ce67">
              <text:p>75.0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pr.</text:p>
            </table:table-cell>
            <table:table-cell office:value-type="float" office:value="68.8" table:style-name="ce64">
              <text:p>68.80<text:s/></text:p>
            </table:table-cell>
            <table:table-cell office:value-type="float" office:value="64.400000000000006" table:style-name="ce65">
              <text:p>64.40<text:s/></text:p>
            </table:table-cell>
            <table:table-cell office:value-type="float" office:value="72.42" table:style-name="ce65">
              <text:p>72.42<text:s/></text:p>
            </table:table-cell>
            <table:table-cell office:value-type="float" office:value="115.89" table:style-name="ce65">
              <text:p>115.8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42" table:style-name="ce65">
              <text:p>66.42<text:s/></text:p>
            </table:table-cell>
            <table:table-cell office:value-type="float" office:value="42.24" table:style-name="ce65">
              <text:p>42.24<text:s/></text:p>
            </table:table-cell>
            <table:table-cell office:value-type="float" office:value="56.31" table:style-name="ce65">
              <text:p>56.31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3.97" table:style-name="ce65">
              <text:p>63.97<text:s/></text:p>
            </table:table-cell>
            <table:table-cell office:value-type="float" office:value="56.46" table:style-name="ce66">
              <text:p>56.46<text:s/></text:p>
            </table:table-cell>
            <table:table-cell office:value-type="float" office:value="65.81" table:style-name="ce65">
              <text:p>65.81<text:s/></text:p>
            </table:table-cell>
            <table:table-cell office:value-type="float" office:value="79.59" table:style-name="ce65">
              <text:p>79.59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6.02" table:style-name="ce67">
              <text:p>76.02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y<text:s/></text:p>
            </table:table-cell>
            <table:table-cell office:value-type="float" office:value="72.19" table:style-name="ce64">
              <text:p>72.19<text:s/></text:p>
            </table:table-cell>
            <table:table-cell office:value-type="float" office:value="68.72" table:style-name="ce65">
              <text:p>68.72<text:s/></text:p>
            </table:table-cell>
            <table:table-cell office:value-type="float" office:value="79.81" table:style-name="ce65">
              <text:p>79.81<text:s/></text:p>
            </table:table-cell>
            <table:table-cell office:value-type="float" office:value="131.55000000000001" table:style-name="ce65">
              <text:p>131.55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8.13" table:style-name="ce65">
              <text:p>68.13<text:s/></text:p>
            </table:table-cell>
            <table:table-cell office:value-type="float" office:value="42.56" table:style-name="ce65">
              <text:p>42.56<text:s/></text:p>
            </table:table-cell>
            <table:table-cell office:value-type="float" office:value="53.2" table:style-name="ce65">
              <text:p>53.20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7.790000000000006" table:style-name="ce65">
              <text:p>67.79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6.53" table:style-name="ce65">
              <text:p>66.53<text:s/></text:p>
            </table:table-cell>
            <table:table-cell office:value-type="float" office:value="80.290000000000006" table:style-name="ce65">
              <text:p>80.29<text:s/></text:p>
            </table:table-cell>
            <table:table-cell office:value-type="float" office:value="82.98" table:style-name="ce65">
              <text:p>82.98<text:s/></text:p>
            </table:table-cell>
            <table:table-cell office:value-type="float" office:value="76.69" table:style-name="ce67">
              <text:p>76.69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ne<text:s/></text:p>
            </table:table-cell>
            <table:table-cell office:value-type="float" office:value="72.599999999999994" table:style-name="ce64">
              <text:p>72.60<text:s/></text:p>
            </table:table-cell>
            <table:table-cell office:value-type="float" office:value="69.14" table:style-name="ce65">
              <text:p>69.14<text:s/></text:p>
            </table:table-cell>
            <table:table-cell office:value-type="float" office:value="80.45" table:style-name="ce65">
              <text:p>80.45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7.5" table:style-name="ce65">
              <text:p>67.50<text:s/></text:p>
            </table:table-cell>
            <table:table-cell office:value-type="float" office:value="43.79" table:style-name="ce65">
              <text:p>43.79<text:s/></text:p>
            </table:table-cell>
            <table:table-cell office:value-type="float" office:value="55.55" table:style-name="ce65">
              <text:p>55.5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180000000000007" table:style-name="ce65">
              <text:p>73.1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36" table:style-name="ce65">
              <text:p>68.36<text:s/></text:p>
            </table:table-cell>
            <table:table-cell office:value-type="float" office:value="80.66" table:style-name="ce65">
              <text:p>80.66<text:s/></text:p>
            </table:table-cell>
            <table:table-cell office:value-type="float" office:value="83.58" table:style-name="ce65">
              <text:p>83.58<text:s/></text:p>
            </table:table-cell>
            <table:table-cell office:value-type="float" office:value="76.73" table:style-name="ce67">
              <text:p>76.7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ly<text:s/></text:p>
            </table:table-cell>
            <table:table-cell office:value-type="float" office:value="72.75" table:style-name="ce64">
              <text:p>72.75<text:s/></text:p>
            </table:table-cell>
            <table:table-cell office:value-type="float" office:value="69.290000000000006" table:style-name="ce65">
              <text:p>69.29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849999999999994" table:style-name="ce65">
              <text:p>66.85<text:s/></text:p>
            </table:table-cell>
            <table:table-cell office:value-type="float" office:value="49.61" table:style-name="ce65">
              <text:p>49.61<text:s/></text:p>
            </table:table-cell>
            <table:table-cell office:value-type="float" office:value="55.18" table:style-name="ce65">
              <text:p>55.18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709999999999994" table:style-name="ce65">
              <text:p>73.71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0.81" table:style-name="ce65">
              <text:p>80.81<text:s/></text:p>
            </table:table-cell>
            <table:table-cell office:value-type="float" office:value="81.44" table:style-name="ce65">
              <text:p>81.44<text:s/></text:p>
            </table:table-cell>
            <table:table-cell office:value-type="float" office:value="80.209999999999994" table:style-name="ce67">
              <text:p>80.2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ug.</text:p>
            </table:table-cell>
            <table:table-cell office:value-type="float" office:value="72.61" table:style-name="ce64">
              <text:p>72.61<text:s/></text:p>
            </table:table-cell>
            <table:table-cell office:value-type="float" office:value="68.86" table:style-name="ce65">
              <text:p>68.86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5.55" table:style-name="ce65">
              <text:p>65.55<text:s/></text:p>
            </table:table-cell>
            <table:table-cell office:value-type="float" office:value="49.66" table:style-name="ce65">
              <text:p>49.66<text:s/></text:p>
            </table:table-cell>
            <table:table-cell office:value-type="float" office:value="54.79" table:style-name="ce65">
              <text:p>54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34" table:style-name="ce65">
              <text:p>74.34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1.459999999999994" table:style-name="ce65">
              <text:p>81.46<text:s/></text:p>
            </table:table-cell>
            <table:table-cell office:value-type="float" office:value="82.39" table:style-name="ce65">
              <text:p>82.39<text:s/></text:p>
            </table:table-cell>
            <table:table-cell office:value-type="float" office:value="80.430000000000007" table:style-name="ce67">
              <text:p>80.4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Sept.</text:p>
            </table:table-cell>
            <table:table-cell office:value-type="float" office:value="73.040000000000006" table:style-name="ce64">
              <text:p>73.04<text:s/></text:p>
            </table:table-cell>
            <table:table-cell office:value-type="float" office:value="69.36" table:style-name="ce65">
              <text:p>69.36<text:s/></text:p>
            </table:table-cell>
            <table:table-cell office:value-type="float" office:value="80.08" table:style-name="ce65">
              <text:p>80.08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7.19" table:style-name="ce65">
              <text:p>67.19<text:s/></text:p>
            </table:table-cell>
            <table:table-cell office:value-type="float" office:value="50.43" table:style-name="ce65">
              <text:p>50.43<text:s/></text:p>
            </table:table-cell>
            <table:table-cell office:value-type="float" office:value="56.79" table:style-name="ce65">
              <text:p>56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94" table:style-name="ce65">
              <text:p>68.94<text:s/></text:p>
            </table:table-cell>
            <table:table-cell office:value-type="float" office:value="81.7" table:style-name="ce65">
              <text:p>81.70<text:s/></text:p>
            </table:table-cell>
            <table:table-cell office:value-type="float" office:value="83.15" table:style-name="ce65">
              <text:p>83.15<text:s/></text:p>
            </table:table-cell>
            <table:table-cell office:value-type="float" office:value="79.900000000000006" table:style-name="ce67">
              <text:p>79.9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Oct.</text:p>
            </table:table-cell>
            <table:table-cell office:value-type="float" office:value="72.91" table:style-name="ce64">
              <text:p>72.91<text:s/></text:p>
            </table:table-cell>
            <table:table-cell office:value-type="float" office:value="69.38" table:style-name="ce65">
              <text:p>69.3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569999999999993" table:style-name="ce65">
              <text:p>68.57<text:s/></text:p>
            </table:table-cell>
            <table:table-cell office:value-type="float" office:value="51.6" table:style-name="ce65">
              <text:p>51.60<text:s/></text:p>
            </table:table-cell>
            <table:table-cell office:value-type="float" office:value="57.04" table:style-name="ce65">
              <text:p>57.04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00000000000006" table:style-name="ce66">
              <text:p>65.90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17" table:style-name="ce65">
              <text:p>81.17<text:s/></text:p>
            </table:table-cell>
            <table:table-cell office:value-type="float" office:value="82.01" table:style-name="ce65">
              <text:p>82.01<text:s/></text:p>
            </table:table-cell>
            <table:table-cell office:value-type="float" office:value="80.239999999999995" table:style-name="ce67">
              <text:p>80.24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Nov.</text:p>
            </table:table-cell>
            <table:table-cell office:value-type="float" office:value="73.03" table:style-name="ce64">
              <text:p>73.03<text:s/></text:p>
            </table:table-cell>
            <table:table-cell office:value-type="float" office:value="69.48" table:style-name="ce65">
              <text:p>69.4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4.75" table:style-name="ce65">
              <text:p>124.75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989999999999995" table:style-name="ce65">
              <text:p>68.99<text:s/></text:p>
            </table:table-cell>
            <table:table-cell office:value-type="float" office:value="51.72" table:style-name="ce65">
              <text:p>51.72<text:s/></text:p>
            </table:table-cell>
            <table:table-cell office:value-type="float" office:value="55.8" table:style-name="ce65">
              <text:p>55.80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2" table:style-name="ce65">
              <text:p>74.92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349999999999994" table:style-name="ce65">
              <text:p>81.35<text:s/></text:p>
            </table:table-cell>
            <table:table-cell office:value-type="float" office:value="82.43" table:style-name="ce65">
              <text:p>82.43<text:s/></text:p>
            </table:table-cell>
            <table:table-cell office:value-type="float" office:value="80.099999999999994" table:style-name="ce67">
              <text:p>80.1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Dec.</text:p>
            </table:table-cell>
            <table:table-cell office:value-type="float" office:value="72.900000000000006" table:style-name="ce64">
              <text:p>72.90<text:s/></text:p>
            </table:table-cell>
            <table:table-cell office:value-type="float" office:value="69.349999999999994" table:style-name="ce65">
              <text:p>69.35<text:s/></text:p>
            </table:table-cell>
            <table:table-cell office:value-type="float" office:value="77.36" table:style-name="ce65">
              <text:p>77.36<text:s/></text:p>
            </table:table-cell>
            <table:table-cell office:value-type="float" office:value="122.61" table:style-name="ce65">
              <text:p>122.6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51.93" table:style-name="ce65">
              <text:p>51.93<text:s/></text:p>
            </table:table-cell>
            <table:table-cell office:value-type="float" office:value="55.79" table:style-name="ce65">
              <text:p>55.79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3.790000000000006" table:style-name="ce65">
              <text:p>73.79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31" table:style-name="ce65">
              <text:p>69.31<text:s/></text:p>
            </table:table-cell>
            <table:table-cell office:value-type="float" office:value="81.22" table:style-name="ce65">
              <text:p>81.22<text:s/></text:p>
            </table:table-cell>
            <table:table-cell office:value-type="float" office:value="82.07" table:style-name="ce65">
              <text:p>82.07<text:s/></text:p>
            </table:table-cell>
            <table:table-cell office:value-type="float" office:value="80.290000000000006" table:style-name="ce67">
              <text:p>80.29<text:s/></text:p>
            </table:table-cell>
            <table:table-cell table:number-columns-repeated="16368" table:style-name="ce28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76.87" table:style-name="ce30">
            <text:p>76.87<text:s/></text:p>
          </table:table-cell>
          <table:table-cell office:value-type="float" office:value="74.5" table:style-name="ce13">
            <text:p>74.50<text:s/></text:p>
          </table:table-cell>
          <table:table-cell office:value-type="float" office:value="80.78" table:style-name="ce13">
            <text:p>80.78<text:s/></text:p>
          </table:table-cell>
          <table:table-cell office:value-type="float" office:value="127.76" table:style-name="ce13">
            <text:p>127.76<text:s/></text:p>
          </table:table-cell>
          <table:table-cell office:value-type="float" office:value="81.84" table:style-name="ce13">
            <text:p>81.84<text:s/>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55.86" table:style-name="ce13">
            <text:p>55.86<text:s/></text:p>
          </table:table-cell>
          <table:table-cell office:value-type="float" office:value="72.08" table:style-name="ce13">
            <text:p>72.08<text:s/></text:p>
          </table:table-cell>
          <table:table-cell office:value-type="float" office:value="75.16" table:style-name="ce13">
            <text:p>75.16<text:s/></text:p>
          </table:table-cell>
          <table:table-cell office:value-type="float" office:value="66.510000000000005" table:style-name="ce13">
            <text:p>66.51<text:s/></text:p>
          </table:table-cell>
          <table:table-cell office:value-type="float" office:value="70.040000000000006" table:style-name="ce13">
            <text:p>70.04<text:s/></text:p>
          </table:table-cell>
          <table:table-cell office:value-type="float" office:value="81.83" table:style-name="ce13">
            <text:p>81.83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81.72" table:style-name="ce25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73.260000000000005" table:style-name="ce59">
              <text:p>73.26<text:s/></text:p>
            </table:table-cell>
            <table:table-cell office:value-type="float" office:value="69.760000000000005" table:style-name="ce5">
              <text:p>69.76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0.87" table:style-name="ce5">
              <text:p>70.87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5.5" table:style-name="ce5">
              <text:p>55.5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65.86" table:style-name="ce29">
              <text:p>65.86<text:s/></text:p>
            </table:table-cell>
            <table:table-cell office:value-type="float" office:value="69.31" table:style-name="ce5">
              <text:p>69.31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73.77" table:style-name="ce59">
              <text:p>73.77<text:s/></text:p>
            </table:table-cell>
            <table:table-cell office:value-type="float" office:value="70.489999999999995" table:style-name="ce5">
              <text:p>70.49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3.900000000000006" table:style-name="ce5">
              <text:p>73.90<text:s/></text:p>
            </table:table-cell>
            <table:table-cell office:value-type="float" office:value="53.16" table:style-name="ce5">
              <text:p>53.16<text:s/></text:p>
            </table:table-cell>
            <table:table-cell office:value-type="float" office:value="55.62" table:style-name="ce5">
              <text:p>55.6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73" table:style-name="ce5">
              <text:p>69.73<text:s/></text:p>
            </table:table-cell>
            <table:table-cell office:value-type="float" office:value="65.709999999999994" table:style-name="ce29">
              <text:p>65.71<text:s/></text:p>
            </table:table-cell>
            <table:table-cell office:value-type="float" office:value="69.239999999999995" table:style-name="ce5">
              <text:p>69.24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74.61" table:style-name="ce59">
              <text:p>74.61<text:s/></text:p>
            </table:table-cell>
            <table:table-cell office:value-type="float" office:value="71.63" table:style-name="ce5">
              <text:p>71.63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09" table:style-name="ce5">
              <text:p>77.09<text:s/></text:p>
            </table:table-cell>
            <table:table-cell office:value-type="float" office:value="53.03" table:style-name="ce5">
              <text:p>53.03<text:s/></text:p>
            </table:table-cell>
            <table:table-cell office:value-type="float" office:value="55.02" table:style-name="ce5">
              <text:p>55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84" table:style-name="ce5">
              <text:p>69.8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290000000000006" table:style-name="ce60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75.41" table:style-name="ce59">
              <text:p>75.41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97" table:style-name="ce5">
              <text:p>77.97<text:s/></text:p>
            </table:table-cell>
            <table:table-cell office:value-type="float" office:value="54.21" table:style-name="ce5">
              <text:p>54.21<text:s/></text:p>
            </table:table-cell>
            <table:table-cell office:value-type="float" office:value="54.2" table:style-name="ce5">
              <text:p>54.2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599999999999994" table:style-name="ce60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76.459999999999994" table:style-name="ce59">
              <text:p>76.46<text:s/></text:p>
            </table:table-cell>
            <table:table-cell office:value-type="float" office:value="73.91" table:style-name="ce5">
              <text:p>73.91<text:s/></text:p>
            </table:table-cell>
            <table:table-cell office:value-type="float" office:value="79.67" table:style-name="ce5">
              <text:p>79.67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56.57" table:style-name="ce5">
              <text:p>56.57<text:s/></text:p>
            </table:table-cell>
            <table:table-cell office:value-type="float" office:value="53.81" table:style-name="ce5">
              <text:p>53.81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00000000000006" table:style-name="ce5">
              <text:p>78.40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650000000000006" table:style-name="ce5">
              <text:p>69.65<text:s/></text:p>
            </table:table-cell>
            <table:table-cell office:value-type="float" office:value="81.91" table:style-name="ce5">
              <text:p>81.9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1.93" table:style-name="ce60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5" table:style-name="ce5">
              <text:p>74.95<text:s/></text:p>
            </table:table-cell>
            <table:table-cell office:value-type="float" office:value="81.25" table:style-name="ce5">
              <text:p>81.25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" table:style-name="ce5">
              <text:p>56.0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30000000000007" table:style-name="ce5">
              <text:p>78.43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" table:style-name="ce5">
              <text:p>69.80<text:s/>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2.19" table:style-name="ce60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4" table:style-name="ce5">
              <text:p>74.94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430000000000007" table:style-name="ce5">
              <text:p>80.43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.02" table:style-name="ce5">
              <text:p>56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3" table:style-name="ce5">
              <text:p>69.83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82.06" table:style-name="ce5">
              <text:p>82.06<text:s/></text:p>
            </table:table-cell>
            <table:table-cell office:value-type="float" office:value="82.29" table:style-name="ce60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77.56" table:style-name="ce59">
              <text:p>77.56<text:s/></text:p>
            </table:table-cell>
            <table:table-cell office:value-type="float" office:value="75.39" table:style-name="ce5">
              <text:p>75.39<text:s/></text:p>
            </table:table-cell>
            <table:table-cell office:value-type="float" office:value="84.06" table:style-name="ce5">
              <text:p>84.06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79.14" table:style-name="ce5">
              <text:p>79.14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7.63" table:style-name="ce5">
              <text:p>57.6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150000000000006" table:style-name="ce5">
              <text:p>78.15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91" table:style-name="ce5">
              <text:p>69.91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60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78.28" table:style-name="ce59">
              <text:p>78.28<text:s/></text:p>
            </table:table-cell>
            <table:table-cell office:value-type="float" office:value="76.37" table:style-name="ce5">
              <text:p>76.37<text:s/>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1.98" table:style-name="ce5">
              <text:p>81.98<text:s/></text:p>
            </table:table-cell>
            <table:table-cell office:value-type="float" office:value="55.46" table:style-name="ce5">
              <text:p>55.46<text:s/></text:p>
            </table:table-cell>
            <table:table-cell office:value-type="float" office:value="56.17" table:style-name="ce5">
              <text:p>56.17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70.23" table:style-name="ce5">
              <text:p>70.23<text:s/></text:p>
            </table:table-cell>
            <table:table-cell office:value-type="float" office:value="81.93" table:style-name="ce5">
              <text:p>81.93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33" table:style-name="ce60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79.010000000000005" table:style-name="ce5">
              <text:p>79.01<text:s/></text:p>
            </table:table-cell>
            <table:table-cell office:value-type="float" office:value="77.34" table:style-name="ce5">
              <text:p>77.34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57" table:style-name="ce5">
              <text:p>84.57<text:s/></text:p>
            </table:table-cell>
            <table:table-cell office:value-type="float" office:value="53.24" table:style-name="ce5">
              <text:p>53.24<text:s/></text:p>
            </table:table-cell>
            <table:table-cell office:value-type="float" office:value="56.48" table:style-name="ce5">
              <text:p>56.48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31" table:style-name="ce5">
              <text:p>76.31<text:s/></text:p>
            </table:table-cell>
            <table:table-cell office:value-type="float" office:value="66.62" table:style-name="ce29">
              <text:p>66.62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14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79.09" table:style-name="ce5">
              <text:p>79.09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6.53" table:style-name="ce5">
              <text:p>56.5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69.58" table:style-name="ce29">
              <text:p>69.58<text:s/></text:p>
            </table:table-cell>
            <table:table-cell office:value-type="float" office:value="70.2" table:style-name="ce5">
              <text:p>70.20<text:s/></text:p>
            </table:table-cell>
            <table:table-cell office:value-type="float" office:value="82.35" table:style-name="ce5">
              <text:p>82.35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82.7" table:style-name="ce14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0.48" table:style-name="ce5">
              <text:p>80.48<text:s/></text:p>
            </table:table-cell>
            <table:table-cell office:value-type="float" office:value="79.260000000000005" table:style-name="ce5">
              <text:p>79.26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7.32" table:style-name="ce5">
              <text:p>57.3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5.52" table:style-name="ce5">
              <text:p>75.52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86.34" table:style-name="ce30">
            <text:p>86.34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4.32" table:style-name="ce13">
            <text:p>84.32<text:s/></text:p>
          </table:table-cell>
          <table:table-cell office:value-type="float" office:value="135.44" table:style-name="ce13">
            <text:p>135.44<text:s/></text:p>
          </table:table-cell>
          <table:table-cell office:value-type="float" office:value="85.51" table:style-name="ce13">
            <text:p>85.51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56.64" table:style-name="ce13">
            <text:p>56.64<text:s/></text:p>
          </table:table-cell>
          <table:table-cell office:value-type="float" office:value="60.92" table:style-name="ce13">
            <text:p>60.92<text:s/></text:p>
          </table:table-cell>
          <table:table-cell office:value-type="float" office:value="73.53" table:style-name="ce13">
            <text:p>73.53<text:s/></text:p>
          </table:table-cell>
          <table:table-cell office:value-type="float" office:value="77.92" table:style-name="ce13">
            <text:p>77.92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81.06" table:style-name="ce13">
            <text:p>81.06<text:s/></text:p>
          </table:table-cell>
          <table:table-cell office:value-type="float" office:value="83.3" table:style-name="ce13">
            <text:p>83.30<text:s/>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85.13" table:style-name="ce25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1.099999999999994" table:style-name="ce5">
              <text:p>81.10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03" table:style-name="ce5">
              <text:p>59.0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5.83" table:style-name="ce5">
              <text:p>75.83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32" table:style-name="ce5">
              <text:p>59.32<text:s/></text:p>
            </table:table-cell>
            <table:table-cell office:value-type="float" office:value="73.09" table:style-name="ce5">
              <text:p>73.0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1.91" table:style-name="ce29">
              <text:p>71.91<text:s/></text:p>
            </table:table-cell>
            <table:table-cell office:value-type="float" office:value="76.64" table:style-name="ce5">
              <text:p>76.64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18" table:style-name="ce14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47" table:style-name="ce5">
              <text:p>86.47<text:s/></text:p>
            </table:table-cell>
            <table:table-cell office:value-type="float" office:value="88" table:style-name="ce5">
              <text:p>88.00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14" table:style-name="ce5">
              <text:p>84.14<text:s/></text:p>
            </table:table-cell>
            <table:table-cell office:value-type="float" office:value="110.44" table:style-name="ce5">
              <text:p>110.44<text:s/></text:p>
            </table:table-cell>
            <table:table-cell office:value-type="float" office:value="52.33" table:style-name="ce5">
              <text:p>52.3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78.290000000000006" table:style-name="ce29">
              <text:p>78.29<text:s/></text:p>
            </table:table-cell>
            <table:table-cell office:value-type="float" office:value="78.47" table:style-name="ce5">
              <text:p>78.47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23" table:style-name="ce14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82.24" table:style-name="ce5">
              <text:p>82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4.87" table:style-name="ce5">
              <text:p>84.87<text:s/></text:p>
            </table:table-cell>
            <table:table-cell office:value-type="float" office:value="115.6" table:style-name="ce5">
              <text:p>115.60<text:s/></text:p>
            </table:table-cell>
            <table:table-cell office:value-type="float" office:value="51.53" table:style-name="ce5">
              <text:p>51.53<text:s/></text:p>
            </table:table-cell>
            <table:table-cell office:value-type="float" office:value="59.98" table:style-name="ce5">
              <text:p>59.98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72" table:style-name="ce5">
              <text:p>77.72<text:s/></text:p>
            </table:table-cell>
            <table:table-cell office:value-type="float" office:value="81.47" table:style-name="ce29">
              <text:p>81.47<text:s/></text:p>
            </table:table-cell>
            <table:table-cell office:value-type="float" office:value="79.180000000000007" table:style-name="ce5">
              <text:p>79.1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121.16" table:style-name="ce5">
              <text:p>121.16<text:s/></text:p>
            </table:table-cell>
            <table:table-cell office:value-type="float" office:value="53.82" table:style-name="ce5">
              <text:p>53.82<text:s/></text:p>
            </table:table-cell>
            <table:table-cell office:value-type="float" office:value="60.46" table:style-name="ce5">
              <text:p>60.4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5" table:style-name="ce5">
              <text:p>95.9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127.76" table:style-name="ce5">
              <text:p>127.76<text:s/></text:p>
            </table:table-cell>
            <table:table-cell office:value-type="float" office:value="55.15" table:style-name="ce5">
              <text:p>55.15<text:s/></text:p>
            </table:table-cell>
            <table:table-cell office:value-type="float" office:value="60.49" table:style-name="ce5">
              <text:p>60.4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25" table:style-name="ce5">
              <text:p>82.25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2.41" table:style-name="ce5">
              <text:p>92.41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25.58" table:style-name="ce5">
              <text:p>125.58<text:s/></text:p>
            </table:table-cell>
            <table:table-cell office:value-type="float" office:value="56.89" table:style-name="ce5">
              <text:p>56.89<text:s/></text:p>
            </table:table-cell>
            <table:table-cell office:value-type="float" office:value="62.13" table:style-name="ce5">
              <text:p>62.1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59999999999994" table:style-name="ce5">
              <text:p>80.96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49" table:style-name="ce5">
              <text:p>82.49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15.95" table:style-name="ce5">
              <text:p>115.95<text:s/></text:p>
            </table:table-cell>
            <table:table-cell office:value-type="float" office:value="61.02" table:style-name="ce5">
              <text:p>61.02<text:s/></text:p>
            </table:table-cell>
            <table:table-cell office:value-type="float" office:value="64.510000000000005" table:style-name="ce5">
              <text:p>64.5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28" table:style-name="ce5">
              <text:p>81.28<text:s/></text:p>
            </table:table-cell>
            <table:table-cell office:value-type="float" office:value="88.11" table:style-name="ce29">
              <text:p>88.11<text:s/></text:p>
            </table:table-cell>
            <table:table-cell office:value-type="float" office:value="82.93" table:style-name="ce5">
              <text:p>82.93<text:s/></text:p>
            </table:table-cell>
            <table:table-cell office:value-type="float" office:value="84.16" table:style-name="ce5">
              <text:p>84.16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136.11000000000001" table:style-name="ce5">
              <text:p>136.11<text:s/></text:p>
            </table:table-cell>
            <table:table-cell office:value-type="float" office:value="86.5" table:style-name="ce5">
              <text:p>86.5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4.7" table:style-name="ce5">
              <text:p>64.70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069999999999993" table:style-name="ce5">
              <text:p>80.07<text:s/></text:p>
            </table:table-cell>
            <table:table-cell office:value-type="float" office:value="90.9" table:style-name="ce29">
              <text:p>90.90<text:s/></text:p>
            </table:table-cell>
            <table:table-cell office:value-type="float" office:value="83.99" table:style-name="ce5">
              <text:p>83.99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3" table:style-name="ce14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3.5" table:style-name="ce5">
              <text:p>83.50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44" table:style-name="ce5">
              <text:p>86.44<text:s/></text:p>
            </table:table-cell>
            <table:table-cell office:value-type="float" office:value="88.61" table:style-name="ce5">
              <text:p>88.61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2.81" table:style-name="ce5">
              <text:p>62.8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0.66" table:style-name="ce29">
              <text:p>90.66<text:s/>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7.69" table:style-name="ce5">
              <text:p>77.69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3" table:style-name="ce5">
              <text:p>86.30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61.38" table:style-name="ce5">
              <text:p>61.38<text:s/></text:p>
            </table:table-cell>
            <table:table-cell office:value-type="float" office:value="58.86" table:style-name="ce5">
              <text:p>58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0.29" table:style-name="ce29">
              <text:p>90.29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78.92" table:style-name="ce5">
              <text:p>78.92<text:s/></text:p>
            </table:table-cell>
            <table:table-cell office:value-type="float" office:value="75.900000000000006" table:style-name="ce5">
              <text:p>75.90<text:s/></text:p>
            </table:table-cell>
            <table:table-cell office:value-type="float" office:value="81.900000000000006" table:style-name="ce5">
              <text:p>81.90<text:s/></text:p>
            </table:table-cell>
            <table:table-cell office:value-type="float" office:value="136.72999999999999" table:style-name="ce5">
              <text:p>136.73<text:s/>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72.099999999999994" table:style-name="ce5">
              <text:p>72.10<text:s/></text:p>
            </table:table-cell>
            <table:table-cell office:value-type="float" office:value="59.35" table:style-name="ce5">
              <text:p>59.35<text:s/></text:p>
            </table:table-cell>
            <table:table-cell office:value-type="float" office:value="58.77" table:style-name="ce5">
              <text:p>58.7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88.81" table:style-name="ce29">
              <text:p>88.8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77.099999999999994" table:style-name="ce30">
            <text:p>77.10<text:s/></text:p>
          </table:table-cell>
          <table:table-cell office:value-type="float" office:value="73.209999999999994" table:style-name="ce13">
            <text:p>73.21<text:s/></text:p>
          </table:table-cell>
          <table:table-cell office:value-type="float" office:value="75.56" table:style-name="ce13">
            <text:p>75.56<text:s/></text:p>
          </table:table-cell>
          <table:table-cell office:value-type="float" office:value="123.49" table:style-name="ce13">
            <text:p>123.49<text:s/></text:p>
          </table:table-cell>
          <table:table-cell office:value-type="float" office:value="86.56" table:style-name="ce13">
            <text:p>86.56<text:s/>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52.45" table:style-name="ce13">
            <text:p>52.45<text:s/></text:p>
          </table:table-cell>
          <table:table-cell office:value-type="float" office:value="63.22" table:style-name="ce13">
            <text:p>63.22<text:s/></text:p>
          </table:table-cell>
          <table:table-cell office:value-type="float" office:value="73.77" table:style-name="ce13">
            <text:p>73.77<text:s/></text:p>
          </table:table-cell>
          <table:table-cell office:value-type="float" office:value="76.3" table:style-name="ce13">
            <text:p>76.30<text:s/></text:p>
          </table:table-cell>
          <table:table-cell office:value-type="float" office:value="76.84" table:style-name="ce13">
            <text:p>76.84<text:s/></text:p>
          </table:table-cell>
          <table:table-cell office:value-type="float" office:value="81.599999999999994" table:style-name="ce13">
            <text:p>81.60<text:s/></text:p>
          </table:table-cell>
          <table:table-cell office:value-type="float" office:value="84.43" table:style-name="ce13">
            <text:p>84.43<text:s/></text:p>
          </table:table-cell>
          <table:table-cell office:value-type="float" office:value="82.63" table:style-name="ce13">
            <text:p>82.63<text:s/></text:p>
          </table:table-cell>
          <table:table-cell office:value-type="float" office:value="87.8" table:style-name="ce25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74.400000000000006" table:style-name="ce5">
              <text:p>74.40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138.31" table:style-name="ce5">
              <text:p>138.31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74.92" table:style-name="ce5">
              <text:p>74.92<text:s/></text:p>
            </table:table-cell>
            <table:table-cell office:value-type="float" office:value="52.44" table:style-name="ce5">
              <text:p>52.44<text:s/></text:p>
            </table:table-cell>
            <table:table-cell office:value-type="float" office:value="58.62" table:style-name="ce5">
              <text:p>58.62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73.62" table:style-name="ce5">
              <text:p>73.62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135.74" table:style-name="ce5">
              <text:p>135.74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50.79" table:style-name="ce5">
              <text:p>50.79<text:s/></text:p>
            </table:table-cell>
            <table:table-cell office:value-type="float" office:value="58.64" table:style-name="ce5">
              <text:p>58.64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76.069999999999993" table:style-name="ce5">
              <text:p>76.07<text:s/></text:p>
            </table:table-cell>
            <table:table-cell office:value-type="float" office:value="71.62" table:style-name="ce5">
              <text:p>71.62<text:s/></text:p>
            </table:table-cell>
            <table:table-cell office:value-type="float" office:value="78.319999999999993" table:style-name="ce5">
              <text:p>78.32<text:s/></text:p>
            </table:table-cell>
            <table:table-cell office:value-type="float" office:value="132.69" table:style-name="ce5">
              <text:p>132.69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43" table:style-name="ce5">
              <text:p>59.4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209999999999994" table:style-name="ce5">
              <text:p>73.21<text:s/></text:p>
            </table:table-cell>
            <table:table-cell office:value-type="float" office:value="75.06" table:style-name="ce29">
              <text:p>75.06<text:s/></text:p>
            </table:table-cell>
            <table:table-cell office:value-type="float" office:value="80.78" table:style-name="ce5">
              <text:p>80.78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76.27" table:style-name="ce5">
              <text:p>76.27<text:s/></text:p>
            </table:table-cell>
            <table:table-cell office:value-type="float" office:value="71.91" table:style-name="ce5">
              <text:p>71.91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128.86000000000001" table:style-name="ce5">
              <text:p>128.86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69.61" table:style-name="ce5">
              <text:p>69.61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0.62" table:style-name="ce5">
              <text:p>80.62<text:s/>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3.05" table:style-name="ce5">
              <text:p>83.05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128.01" table:style-name="ce5">
              <text:p>128.01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69.900000000000006" table:style-name="ce5">
              <text:p>69.90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61.86" table:style-name="ce5">
              <text:p>61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22" table:style-name="ce5">
              <text:p>75.22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2.9" table:style-name="ce5">
              <text:p>82.90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126.74" table:style-name="ce5">
              <text:p>126.74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71.180000000000007" table:style-name="ce5">
              <text:p>71.18<text:s/></text:p>
            </table:table-cell>
            <table:table-cell office:value-type="float" office:value="52" table:style-name="ce5">
              <text:p>52.00<text:s/></text:p>
            </table:table-cell>
            <table:table-cell office:value-type="float" office:value="63.17" table:style-name="ce5">
              <text:p>63.1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89" table:style-name="ce5">
              <text:p>75.89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510000000000005" table:style-name="ce5">
              <text:p>81.51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82.54" table:style-name="ce5">
              <text:p>82.5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6.67" table:style-name="ce5">
              <text:p>76.67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3.540000000000006" table:style-name="ce5">
              <text:p>73.54<text:s/></text:p>
            </table:table-cell>
            <table:table-cell office:value-type="float" office:value="122.75" table:style-name="ce5">
              <text:p>122.75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3.33" table:style-name="ce5">
              <text:p>73.33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5.150000000000006" table:style-name="ce5">
              <text:p>65.1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7.88" table:style-name="ce5">
              <text:p>77.88<text:s/></text:p>
            </table:table-cell>
            <table:table-cell office:value-type="float" office:value="74.37" table:style-name="ce5">
              <text:p>74.37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121.81" table:style-name="ce5">
              <text:p>121.8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7.8" table:style-name="ce5">
              <text:p>77.80<text:s/></text:p>
            </table:table-cell>
            <table:table-cell office:value-type="float" office:value="79.180000000000007" table:style-name="ce29">
              <text:p>79.18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78.17" table:style-name="ce5">
              <text:p>78.1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73.7" table:style-name="ce5">
              <text:p>73.70<text:s/></text:p>
            </table:table-cell>
            <table:table-cell office:value-type="float" office:value="118.29" table:style-name="ce5">
              <text:p>118.29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7.23" table:style-name="ce5">
              <text:p>67.2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84" table:style-name="ce5">
              <text:p>78.84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4" table:style-name="ce5">
              <text:p>73.94<text:s/></text:p>
            </table:table-cell>
            <table:table-cell office:value-type="float" office:value="73.650000000000006" table:style-name="ce5">
              <text:p>73.6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5.209999999999994" table:style-name="ce5">
              <text:p>75.21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459999999999994" table:style-name="ce5">
              <text:p>66.4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13" table:style-name="ce5">
              <text:p>79.13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5" table:style-name="ce5">
              <text:p>82.15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77.14" table:style-name="ce5">
              <text:p>77.14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72.94" table:style-name="ce5">
              <text:p>72.94<text:s/></text:p>
            </table:table-cell>
            <table:table-cell office:value-type="float" office:value="112.4" table:style-name="ce5">
              <text:p>112.40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53.29" table:style-name="ce5">
              <text:p>53.29<text:s/></text:p>
            </table:table-cell>
            <table:table-cell office:value-type="float" office:value="65.69" table:style-name="ce5">
              <text:p>65.6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38" table:style-name="ce5">
              <text:p>79.38<text:s/></text:p>
            </table:table-cell>
            <table:table-cell office:value-type="float" office:value="79.89" table:style-name="ce29">
              <text:p>79.89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71.900000000000006" table:style-name="ce5">
              <text:p>71.90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4.83" table:style-name="ce5">
              <text:p>74.83<text:s/></text:p>
            </table:table-cell>
            <table:table-cell office:value-type="float" office:value="55.39" table:style-name="ce5">
              <text:p>55.39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4" table:style-name="ce5">
              <text:p>80.94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2.69" table:style-name="ce5">
              <text:p>82.69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80.180000000000007" table:style-name="ce30">
            <text:p>80.18<text:s/></text:p>
          </table:table-cell>
          <table:table-cell office:value-type="float" office:value="77.709999999999994" table:style-name="ce13">
            <text:p>77.71<text:s/></text:p>
          </table:table-cell>
          <table:table-cell office:value-type="float" office:value="67.709999999999994" table:style-name="ce13">
            <text:p>67.71<text:s/></text:p>
          </table:table-cell>
          <table:table-cell office:value-type="float" office:value="89.66" table:style-name="ce13">
            <text:p>89.66<text:s/></text:p>
          </table:table-cell>
          <table:table-cell office:value-type="float" office:value="86.12" table:style-name="ce13">
            <text:p>86.12<text:s/></text:p>
          </table:table-cell>
          <table:table-cell office:value-type="float" office:value="84.07" table:style-name="ce13">
            <text:p>84.07<text:s/></text:p>
          </table:table-cell>
          <table:table-cell office:value-type="float" office:value="72.42" table:style-name="ce13">
            <text:p>72.42<text:s/></text:p>
          </table:table-cell>
          <table:table-cell office:value-type="float" office:value="69.52" table:style-name="ce13">
            <text:p>69.52<text:s/></text:p>
          </table:table-cell>
          <table:table-cell office:value-type="float" office:value="75.709999999999994" table:style-name="ce13">
            <text:p>75.71<text:s/></text:p>
          </table:table-cell>
          <table:table-cell office:value-type="float" office:value="83.24" table:style-name="ce13">
            <text:p>83.24<text:s/></text:p>
          </table:table-cell>
          <table:table-cell office:value-type="float" office:value="86.54" table:style-name="ce13">
            <text:p>86.54<text:s/></text:p>
          </table:table-cell>
          <table:table-cell office:value-type="float" office:value="85.04" table:style-name="ce13">
            <text:p>85.04<text:s/></text:p>
          </table:table-cell>
          <table:table-cell office:value-type="float" office:value="84.52" table:style-name="ce13">
            <text:p>84.52<text:s/>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88.44" table:style-name="ce25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8.58" table:style-name="ce5">
              <text:p>78.58<text:s/></text:p>
            </table:table-cell>
            <table:table-cell office:value-type="float" office:value="75.37" table:style-name="ce5">
              <text:p>75.37<text:s/></text:p>
            </table:table-cell>
            <table:table-cell office:value-type="float" office:value="71.11" table:style-name="ce5">
              <text:p>71.1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45" table:style-name="ce5">
              <text:p>79.45<text:s/></text:p>
            </table:table-cell>
            <table:table-cell office:value-type="float" office:value="58.29" table:style-name="ce5">
              <text:p>58.29<text:s/></text:p>
            </table:table-cell>
            <table:table-cell office:value-type="float" office:value="67.27" table:style-name="ce5">
              <text:p>67.2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3.32" table:style-name="ce5">
              <text:p>83.32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70.34" table:style-name="ce5">
              <text:p>70.3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61.45" table:style-name="ce5">
              <text:p>61.45<text:s/></text:p>
            </table:table-cell>
            <table:table-cell office:value-type="float" office:value="68.48" table:style-name="ce5">
              <text:p>68.48<text:s/></text:p>
            </table:table-cell>
            <table:table-cell office:value-type="float" office:value="74.11" table:style-name="ce5">
              <text:p>7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81.239999999999995" table:style-name="ce29">
              <text:p>81.24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80.03" table:style-name="ce5">
              <text:p>80.03<text:s/></text:p>
            </table:table-cell>
            <table:table-cell office:value-type="float" office:value="77.510000000000005" table:style-name="ce5">
              <text:p>77.51<text:s/></text:p>
            </table:table-cell>
            <table:table-cell office:value-type="float" office:value="69.290000000000006" table:style-name="ce5">
              <text:p>69.29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3.54" table:style-name="ce5">
              <text:p>83.54<text:s/></text:p>
            </table:table-cell>
            <table:table-cell office:value-type="float" office:value="67.75" table:style-name="ce5">
              <text:p>67.75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1.63" table:style-name="ce5">
              <text:p>81.63<text:s/></text:p>
            </table:table-cell>
            <table:table-cell office:value-type="float" office:value="85.72" table:style-name="ce29">
              <text:p>85.72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0.459999999999994" table:style-name="ce5">
              <text:p>80.46<text:s/></text:p>
            </table:table-cell>
            <table:table-cell office:value-type="float" office:value="68.7" table:style-name="ce5">
              <text:p>68.70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70.8" table:style-name="ce5">
              <text:p>70.80<text:s/></text:p>
            </table:table-cell>
            <table:table-cell office:value-type="float" office:value="70.010000000000005" table:style-name="ce5">
              <text:p>70.01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3.64" table:style-name="ce5">
              <text:p>83.6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9.81" table:style-name="ce5">
              <text:p>79.81<text:s/></text:p>
            </table:table-cell>
            <table:table-cell office:value-type="float" office:value="68.040000000000006" table:style-name="ce5">
              <text:p>68.04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75.400000000000006" table:style-name="ce5">
              <text:p>75.40<text:s/></text:p>
            </table:table-cell>
            <table:table-cell office:value-type="float" office:value="70.44" table:style-name="ce5">
              <text:p>70.44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96" table:style-name="ce5">
              <text:p>83.9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60000000000005" table:style-name="ce5">
              <text:p>77.76<text:s/></text:p>
            </table:table-cell>
            <table:table-cell office:value-type="float" office:value="67.14" table:style-name="ce5">
              <text:p>67.14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3.88" table:style-name="ce5">
              <text:p>83.88<text:s/></text:p>
            </table:table-cell>
            <table:table-cell office:value-type="float" office:value="79.069999999999993" table:style-name="ce5">
              <text:p>79.07<text:s/></text:p>
            </table:table-cell>
            <table:table-cell office:value-type="float" office:value="67.88" table:style-name="ce5">
              <text:p>67.8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76.95" table:style-name="ce5">
              <text:p>76.95<text:s/></text:p>
            </table:table-cell>
            <table:table-cell office:value-type="float" office:value="66.67" table:style-name="ce5">
              <text:p>66.67<text:s/></text:p>
            </table:table-cell>
            <table:table-cell office:value-type="float" office:value="80.63" table:style-name="ce5">
              <text:p>80.63<text:s/></text:p>
            </table:table-cell>
            <table:table-cell office:value-type="float" office:value="85.01" table:style-name="ce5">
              <text:p>85.01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77.48" table:style-name="ce5">
              <text:p>77.48<text:s/></text:p>
            </table:table-cell>
            <table:table-cell office:value-type="float" office:value="66.680000000000007" table:style-name="ce5">
              <text:p>66.6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4" table:style-name="ce5">
              <text:p>85.44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84.9" table:style-name="ce5">
              <text:p>84.90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2.74" table:style-name="ce5">
              <text:p>82.7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66.22" table:style-name="ce5">
              <text:p>66.22<text:s/>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84.02" table:style-name="ce5">
              <text:p>84.02<text:s/></text:p>
            </table:table-cell>
            <table:table-cell office:value-type="float" office:value="75.510000000000005" table:style-name="ce5">
              <text:p>75.51<text:s/></text:p>
            </table:table-cell>
            <table:table-cell office:value-type="float" office:value="69.25" table:style-name="ce5">
              <text:p>69.25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9.959999999999994" table:style-name="ce5">
              <text:p>79.96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66.23" table:style-name="ce5">
              <text:p>66.23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81" table:style-name="ce5">
              <text:p>82.81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71.459999999999994" table:style-name="ce5">
              <text:p>71.4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5.32" table:style-name="ce5">
              <text:p>85.32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" table:style-name="ce5">
              <text:p>77.70<text:s/></text:p>
            </table:table-cell>
            <table:table-cell office:value-type="float" office:value="66.209999999999994" table:style-name="ce5">
              <text:p>66.21<text:s/></text:p>
            </table:table-cell>
            <table:table-cell office:value-type="float" office:value="88.34" table:style-name="ce5">
              <text:p>88.34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3.19" table:style-name="ce5">
              <text:p>83.19<text:s/></text:p>
            </table:table-cell>
            <table:table-cell office:value-type="float" office:value="75.73" table:style-name="ce5">
              <text:p>75.73<text:s/></text:p>
            </table:table-cell>
            <table:table-cell office:value-type="float" office:value="71.72" table:style-name="ce5">
              <text:p>71.72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86" table:style-name="ce5">
              <text:p>85.86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81.069999999999993" table:style-name="ce5">
              <text:p>81.07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66.260000000000005" table:style-name="ce5">
              <text:p>66.26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6.05" table:style-name="ce5">
              <text:p>86.05<text:s/></text:p>
            </table:table-cell>
            <table:table-cell office:value-type="float" office:value="75.819999999999993" table:style-name="ce5">
              <text:p>75.82<text:s/></text:p>
            </table:table-cell>
            <table:table-cell office:value-type="float" office:value="72.86" table:style-name="ce5">
              <text:p>72.8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6.43" table:style-name="ce5">
              <text:p>86.43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83.77" table:style-name="ce30">
            <text:p>83.77<text:s/></text:p>
          </table:table-cell>
          <table:table-cell office:value-type="float" office:value="82.26" table:style-name="ce13">
            <text:p>82.26<text:s/></text:p>
          </table:table-cell>
          <table:table-cell office:value-type="float" office:value="68.37" table:style-name="ce13">
            <text:p>68.37<text:s/></text:p>
          </table:table-cell>
          <table:table-cell office:value-type="float" office:value="84.41" table:style-name="ce13">
            <text:p>84.41<text:s/></text:p>
          </table:table-cell>
          <table:table-cell office:value-type="float" office:value="84.88" table:style-name="ce13">
            <text:p>84.88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74.349999999999994" table:style-name="ce13">
            <text:p>74.35<text:s/></text:p>
          </table:table-cell>
          <table:table-cell office:value-type="float" office:value="86.37" table:style-name="ce13">
            <text:p>86.37<text:s/></text:p>
          </table:table-cell>
          <table:table-cell office:value-type="float" office:value="89.18" table:style-name="ce13">
            <text:p>89.18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89.03" table:style-name="ce13">
            <text:p>89.03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84.29" table:style-name="ce13">
            <text:p>84.29<text:s/></text:p>
          </table:table-cell>
          <table:table-cell office:value-type="float" office:value="89.41" table:style-name="ce25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75" table:style-name="ce5">
              <text:p>80.75<text:s/></text:p>
            </table:table-cell>
            <table:table-cell office:value-type="float" office:value="66.400000000000006" table:style-name="ce5">
              <text:p>66.40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75.86" table:style-name="ce5">
              <text:p>75.86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89.25" table:style-name="ce29">
              <text:p>89.25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3.06" table:style-name="ce5">
              <text:p>83.06<text:s/></text:p>
            </table:table-cell>
            <table:table-cell office:value-type="float" office:value="88.77" table:style-name="ce14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" table:style-name="ce5">
              <text:p>83.00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66.56" table:style-name="ce5">
              <text:p>66.56<text:s/>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59999999999994" table:style-name="ce5">
              <text:p>73.9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3.2" table:style-name="ce5">
              <text:p>83.20<text:s/></text:p>
            </table:table-cell>
            <table:table-cell office:value-type="float" office:value="88.81" table:style-name="ce14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3.85" table:style-name="ce5">
              <text:p>83.85<text:s/></text:p>
            </table:table-cell>
            <table:table-cell office:value-type="float" office:value="82.53" table:style-name="ce5">
              <text:p>82.53<text:s/></text:p>
            </table:table-cell>
            <table:table-cell office:value-type="float" office:value="66.599999999999994" table:style-name="ce5">
              <text:p>66.60<text:s/></text:p>
            </table:table-cell>
            <table:table-cell office:value-type="float" office:value="84.96" table:style-name="ce5">
              <text:p>84.96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4.77" table:style-name="ce5">
              <text:p>74.77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5" table:style-name="ce5">
              <text:p>90.15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5.73" table:style-name="ce5">
              <text:p>85.73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8.83" table:style-name="ce14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67.3" table:style-name="ce5">
              <text:p>67.30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90.64" table:style-name="ce5">
              <text:p>90.64<text:s/></text:p>
            </table:table-cell>
            <table:table-cell office:value-type="float" office:value="86.14" table:style-name="ce5">
              <text:p>86.14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9" table:style-name="ce5">
              <text:p>89.00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83.21" table:style-name="ce5">
              <text:p>83.2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3.2" table:style-name="ce29">
              <text:p>93.20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84.36" table:style-name="ce5">
              <text:p>84.36<text:s/></text:p>
            </table:table-cell>
            <table:table-cell office:value-type="float" office:value="89.76" table:style-name="ce14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68.209999999999994" table:style-name="ce5">
              <text:p>68.21<text:s/></text:p>
            </table:table-cell>
            <table:table-cell office:value-type="float" office:value="84.32" table:style-name="ce5">
              <text:p>84.32<text:s/></text:p>
            </table:table-cell>
            <table:table-cell office:value-type="float" office:value="84.99" table:style-name="ce5">
              <text:p>84.99<text:s/>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86.41" table:style-name="ce5">
              <text:p>86.41<text:s/></text:p>
            </table:table-cell>
            <table:table-cell office:value-type="float" office:value="76.5" table:style-name="ce5">
              <text:p>76.50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95.36" table:style-name="ce29">
              <text:p>95.36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9.86" table:style-name="ce14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9" table:style-name="ce5">
              <text:p>83.90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68.64" table:style-name="ce5">
              <text:p>68.64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3" table:style-name="ce5">
              <text:p>89.13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4.46" table:style-name="ce5">
              <text:p>84.46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82.72" table:style-name="ce5">
              <text:p>82.72<text:s/></text:p>
            </table:table-cell>
            <table:table-cell office:value-type="float" office:value="68.98" table:style-name="ce5">
              <text:p>68.98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26" table:style-name="ce5">
              <text:p>90.26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7" table:style-name="ce5">
              <text:p>89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8" table:style-name="ce14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4.47" table:style-name="ce5">
              <text:p>84.47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69.02" table:style-name="ce5">
              <text:p>69.02<text:s/></text:p>
            </table:table-cell>
            <table:table-cell office:value-type="float" office:value="84.56" table:style-name="ce5">
              <text:p>84.56<text:s/></text:p>
            </table:table-cell>
            <table:table-cell office:value-type="float" office:value="84.88" table:style-name="ce5">
              <text:p>84.88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03" table:style-name="ce5">
              <text:p>75.03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43" table:style-name="ce5">
              <text:p>89.43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2" table:style-name="ce5">
              <text:p>89.32<text:s/></text:p>
            </table:table-cell>
            <table:table-cell office:value-type="float" office:value="86.36" table:style-name="ce5">
              <text:p>86.36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2.92" table:style-name="ce5">
              <text:p>82.92<text:s/></text:p>
            </table:table-cell>
            <table:table-cell office:value-type="float" office:value="69.89" table:style-name="ce5">
              <text:p>69.89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73.47" table:style-name="ce5">
              <text:p>73.47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11" table:style-name="ce5">
              <text:p>89.11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70.33" table:style-name="ce5">
              <text:p>70.33<text:s/></text:p>
            </table:table-cell>
            <table:table-cell office:value-type="float" office:value="83.71" table:style-name="ce5">
              <text:p>83.71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7.48" table:style-name="ce5">
              <text:p>87.48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97" table:style-name="ce5">
              <text:p>83.97<text:s/></text:p>
            </table:table-cell>
            <table:table-cell office:value-type="float" office:value="82.37" table:style-name="ce5">
              <text:p>82.37<text:s/></text:p>
            </table:table-cell>
            <table:table-cell office:value-type="float" office:value="70.38" table:style-name="ce5">
              <text:p>70.38<text:s/></text:p>
            </table:table-cell>
            <table:table-cell office:value-type="float" office:value="82.86" table:style-name="ce5">
              <text:p>82.8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84.04" table:style-name="ce30">
            <text:p>84.04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71.62" table:style-name="ce13">
            <text:p>71.62<text:s/></text:p>
          </table:table-cell>
          <table:table-cell office:value-type="float" office:value="82.67" table:style-name="ce13">
            <text:p>82.67<text:s/>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85.83" table:style-name="ce13">
            <text:p>85.83<text:s/></text:p>
          </table:table-cell>
          <table:table-cell office:value-type="float" office:value="79.45" table:style-name="ce13">
            <text:p>79.45<text:s/></text:p>
          </table:table-cell>
          <table:table-cell office:value-type="float" office:value="75.53" table:style-name="ce13">
            <text:p>75.53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88.87" table:style-name="ce13">
            <text:p>88.87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90.97" table:style-name="ce13">
            <text:p>90.97<text:s/></text:p>
          </table:table-cell>
          <table:table-cell office:value-type="float" office:value="87.01" table:style-name="ce13">
            <text:p>87.01<text:s/></text:p>
          </table:table-cell>
          <table:table-cell office:value-type="float" office:value="85.54" table:style-name="ce13">
            <text:p>85.54<text:s/></text:p>
          </table:table-cell>
          <table:table-cell office:value-type="float" office:value="89.81" table:style-name="ce25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09" table:style-name="ce5">
              <text:p>84.09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0.599999999999994" table:style-name="ce5">
              <text:p>70.60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86.69" table:style-name="ce5">
              <text:p>86.69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9.45" table:style-name="ce14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2" table:style-name="ce5">
              <text:p>84.20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70.930000000000007" table:style-name="ce5">
              <text:p>70.93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4.33" table:style-name="ce5">
              <text:p>74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39" table:style-name="ce5">
              <text:p>84.3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71.099999999999994" table:style-name="ce5">
              <text:p>71.10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5.75" table:style-name="ce5">
              <text:p>75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83.69" table:style-name="ce5">
              <text:p>83.69<text:s/></text:p>
            </table:table-cell>
            <table:table-cell office:value-type="float" office:value="71.239999999999995" table:style-name="ce5">
              <text:p>71.24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76.87" table:style-name="ce5">
              <text:p>76.8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8.58" table:style-name="ce29">
              <text:p>98.58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25" table:style-name="ce5">
              <text:p>85.25<text:s/></text:p>
            </table:table-cell>
            <table:table-cell office:value-type="float" office:value="83.93" table:style-name="ce5">
              <text:p>83.93<text:s/></text:p>
            </table:table-cell>
            <table:table-cell office:value-type="float" office:value="71.680000000000007" table:style-name="ce5">
              <text:p>71.68<text:s/>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87" table:style-name="ce14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71.7" table:style-name="ce5">
              <text:p>71.70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78.62" table:style-name="ce5">
              <text:p>78.62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3.79" table:style-name="ce5">
              <text:p>83.79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77.64" table:style-name="ce5">
              <text:p>77.64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1.95" table:style-name="ce5">
              <text:p>81.95<text:s/></text:p>
            </table:table-cell>
            <table:table-cell office:value-type="float" office:value="72.069999999999993" table:style-name="ce5">
              <text:p>72.07<text:s/>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6.650000000000006" table:style-name="ce5">
              <text:p>76.65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87.17" table:style-name="ce5">
              <text:p>87.17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90" table:style-name="ce14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2.239999999999995" table:style-name="ce5">
              <text:p>72.24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0.06" table:style-name="ce5">
              <text:p>80.06<text:s/></text:p>
            </table:table-cell>
            <table:table-cell office:value-type="float" office:value="76.09" table:style-name="ce5">
              <text:p>76.09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80.44" table:style-name="ce5">
              <text:p>80.44<text:s/></text:p>
            </table:table-cell>
            <table:table-cell office:value-type="float" office:value="72.31" table:style-name="ce5">
              <text:p>72.31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79.34" table:style-name="ce5">
              <text:p>79.34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12" table:style-name="ce5">
              <text:p>77.12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0.930000000000007" table:style-name="ce5">
              <text:p>80.93<text:s/></text:p>
            </table:table-cell>
            <table:table-cell office:value-type="float" office:value="71.97" table:style-name="ce5">
              <text:p>71.9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0.98" table:style-name="ce5">
              <text:p>80.98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0.87" table:style-name="ce5">
              <text:p>80.8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1.08" table:style-name="ce5">
              <text:p>81.08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6" table:style-name="ce14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83.71" table:style-name="ce56">
            <text:p>83.71<text:s/></text:p>
          </table:table-cell>
          <table:table-cell office:value-type="float" office:value="81.34" table:style-name="ce56">
            <text:p>81.34<text:s/></text:p>
          </table:table-cell>
          <table:table-cell office:value-type="float" office:value="72.099999999999994" table:style-name="ce56">
            <text:p>72.10<text:s/></text:p>
          </table:table-cell>
          <table:table-cell office:value-type="float" office:value="81.44" table:style-name="ce56">
            <text:p>81.44<text:s/></text:p>
          </table:table-cell>
          <table:table-cell office:value-type="float" office:value="87.75" table:style-name="ce56">
            <text:p>87.75<text:s/></text:p>
          </table:table-cell>
          <table:table-cell office:value-type="float" office:value="80.7" table:style-name="ce56">
            <text:p>80.70<text:s/></text:p>
          </table:table-cell>
          <table:table-cell office:value-type="float" office:value="84.26" table:style-name="ce56">
            <text:p>84.26<text:s/></text:p>
          </table:table-cell>
          <table:table-cell office:value-type="float" office:value="79.02" table:style-name="ce56">
            <text:p>79.02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88.13" table:style-name="ce56">
            <text:p>88.13<text:s/></text:p>
          </table:table-cell>
          <table:table-cell office:value-type="float" office:value="104.25" table:style-name="ce56">
            <text:p>104.25<text:s/></text:p>
          </table:table-cell>
          <table:table-cell office:value-type="float" office:value="95.27" table:style-name="ce56">
            <text:p>95.27<text:s/></text:p>
          </table:table-cell>
          <table:table-cell office:value-type="float" office:value="87.82" table:style-name="ce56">
            <text:p>87.82<text:s/></text:p>
          </table:table-cell>
          <table:table-cell office:value-type="float" office:value="86.12" table:style-name="ce56">
            <text:p>86.12<text:s/></text:p>
          </table:table-cell>
          <table:table-cell office:value-type="float" office:value="91.07" table:style-name="ce56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7" table:style-name="ce5">
              <text:p>83.70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2.99" table:style-name="ce5">
              <text:p>82.9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1.72" table:style-name="ce5">
              <text:p>81.72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78.180000000000007" table:style-name="ce5">
              <text:p>78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103.97" table:style-name="ce29">
              <text:p>103.97<text:s/></text:p>
            </table:table-cell>
            <table:table-cell office:value-type="float" office:value="92.39" table:style-name="ce5">
              <text:p>92.39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2.04" table:style-name="ce5">
              <text:p>82.04<text:s/></text:p>
            </table:table-cell>
            <table:table-cell office:value-type="float" office:value="71.86" table:style-name="ce5">
              <text:p>71.86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84.28" table:style-name="ce5">
              <text:p>84.28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9" table:style-name="ce5">
              <text:p>89.6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78.13" table:style-name="ce5">
              <text:p>78.1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41" table:style-name="ce5">
              <text:p>83.41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5.11" table:style-name="ce5">
              <text:p>85.11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8" table:style-name="ce5">
              <text:p>88.2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63" table:style-name="ce14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50000000000006" table:style-name="ce5">
              <text:p>80.65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24" table:style-name="ce5">
              <text:p>83.24<text:s/></text:p>
            </table:table-cell>
            <table:table-cell office:value-type="float" office:value="80.67" table:style-name="ce5">
              <text:p>80.6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99999999999994" table:style-name="ce5">
              <text:p>80.60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5" table:style-name="ce5">
              <text:p>78.45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79.75" table:style-name="ce5">
              <text:p>79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0.81" table:style-name="ce5">
              <text:p>80.81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1.3" table:style-name="ce5">
              <text:p>81.30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12" table:style-name="ce5">
              <text:p>80.12<text:s/></text:p>
            </table:table-cell>
            <table:table-cell office:value-type="float" office:value="84.74" table:style-name="ce5">
              <text:p>84.7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3.67" table:style-name="ce5">
              <text:p>83.67<text:s/></text:p>
            </table:table-cell>
            <table:table-cell office:value-type="float" office:value="81.09" table:style-name="ce5">
              <text:p>81.09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44" table:style-name="ce5">
              <text:p>96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81.55" table:style-name="ce5">
              <text:p>81.55<text:s/></text:p>
            </table:table-cell>
            <table:table-cell office:value-type="float" office:value="72.819999999999993" table:style-name="ce5">
              <text:p>72.82<text:s/></text:p>
            </table:table-cell>
            <table:table-cell office:value-type="float" office:value="82.76" table:style-name="ce5">
              <text:p>82.76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80.2" table:style-name="ce5">
              <text:p>80.20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9.64" table:style-name="ce5">
              <text:p>79.6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5" table:style-name="ce14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4.33" table:style-name="ce5">
              <text:p>84.33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74.180000000000007" table:style-name="ce5">
              <text:p>74.18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79.569999999999993" table:style-name="ce5">
              <text:p>79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85.76" table:style-name="ce56">
            <text:p>85.76<text:s/></text:p>
          </table:table-cell>
          <table:table-cell office:value-type="float" office:value="83.45" table:style-name="ce56">
            <text:p>83.45<text:s/></text:p>
          </table:table-cell>
          <table:table-cell office:value-type="float" office:value="76.95" table:style-name="ce56">
            <text:p>76.95<text:s/></text:p>
          </table:table-cell>
          <table:table-cell office:value-type="float" office:value="93.93" table:style-name="ce56">
            <text:p>93.93<text:s/></text:p>
          </table:table-cell>
          <table:table-cell office:value-type="float" office:value="91.45" table:style-name="ce56">
            <text:p>91.45<text:s/></text:p>
          </table:table-cell>
          <table:table-cell office:value-type="float" office:value="78.91" table:style-name="ce56">
            <text:p>78.91<text:s/></text:p>
          </table:table-cell>
          <table:table-cell office:value-type="float" office:value="86.53" table:style-name="ce56">
            <text:p>86.53<text:s/></text:p>
          </table:table-cell>
          <table:table-cell office:value-type="float" office:value="81.12" table:style-name="ce56">
            <text:p>81.12<text:s/></text:p>
          </table:table-cell>
          <table:table-cell office:value-type="float" office:value="96.51" table:style-name="ce56">
            <text:p>96.51<text:s/></text:p>
          </table:table-cell>
          <table:table-cell office:value-type="float" office:value="88.56" table:style-name="ce56">
            <text:p>88.56<text:s/></text:p>
          </table:table-cell>
          <table:table-cell office:value-type="float" office:value="104.91" table:style-name="ce56">
            <text:p>104.91<text:s/></text:p>
          </table:table-cell>
          <table:table-cell office:value-type="float" office:value="98.74" table:style-name="ce56">
            <text:p>98.74<text:s/></text:p>
          </table:table-cell>
          <table:table-cell office:value-type="float" office:value="89.74" table:style-name="ce56">
            <text:p>89.74<text:s/></text:p>
          </table:table-cell>
          <table:table-cell office:value-type="float" office:value="88.21" table:style-name="ce56">
            <text:p>88.21<text:s/></text:p>
          </table:table-cell>
          <table:table-cell office:value-type="float" office:value="92.66" table:style-name="ce56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74.22" table:style-name="ce5">
              <text:p>74.22<text:s/></text:p>
            </table:table-cell>
            <table:table-cell office:value-type="float" office:value="86.75" table:style-name="ce5">
              <text:p>86.75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55" table:style-name="ce5">
              <text:p>80.55<text:s/></text:p>
            </table:table-cell>
            <table:table-cell office:value-type="float" office:value="83.95" table:style-name="ce5">
              <text:p>83.95<text:s/></text:p>
            </table:table-cell>
            <table:table-cell office:value-type="float" office:value="80.569999999999993" table:style-name="ce5">
              <text:p>80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14" table:style-name="ce5">
              <text:p>97.14<text:s/></text:p>
            </table:table-cell>
            <table:table-cell office:value-type="float" office:value="88.21" table:style-name="ce5">
              <text:p>88.21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2.56" table:style-name="ce5">
              <text:p>82.56<text:s/></text:p>
            </table:table-cell>
            <table:table-cell office:value-type="float" office:value="74.260000000000005" table:style-name="ce5">
              <text:p>74.26<text:s/></text:p>
            </table:table-cell>
            <table:table-cell office:value-type="float" office:value="87.24" table:style-name="ce5">
              <text:p>87.24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1.33" table:style-name="ce5">
              <text:p>81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98" table:style-name="ce5">
              <text:p>97.98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74.25" table:style-name="ce5">
              <text:p>74.25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79.430000000000007" table:style-name="ce5">
              <text:p>79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87.41" table:style-name="ce5">
              <text:p>87.41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4" table:style-name="ce5">
              <text:p>87.64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7" table:style-name="ce5">
              <text:p>85.70<text:s/></text:p>
            </table:table-cell>
            <table:table-cell office:value-type="float" office:value="83.61" table:style-name="ce5">
              <text:p>83.61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7.34" table:style-name="ce5">
              <text:p>87.34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67" table:style-name="ce5">
              <text:p>87.6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71" table:style-name="ce14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21" table:style-name="ce5">
              <text:p>86.21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900000000000006" table:style-name="ce5">
              <text:p>79.90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0.09" table:style-name="ce5">
              <text:p>80.09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0.16" table:style-name="ce5">
              <text:p>90.1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6.62" table:style-name="ce5">
              <text:p>86.62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89" table:style-name="ce5">
              <text:p>79.89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105.12" table:style-name="ce29">
              <text:p>105.12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88.9" table:style-name="ce5">
              <text:p>88.90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22" table:style-name="ce5">
              <text:p>79.22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106.21" table:style-name="ce29">
              <text:p>106.21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83.63" table:style-name="ce5">
              <text:p>83.63<text:s/></text:p>
            </table:table-cell>
            <table:table-cell office:value-type="float" office:value="78.34" table:style-name="ce5">
              <text:p>78.3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7.22" table:style-name="ce5">
              <text:p>77.22<text:s/></text:p>
            </table:table-cell>
            <table:table-cell office:value-type="float" office:value="86.74" table:style-name="ce5">
              <text:p>86.74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105.99" table:style-name="ce29">
              <text:p>105.99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3.18" table:style-name="ce5">
              <text:p>83.18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71" table:style-name="ce5">
              <text:p>91.71<text:s/></text:p>
            </table:table-cell>
            <table:table-cell office:value-type="float" office:value="76.260000000000005" table:style-name="ce5">
              <text:p>76.26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76" table:style-name="ce5">
              <text:p>85.76<text:s/></text:p>
            </table:table-cell>
            <table:table-cell office:value-type="float" office:value="82.8" table:style-name="ce5">
              <text:p>82.80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5.08" table:style-name="ce5">
              <text:p>75.08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79.08" table:style-name="ce5">
              <text:p>79.0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83.5" table:style-name="ce56">
            <text:p>83.50<text:s/></text:p>
          </table:table-cell>
          <table:table-cell office:value-type="float" office:value="79.34" table:style-name="ce56">
            <text:p>79.34<text:s/></text:p>
          </table:table-cell>
          <table:table-cell office:value-type="float" office:value="77.930000000000007" table:style-name="ce56">
            <text:p>77.93<text:s/></text:p>
          </table:table-cell>
          <table:table-cell office:value-type="float" office:value="94.59" table:style-name="ce56">
            <text:p>94.59<text:s/></text:p>
          </table:table-cell>
          <table:table-cell office:value-type="float" office:value="91.55" table:style-name="ce56">
            <text:p>91.55<text:s/></text:p>
          </table:table-cell>
          <table:table-cell office:value-type="float" office:value="66.22" table:style-name="ce56">
            <text:p>66.22<text:s/></text:p>
          </table:table-cell>
          <table:table-cell office:value-type="float" office:value="85.29" table:style-name="ce56">
            <text:p>85.29<text:s/></text:p>
          </table:table-cell>
          <table:table-cell office:value-type="float" office:value="76.819999999999993" table:style-name="ce56">
            <text:p>76.82<text:s/></text:p>
          </table:table-cell>
          <table:table-cell office:value-type="float" office:value="96.36" table:style-name="ce56">
            <text:p>96.36<text:s/></text:p>
          </table:table-cell>
          <table:table-cell office:value-type="float" office:value="85.73" table:style-name="ce56">
            <text:p>85.73<text:s/></text:p>
          </table:table-cell>
          <table:table-cell office:value-type="float" office:value="101.7" table:style-name="ce56">
            <text:p>101.70<text:s/></text:p>
          </table:table-cell>
          <table:table-cell office:value-type="float" office:value="98.07" table:style-name="ce56">
            <text:p>98.07<text:s/></text:p>
          </table:table-cell>
          <table:table-cell office:value-type="float" office:value="91.02" table:style-name="ce56">
            <text:p>91.02<text:s/></text:p>
          </table:table-cell>
          <table:table-cell office:value-type="float" office:value="90.46" table:style-name="ce56">
            <text:p>90.46<text:s/></text:p>
          </table:table-cell>
          <table:table-cell office:value-type="float" office:value="92.11" table:style-name="ce56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36" table:style-name="ce5">
              <text:p>85.36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8.540000000000006" table:style-name="ce5">
              <text:p>78.5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3.89" table:style-name="ce5">
              <text:p>73.89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6" table:style-name="ce5">
              <text:p>84.86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2.14" table:style-name="ce5">
              <text:p>72.14<text:s/></text:p>
            </table:table-cell>
            <table:table-cell office:value-type="float" office:value="87.33" table:style-name="ce5">
              <text:p>87.33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104.94" table:style-name="ce29">
              <text:p>104.9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150000000000006" table:style-name="ce5">
              <text:p>70.15<text:s/></text:p>
            </table:table-cell>
            <table:table-cell office:value-type="float" office:value="87.76" table:style-name="ce5">
              <text:p>87.76<text:s/></text:p>
            </table:table-cell>
            <table:table-cell office:value-type="float" office:value="77.430000000000007" table:style-name="ce5">
              <text:p>77.4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51" table:style-name="ce5">
              <text:p>86.51<text:s/></text:p>
            </table:table-cell>
            <table:table-cell office:value-type="float" office:value="101.66" table:style-name="ce29">
              <text:p>101.66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0.28" table:style-name="ce5">
              <text:p>80.28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8.25" table:style-name="ce5">
              <text:p>68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8.09" table:style-name="ce5">
              <text:p>78.09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7.489999999999995" table:style-name="ce5">
              <text:p>67.49<text:s/></text:p>
            </table:table-cell>
            <table:table-cell office:value-type="float" office:value="86.11" table:style-name="ce5">
              <text:p>86.11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7.6" table:style-name="ce5">
              <text:p>87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0.67" table:style-name="ce5">
              <text:p>90.6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79.02" table:style-name="ce5">
              <text:p>79.02<text:s/></text:p>
            </table:table-cell>
            <table:table-cell office:value-type="float" office:value="78" table:style-name="ce5">
              <text:p>78.00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5.11" table:style-name="ce5">
              <text:p>65.11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0.77" table:style-name="ce5">
              <text:p>90.7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8.36" table:style-name="ce5">
              <text:p>78.36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3.46" table:style-name="ce5">
              <text:p>63.46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64" table:style-name="ce5">
              <text:p>84.6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2.68" table:style-name="ce5">
              <text:p>82.68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2.82" table:style-name="ce5">
              <text:p>62.82<text:s/></text:p>
            </table:table-cell>
            <table:table-cell office:value-type="float" office:value="83.77" table:style-name="ce5">
              <text:p>83.77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2.18" table:style-name="ce14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12" table:style-name="ce5">
              <text:p>82.12<text:s/></text:p>
            </table:table-cell>
            <table:table-cell office:value-type="float" office:value="77.17" table:style-name="ce5">
              <text:p>77.17<text:s/></text:p>
            </table:table-cell>
            <table:table-cell office:value-type="float" office:value="77.47" table:style-name="ce5">
              <text:p>77.47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0.23" table:style-name="ce5">
              <text:p>60.23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77.06" table:style-name="ce5">
              <text:p>77.06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27" table:style-name="ce5">
              <text:p>60.27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1.54" table:style-name="ce14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03" table:style-name="ce5">
              <text:p>60.03<text:s/></text:p>
            </table:table-cell>
            <table:table-cell office:value-type="float" office:value="81.38" table:style-name="ce5">
              <text:p>81.3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3.16" table:style-name="ce5">
              <text:p>83.16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0.8" table:style-name="ce5">
              <text:p>90.80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82.01" table:style-name="ce56">
            <text:p>82.01<text:s/></text:p>
          </table:table-cell>
          <table:table-cell office:value-type="float" office:value="77.13" table:style-name="ce56">
            <text:p>77.13<text:s/></text:p>
          </table:table-cell>
          <table:table-cell office:value-type="float" office:value="74.3" table:style-name="ce56">
            <text:p>74.30<text:s/></text:p>
          </table:table-cell>
          <table:table-cell office:value-type="float" office:value="91.21" table:style-name="ce56">
            <text:p>91.21<text:s/></text:p>
          </table:table-cell>
          <table:table-cell office:value-type="float" office:value="91.48" table:style-name="ce56">
            <text:p>91.48<text:s/></text:p>
          </table:table-cell>
          <table:table-cell office:value-type="float" office:value="65.69" table:style-name="ce56">
            <text:p>65.69<text:s/></text:p>
          </table:table-cell>
          <table:table-cell office:value-type="float" office:value="80.13" table:style-name="ce56">
            <text:p>80.13<text:s/></text:p>
          </table:table-cell>
          <table:table-cell office:value-type="float" office:value="77.28" table:style-name="ce56">
            <text:p>77.28<text:s/></text:p>
          </table:table-cell>
          <table:table-cell office:value-type="float" office:value="95.8" table:style-name="ce56">
            <text:p>95.80<text:s/></text:p>
          </table:table-cell>
          <table:table-cell office:value-type="float" office:value="83.12" table:style-name="ce56">
            <text:p>83.1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90.89" table:style-name="ce56">
            <text:p>90.89<text:s/></text:p>
          </table:table-cell>
          <table:table-cell office:value-type="float" office:value="90.73" table:style-name="ce56">
            <text:p>90.73<text:s/></text:p>
          </table:table-cell>
          <table:table-cell office:value-type="float" office:value="91.22" table:style-name="ce56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5.97" table:style-name="ce5">
              <text:p>75.97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48" table:style-name="ce5">
              <text:p>92.48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3" table:style-name="ce5">
              <text:p>60.30<text:s/>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1.16" table:style-name="ce5">
              <text:p>81.16<text:s/></text:p>
            </table:table-cell>
            <table:table-cell office:value-type="float" office:value="75.8" table:style-name="ce5">
              <text:p>75.80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59.95" table:style-name="ce5">
              <text:p>59.95<text:s/></text:p>
            </table:table-cell>
            <table:table-cell office:value-type="float" office:value="79.63" table:style-name="ce5">
              <text:p>7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63" table:style-name="ce5">
              <text:p>90.63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6.34" table:style-name="ce5">
              <text:p>76.34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1.52" table:style-name="ce5">
              <text:p>61.5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99.98" table:style-name="ce29">
              <text:p>99.98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03" table:style-name="ce5">
              <text:p>91.0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489999999999995" table:style-name="ce5">
              <text:p>77.49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6.099999999999994" table:style-name="ce5">
              <text:p>66.1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95.93" table:style-name="ce29">
              <text:p>95.93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0.74" table:style-name="ce5">
              <text:p>90.74<text:s/></text:p>
            </table:table-cell>
            <table:table-cell office:value-type="float" office:value="91.55" table:style-name="ce14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8.290000000000006" table:style-name="ce5">
              <text:p>78.29<text:s/></text:p>
            </table:table-cell>
            <table:table-cell office:value-type="float" office:value="74.72" table:style-name="ce5">
              <text:p>74.72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9.510000000000005" table:style-name="ce5">
              <text:p>69.51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29" table:style-name="ce5">
              <text:p>83.2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6.9" table:style-name="ce5">
              <text:p>96.90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1.28" table:style-name="ce14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56" table:style-name="ce5">
              <text:p>77.56<text:s/></text:p>
            </table:table-cell>
            <table:table-cell office:value-type="float" office:value="74.349999999999994" table:style-name="ce5">
              <text:p>74.3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7.239999999999995" table:style-name="ce5">
              <text:p>67.24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98" table:style-name="ce5">
              <text:p>82.9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9" table:style-name="ce14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77.05" table:style-name="ce5">
              <text:p>77.05<text:s/></text:p>
            </table:table-cell>
            <table:table-cell office:value-type="float" office:value="73.95" table:style-name="ce5">
              <text:p>73.9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45" table:style-name="ce5">
              <text:p>66.45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9" table:style-name="ce5">
              <text:p>82.5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8" table:style-name="ce14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77.08" table:style-name="ce5">
              <text:p>77.08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58" table:style-name="ce5">
              <text:p>66.58<text:s/></text:p>
            </table:table-cell>
            <table:table-cell office:value-type="float" office:value="80.709999999999994" table:style-name="ce5">
              <text:p>80.71<text:s/></text:p>
            </table:table-cell>
            <table:table-cell office:value-type="float" office:value="77.459999999999994" table:style-name="ce5">
              <text:p>77.4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0.96" table:style-name="ce14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1.849999999999994" table:style-name="ce5">
              <text:p>81.85<text:s/></text:p>
            </table:table-cell>
            <table:table-cell office:value-type="float" office:value="76.86" table:style-name="ce5">
              <text:p>76.86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1.650000000000006" table:style-name="ce5">
              <text:p>81.65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5.239999999999995" table:style-name="ce5">
              <text:p>65.24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77.67" table:style-name="ce5">
              <text:p>77.67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1.2" table:style-name="ce5">
              <text:p>91.20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79.760000000000005" table:style-name="ce5">
              <text:p>79.76<text:s/>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8.819999999999993" table:style-name="ce5">
              <text:p>78.82<text:s/></text:p>
            </table:table-cell>
            <table:table-cell office:value-type="float" office:value="73.66" table:style-name="ce5">
              <text:p>73.66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0.94" table:style-name="ce5">
              <text:p>70.94<text:s/></text:p>
            </table:table-cell>
            <table:table-cell office:value-type="float" office:value="79.930000000000007" table:style-name="ce5">
              <text:p>79.93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0.83" table:style-name="ce14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84.17" table:style-name="ce56">
            <text:p>84.17<text:s/></text:p>
          </table:table-cell>
          <table:table-cell office:value-type="float" office:value="80.22" table:style-name="ce56">
            <text:p>80.22<text:s/></text:p>
          </table:table-cell>
          <table:table-cell office:value-type="float" office:value="73.180000000000007" table:style-name="ce56">
            <text:p>73.18<text:s/></text:p>
          </table:table-cell>
          <table:table-cell office:value-type="float" office:value="89.84" table:style-name="ce56">
            <text:p>89.84<text:s/></text:p>
          </table:table-cell>
          <table:table-cell office:value-type="float" office:value="92" table:style-name="ce56">
            <text:p>92.00<text:s/></text:p>
          </table:table-cell>
          <table:table-cell office:value-type="float" office:value="74.98" table:style-name="ce56">
            <text:p>74.98<text:s/></text:p>
          </table:table-cell>
          <table:table-cell office:value-type="float" office:value="82.54" table:style-name="ce56">
            <text:p>82.54<text:s/></text:p>
          </table:table-cell>
          <table:table-cell office:value-type="float" office:value="79.709999999999994" table:style-name="ce56">
            <text:p>79.71<text:s/></text:p>
          </table:table-cell>
          <table:table-cell office:value-type="float" office:value="95.65" table:style-name="ce56">
            <text:p>95.65<text:s/></text:p>
          </table:table-cell>
          <table:table-cell office:value-type="float" office:value="88.5" table:style-name="ce56">
            <text:p>88.50<text:s/></text:p>
          </table:table-cell>
          <table:table-cell office:value-type="float" office:value="96.49" table:style-name="ce56">
            <text:p>96.49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91.28" table:style-name="ce56">
            <text:p>91.28<text:s/></text:p>
          </table:table-cell>
          <table:table-cell office:value-type="float" office:value="91.35" table:style-name="ce56">
            <text:p>91.35<text:s/></text:p>
          </table:table-cell>
          <table:table-cell office:value-type="float" office:value="91.17" table:style-name="ce56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66" table:style-name="ce5">
              <text:p>83.66<text:s/></text:p>
            </table:table-cell>
            <table:table-cell office:value-type="float" office:value="79.459999999999994" table:style-name="ce5">
              <text:p>79.46<text:s/></text:p>
            </table:table-cell>
            <table:table-cell office:value-type="float" office:value="73.75" table:style-name="ce5">
              <text:p>73.75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41" table:style-name="ce5">
              <text:p>72.41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9.59" table:style-name="ce5">
              <text:p>79.5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91" table:style-name="ce5">
              <text:p>86.91<text:s/></text:p>
            </table:table-cell>
            <table:table-cell office:value-type="float" office:value="96.29" table:style-name="ce29">
              <text:p>96.29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79.62" table:style-name="ce5">
              <text:p>79.62<text:s/></text:p>
            </table:table-cell>
            <table:table-cell office:value-type="float" office:value="73.790000000000006" table:style-name="ce5">
              <text:p>73.79<text:s/></text:p>
            </table:table-cell>
            <table:table-cell office:value-type="float" office:value="91.18" table:style-name="ce5">
              <text:p>91.18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63" table:style-name="ce5">
              <text:p>72.63<text:s/></text:p>
            </table:table-cell>
            <table:table-cell office:value-type="float" office:value="81.430000000000007" table:style-name="ce5">
              <text:p>81.43<text:s/></text:p>
            </table:table-cell>
            <table:table-cell office:value-type="float" office:value="79.599999999999994" table:style-name="ce5">
              <text:p>79.60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75" table:style-name="ce5">
              <text:p>97.7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74.55" table:style-name="ce5">
              <text:p>74.55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79.739999999999995" table:style-name="ce5">
              <text:p>79.74<text:s/></text:p>
            </table:table-cell>
            <table:table-cell office:value-type="float" office:value="73.41" table:style-name="ce5">
              <text:p>73.41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73.19" table:style-name="ce5">
              <text:p>73.19<text:s/></text:p>
            </table:table-cell>
            <table:table-cell office:value-type="float" office:value="82.18" table:style-name="ce5">
              <text:p>82.18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89999999999995" table:style-name="ce5">
              <text:p>78.99<text:s/></text:p>
            </table:table-cell>
            <table:table-cell office:value-type="float" office:value="73.13" table:style-name="ce5">
              <text:p>73.13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319999999999993" table:style-name="ce5">
              <text:p>71.32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72.98" table:style-name="ce5">
              <text:p>72.98<text:s/></text:p>
            </table:table-cell>
            <table:table-cell office:value-type="float" office:value="89.06" table:style-name="ce5">
              <text:p>89.06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64" table:style-name="ce5">
              <text:p>71.64<text:s/></text:p>
            </table:table-cell>
            <table:table-cell office:value-type="float" office:value="82.33" table:style-name="ce5">
              <text:p>82.33<text:s/></text:p>
            </table:table-cell>
            <table:table-cell office:value-type="float" office:value="79.510000000000005" table:style-name="ce5">
              <text:p>79.51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38" table:style-name="ce5">
              <text:p>86.38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2.47" table:style-name="ce5">
              <text:p>72.47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80.37" table:style-name="ce5">
              <text:p>80.37<text:s/></text:p>
            </table:table-cell>
            <table:table-cell office:value-type="float" office:value="72.7" table:style-name="ce5">
              <text:p>72.70<text:s/></text:p>
            </table:table-cell>
            <table:table-cell office:value-type="float" office:value="89.15" table:style-name="ce5">
              <text:p>89.15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5.05" table:style-name="ce5">
              <text:p>85.05<text:s/></text:p>
            </table:table-cell>
            <table:table-cell office:value-type="float" office:value="81.52" table:style-name="ce5">
              <text:p>81.52<text:s/></text:p>
            </table:table-cell>
            <table:table-cell office:value-type="float" office:value="73.12" table:style-name="ce5">
              <text:p>73.12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709999999999994" table:style-name="ce5">
              <text:p>78.71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0" table:style-name="ce5">
              <text:p>90.0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19" table:style-name="ce14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03" table:style-name="ce5">
              <text:p>78.03<text:s/></text:p>
            </table:table-cell>
            <table:table-cell office:value-type="float" office:value="83.08" table:style-name="ce5">
              <text:p>83.0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9.84" table:style-name="ce5">
              <text:p>89.84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7" table:style-name="ce14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03" table:style-name="ce5">
              <text:p>85.03<text:s/></text:p>
            </table:table-cell>
            <table:table-cell office:value-type="float" office:value="81.569999999999993" table:style-name="ce5">
              <text:p>81.57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849999999999994" table:style-name="ce5">
              <text:p>78.85<text:s/></text:p>
            </table:table-cell>
            <table:table-cell office:value-type="float" office:value="83.91" table:style-name="ce5">
              <text:p>83.91<text:s/></text:p>
            </table:table-cell>
            <table:table-cell office:value-type="float" office:value="79.680000000000007" table:style-name="ce5">
              <text:p>79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" table:style-name="ce14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9.77" table:style-name="ce5">
              <text:p>79.77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79.36" table:style-name="ce5">
              <text:p>79.3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5" table:style-name="ce5">
              <text:p>91.0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91" table:style-name="ce14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86.61" table:style-name="ce56">
            <text:p>86.61<text:s/></text:p>
          </table:table-cell>
          <table:table-cell office:value-type="float" office:value="83.81" table:style-name="ce56">
            <text:p>83.81<text:s/></text:p>
          </table:table-cell>
          <table:table-cell office:value-type="float" office:value="74.69" table:style-name="ce56">
            <text:p>74.69<text:s/></text:p>
          </table:table-cell>
          <table:table-cell office:value-type="float" office:value="90.7" table:style-name="ce56">
            <text:p>90.70<text:s/></text:p>
          </table:table-cell>
          <table:table-cell office:value-type="float" office:value="92.13" table:style-name="ce56">
            <text:p>92.13<text:s/></text:p>
          </table:table-cell>
          <table:table-cell office:value-type="float" office:value="82.75" table:style-name="ce56">
            <text:p>82.75<text:s/></text:p>
          </table:table-cell>
          <table:table-cell office:value-type="float" office:value="86.4" table:style-name="ce56">
            <text:p>86.40<text:s/></text:p>
          </table:table-cell>
          <table:table-cell office:value-type="float" office:value="81.099999999999994" table:style-name="ce56">
            <text:p>81.10<text:s/></text:p>
          </table:table-cell>
          <table:table-cell office:value-type="float" office:value="96.48" table:style-name="ce56">
            <text:p>96.48<text:s/></text:p>
          </table:table-cell>
          <table:table-cell office:value-type="float" office:value="91.93" table:style-name="ce56">
            <text:p>91.93<text:s/></text:p>
          </table:table-cell>
          <table:table-cell office:value-type="float" office:value="98.26" table:style-name="ce56">
            <text:p>98.26<text:s/></text:p>
          </table:table-cell>
          <table:table-cell office:value-type="float" office:value="99.35" table:style-name="ce56">
            <text:p>99.35<text:s/></text:p>
          </table:table-cell>
          <table:table-cell office:value-type="float" office:value="91.6" table:style-name="ce56">
            <text:p>91.60<text:s/></text:p>
          </table:table-cell>
          <table:table-cell office:value-type="float" office:value="91.83" table:style-name="ce56">
            <text:p>91.83<text:s/></text:p>
          </table:table-cell>
          <table:table-cell office:value-type="float" office:value="91.18" table:style-name="ce56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73.16" table:style-name="ce5">
              <text:p>73.16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0.680000000000007" table:style-name="ce5">
              <text:p>80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5.6" table:style-name="ce5">
              <text:p>85.60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16" table:style-name="ce5">
              <text:p>92.16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06" table:style-name="ce5">
              <text:p>86.06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82.02" table:style-name="ce5">
              <text:p>82.02<text:s/></text:p>
            </table:table-cell>
            <table:table-cell office:value-type="float" office:value="84.77" table:style-name="ce5">
              <text:p>84.77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83.01" table:style-name="ce5">
              <text:p>83.01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85.27" table:style-name="ce5">
              <text:p>85.27<text:s/></text:p>
            </table:table-cell>
            <table:table-cell office:value-type="float" office:value="82.41" table:style-name="ce5">
              <text:p>82.41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2.09" table:style-name="ce5">
              <text:p>92.09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51" table:style-name="ce5">
              <text:p>83.51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92" table:style-name="ce5">
              <text:p>86.92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4.17" table:style-name="ce5">
              <text:p>74.1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7.14" table:style-name="ce5">
              <text:p>87.14<text:s/></text:p>
            </table:table-cell>
            <table:table-cell office:value-type="float" office:value="84.49" table:style-name="ce5">
              <text:p>84.49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81.31" table:style-name="ce5">
              <text:p>81.3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98.06" table:style-name="ce29">
              <text:p>98.06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75.38" table:style-name="ce5">
              <text:p>75.3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3" table:style-name="ce5">
              <text:p>90.93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7.23" table:style-name="ce5">
              <text:p>87.23<text:s/></text:p>
            </table:table-cell>
            <table:table-cell office:value-type="float" office:value="84.98" table:style-name="ce5">
              <text:p>84.98<text:s/></text:p>
            </table:table-cell>
            <table:table-cell office:value-type="float" office:value="75.84" table:style-name="ce5">
              <text:p>75.84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7.01" table:style-name="ce5">
              <text:p>87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76.510000000000005" table:style-name="ce5">
              <text:p>76.51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6" table:style-name="ce5">
              <text:p>92.26<text:s/></text:p>
            </table:table-cell>
            <table:table-cell office:value-type="float" office:value="83.39" table:style-name="ce5">
              <text:p>83.39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8.48" table:style-name="ce5">
              <text:p>78.4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80.61" table:style-name="ce5">
              <text:p>80.6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88.98" table:style-name="ce56">
            <text:p>88.98<text:s/></text:p>
          </table:table-cell>
          <table:table-cell office:value-type="float" office:value="86.68" table:style-name="ce56">
            <text:p>86.68<text:s/></text:p>
          </table:table-cell>
          <table:table-cell office:value-type="float" office:value="85.41" table:style-name="ce56">
            <text:p>85.41<text:s/></text:p>
          </table:table-cell>
          <table:table-cell office:value-type="float" office:value="104.45" table:style-name="ce56">
            <text:p>104.45<text:s/></text:p>
          </table:table-cell>
          <table:table-cell office:value-type="float" office:value="94.19" table:style-name="ce56">
            <text:p>94.19<text:s/></text:p>
          </table:table-cell>
          <table:table-cell office:value-type="float" office:value="80.19" table:style-name="ce56">
            <text:p>80.19<text:s/></text:p>
          </table:table-cell>
          <table:table-cell office:value-type="float" office:value="88.59" table:style-name="ce56">
            <text:p>88.59<text:s/></text:p>
          </table:table-cell>
          <table:table-cell office:value-type="float" office:value="81.62" table:style-name="ce56">
            <text:p>81.6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1.12" table:style-name="ce56">
            <text:p>91.12<text:s/></text:p>
          </table:table-cell>
          <table:table-cell office:value-type="float" office:value="102.83" table:style-name="ce56">
            <text:p>102.83<text:s/></text:p>
          </table:table-cell>
          <table:table-cell office:value-type="float" office:value="99.87" table:style-name="ce56">
            <text:p>99.87<text:s/></text:p>
          </table:table-cell>
          <table:table-cell office:value-type="float" office:value="93.08" table:style-name="ce56">
            <text:p>93.08<text:s/></text:p>
          </table:table-cell>
          <table:table-cell office:value-type="float" office:value="93.6" table:style-name="ce56">
            <text:p>93.60<text:s/></text:p>
          </table:table-cell>
          <table:table-cell office:value-type="float" office:value="92.18" table:style-name="ce56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85.45" table:style-name="ce5">
              <text:p>85.45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81.62" table:style-name="ce5">
              <text:p>81.6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101.17" table:style-name="ce29">
              <text:p>101.1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2.46" table:style-name="ce5">
              <text:p>82.4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102.07" table:style-name="ce29">
              <text:p>102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9.34" table:style-name="ce5">
              <text:p>89.34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89.28" table:style-name="ce5">
              <text:p>89.28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87.29" table:style-name="ce5">
              <text:p>87.29<text:s/></text:p>
            </table:table-cell>
            <table:table-cell office:value-type="float" office:value="84.95" table:style-name="ce5">
              <text:p>84.9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81.14" table:style-name="ce5">
              <text:p>81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0.8" table:style-name="ce5">
              <text:p>80.80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0.34" table:style-name="ce5">
              <text:p>80.3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87.2" table:style-name="ce5">
              <text:p>87.20<text:s/></text:p>
            </table:table-cell>
            <table:table-cell office:value-type="float" office:value="85.56" table:style-name="ce5">
              <text:p>85.56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1.05" table:style-name="ce5">
              <text:p>81.05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80.72" table:style-name="ce5">
              <text:p>80.7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85.82" table:style-name="ce5">
              <text:p>85.82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104.44" table:style-name="ce5">
              <text:p>104.44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90000000000006" table:style-name="ce5">
              <text:p>80.29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81.23" table:style-name="ce5">
              <text:p>81.2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8.99" table:style-name="ce5">
              <text:p>88.99<text:s/></text:p>
            </table:table-cell>
            <table:table-cell office:value-type="float" office:value="86.53" table:style-name="ce5">
              <text:p>86.53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1.86" table:style-name="ce5">
              <text:p>81.8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85.88" table:style-name="ce5">
              <text:p>85.88<text:s/></text:p>
            </table:table-cell>
            <table:table-cell office:value-type="float" office:value="86.8" table:style-name="ce5">
              <text:p>86.80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27" table:style-name="ce5">
              <text:p>77.27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67" table:style-name="ce14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86.01" table:style-name="ce5">
              <text:p>86.01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55" table:style-name="ce5">
              <text:p>77.55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" table:style-name="ce5">
              <text:p>90.20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9.86" table:style-name="ce5">
              <text:p>89.86<text:s/></text:p>
            </table:table-cell>
            <table:table-cell office:value-type="float" office:value="86.68" table:style-name="ce5">
              <text:p>86.68<text:s/></text:p>
            </table:table-cell>
            <table:table-cell office:value-type="float" office:value="88.64" table:style-name="ce5">
              <text:p>88.64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83" table:style-name="ce5">
              <text:p>81.8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5" table:style-name="ce14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90.57" table:style-name="ce56">
            <text:p>90.57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93.82" table:style-name="ce56">
            <text:p>93.82<text:s/></text:p>
          </table:table-cell>
          <table:table-cell office:value-type="float" office:value="100.86" table:style-name="ce56">
            <text:p>100.86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77.06" table:style-name="ce56">
            <text:p>77.06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84.16" table:style-name="ce56">
            <text:p>84.16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0.21" table:style-name="ce56">
            <text:p>90.21<text:s/></text:p>
          </table:table-cell>
          <table:table-cell office:value-type="float" office:value="98.83" table:style-name="ce56">
            <text:p>98.83<text:s/></text:p>
          </table:table-cell>
          <table:table-cell office:value-type="float" office:value="99.66" table:style-name="ce56">
            <text:p>99.66<text:s/></text:p>
          </table:table-cell>
          <table:table-cell office:value-type="float" office:value="95.81" table:style-name="ce56">
            <text:p>95.81<text:s/></text:p>
          </table:table-cell>
          <table:table-cell office:value-type="float" office:value="96.71" table:style-name="ce56">
            <text:p>96.71<text:s/></text:p>
          </table:table-cell>
          <table:table-cell office:value-type="float" office:value="94.24" table:style-name="ce56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0.01" table:style-name="ce5">
              <text:p>90.01<text:s/></text:p>
            </table:table-cell>
            <table:table-cell office:value-type="float" office:value="86.89" table:style-name="ce5">
              <text:p>86.89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9999999999995" table:style-name="ce5">
              <text:p>77.9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2" table:style-name="ce5">
              <text:p>81.9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87.25" table:style-name="ce5">
              <text:p>87.25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38" table:style-name="ce5">
              <text:p>76.3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09" table:style-name="ce5">
              <text:p>88.0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3.8" table:style-name="ce14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93" table:style-name="ce29">
              <text:p>99.9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72" table:style-name="ce5">
              <text:p>75.72<text:s/></text:p>
            </table:table-cell>
            <table:table-cell office:value-type="float" office:value="87.03" table:style-name="ce5">
              <text:p>87.03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0.05" table:style-name="ce5">
              <text:p>90.05<text:s/></text:p>
            </table:table-cell>
            <table:table-cell office:value-type="float" office:value="86.97" table:style-name="ce5">
              <text:p>86.9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9.56" table:style-name="ce5">
              <text:p>89.56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0.36" table:style-name="ce5">
              <text:p>90.3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6.17" table:style-name="ce5">
              <text:p>76.17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83.42" table:style-name="ce5">
              <text:p>83.4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94.81" table:style-name="ce5">
              <text:p>94.8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7.7" table:style-name="ce5">
              <text:p>87.7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1.61" table:style-name="ce5">
              <text:p>91.61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" table:style-name="ce5">
              <text:p>91.0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62" table:style-name="ce14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3.55" table:style-name="ce5">
              <text:p>83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90.52" table:style-name="ce5">
              <text:p>90.5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74" table:style-name="ce14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96.79" table:style-name="ce29">
              <text:p>96.7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14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7.86" table:style-name="ce29">
              <text:p>97.86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7.55" table:style-name="ce14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0.99" table:style-name="ce5">
              <text:p>90.9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9.51" table:style-name="ce29">
              <text:p>99.51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8.41" table:style-name="ce5">
              <text:p>98.41<text:s/></text:p>
            </table:table-cell>
            <table:table-cell office:value-type="float" office:value="97.81" table:style-name="ce14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9.3" table:style-name="ce14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1.31" table:style-name="ce5">
              <text:p>101.3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4.79" table:style-name="ce5">
              <text:p>104.79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8" table:style-name="ce5">
              <text:p>98.5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4" table:style-name="ce5">
              <text:p>102.0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15" table:style-name="ce5">
              <text:p>102.1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95" table:style-name="ce5">
              <text:p>105.9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3.72" table:style-name="ce5">
              <text:p>103.72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8" table:style-name="ce5">
              <text:p>104.78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2.25" table:style-name="ce14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106.44" table:style-name="ce56">
            <text:p>106.44<text:s/></text:p>
          </table:table-cell>
          <table:table-cell office:value-type="float" office:value="107.3" table:style-name="ce56">
            <text:p>107.30<text:s/></text:p>
          </table:table-cell>
          <table:table-cell office:value-type="float" office:value="110.99" table:style-name="ce56">
            <text:p>110.99<text:s/></text:p>
          </table:table-cell>
          <table:table-cell office:value-type="float" office:value="102.75" table:style-name="ce56">
            <text:p>102.75<text:s/></text:p>
          </table:table-cell>
          <table:table-cell office:value-type="float" office:value="101.99" table:style-name="ce56">
            <text:p>101.99<text:s/></text:p>
          </table:table-cell>
          <table:table-cell office:value-type="float" office:value="103.94" table:style-name="ce56">
            <text:p>103.94<text:s/></text:p>
          </table:table-cell>
          <table:table-cell office:value-type="float" office:value="113.55" table:style-name="ce56">
            <text:p>113.55<text:s/></text:p>
          </table:table-cell>
          <table:table-cell office:value-type="float" office:value="97.15" table:style-name="ce56">
            <text:p>97.15<text:s/></text:p>
          </table:table-cell>
          <table:table-cell office:value-type="float" office:value="103.28" table:style-name="ce56">
            <text:p>103.28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11.3" table:style-name="ce56">
            <text:p>111.30<text:s/></text:p>
          </table:table-cell>
          <table:table-cell office:value-type="float" office:value="108.79" table:style-name="ce56">
            <text:p>108.79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05.35" table:style-name="ce56">
            <text:p>105.35<text:s/></text:p>
          </table:table-cell>
          <table:table-cell office:value-type="float" office:value="104.17" table:style-name="ce56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91" table:style-name="ce5">
              <text:p>104.91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4.61" table:style-name="ce5">
              <text:p>104.6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2.08" table:style-name="ce29">
              <text:p>102.08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5.9" table:style-name="ce5">
              <text:p>105.90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111.3" table:style-name="ce5">
              <text:p>111.30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106.26" table:style-name="ce29">
              <text:p>106.26<text:s/></text:p>
            </table:table-cell>
            <table:table-cell office:value-type="float" office:value="106.84" table:style-name="ce5">
              <text:p>106.84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3.57" table:style-name="ce5">
              <text:p>103.57<text:s/></text:p>
            </table:table-cell>
            <table:table-cell office:value-type="float" office:value="103.36" table:style-name="ce14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108.21" table:style-name="ce5">
              <text:p>108.2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4.37" table:style-name="ce5">
              <text:p>114.37<text:s/></text:p>
            </table:table-cell>
            <table:table-cell office:value-type="float" office:value="111.99" table:style-name="ce5">
              <text:p>111.99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4.28" table:style-name="ce14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12.02" table:style-name="ce5">
              <text:p>112.0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1.18" table:style-name="ce5">
              <text:p>111.18<text:s/></text:p>
            </table:table-cell>
            <table:table-cell office:value-type="float" office:value="117.28" table:style-name="ce5">
              <text:p>117.28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12.09" table:style-name="ce5">
              <text:p>112.09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4.76" table:style-name="ce5">
              <text:p>104.7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4.32" table:style-name="ce14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8.16" table:style-name="ce5">
              <text:p>108.16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2.98" table:style-name="ce5">
              <text:p>112.98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14.18" table:style-name="ce5">
              <text:p>114.1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4.51" table:style-name="ce14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12.85" table:style-name="ce5">
              <text:p>112.8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16.83" table:style-name="ce5">
              <text:p>116.83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15.88" table:style-name="ce29">
              <text:p>115.88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4.53" table:style-name="ce14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5.65" table:style-name="ce5">
              <text:p>115.65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7.93" table:style-name="ce5">
              <text:p>107.93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1" table:style-name="ce5">
              <text:p>111.10<text:s/></text:p>
            </table:table-cell>
            <table:table-cell office:value-type="float" office:value="105.52" table:style-name="ce5">
              <text:p>105.52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7.24" table:style-name="ce5">
              <text:p>107.24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115.02" table:style-name="ce5">
              <text:p>115.02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2" table:style-name="ce5">
              <text:p>108.22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94" table:style-name="ce5">
              <text:p>111.94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6.58" table:style-name="ce5">
              <text:p>106.58<text:s/></text:p>
            </table:table-cell>
            <table:table-cell office:value-type="float" office:value="106.75" table:style-name="ce5">
              <text:p>106.75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3" table:style-name="ce5">
              <text:p>108.2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107.22" table:style-name="ce5">
              <text:p>107.22<text:s/></text:p>
            </table:table-cell>
            <table:table-cell office:value-type="float" office:value="104.63" table:style-name="ce14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5.2" table:style-name="ce5">
              <text:p>115.2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6" table:style-name="ce5">
              <text:p>110.36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115.64" table:style-name="ce5">
              <text:p>115.64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7.83" table:style-name="ce5">
              <text:p>97.83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58" table:style-name="ce5">
              <text:p>110.58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9" table:style-name="ce5">
              <text:p>110.39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7.42" table:style-name="ce5">
              <text:p>107.42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08.06" table:style-name="ce56">
            <text:p>108.06<text:s/></text:p>
          </table:table-cell>
          <table:table-cell office:value-type="float" office:value="107.92" table:style-name="ce56">
            <text:p>107.92<text:s/></text:p>
          </table:table-cell>
          <table:table-cell office:value-type="float" office:value="117.36" table:style-name="ce56">
            <text:p>117.36<text:s/></text:p>
          </table:table-cell>
          <table:table-cell office:value-type="float" office:value="104.48" table:style-name="ce56">
            <text:p>104.48<text:s/></text:p>
          </table:table-cell>
          <table:table-cell office:value-type="float" office:value="107.7" table:style-name="ce56">
            <text:p>107.70<text:s/></text:p>
          </table:table-cell>
          <table:table-cell office:value-type="float" office:value="97.56" table:style-name="ce56">
            <text:p>97.56<text:s/></text:p>
          </table:table-cell>
          <table:table-cell office:value-type="float" office:value="110.4" table:style-name="ce56">
            <text:p>110.40<text:s/></text:p>
          </table:table-cell>
          <table:table-cell office:value-type="float" office:value="91.85" table:style-name="ce56">
            <text:p>91.85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3.34" table:style-name="ce56">
            <text:p>113.34<text:s/></text:p>
          </table:table-cell>
          <table:table-cell office:value-type="float" office:value="121" table:style-name="ce56">
            <text:p>121.00<text:s/></text:p>
          </table:table-cell>
          <table:table-cell office:value-type="float" office:value="112.71" table:style-name="ce56">
            <text:p>112.71<text:s/></text:p>
          </table:table-cell>
          <table:table-cell office:value-type="float" office:value="108.39" table:style-name="ce56">
            <text:p>108.39<text:s/></text:p>
          </table:table-cell>
          <table:table-cell office:value-type="float" office:value="109.78" table:style-name="ce56">
            <text:p>109.78<text:s/></text:p>
          </table:table-cell>
          <table:table-cell office:value-type="float" office:value="105.9" table:style-name="ce56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15.73" table:style-name="ce5">
              <text:p>115.73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113.34" table:style-name="ce5">
              <text:p>113.34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15" table:style-name="ce5">
              <text:p>113.15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6" table:style-name="ce14">
              <text:p>104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08.79" table:style-name="ce5">
              <text:p>108.79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24" table:style-name="ce5">
              <text:p>113.24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05" table:style-name="ce5">
              <text:p>111.0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104.96" table:style-name="ce14">
              <text:p>104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6.06" table:style-name="ce5">
              <text:p>116.06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73" table:style-name="ce5">
              <text:p>113.73<text:s/></text:p>
            </table:table-cell>
            <table:table-cell office:value-type="float" office:value="121.28" table:style-name="ce29">
              <text:p>121.28<text:s/></text:p>
            </table:table-cell>
            <table:table-cell office:value-type="float" office:value="112.94" table:style-name="ce5">
              <text:p>112.94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16.01" table:style-name="ce5">
              <text:p>116.01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11.85" table:style-name="ce5">
              <text:p>111.85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4.08" table:style-name="ce5">
              <text:p>114.08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2.35" table:style-name="ce5">
              <text:p>112.35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16.03" table:style-name="ce5">
              <text:p>116.03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111.15" table:style-name="ce5">
              <text:p>111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2.52" table:style-name="ce5">
              <text:p>112.5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33" table:style-name="ce5">
              <text:p>113.33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18" table:style-name="ce14">
              <text:p>106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117.69" table:style-name="ce5">
              <text:p>117.69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04" table:style-name="ce5">
              <text:p>113.0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57" table:style-name="ce5">
              <text:p>113.57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18.68" table:style-name="ce5">
              <text:p>118.68<text:s/></text:p>
            </table:table-cell>
            <table:table-cell office:value-type="float" office:value="104.27" table:style-name="ce5">
              <text:p>104.27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109.58" table:style-name="ce5">
              <text:p>109.58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47" table:style-name="ce5">
              <text:p>113.4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108.78" table:style-name="ce5">
              <text:p>108.78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8.97" table:style-name="ce5">
              <text:p>118.97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79" table:style-name="ce5">
              <text:p>113.79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81" table:style-name="ce5">
              <text:p>113.81<text:s/></text:p>
            </table:table-cell>
            <table:table-cell office:value-type="float" office:value="108.84" table:style-name="ce5">
              <text:p>108.84<text:s/></text:p>
            </table:table-cell>
            <table:table-cell office:value-type="float" office:value="110.25" table:style-name="ce5">
              <text:p>110.25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118.95" table:style-name="ce5">
              <text:p>118.95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97" table:style-name="ce5">
              <text:p>113.9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11" table:style-name="ce5">
              <text:p>113.11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10.76" table:style-name="ce5">
              <text:p>110.7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8.14" table:style-name="ce5">
              <text:p>108.14<text:s/></text:p>
            </table:table-cell>
            <table:table-cell office:value-type="float" office:value="107.66" table:style-name="ce5">
              <text:p>107.66<text:s/></text:p>
            </table:table-cell>
            <table:table-cell office:value-type="float" office:value="118.98" table:style-name="ce5">
              <text:p>118.9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44" table:style-name="ce5">
              <text:p>113.4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43" table:style-name="ce5">
              <text:p>113.43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10.79" table:style-name="ce5">
              <text:p>110.79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19.06" table:style-name="ce5">
              <text:p>119.06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25" table:style-name="ce5">
              <text:p>114.25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6">
            <text:p>2024</text:p>
          </table:table-cell>
          <table:table-cell office:value-type="float" office:value="109.88" table:style-name="ce56">
            <text:p>109.88<text:s/></text:p>
          </table:table-cell>
          <table:table-cell office:value-type="float" office:value="109.47" table:style-name="ce56">
            <text:p>109.47<text:s/></text:p>
          </table:table-cell>
          <table:table-cell office:value-type="float" office:value="123.18" table:style-name="ce56">
            <text:p>123.18<text:s/></text:p>
          </table:table-cell>
          <table:table-cell office:value-type="float" office:value="104.43" table:style-name="ce56">
            <text:p>104.43<text:s/></text:p>
          </table:table-cell>
          <table:table-cell office:value-type="float" office:value="108.9" table:style-name="ce56">
            <text:p>108.90<text:s/></text:p>
          </table:table-cell>
          <table:table-cell office:value-type="float" office:value="94.63" table:style-name="ce56">
            <text:p>94.63<text:s/></text:p>
          </table:table-cell>
          <table:table-cell office:value-type="float" office:value="108.33" table:style-name="ce56">
            <text:p>108.33<text:s/></text:p>
          </table:table-cell>
          <table:table-cell office:value-type="float" office:value="91.97" table:style-name="ce56">
            <text:p>91.97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8.63" table:style-name="ce56">
            <text:p>118.63<text:s/></text:p>
          </table:table-cell>
          <table:table-cell office:value-type="float" office:value="121.96" table:style-name="ce56">
            <text:p>121.96<text:s/></text:p>
          </table:table-cell>
          <table:table-cell office:value-type="float" office:value="116.08" table:style-name="ce56">
            <text:p>116.08<text:s/></text:p>
          </table:table-cell>
          <table:table-cell office:value-type="float" office:value="110.8" table:style-name="ce56">
            <text:p>110.80<text:s/></text:p>
          </table:table-cell>
          <table:table-cell office:value-type="float" office:value="111.84" table:style-name="ce56">
            <text:p>111.84<text:s/></text:p>
          </table:table-cell>
          <table:table-cell office:value-type="float" office:value="108.97" table:style-name="ce56">
            <text:p>108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09" table:style-name="ce5">
              <text:p>109.00<text:s/></text:p>
            </table:table-cell>
            <table:table-cell office:value-type="float" office:value="121.83" table:style-name="ce5">
              <text:p>121.83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6" table:style-name="ce5">
              <text:p>114.46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21" table:style-name="ce5">
              <text:p>113.21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9.42" table:style-name="ce5">
              <text:p>109.42<text:s/></text:p>
            </table:table-cell>
            <table:table-cell office:value-type="float" office:value="109.26" table:style-name="ce5">
              <text:p>109.26<text:s/></text:p>
            </table:table-cell>
            <table:table-cell office:value-type="float" office:value="122.74" table:style-name="ce5">
              <text:p>122.74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73" table:style-name="ce5">
              <text:p>111.7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1" table:style-name="ce5">
              <text:p>114.41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23" table:style-name="ce5">
              <text:p>113.23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9.25" table:style-name="ce5">
              <text:p>109.25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122.69" table:style-name="ce5">
              <text:p>122.69<text:s/></text:p>
            </table:table-cell>
            <table:table-cell office:value-type="float" office:value="104.5" table:style-name="ce5">
              <text:p>104.5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5.8" table:style-name="ce5">
              <text:p>95.8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84" table:style-name="ce5">
              <text:p>114.8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69" table:style-name="ce5">
              <text:p>113.69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9.65" table:style-name="ce5">
              <text:p>109.65<text:s/></text:p>
            </table:table-cell>
            <table:table-cell office:value-type="float" office:value="109.5" table:style-name="ce5">
              <text:p>109.50<text:s/></text:p>
            </table:table-cell>
            <table:table-cell office:value-type="float" office:value="123.11" table:style-name="ce5">
              <text:p>123.1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6.22" table:style-name="ce5">
              <text:p>116.2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5.15" table:style-name="ce5">
              <text:p>115.15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61" table:style-name="ce14">
              <text:p>108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23.35" table:style-name="ce5">
              <text:p>123.35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09" table:style-name="ce5">
              <text:p>108.09<text:s/></text:p>
            </table:table-cell>
            <table:table-cell office:value-type="float" office:value="95.92" table:style-name="ce5">
              <text:p>95.92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9.69" table:style-name="ce5">
              <text:p>119.69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5.81" table:style-name="ce5">
              <text:p>115.81<text:s/></text:p>
            </table:table-cell>
            <table:table-cell office:value-type="float" office:value="110.42" table:style-name="ce5">
              <text:p>110.42<text:s/></text:p>
            </table:table-cell>
            <table:table-cell office:value-type="float" office:value="111.4" table:style-name="ce5">
              <text:p>111.40<text:s/></text:p>
            </table:table-cell>
            <table:table-cell office:value-type="float" office:value="108.7" table:style-name="ce14">
              <text:p>108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10.17" table:style-name="ce5">
              <text:p>110.17<text:s/></text:p>
            </table:table-cell>
            <table:table-cell office:value-type="float" office:value="123.55" table:style-name="ce5">
              <text:p>123.55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21" table:style-name="ce5">
              <text:p>106.21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1.69" table:style-name="ce5">
              <text:p>121.69<text:s/></text:p>
            </table:table-cell>
            <table:table-cell office:value-type="float" office:value="122.44" table:style-name="ce29">
              <text:p>122.44<text:s/></text:p>
            </table:table-cell>
            <table:table-cell office:value-type="float" office:value="116.74" table:style-name="ce5">
              <text:p>116.74<text:s/></text:p>
            </table:table-cell>
            <table:table-cell office:value-type="float" office:value="110.67" table:style-name="ce5">
              <text:p>110.67<text:s/></text:p>
            </table:table-cell>
            <table:table-cell office:value-type="float" office:value="111.78" table:style-name="ce5">
              <text:p>111.78<text:s/></text:p>
            </table:table-cell>
            <table:table-cell office:value-type="float" office:value="108.71" table:style-name="ce14">
              <text:p>108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10.27" table:style-name="ce5">
              <text:p>110.27<text:s/></text:p>
            </table:table-cell>
            <table:table-cell office:value-type="float" office:value="110.04" table:style-name="ce5">
              <text:p>110.04<text:s/></text:p>
            </table:table-cell>
            <table:table-cell office:value-type="float" office:value="123.61" table:style-name="ce5">
              <text:p>123.6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92.01" table:style-name="ce5">
              <text:p>92.0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0.84" table:style-name="ce5">
              <text:p>120.84<text:s/></text:p>
            </table:table-cell>
            <table:table-cell office:value-type="float" office:value="122.44" table:style-name="ce29">
              <text:p>122.44<text:s/></text:p>
            </table:table-cell>
            <table:table-cell office:value-type="float" office:value="116.77" table:style-name="ce5">
              <text:p>116.77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12" table:style-name="ce5">
              <text:p>112.00<text:s/></text:p>
            </table:table-cell>
            <table:table-cell office:value-type="float" office:value="108.73" table:style-name="ce14">
              <text:p>108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109.62" table:style-name="ce5">
              <text:p>109.62<text:s/></text:p>
            </table:table-cell>
            <table:table-cell office:value-type="float" office:value="123.53" table:style-name="ce5">
              <text:p>123.53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43" table:style-name="ce5">
              <text:p>106.43<text:s/></text:p>
            </table:table-cell>
            <table:table-cell office:value-type="float" office:value="93.74" table:style-name="ce5">
              <text:p>93.74<text:s/></text:p>
            </table:table-cell>
            <table:table-cell office:value-type="float" office:value="108.98" table:style-name="ce5">
              <text:p>108.98<text:s/></text:p>
            </table:table-cell>
            <table:table-cell office:value-type="float" office:value="92.03" table:style-name="ce5">
              <text:p>92.03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0.55" table:style-name="ce5">
              <text:p>120.55<text:s/></text:p>
            </table:table-cell>
            <table:table-cell office:value-type="float" office:value="122.44" table:style-name="ce29">
              <text:p>122.44<text:s/></text:p>
            </table:table-cell>
            <table:table-cell office:value-type="float" office:value="117.03" table:style-name="ce5">
              <text:p>117.03<text:s/></text:p>
            </table:table-cell>
            <table:table-cell office:value-type="float" office:value="111.26" table:style-name="ce5">
              <text:p>111.26<text:s/></text:p>
            </table:table-cell>
            <table:table-cell office:value-type="float" office:value="112.06" table:style-name="ce5">
              <text:p>112.06<text:s/></text:p>
            </table:table-cell>
            <table:table-cell office:value-type="float" office:value="109.92" table:style-name="ce14">
              <text:p>109.92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3">
            <text:p>Sept.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09.08" table:style-name="ce5">
            <text:p>109.08<text:s/></text:p>
          </table:table-cell>
          <table:table-cell office:value-type="float" office:value="123.41" table:style-name="ce5">
            <text:p>123.4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55" table:style-name="ce5">
            <text:p>92.55<text:s/></text:p>
          </table:table-cell>
          <table:table-cell office:value-type="float" office:value="108.79" table:style-name="ce5">
            <text:p>108.79<text:s/></text:p>
          </table:table-cell>
          <table:table-cell office:value-type="float" office:value="92.04" table:style-name="ce5">
            <text:p>92.04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9.49" table:style-name="ce5">
            <text:p>119.49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24" table:style-name="ce5">
            <text:p>117.24<text:s/></text:p>
          </table:table-cell>
          <table:table-cell office:value-type="float" office:value="111.61" table:style-name="ce5">
            <text:p>111.61<text:s/></text:p>
          </table:table-cell>
          <table:table-cell office:value-type="float" office:value="112.56" table:style-name="ce5">
            <text:p>112.56<text:s/></text:p>
          </table:table-cell>
          <table:table-cell office:value-type="float" office:value="109.95" table:style-name="ce14">
            <text:p>109.9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Oct.</text:p>
          </table:table-cell>
          <table:table-cell office:value-type="float" office:value="110.06" table:style-name="ce5">
            <text:p>110.06<text:s/></text:p>
          </table:table-cell>
          <table:table-cell office:value-type="float" office:value="109.32" table:style-name="ce5">
            <text:p>109.32<text:s/></text:p>
          </table:table-cell>
          <table:table-cell office:value-type="float" office:value="123.47" table:style-name="ce5">
            <text:p>123.47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86" table:style-name="ce5">
            <text:p>92.86<text:s/></text:p>
          </table:table-cell>
          <table:table-cell office:value-type="float" office:value="108.68" table:style-name="ce5">
            <text:p>108.68<text:s/></text:p>
          </table:table-cell>
          <table:table-cell office:value-type="float" office:value="92.05" table:style-name="ce5">
            <text:p>92.05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36" table:style-name="ce5">
            <text:p>120.36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3" table:style-name="ce5">
            <text:p>117.30<text:s/></text:p>
          </table:table-cell>
          <table:table-cell office:value-type="float" office:value="111.64" table:style-name="ce5">
            <text:p>111.64<text:s/></text:p>
          </table:table-cell>
          <table:table-cell office:value-type="float" office:value="112.61" table:style-name="ce5">
            <text:p>112.61<text:s/></text:p>
          </table:table-cell>
          <table:table-cell office:value-type="float" office:value="109.96" table:style-name="ce14">
            <text:p>109.96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Nov.</text:p>
          </table:table-cell>
          <table:table-cell office:value-type="float" office:value="110.15" table:style-name="ce5">
            <text:p>110.15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3.46" table:style-name="ce5">
            <text:p>123.46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3.05" table:style-name="ce5">
            <text:p>93.05<text:s/></text:p>
          </table:table-cell>
          <table:table-cell office:value-type="float" office:value="105.54" table:style-name="ce5">
            <text:p>105.54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76" table:style-name="ce5">
            <text:p>120.76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8.14" table:style-name="ce5">
            <text:p>118.14<text:s/></text:p>
          </table:table-cell>
          <table:table-cell office:value-type="float" office:value="111.77" table:style-name="ce5">
            <text:p>111.77<text:s/></text:p>
          </table:table-cell>
          <table:table-cell office:value-type="float" office:value="112.73" table:style-name="ce5">
            <text:p>112.73<text:s/></text:p>
          </table:table-cell>
          <table:table-cell office:value-type="float" office:value="110.11" table:style-name="ce14">
            <text:p>110.1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Dec.</text:p>
          </table:table-cell>
          <table:table-cell office:value-type="float" office:value="110.17" table:style-name="ce5">
            <text:p>110.17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23.44" table:style-name="ce5">
            <text:p>123.4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2.12" table:style-name="ce5">
            <text:p>92.12<text:s/></text:p>
          </table:table-cell>
          <table:table-cell office:value-type="float" office:value="105.49" table:style-name="ce5">
            <text:p>105.49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21" table:style-name="ce5">
            <text:p>120.21<text:s/></text:p>
          </table:table-cell>
          <table:table-cell office:value-type="float" office:value="125.59" table:style-name="ce29">
            <text:p>125.59<text:s/></text:p>
          </table:table-cell>
          <table:table-cell office:value-type="float" office:value="118.59" table:style-name="ce5">
            <text:p>118.59<text:s/></text:p>
          </table:table-cell>
          <table:table-cell office:value-type="float" office:value="112.3" table:style-name="ce5">
            <text:p>112.30<text:s/></text:p>
          </table:table-cell>
          <table:table-cell office:value-type="float" office:value="113.51" table:style-name="ce5">
            <text:p>113.51<text:s/></text:p>
          </table:table-cell>
          <table:table-cell office:value-type="float" office:value="110.15" table:style-name="ce14">
            <text:p>110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6">
            <text:p>202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an.</text:p>
          </table:table-cell>
          <table:table-cell office:value-type="float" office:value="110.44" table:style-name="ce5">
            <text:p>110.44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4.24" table:style-name="ce5">
            <text:p>124.2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1.33" table:style-name="ce5">
            <text:p>91.33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07" table:style-name="ce5">
            <text:p>92.07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1.8" table:style-name="ce5">
            <text:p>121.80<text:s/></text:p>
          </table:table-cell>
          <table:table-cell office:value-type="float" office:value="125.91" table:style-name="ce5">
            <text:p>125.91<text:s/></text:p>
          </table:table-cell>
          <table:table-cell office:value-type="float" office:value="119.3" table:style-name="ce5">
            <text:p>119.30<text:s/></text:p>
          </table:table-cell>
          <table:table-cell office:value-type="float" office:value="112.64" table:style-name="ce5">
            <text:p>112.64<text:s/></text:p>
          </table:table-cell>
          <table:table-cell office:value-type="float" office:value="113.54" table:style-name="ce5">
            <text:p>113.54<text:s/></text:p>
          </table:table-cell>
          <table:table-cell office:value-type="float" office:value="111.09" table:style-name="ce14">
            <text:p>111.0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Feb.</text:p>
          </table:table-cell>
          <table:table-cell office:value-type="float" office:value="111.03" table:style-name="ce5">
            <text:p>111.03<text:s/>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24.23" table:style-name="ce5">
            <text:p>124.2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5" table:style-name="ce5">
            <text:p>108.35<text:s/></text:p>
          </table:table-cell>
          <table:table-cell office:value-type="float" office:value="91.75" table:style-name="ce5">
            <text:p>91.75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16" table:style-name="ce5">
            <text:p>92.1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69" table:style-name="ce5">
            <text:p>123.69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19.91" table:style-name="ce5">
            <text:p>119.91<text:s/></text:p>
          </table:table-cell>
          <table:table-cell office:value-type="float" office:value="113.48" table:style-name="ce5">
            <text:p>113.48<text:s/></text:p>
          </table:table-cell>
          <table:table-cell office:value-type="float" office:value="113.68" table:style-name="ce5">
            <text:p>113.68<text:s/></text:p>
          </table:table-cell>
          <table:table-cell office:value-type="float" office:value="113.31" table:style-name="ce14">
            <text:p>11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r.</text:p>
          </table:table-cell>
          <table:table-cell office:value-type="float" office:value="111.43" table:style-name="ce5">
            <text:p>111.43<text:s/></text:p>
          </table:table-cell>
          <table:table-cell office:value-type="float" office:value="110.42" table:style-name="ce5">
            <text:p>110.42<text:s/></text:p>
          </table:table-cell>
          <table:table-cell office:value-type="float" office:value="124.25" table:style-name="ce5">
            <text:p>124.25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8.63" table:style-name="ce5">
            <text:p>108.63<text:s/></text:p>
          </table:table-cell>
          <table:table-cell office:value-type="float" office:value="92.74" table:style-name="ce5">
            <text:p>92.74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9" table:style-name="ce5">
            <text:p>124.49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20.49" table:style-name="ce5">
            <text:p>120.49<text:s/></text:p>
          </table:table-cell>
          <table:table-cell office:value-type="float" office:value="113.58" table:style-name="ce5">
            <text:p>113.58<text:s/></text:p>
          </table:table-cell>
          <table:table-cell office:value-type="float" office:value="113.81" table:style-name="ce5">
            <text:p>113.81<text:s/></text:p>
          </table:table-cell>
          <table:table-cell office:value-type="float" office:value="113.35" table:style-name="ce14">
            <text:p>113.3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pr.</text:p>
          </table:table-cell>
          <table:table-cell office:value-type="float" office:value="111.42" table:style-name="ce5">
            <text:p>111.42<text:s/></text:p>
          </table:table-cell>
          <table:table-cell office:value-type="float" office:value="110.37" table:style-name="ce5">
            <text:p>110.37<text:s/></text:p>
          </table:table-cell>
          <table:table-cell office:value-type="float" office:value="124.28" table:style-name="ce5">
            <text:p>124.28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5.7" table:style-name="ce5">
            <text:p>125.70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20.39" table:style-name="ce5">
            <text:p>120.39<text:s/></text:p>
          </table:table-cell>
          <table:table-cell office:value-type="float" office:value="113.65" table:style-name="ce5">
            <text:p>113.65<text:s/></text:p>
          </table:table-cell>
          <table:table-cell office:value-type="float" office:value="113.89" table:style-name="ce5">
            <text:p>113.89<text:s/></text:p>
          </table:table-cell>
          <table:table-cell office:value-type="float" office:value="113.38" table:style-name="ce14">
            <text:p>113.3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y<text:s/></text:p>
          </table:table-cell>
          <table:table-cell office:value-type="float" office:value="111.25" table:style-name="ce5">
            <text:p>111.25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124.46" table:style-name="ce5">
            <text:p>124.46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0.91" table:style-name="ce5">
            <text:p>90.91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" table:style-name="ce5">
            <text:p>124.40<text:s/></text:p>
          </table:table-cell>
          <table:table-cell office:value-type="float" office:value="126.92" table:style-name="ce29">
            <text:p>126.92<text:s/></text:p>
          </table:table-cell>
          <table:table-cell office:value-type="float" office:value="120.81" table:style-name="ce5">
            <text:p>120.81<text:s/></text:p>
          </table:table-cell>
          <table:table-cell office:value-type="float" office:value="114" table:style-name="ce5">
            <text:p>114.00<text:s/></text:p>
          </table:table-cell>
          <table:table-cell office:value-type="float" office:value="114.42" table:style-name="ce5">
            <text:p>114.42<text:s/></text:p>
          </table:table-cell>
          <table:table-cell office:value-type="float" office:value="113.4" table:style-name="ce14">
            <text:p>113.4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ne<text:s/></text:p>
          </table:table-cell>
          <table:table-cell office:value-type="float" office:value="111.01" table:style-name="ce5">
            <text:p>111.01<text:s/></text:p>
          </table:table-cell>
          <table:table-cell office:value-type="float" office:value="109.57" table:style-name="ce5">
            <text:p>109.57<text:s/></text:p>
          </table:table-cell>
          <table:table-cell office:value-type="float" office:value="124.76" table:style-name="ce5">
            <text:p>124.76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89.66" table:style-name="ce5">
            <text:p>89.66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21" table:style-name="ce5">
            <text:p>123.21<text:s/></text:p>
          </table:table-cell>
          <table:table-cell office:value-type="float" office:value="128.94" table:style-name="ce29">
            <text:p>128.94<text:s/></text:p>
          </table:table-cell>
          <table:table-cell office:value-type="float" office:value="121.68" table:style-name="ce5">
            <text:p>121.68<text:s/></text:p>
          </table:table-cell>
          <table:table-cell office:value-type="float" office:value="114.07" table:style-name="ce5">
            <text:p>114.07<text:s/></text:p>
          </table:table-cell>
          <table:table-cell office:value-type="float" office:value="114.52" table:style-name="ce5">
            <text:p>114.52<text:s/></text:p>
          </table:table-cell>
          <table:table-cell office:value-type="float" office:value="113.42" table:style-name="ce14">
            <text:p>113.4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ly<text:s/></text:p>
          </table:table-cell>
          <table:table-cell office:value-type="float" office:value="110.69" table:style-name="ce5">
            <text:p>110.69<text:s/></text:p>
          </table:table-cell>
          <table:table-cell office:value-type="float" office:value="109.09" table:style-name="ce5">
            <text:p>109.09<text:s/></text:p>
          </table:table-cell>
          <table:table-cell office:value-type="float" office:value="124.18" table:style-name="ce5">
            <text:p>124.18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2" table:style-name="ce5">
            <text:p>111.20<text:s/></text:p>
          </table:table-cell>
          <table:table-cell office:value-type="float" office:value="88.5" table:style-name="ce5">
            <text:p>88.50<text:s/></text:p>
          </table:table-cell>
          <table:table-cell office:value-type="float" office:value="104.99" table:style-name="ce5">
            <text:p>104.99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39" table:style-name="ce5">
            <text:p>123.39<text:s/></text:p>
          </table:table-cell>
          <table:table-cell office:value-type="float" office:value="129.72999999999999" table:style-name="ce29">
            <text:p>129.73<text:s/></text:p>
          </table:table-cell>
          <table:table-cell office:value-type="float" office:value="121.75" table:style-name="ce5">
            <text:p>121.75<text:s/></text:p>
          </table:table-cell>
          <table:table-cell office:value-type="float" office:value="114.09" table:style-name="ce5">
            <text:p>114.09<text:s/></text:p>
          </table:table-cell>
          <table:table-cell office:value-type="float" office:value="114.65" table:style-name="ce5">
            <text:p>114.65<text:s/></text:p>
          </table:table-cell>
          <table:table-cell office:value-type="float" office:value="113.22" table:style-name="ce14">
            <text:p>113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ug.</text:p>
          </table:table-cell>
          <table:table-cell office:value-type="float" office:value="111.05" table:style-name="ce5">
            <text:p>111.05<text:s/></text:p>
          </table:table-cell>
          <table:table-cell office:value-type="float" office:value="109.43" table:style-name="ce5">
            <text:p>109.43<text:s/></text:p>
          </table:table-cell>
          <table:table-cell office:value-type="float" office:value="123.89" table:style-name="ce5">
            <text:p>123.89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29" table:style-name="ce5">
            <text:p>111.29<text:s/></text:p>
          </table:table-cell>
          <table:table-cell office:value-type="float" office:value="89.89" table:style-name="ce5">
            <text:p>89.89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03" table:style-name="ce5">
            <text:p>123.03<text:s/></text:p>
          </table:table-cell>
          <table:table-cell office:value-type="float" office:value="130.13" table:style-name="ce29">
            <text:p>130.13<text:s/></text:p>
          </table:table-cell>
          <table:table-cell office:value-type="float" office:value="121.75" table:style-name="ce5">
            <text:p>121.75<text:s/></text:p>
          </table:table-cell>
          <table:table-cell office:value-type="float" office:value="114.48" table:style-name="ce5">
            <text:p>114.48<text:s/></text:p>
          </table:table-cell>
          <table:table-cell office:value-type="float" office:value="115.24" table:style-name="ce5">
            <text:p>115.24<text:s/></text:p>
          </table:table-cell>
          <table:table-cell office:value-type="float" office:value="113.22" table:style-name="ce14">
            <text:p>113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Sept.</text:p>
          </table:table-cell>
          <table:table-cell office:value-type="float" office:value="111.08" table:style-name="ce5">
            <text:p>111.08<text:s/></text:p>
          </table:table-cell>
          <table:table-cell office:value-type="float" office:value="109.38" table:style-name="ce5">
            <text:p>109.38<text:s/></text:p>
          </table:table-cell>
          <table:table-cell office:value-type="float" office:value="123.87" table:style-name="ce5">
            <text:p>123.87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34" table:style-name="ce5">
            <text:p>111.34<text:s/></text:p>
          </table:table-cell>
          <table:table-cell office:value-type="float" office:value="89.34" table:style-name="ce5">
            <text:p>89.34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95" table:style-name="ce5">
            <text:p>123.95<text:s/></text:p>
          </table:table-cell>
          <table:table-cell office:value-type="float" office:value="130.13" table:style-name="ce29">
            <text:p>130.13<text:s/></text:p>
          </table:table-cell>
          <table:table-cell office:value-type="float" office:value="121.81" table:style-name="ce5">
            <text:p>121.81<text:s/></text:p>
          </table:table-cell>
          <table:table-cell office:value-type="float" office:value="114.68" table:style-name="ce5">
            <text:p>114.68<text:s/></text:p>
          </table:table-cell>
          <table:table-cell office:value-type="float" office:value="115.28" table:style-name="ce5">
            <text:p>115.28<text:s/></text:p>
          </table:table-cell>
          <table:table-cell office:value-type="float" office:value="113.73" table:style-name="ce14">
            <text:p>113.7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Oc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6"/>
          <table:table-cell table:style-name="ce37"/>
          <table:table-cell office:value-type="string" table:number-columns-spanned="4" table:number-rows-spanned="2" table:style-name="ce83">
            <text:p>Annual <text:s/>Change</text:p>
          </table:table-cell>
          <table:covered-table-cell table:number-columns-repeated="3"/>
          <table:table-cell table:number-columns-repeated="2" table:style-name="ce37"/>
          <table:table-cell table:style-name="ce36"/>
          <table:table-cell table:style-name="ce37"/>
          <table:table-cell office:value-type="string" table:number-columns-spanned="4" table:number-rows-spanned="2" table:style-name="ce83">
            <text:p>Annual <text:s/>Change</text:p>
          </table:table-cell>
          <table:covered-table-cell table:number-columns-repeated="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number-columns-repeated="16368" table:style-name="ce28"/>
        </table:table-row>
        <table:table-row-group table:display="false">
          <table:table-row table:style-name="ro8" table:visibility="collapse">
            <table:table-cell office:value-type="float" office:value="2006" table:style-name="ce26">
              <text:p>2006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11.41" table:style-name="ce15">
              <text:p>11.41<text:s/></text:p>
            </table:table-cell>
            <table:table-cell office:value-type="float" office:value="11.19" table:style-name="ce15">
              <text:p>11.19<text:s/></text:p>
              <draw:g draw:z-index="15" draw:name="Group 8" draw:id="id20">
                <svg:title/>
                <svg:desc/>
                <draw:custom-shape svg:x="0.16551in" svg:y="0.10069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785in" svg:y="0.10069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391in" svg:y="0.10069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098in" svg:y="0.10069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285in" svg:y="0.10069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645in" svg:y="0.10069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6.55" table:style-name="ce15">
              <text:p>6.55<text:s/></text:p>
            </table:table-cell>
            <table:table-cell office:value-type="float" office:value="14.78" table:style-name="ce15">
              <text:p>14.78<text:s/>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2.08" table:style-name="ce15">
              <text:p>2.08<text:s/></text:p>
            </table:table-cell>
            <table:table-cell office:value-type="float" office:value="22.15" table:style-name="ce15">
              <text:p>22.15<text:s/></text:p>
            </table:table-cell>
            <table:table-cell office:value-type="float" office:value="24.82" table:style-name="ce31">
              <text:p>24.82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7.61" table:style-name="ce15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53">
              <text:p>Jan.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8.59" table:style-name="ce15">
              <text:p>8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1" table:style-name="ce15">
              <text:p>-5.81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8" table:style-name="ce15">
              <text:p>8.4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2" table:style-name="ce15">
              <text:p>10.82<text:s/></text:p>
            </table:table-cell>
            <table:table-cell office:value-type="float" office:value="9.3699999999999992" table:style-name="ce31">
              <text:p>9.37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53">
              <text:p>Feb.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300000000000008" table:style-name="ce15">
              <text:p>-9.13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3" table:style-name="ce15">
              <text:p>11.93<text:s/></text:p>
            </table:table-cell>
            <table:table-cell office:value-type="float" office:value="10.97" table:style-name="ce31">
              <text:p>10.97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53">
              <text:p>Mar.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1" table:style-name="ce15">
              <text:p>12.71<text:s/></text:p>
            </table:table-cell>
            <table:table-cell office:value-type="float" office:value="11.52" table:style-name="ce31">
              <text:p>11.52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53">
              <text:p>Apr.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12.59" table:style-name="ce15">
              <text:p>12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58" table:style-name="ce15">
              <text:p>14.58<text:s/></text:p>
            </table:table-cell>
            <table:table-cell office:value-type="float" office:value="15.51" table:style-name="ce31">
              <text:p>15.5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53">
              <text:p>May<text:s/></text:p>
            </table:table-cell>
            <table:table-cell office:value-type="float" office:value="11.56" table:style-name="ce15">
              <text:p>11.56<text:s/></text:p>
            </table:table-cell>
            <table:table-cell office:value-type="float" office:value="15.57" table:style-name="ce15">
              <text:p>15.57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7.81" table:style-name="ce15">
              <text:p>27.8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0.17" table:style-name="ce15">
              <text:p>10.17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6.57" table:style-name="ce15">
              <text:p>6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2" table:style-name="ce15">
              <text:p>21.42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3.84" table:style-name="ce15">
              <text:p>3.84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53">
              <text:p>June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07" table:style-name="ce15">
              <text:p>18.07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1" table:style-name="ce15">
              <text:p>23.3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3.32" table:style-name="ce15">
              <text:p>13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29" table:style-name="ce15">
              <text:p>4.2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6.35" table:style-name="ce15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53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4" table:style-name="ce15">
              <text:p>18.04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5" table:style-name="ce15">
              <text:p>21.50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1" table:style-name="ce15">
              <text:p>28.41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11.17" table:style-name="ce15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53">
              <text:p>Aug.</text:p>
            </table:table-cell>
            <table:table-cell office:value-type="float" office:value="12.64" table:style-name="ce15">
              <text:p>12.64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7" table:style-name="ce15">
              <text:p>21.57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7" table:style-name="ce15">
              <text:p>28.37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3" table:style-name="ce15">
              <text:p>7.53<text:s/></text:p>
            </table:table-cell>
            <table:table-cell office:value-type="float" office:value="5.3" table:style-name="ce15">
              <text:p>5.30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11.41" table:style-name="ce15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53">
              <text:p>Sept.</text:p>
            </table:table-cell>
            <table:table-cell office:value-type="float" office:value="12.3" table:style-name="ce15">
              <text:p>12.30<text:s/></text:p>
            </table:table-cell>
            <table:table-cell office:value-type="float" office:value="15.41" table:style-name="ce15">
              <text:p>15.41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500000000000007" table:style-name="ce15">
              <text:p>8.05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8" table:style-name="ce15">
              <text:p>28.28<text:s/></text:p>
            </table:table-cell>
            <table:table-cell office:value-type="float" office:value="29.66" table:style-name="ce31">
              <text:p>29.66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5.61" table:style-name="ce15">
              <text:p>5.61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53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5" table:style-name="ce15">
              <text:p>15.25<text:s/></text:p>
            </table:table-cell>
            <table:table-cell office:value-type="float" office:value="12.51" table:style-name="ce15">
              <text:p>12.5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6" table:style-name="ce15">
              <text:p>28.26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2" table:style-name="ce15">
              <text:p>27.52<text:s/></text:p>
            </table:table-cell>
            <table:table-cell office:value-type="float" office:value="29.62" table:style-name="ce31">
              <text:p>29.62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10.75" table:style-name="ce15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53">
              <text:p>Nov.</text:p>
            </table:table-cell>
            <table:table-cell office:value-type="float" office:value="11.97" table:style-name="ce15">
              <text:p>11.97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13.97" table:style-name="ce15">
              <text:p>13.9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4.53" table:style-name="ce15">
              <text:p>14.53<text:s/></text:p>
            </table:table-cell>
            <table:table-cell office:value-type="float" office:value="28.5" table:style-name="ce15">
              <text:p>28.50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1" table:style-name="ce15">
              <text:p>26.51<text:s/></text:p>
            </table:table-cell>
            <table:table-cell office:value-type="float" office:value="27.34" table:style-name="ce31">
              <text:p>27.34<text:s/></text:p>
            </table:table-cell>
            <table:table-cell office:value-type="float" office:value="7.01" table:style-name="ce15">
              <text:p>7.01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53">
              <text:p>Dec.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1" table:style-name="ce15">
              <text:p>25.71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3" table:style-name="ce15">
              <text:p>21.83<text:s/></text:p>
            </table:table-cell>
            <table:table-cell office:value-type="float" office:value="23.94" table:style-name="ce31">
              <text:p>23.94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4" table:style-name="ce15">
              <text:p>0.44<text:s/></text:p>
            </table:table-cell>
            <table:table-cell office:value-type="float" office:value="8.5" table:style-name="ce15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" table:style-name="ce15">
            <text:p>4.88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10000000000002" table:style-name="ce15">
            <text:p>16.51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" table:style-name="ce31">
            <text:p>7.00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53">
              <text:p>Jan.</text:p>
            </table:table-cell>
            <table:table-cell office:value-type="float" office:value="11.71" table:style-name="ce15">
              <text:p>11.71<text:s/></text:p>
            </table:table-cell>
            <table:table-cell office:value-type="float" office:value="15.42" table:style-name="ce15">
              <text:p>15.42<text:s/></text:p>
            </table:table-cell>
            <table:table-cell office:value-type="float" office:value="9.51" table:style-name="ce15">
              <text:p>9.51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8" table:style-name="ce15">
              <text:p>28.1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6" table:style-name="ce15">
              <text:p>19.86<text:s/></text:p>
            </table:table-cell>
            <table:table-cell office:value-type="float" office:value="23.19" table:style-name="ce31">
              <text:p>23.19<text:s/></text:p>
            </table:table-cell>
            <table:table-cell office:value-type="float" office:value="7.27" table:style-name="ce15">
              <text:p>7.27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53">
              <text:p>Feb.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8.6199999999999992" table:style-name="ce15">
              <text:p>8.6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5" table:style-name="ce31">
              <text:p>21.15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3.62" table:style-name="ce15">
              <text:p>3.62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53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4" table:style-name="ce15">
              <text:p>6.24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3.09" table:style-name="ce15">
              <text:p>23.09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4" table:style-name="ce15">
              <text:p>-1.8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19" table:style-name="ce15">
              <text:p>12.19<text:s/></text:p>
            </table:table-cell>
            <table:table-cell office:value-type="float" office:value="20.399999999999999" table:style-name="ce31">
              <text:p>20.40<text:s/></text:p>
            </table:table-cell>
            <table:table-cell office:value-type="float" office:value="6.5" table:style-name="ce15">
              <text:p>6.50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53">
              <text:p>Apr.</text:p>
            </table:table-cell>
            <table:table-cell office:value-type="float" office:value="9.61" table:style-name="ce15">
              <text:p>9.61<text:s/></text:p>
            </table:table-cell>
            <table:table-cell office:value-type="float" office:value="12.81" table:style-name="ce15">
              <text:p>12.81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9.2899999999999991" table:style-name="ce15">
              <text:p>9.29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6.239999999999998" table:style-name="ce31">
              <text:p>16.24<text:s/>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02" table:style-name="ce15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53">
              <text:p>May<text:s/></text:p>
            </table:table-cell>
            <table:table-cell office:value-type="float" office:value="5.91" table:style-name="ce15">
              <text:p>5.91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47" table:style-name="ce15">
              <text:p>15.47<text:s/></text:p>
            </table:table-cell>
            <table:table-cell office:value-type="float" office:value="32.92" table:style-name="ce15">
              <text:p>32.92<text:s/></text:p>
            </table:table-cell>
            <table:table-cell office:value-type="float" office:value="1.1499999999999999" table:style-name="ce15">
              <text:p>1.1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4.6900000000000004" table:style-name="ce15">
              <text:p>4.69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3" table:style-name="ce15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53">
              <text:p>June<text:s/></text:p>
            </table:table-cell>
            <table:table-cell office:value-type="float" office:value="6.4" table:style-name="ce15">
              <text:p>6.40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5" table:style-name="ce15">
              <text:p>29.25<text:s/></text:p>
            </table:table-cell>
            <table:table-cell office:value-type="float" office:value="0.81" table:style-name="ce15">
              <text:p>0.8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2" table:style-name="ce15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53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5" table:style-name="ce15">
              <text:p>8.15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7" table:style-name="ce15">
              <text:p>18.97<text:s/></text:p>
            </table:table-cell>
            <table:table-cell office:value-type="float" office:value="14.09" table:style-name="ce15">
              <text:p>14.09<text:s/></text:p>
            </table:table-cell>
            <table:table-cell office:value-type="float" office:value="1.52" table:style-name="ce15">
              <text:p>1.5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53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8" table:style-name="ce15">
              <text:p>9.48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8" table:style-name="ce15">
              <text:p>13.98<text:s/></text:p>
            </table:table-cell>
            <table:table-cell office:value-type="float" office:value="5.18" table:style-name="ce15">
              <text:p>5.1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3" table:style-name="ce15">
              <text:p>5.13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3" table:style-name="ce15">
              <text:p>-0.63<text:s/></text:p>
            </table:table-cell>
            <table:table-cell office:value-type="float" office:value="2.4900000000000002" table:style-name="ce15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53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700000000000006" table:style-name="ce15">
              <text:p>9.97<text:s/></text:p>
            </table:table-cell>
            <table:table-cell office:value-type="float" office:value="-1.0900000000000001" table:style-name="ce15">
              <text:p>-1.09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5" table:style-name="ce15">
              <text:p>1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53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3.33" table:style-name="ce15">
              <text:p>23.33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7" table:style-name="ce15">
              <text:p>1.77<text:s/></text:p>
            </table:table-cell>
            <table:table-cell office:value-type="float" office:value="1.0900000000000001" table:style-name="ce31">
              <text:p>1.09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2.73" table:style-name="ce15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53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5" table:style-name="ce15">
              <text:p>6.95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67" table:style-name="ce15">
              <text:p>22.67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5.65" table:style-name="ce31">
              <text:p>5.65<text:s/></text:p>
            </table:table-cell>
            <table:table-cell office:value-type="float" office:value="1.49" table:style-name="ce15">
              <text:p>1.49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3.25" table:style-name="ce15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53">
              <text:p>Dec.</text:p>
            </table:table-cell>
            <table:table-cell office:value-type="float" office:value="10.4" table:style-name="ce15">
              <text:p>10.40<text:s/></text:p>
            </table:table-cell>
            <table:table-cell office:value-type="float" office:value="14.29" table:style-name="ce15">
              <text:p>14.29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8.74" table:style-name="ce15">
              <text:p>28.74<text:s/></text:p>
            </table:table-cell>
            <table:table-cell office:value-type="float" office:value="-1.89" table:style-name="ce15">
              <text:p>-1.8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1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" table:style-name="ce15">
            <text:p>4.38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4.17" table:style-name="ce15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53">
              <text:p>Jan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6.57" table:style-name="ce15">
              <text:p>16.57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6.36" table:style-name="ce15">
              <text:p>6.3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0.52" table:style-name="ce15">
              <text:p>-0.52<text:s/></text:p>
            </table:table-cell>
            <table:table-cell office:value-type="float" office:value="3.07" table:style-name="ce15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53">
              <text:p>Feb.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9.32" table:style-name="ce15">
              <text:p>19.32<text:s/></text:p>
            </table:table-cell>
            <table:table-cell office:value-type="float" office:value="7.11" table:style-name="ce15">
              <text:p>7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65" table:style-name="ce15">
              <text:p>6.65<text:s/></text:p>
            </table:table-cell>
            <table:table-cell office:value-type="float" office:value="1.4" table:style-name="ce15">
              <text:p>1.40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53">
              <text:p>Mar.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6" table:style-name="ce15">
              <text:p>43.26<text:s/></text:p>
            </table:table-cell>
            <table:table-cell office:value-type="float" office:value="-1.32" table:style-name="ce15">
              <text:p>-1.32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0.41" table:style-name="ce15">
              <text:p>10.41<text:s/></text:p>
            </table:table-cell>
            <table:table-cell office:value-type="float" office:value="19.29" table:style-name="ce15">
              <text:p>19.29<text:s/></text:p>
            </table:table-cell>
            <table:table-cell office:value-type="float" office:value="13.15" table:style-name="ce15">
              <text:p>13.15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53">
              <text:p>Apr.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6" table:style-name="ce15">
              <text:p>48.26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4" table:style-name="ce15">
              <text:p>24.14<text:s/></text:p>
            </table:table-cell>
            <table:table-cell office:value-type="float" office:value="14.17" table:style-name="ce15">
              <text:p>14.17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53">
              <text:p>May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1" table:style-name="ce15">
              <text:p>54.01<text:s/>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12.36" table:style-name="ce15">
              <text:p>12.3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53">
              <text:p>June<text:s/></text:p>
            </table:table-cell>
            <table:table-cell office:value-type="float" office:value="19.149999999999999" table:style-name="ce15">
              <text:p>19.15<text:s/></text:p>
            </table:table-cell>
            <table:table-cell office:value-type="float" office:value="28.02" table:style-name="ce15">
              <text:p>28.02<text:s/></text:p>
            </table:table-cell>
            <table:table-cell office:value-type="float" office:value="4.91" table:style-name="ce15">
              <text:p>4.91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9" table:style-name="ce15">
              <text:p>6.39<text:s/></text:p>
            </table:table-cell>
            <table:table-cell office:value-type="float" office:value="59.06" table:style-name="ce15">
              <text:p>59.06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.02" table:style-name="ce15">
              <text:p>8.0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1.05" table:style-name="ce15">
              <text:p>1.05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2.4" table:style-name="ce15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53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5" table:style-name="ce15">
              <text:p>7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" table:style-name="ce15">
              <text:p>57.90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91" table:style-name="ce15">
              <text:p>10.9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3" table:style-name="ce15">
              <text:p>18.13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4" table:style-name="ce15">
              <text:p>0.94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53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1" table:style-name="ce15">
              <text:p>5.51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" table:style-name="ce15">
              <text:p>3.20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5" table:style-name="ce15">
              <text:p>34.25<text:s/></text:p>
            </table:table-cell>
            <table:table-cell office:value-type="float" office:value="18.62" table:style-name="ce15">
              <text:p>18.6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17" table:style-name="ce15">
              <text:p>1.17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53">
              <text:p>Sept.</text:p>
            </table:table-cell>
            <table:table-cell office:value-type="float" office:value="11.78" table:style-name="ce15">
              <text:p>11.78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22.83" table:style-name="ce15">
              <text:p>22.83<text:s/></text:p>
            </table:table-cell>
            <table:table-cell office:value-type="float" office:value="9.92" table:style-name="ce15">
              <text:p>9.92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9" table:style-name="ce15">
              <text:p>19.5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53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6" table:style-name="ce15">
              <text:p>1.46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89" table:style-name="ce15">
              <text:p>2.89<text:s/></text:p>
            </table:table-cell>
            <table:table-cell office:value-type="float" office:value="4.78" table:style-name="ce15">
              <text:p>4.78<text:s/></text:p>
            </table:table-cell>
            <table:table-cell office:value-type="float" office:value="14.5" table:style-name="ce15">
              <text:p>14.50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1" table:style-name="ce15">
              <text:p>3.41<text:s/></text:p>
            </table:table-cell>
            <table:table-cell office:value-type="float" office:value="36.090000000000003" table:style-name="ce15">
              <text:p>36.09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9" table:style-name="ce15">
              <text:p>2.99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53">
              <text:p>Nov.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2" table:style-name="ce15">
              <text:p>0.42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7" table:style-name="ce15">
              <text:p>20.47<text:s/>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7" table:style-name="ce15">
              <text:p>-0.27<text:s/></text:p>
            </table:table-cell>
            <table:table-cell office:value-type="float" office:value="29.76" table:style-name="ce15">
              <text:p>29.76<text:s/></text:p>
            </table:table-cell>
            <table:table-cell office:value-type="float" office:value="19.059999999999999" table:style-name="ce15">
              <text:p>19.06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9" table:style-name="ce15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8" table:style-name="ce15">
              <text:p>-1.48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3" table:style-name="ce15">
              <text:p>-19.03<text:s/></text:p>
            </table:table-cell>
            <table:table-cell office:value-type="float" office:value="16.489999999999998" table:style-name="ce15">
              <text:p>16.49<text:s/></text:p>
            </table:table-cell>
            <table:table-cell office:value-type="float" office:value="2.5299999999999998" table:style-name="ce15">
              <text:p>2.5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7" table:style-name="ce15">
              <text:p>-0.97<text:s/></text:p>
            </table:table-cell>
            <table:table-cell office:value-type="float" office:value="25.16" table:style-name="ce15">
              <text:p>25.16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2" table:style-name="ce15">
            <text:p>-16.20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8" table:style-name="ce15">
            <text:p>-2.08<text:s/></text:p>
          </table:table-cell>
          <table:table-cell office:value-type="float" office:value="-7.53" table:style-name="ce15">
            <text:p>-7.5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53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2" table:style-name="ce15">
              <text:p>-1.52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69" table:style-name="ce15">
              <text:p>-0.6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7" table:style-name="ce15">
              <text:p>-3.27<text:s/></text:p>
            </table:table-cell>
            <table:table-cell office:value-type="float" office:value="6.44" table:style-name="ce15">
              <text:p>6.44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53">
              <text:p>Feb.</text:p>
            </table:table-cell>
            <table:table-cell office:value-type="float" office:value="-7.65" table:style-name="ce15">
              <text:p>-7.65<text:s/></text:p>
            </table:table-cell>
            <table:table-cell office:value-type="float" office:value="-12.47" table:style-name="ce15">
              <text:p>-12.47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5.03" table:style-name="ce15">
              <text:p>5.03<text:s/>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53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99999999999996" table:style-name="ce15">
              <text:p>-5.06<text:s/></text:p>
            </table:table-cell>
            <table:table-cell office:value-type="float" office:value="-4.13" table:style-name="ce15">
              <text:p>-4.13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53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6" table:style-name="ce15">
              <text:p>-5.56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8" table:style-name="ce15">
              <text:p>-39.78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3" table:style-name="ce15">
              <text:p>-5.30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53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2.3199999999999998" table:style-name="ce15">
              <text:p>2.32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2" table:style-name="ce15">
              <text:p>-4.20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53">
              <text:p>June<text:s/></text:p>
            </table:table-cell>
            <table:table-cell office:value-type="float" office:value="-17.11" table:style-name="ce15">
              <text:p>-17.11<text:s/></text:p>
            </table:table-cell>
            <table:table-cell office:value-type="float" office:value="-24.87" table:style-name="ce15">
              <text:p>-24.87<text:s/></text:p>
            </table:table-cell>
            <table:table-cell office:value-type="float" office:value="-12.1" table:style-name="ce15">
              <text:p>-12.10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9" table:style-name="ce15">
              <text:p>-44.29<text:s/></text:p>
            </table:table-cell>
            <table:table-cell office:value-type="float" office:value="-5.71" table:style-name="ce15">
              <text:p>-5.71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9" table:style-name="ce15">
              <text:p>-0.90<text:s/></text:p>
            </table:table-cell>
            <table:table-cell office:value-type="float" office:value="1.71" table:style-name="ce15">
              <text:p>1.71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53">
              <text:p>July<text:s/></text:p>
            </table:table-cell>
            <table:table-cell office:value-type="float" office:value="-17.03" table:style-name="ce15">
              <text:p>-17.03<text:s/></text:p>
            </table:table-cell>
            <table:table-cell office:value-type="float" office:value="-24.54" table:style-name="ce15">
              <text:p>-24.54<text:s/></text:p>
            </table:table-cell>
            <table:table-cell office:value-type="float" office:value="-17.05" table:style-name="ce15">
              <text:p>-17.05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1" table:style-name="ce15">
              <text:p>-41.61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53">
              <text:p>Aug.</text:p>
            </table:table-cell>
            <table:table-cell office:value-type="float" office:value="-14.44" table:style-name="ce15">
              <text:p>-14.44<text:s/></text:p>
            </table:table-cell>
            <table:table-cell office:value-type="float" office:value="-20.74" table:style-name="ce15">
              <text:p>-20.74<text:s/></text:p>
            </table:table-cell>
            <table:table-cell office:value-type="float" office:value="-16.97" table:style-name="ce15">
              <text:p>-16.97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5" table:style-name="ce15">
              <text:p>-13.85<text:s/></text:p>
            </table:table-cell>
            <table:table-cell office:value-type="float" office:value="2.85" table:style-name="ce15">
              <text:p>2.8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8" table:style-name="ce15">
              <text:p>-4.28<text:s/></text:p>
            </table:table-cell>
            <table:table-cell office:value-type="float" office:value="-10.14" table:style-name="ce15">
              <text:p>-10.14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53">
              <text:p>Sept.</text:p>
            </table:table-cell>
            <table:table-cell office:value-type="float" office:value="-10.66" table:style-name="ce15">
              <text:p>-10.66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09" table:style-name="ce15">
              <text:p>-13.09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3.91" table:style-name="ce15">
              <text:p>3.9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400000000000002" table:style-name="ce15">
              <text:p>-2.24<text:s/></text:p>
            </table:table-cell>
            <table:table-cell office:value-type="float" office:value="0.01" table:style-name="ce15">
              <text:p>0.01<text:s/></text:p>
            </table:table-cell>
            <table:table-cell office:value-type="float" office:value="-0.31" table:style-name="ce15">
              <text:p>-0.31<text:s/></text:p>
            </table:table-cell>
            <table:table-cell office:value-type="float" office:value="0.55000000000000004" table:style-name="ce15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53">
              <text:p>Oct.</text:p>
            </table:table-cell>
            <table:table-cell office:value-type="float" office:value="-7.73" table:style-name="ce15">
              <text:p>-7.73<text:s/></text:p>
            </table:table-cell>
            <table:table-cell office:value-type="float" office:value="-11.45" table:style-name="ce15">
              <text:p>-11.45<text:s/></text:p>
            </table:table-cell>
            <table:table-cell office:value-type="float" office:value="-14.29" table:style-name="ce15">
              <text:p>-14.29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2" table:style-name="ce15">
              <text:p>-15.12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53">
              <text:p>Nov.</text:p>
            </table:table-cell>
            <table:table-cell office:value-type="float" office:value="-3.74" table:style-name="ce15">
              <text:p>-3.74<text:s/></text:p>
            </table:table-cell>
            <table:table-cell office:value-type="float" office:value="-5.65" table:style-name="ce15">
              <text:p>-5.6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8" table:style-name="ce15">
              <text:p>-13.18<text:s/></text:p>
            </table:table-cell>
            <table:table-cell office:value-type="float" office:value="11.6" table:style-name="ce15">
              <text:p>11.6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-6.67" table:style-name="ce15">
              <text:p>-6.67<text:s/></text:p>
            </table:table-cell>
            <table:table-cell office:value-type="float" office:value="12.44" table:style-name="ce15">
              <text:p>12.4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8.99" table:style-name="ce15">
              <text:p>-8.99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3.99" table:style-name="ce15">
            <text:p>3.99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7" table:style-name="ce15">
            <text:p>38.07<text:s/></text:p>
          </table:table-cell>
          <table:table-cell office:value-type="float" office:value="9.9700000000000006" table:style-name="ce15">
            <text:p>9.97<text:s/></text:p>
          </table:table-cell>
          <table:table-cell office:value-type="float" office:value="2.63" table:style-name="ce15">
            <text:p>2.63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53">
              <text:p>Jan.</text:p>
            </table:table-cell>
            <table:table-cell office:value-type="float" office:value="0.87" table:style-name="ce15">
              <text:p>0.8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6.05" table:style-name="ce15">
              <text:p>6.05<text:s/></text:p>
            </table:table-cell>
            <table:table-cell office:value-type="float" office:value="11.16" table:style-name="ce15">
              <text:p>11.16<text:s/></text:p>
            </table:table-cell>
            <table:table-cell office:value-type="float" office:value="14.76" table:style-name="ce15">
              <text:p>14.7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" table:style-name="ce15">
              <text:p>12.40<text:s/></text:p>
            </table:table-cell>
            <table:table-cell office:value-type="float" office:value="7.02" table:style-name="ce15">
              <text:p>7.02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7.0000000000000007E-2" table:style-name="ce15">
              <text:p>0.07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53">
              <text:p>Feb.</text:p>
            </table:table-cell>
            <table:table-cell office:value-type="float" office:value="1.72" table:style-name="ce15">
              <text:p>1.72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6" table:style-name="ce15">
              <text:p>-25.76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9" table:style-name="ce15">
              <text:p>20.99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3.34" table:style-name="ce15">
              <text:p>3.34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53">
              <text:p>Mar.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7" table:style-name="ce15">
              <text:p>30.97<text:s/></text:p>
            </table:table-cell>
            <table:table-cell office:value-type="float" office:value="17.77" table:style-name="ce15">
              <text:p>17.77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1.5" table:style-name="ce15">
              <text:p>11.50<text:s/></text:p>
            </table:table-cell>
            <table:table-cell office:value-type="float" office:value="14.2" table:style-name="ce15">
              <text:p>14.20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53">
              <text:p>Apr.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11.89" table:style-name="ce15">
              <text:p>11.89<text:s/></text:p>
            </table:table-cell>
            <table:table-cell office:value-type="float" office:value="-12.17" table:style-name="ce15">
              <text:p>-12.17<text:s/></text:p>
            </table:table-cell>
            <table:table-cell office:value-type="float" office:value="-28.63" table:style-name="ce15">
              <text:p>-28.63<text:s/></text:p>
            </table:table-cell>
            <table:table-cell office:value-type="float" office:value="2.0299999999999998" table:style-name="ce15">
              <text:p>2.03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53">
              <text:p>May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" table:style-name="ce15">
              <text:p>-32.29<text:s/></text:p>
            </table:table-cell>
            <table:table-cell office:value-type="float" office:value="2.1800000000000002" table:style-name="ce15">
              <text:p>2.18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6" table:style-name="ce15">
              <text:p>45.76<text:s/></text:p>
            </table:table-cell>
            <table:table-cell office:value-type="float" office:value="13.87" table:style-name="ce15">
              <text:p>13.87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11.62" table:style-name="ce15">
              <text:p>11.62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6" table:style-name="ce15">
              <text:p>5.46<text:s/></text:p>
            </table:table-cell>
            <table:table-cell office:value-type="float" office:value="-0.01" table:style-name="ce15">
              <text:p>-0.01<text:s/></text:p>
            </table:table-cell>
            <table:table-cell office:value-type="float" office:value="-0.6" table:style-name="ce15">
              <text:p>-0.60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53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7" table:style-name="ce15">
              <text:p>7.87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6" table:style-name="ce15">
              <text:p>52.06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53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1" table:style-name="ce15">
              <text:p>-34.31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53">
              <text:p>Aug.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299999999999994" table:style-name="ce15">
              <text:p>9.53<text:s/></text:p>
            </table:table-cell>
            <table:table-cell office:value-type="float" office:value="44.99" table:style-name="ce15">
              <text:p>44.9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900000000000004" table:style-name="ce15">
              <text:p>4.19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53">
              <text:p>Sept.</text:p>
            </table:table-cell>
            <table:table-cell office:value-type="float" office:value="2.44" table:style-name="ce15">
              <text:p>2.44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4" table:style-name="ce15">
              <text:p>43.64<text:s/></text:p>
            </table:table-cell>
            <table:table-cell office:value-type="float" office:value="3" table:style-name="ce15">
              <text:p>3.00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01" table:style-name="ce15">
              <text:p>6.01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6" table:style-name="ce15">
              <text:p>4.26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53">
              <text:p>Oct.</text:p>
            </table:table-cell>
            <table:table-cell office:value-type="float" office:value="3.07" table:style-name="ce15">
              <text:p>3.07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7" table:style-name="ce15">
              <text:p>-10.07<text:s/></text:p>
            </table:table-cell>
            <table:table-cell office:value-type="float" office:value="-25.58" table:style-name="ce15">
              <text:p>-25.58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43.73" table:style-name="ce15">
              <text:p>43.73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1" table:style-name="ce15">
              <text:p>4.21<text:s/></text:p>
            </table:table-cell>
            <table:table-cell office:value-type="float" office:value="0.17" table:style-name="ce15">
              <text:p>0.17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1" table:style-name="ce15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53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6" table:style-name="ce15">
              <text:p>6.00<text:s/></text:p>
            </table:table-cell>
            <table:table-cell office:value-type="float" office:value="-9.23" table:style-name="ce15">
              <text:p>-9.23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2" table:style-name="ce15">
              <text:p>12.92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8.31" table:style-name="ce15">
              <text:p>8.31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53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2" table:style-name="ce15">
              <text:p>-12.52<text:s/></text:p>
            </table:table-cell>
            <table:table-cell office:value-type="float" office:value="-2.68" table:style-name="ce15">
              <text:p>-2.68<text:s/></text:p>
            </table:table-cell>
            <table:table-cell office:value-type="float" office:value="14.99" table:style-name="ce15">
              <text:p>14.99<text:s/></text:p>
            </table:table-cell>
            <table:table-cell office:value-type="float" office:value="36.880000000000003" table:style-name="ce15">
              <text:p>36.88<text:s/></text:p>
            </table:table-cell>
            <table:table-cell office:value-type="float" office:value="10.26" table:style-name="ce15">
              <text:p>10.26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13.39" table:style-name="ce15">
            <text:p>13.39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3" table:style-name="ce15">
            <text:p>1.83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53">
              <text:p>Jan.</text:p>
            </table:table-cell>
            <table:table-cell office:value-type="float" office:value="4.9000000000000004" table:style-name="ce15">
              <text:p>4.90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2" table:style-name="ce15">
              <text:p>-6.62<text:s/></text:p>
            </table:table-cell>
            <table:table-cell office:value-type="float" office:value="-13.42" table:style-name="ce15">
              <text:p>-13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2" table:style-name="ce15">
              <text:p>13.20<text:s/></text:p>
            </table:table-cell>
            <table:table-cell office:value-type="float" office:value="30.14" table:style-name="ce15">
              <text:p>30.14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800000000000008" table:style-name="ce15">
              <text:p>8.38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5" table:style-name="ce15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53">
              <text:p>Feb.</text:p>
            </table:table-cell>
            <table:table-cell office:value-type="float" office:value="5.4" table:style-name="ce15">
              <text:p>5.40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-5.37" table:style-name="ce15">
              <text:p>-5.37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1" table:style-name="ce15">
              <text:p>13.61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9.2100000000000009" table:style-name="ce15">
              <text:p>9.21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53">
              <text:p>Mar.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3" table:style-name="ce15">
              <text:p>6.8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5" table:style-name="ce15">
              <text:p>6.15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53">
              <text:p>Apr.</text:p>
            </table:table-cell>
            <table:table-cell office:value-type="float" office:value="2.06" table:style-name="ce15">
              <text:p>2.06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4" table:style-name="ce15">
              <text:p>-2.04<text:s/></text:p>
            </table:table-cell>
            <table:table-cell office:value-type="float" office:value="-11.16" table:style-name="ce15">
              <text:p>-11.16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7" table:style-name="ce15">
              <text:p>21.67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5.09" table:style-name="ce15">
              <text:p>5.09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53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9" table:style-name="ce15">
              <text:p>-3.99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" table:style-name="ce15">
              <text:p>16.14<text:s/></text:p>
            </table:table-cell>
            <table:table-cell office:value-type="float" office:value="8.56" table:style-name="ce15">
              <text:p>8.56<text:s/></text:p>
            </table:table-cell>
            <table:table-cell office:value-type="float" office:value="13.82" table:style-name="ce15">
              <text:p>13.82<text:s/></text:p>
            </table:table-cell>
            <table:table-cell office:value-type="float" office:value="6.91" table:style-name="ce15">
              <text:p>6.91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8" table:style-name="ce15">
              <text:p>2.38<text:s/></text:p>
            </table:table-cell>
            <table:table-cell office:value-type="float" office:value="1.54" table:style-name="ce15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53">
              <text:p>June<text:s/></text:p>
            </table:table-cell>
            <table:table-cell office:value-type="float" office:value="4.63" table:style-name="ce15">
              <text:p>4.63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2" table:style-name="ce15">
              <text:p>-0.82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8" table:style-name="ce15">
              <text:p>6.68<text:s/></text:p>
            </table:table-cell>
            <table:table-cell office:value-type="float" office:value="9.2799999999999994" table:style-name="ce15">
              <text:p>9.28<text:s/></text:p>
            </table:table-cell>
            <table:table-cell office:value-type="float" office:value="12.7" table:style-name="ce15">
              <text:p>12.70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4" table:style-name="ce15">
              <text:p>4.34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53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2" table:style-name="ce15">
              <text:p>-0.22<text:s/></text:p>
            </table:table-cell>
            <table:table-cell office:value-type="float" office:value="8.1300000000000008" table:style-name="ce15">
              <text:p>8.13<text:s/></text:p>
            </table:table-cell>
            <table:table-cell office:value-type="float" office:value="8.66" table:style-name="ce15">
              <text:p>8.66<text:s/></text:p>
            </table:table-cell>
            <table:table-cell office:value-type="float" office:value="11.91" table:style-name="ce15">
              <text:p>11.91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83" table:style-name="ce15">
              <text:p>9.8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2.15" table:style-name="ce15">
              <text:p>2.15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53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5" table:style-name="ce15">
              <text:p>6.85<text:s/></text:p>
            </table:table-cell>
            <table:table-cell office:value-type="float" office:value="3.96" table:style-name="ce15">
              <text:p>3.96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1199999999999992" table:style-name="ce15">
              <text:p>9.1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53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8.35" table:style-name="ce15">
              <text:p>8.35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53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5" table:style-name="ce15">
              <text:p>7.15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2" table:style-name="ce15">
              <text:p>-1.22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2.81" table:style-name="ce15">
              <text:p>2.81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" table:style-name="ce15">
              <text:p>4.38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53">
              <text:p>Nov.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3" table:style-name="ce15">
              <text:p>2.2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53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3.47" table:style-name="ce15">
              <text:p>3.47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9" table:style-name="ce15">
              <text:p>-1.29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5" table:style-name="ce15">
            <text:p>4.75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5" table:style-name="ce15">
            <text:p>-3.25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1" table:style-name="ce15">
            <text:p>7.41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48" table:style-name="ce15">
            <text:p>1.48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53">
              <text:p>Jan.</text:p>
            </table:table-cell>
            <table:table-cell office:value-type="float" office:value="2.0099999999999998" table:style-name="ce14">
              <text:p>2.01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2" table:style-name="ce14">
              <text:p>12.22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53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53">
              <text:p>Mar.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6" table:style-name="ce14">
              <text:p>6.76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3.3" table:style-name="ce14">
              <text:p>-3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53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5" table:style-name="ce14">
              <text:p>-8.3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6" table:style-name="ce14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53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7" table:style-name="ce14">
              <text:p>12.6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8" table:style-name="ce14">
              <text:p>10.68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5" table:style-name="ce14">
              <text:p>1.5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53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7" table:style-name="ce14">
              <text:p>8.17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53">
              <text:p>July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0.13" table:style-name="ce14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53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53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53">
              <text:p>Oct.</text:p>
            </table:table-cell>
            <table:table-cell office:value-type="float" office:value="-1.73" table:style-name="ce14">
              <text:p>-1.73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53">
              <text:p>Nov.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7.43" table:style-name="ce14">
              <text:p>-7.43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53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-1.49" table:style-name="ce15">
            <text:p>-1.49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5.98" table:style-name="ce15">
            <text:p>-5.98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300000000000004" table:style-name="ce15">
            <text:p>4.73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1.4" table:style-name="ce15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53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8.07" table:style-name="ce29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53">
              <text:p>Feb.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4" table:style-name="ce14">
              <text:p>-1.04<text:s/></text:p>
            </table:table-cell>
            <table:table-cell office:value-type="float" office:value="8.93" table:style-name="ce29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53">
              <text:p>Mar.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6" table:style-name="ce14">
              <text:p>-7.06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9.3699999999999992" table:style-name="ce29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53">
              <text:p>Apr.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6" table:style-name="ce14">
              <text:p>-10.16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9" table:style-name="ce29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53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5" table:style-name="ce14">
              <text:p>-3.50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0.69" table:style-name="ce14">
              <text:p>-10.69<text:s/></text:p>
            </table:table-cell>
            <table:table-cell office:value-type="float" office:value="7.5" table:style-name="ce14">
              <text:p>7.50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4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53">
              <text:p>June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4.05" table:style-name="ce14">
              <text:p>-4.05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2" table:style-name="ce14">
              <text:p>-10.62<text:s/></text:p>
            </table:table-cell>
            <table:table-cell office:value-type="float" office:value="7.89" table:style-name="ce14">
              <text:p>7.89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53">
              <text:p>July<text:s/></text:p>
            </table:table-cell>
            <table:table-cell office:value-type="float" office:value="-1.19" table:style-name="ce14">
              <text:p>-1.19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-8.9700000000000006" table:style-name="ce14">
              <text:p>-8.97<text:s/></text:p>
            </table:table-cell>
            <table:table-cell office:value-type="float" office:value="8.5" table:style-name="ce14">
              <text:p>8.50<text:s/></text:p>
            </table:table-cell>
            <table:table-cell office:value-type="float" office:value="8.74" table:style-name="ce14">
              <text:p>8.7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53">
              <text:p>Aug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1.39" table:style-name="ce14">
              <text:p>-1.39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3.31" table:style-name="ce14">
              <text:p>-3.31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6.57" table:style-name="ce14">
              <text:p>-6.57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18" table:style-name="ce14">
              <text:p>-1.1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53">
              <text:p>Sept.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1.66" table:style-name="ce14">
              <text:p>-1.66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53">
              <text:p>Oct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53">
              <text:p>Nov.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3.48" table:style-name="ce14">
              <text:p>3.4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1" table:style-name="ce14">
              <text:p>-1.9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4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53">
              <text:p>Dec.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3.31" table:style-name="ce14">
              <text:p>3.31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93" table:style-name="ce14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2.59" table:style-name="ce56">
            <text:p>2.59<text:s/></text:p>
          </table:table-cell>
          <table:table-cell office:value-type="float" office:value="6.73" table:style-name="ce56">
            <text:p>6.73<text:s/></text:p>
          </table:table-cell>
          <table:table-cell office:value-type="float" office:value="15.34" table:style-name="ce56">
            <text:p>15.34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-2.2200000000000002" table:style-name="ce56">
            <text:p>-2.22<text:s/></text:p>
          </table:table-cell>
          <table:table-cell office:value-type="float" office:value="2.69" table:style-name="ce56">
            <text:p>2.69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0.19" table:style-name="ce56">
            <text:p>0.19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2.4300000000000002" table:style-name="ce56">
            <text:p>2.43<text:s/></text:p>
          </table:table-cell>
          <table:table-cell office:value-type="float" office:value="1.75" table:style-name="ce56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53">
              <text:p>Jan.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38" table:style-name="ce14">
              <text:p>3.38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1.1100000000000001" table:style-name="ce29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53">
              <text:p>Feb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3.44" table:style-name="ce14">
              <text:p>3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6.14" table:style-name="ce14">
              <text:p>6.14<text:s/></text:p>
            </table:table-cell>
            <table:table-cell office:value-type="float" office:value="-4.3899999999999997" table:style-name="ce14">
              <text:p>-4.39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32" table:style-name="ce29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53">
              <text:p>Mar.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53">
              <text:p>Apr.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46" table:style-name="ce14">
              <text:p>15.46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53">
              <text:p>May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7.35" table:style-name="ce14">
              <text:p>7.3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4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53">
              <text:p>June<text:s/></text:p>
            </table:table-cell>
            <table:table-cell office:value-type="float" office:value="3.54" table:style-name="ce14">
              <text:p>3.54<text:s/>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8.49" table:style-name="ce14">
              <text:p>8.49<text:s/></text:p>
            </table:table-cell>
            <table:table-cell office:value-type="float" office:value="19.71" table:style-name="ce14">
              <text:p>19.7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53">
              <text:p>July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79" table:style-name="ce14">
              <text:p>19.7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4" table:style-name="ce14">
              <text:p>3.74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53">
              <text:p>Aug.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0.7" table:style-name="ce29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53">
              <text:p>Sept.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200000000000001" table:style-name="ce14">
              <text:p>-1.12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1.74" table:style-name="ce29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53">
              <text:p>Oct.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18.79" table:style-name="ce14">
              <text:p>18.79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12" table:style-name="ce14">
              <text:p>-3.12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53">
              <text:p>Nov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7.57" table:style-name="ce14">
              <text:p>7.57<text:s/></text:p>
            </table:table-cell>
            <table:table-cell office:value-type="float" office:value="16.98" table:style-name="ce14">
              <text:p>16.98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-4.91" table:style-name="ce14">
              <text:p>-4.91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53">
              <text:p>Dec.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5.07" table:style-name="ce14">
              <text:p>15.07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6.95" table:style-name="ce14">
              <text:p>-6.9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2" table:style-name="ce14">
              <text:p>-0.6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4" table:style-name="ce56">
            <text:p>-2.64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1.27" table:style-name="ce56">
            <text:p>1.27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0.11" table:style-name="ce56">
            <text:p>0.11<text:s/></text:p>
          </table:table-cell>
          <table:table-cell office:value-type="float" office:value="-16.079999999999998" table:style-name="ce56">
            <text:p>-16.08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5.3" table:style-name="ce56">
            <text:p>-5.3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-3.2" table:style-name="ce56">
            <text:p>-3.20<text:s/></text:p>
          </table:table-cell>
          <table:table-cell office:value-type="float" office:value="-3.06" table:style-name="ce56">
            <text:p>-3.06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-0.59" table:style-name="ce56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53">
              <text:p>Jan.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5.82" table:style-name="ce14">
              <text:p>5.82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8.27" table:style-name="ce14">
              <text:p>-8.27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3" table:style-name="ce14">
              <text:p>-4.9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53">
              <text:p>Feb.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1.24" table:style-name="ce14">
              <text:p>-1.24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51" table:style-name="ce14">
              <text:p>-9.51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95" table:style-name="ce14">
              <text:p>-3.95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53">
              <text:p>Mar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-10.81" table:style-name="ce14">
              <text:p>-10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53">
              <text:p>Apr.</text:p>
            </table:table-cell>
            <table:table-cell office:value-type="float" office:value="-1.06" table:style-name="ce57">
              <text:p>-1.06<text:s/></text:p>
            </table:table-cell>
            <table:table-cell office:value-type="float" office:value="-2.63" table:style-name="ce14">
              <text:p>-2.63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99999999999996" table:style-name="ce14">
              <text:p>-4.3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53">
              <text:p>May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3.98" table:style-name="ce14">
              <text:p>-3.9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9" table:style-name="ce14">
              <text:p>-14.3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4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53">
              <text:p>June<text:s/></text:p>
            </table:table-cell>
            <table:table-cell office:value-type="float" office:value="-2.59" table:style-name="ce57">
              <text:p>-2.59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3" table:style-name="ce14">
              <text:p>-15.53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1.31" table:style-name="ce14">
              <text:p>-1.31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53">
              <text:p>July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-6.4" table:style-name="ce14">
              <text:p>-6.40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7" table:style-name="ce14">
              <text:p>-18.70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-6.06" table:style-name="ce14">
              <text:p>-6.0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-4.29" table:style-name="ce58">
              <text:p>-4.29<text:s/></text:p>
            </table:table-cell>
            <table:table-cell office:value-type="float" office:value="-1.42" table:style-name="ce14">
              <text:p>-1.42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53">
              <text:p>Aug.</text:p>
            </table:table-cell>
            <table:table-cell office:value-type="float" office:value="-4.25" table:style-name="ce57">
              <text:p>-4.25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7" table:style-name="ce14">
              <text:p>-20.57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9800000000000004" table:style-name="ce14">
              <text:p>-4.98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1.53" table:style-name="ce14">
              <text:p>-1.53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53">
              <text:p>Sept.</text:p>
            </table:table-cell>
            <table:table-cell office:value-type="float" office:value="-4.37" table:style-name="ce57">
              <text:p>-4.37<text:s/></text:p>
            </table:table-cell>
            <table:table-cell office:value-type="float" office:value="-7.61" table:style-name="ce14">
              <text:p>-7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35" table:style-name="ce14">
              <text:p>-3.3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7" table:style-name="ce14">
              <text:p>-20.70<text:s/></text:p>
            </table:table-cell>
            <table:table-cell office:value-type="float" office:value="-3.91" table:style-name="ce14">
              <text:p>-3.91<text:s/></text:p>
            </table:table-cell>
            <table:table-cell office:value-type="float" office:value="-6.35" table:style-name="ce14">
              <text:p>-6.35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5.45" table:style-name="ce14">
              <text:p>-5.45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66" table:style-name="ce14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53">
              <text:p>Oct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72" table:style-name="ce14">
              <text:p>-7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2" table:style-name="ce14">
              <text:p>-22.0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41" table:style-name="ce14">
              <text:p>-4.41<text:s/></text:p>
            </table:table-cell>
            <table:table-cell office:value-type="float" office:value="-5.26" table:style-name="ce14">
              <text:p>-5.26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4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53">
              <text:p>Nov.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7.36" table:style-name="ce14">
              <text:p>-7.3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20.97" table:style-name="ce14">
              <text:p>-20.97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4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53">
              <text:p>Dec.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20.05" table:style-name="ce14">
              <text:p>-20.05<text:s/></text:p>
            </table:table-cell>
            <table:table-cell office:value-type="float" office:value="-6.23" table:style-name="ce14">
              <text:p>-6.23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4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8" table:style-name="ce56">
            <text:p>-1.78<text:s/></text:p>
          </table:table-cell>
          <table:table-cell office:value-type="float" office:value="-2.79" table:style-name="ce56">
            <text:p>-2.79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3.57" table:style-name="ce56">
            <text:p>-3.57<text:s/></text:p>
          </table:table-cell>
          <table:table-cell office:value-type="float" office:value="-0.08" table:style-name="ce56">
            <text:p>-0.08<text:s/></text:p>
          </table:table-cell>
          <table:table-cell office:value-type="float" office:value="-0.8" table:style-name="ce56">
            <text:p>-0.80<text:s/></text:p>
          </table:table-cell>
          <table:table-cell office:value-type="float" office:value="-6.05" table:style-name="ce56">
            <text:p>-6.05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-0.57999999999999996" table:style-name="ce56">
            <text:p>-0.58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-0.14000000000000001" table:style-name="ce56">
            <text:p>-0.1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0.97" table:style-name="ce56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53">
              <text:p>Jan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68" table:style-name="ce14">
              <text:p>-7.68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39" table:style-name="ce14">
              <text:p>-18.39<text:s/></text:p>
            </table:table-cell>
            <table:table-cell office:value-type="float" office:value="-7.97" table:style-name="ce14">
              <text:p>-7.9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53">
              <text:p>Feb.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7.04" table:style-name="ce14">
              <text:p>-7.04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899999999999999" table:style-name="ce14">
              <text:p>-16.90<text:s/></text:p>
            </table:table-cell>
            <table:table-cell office:value-type="float" office:value="-8.82" table:style-name="ce14">
              <text:p>-8.82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66" table:style-name="ce14">
              <text:p>-4.66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53">
              <text:p>Mar.</text:p>
            </table:table-cell>
            <table:table-cell office:value-type="float" office:value="-3.63" table:style-name="ce14">
              <text:p>-3.63<text:s/></text:p>
            </table:table-cell>
            <table:table-cell office:value-type="float" office:value="-5.93" table:style-name="ce14">
              <text:p>-5.93<text:s/></text:p>
            </table:table-cell>
            <table:table-cell office:value-type="float" office:value="-4.0999999999999996" table:style-name="ce14">
              <text:p>-4.10<text:s/></text:p>
            </table:table-cell>
            <table:table-cell office:value-type="float" office:value="-4.55" table:style-name="ce14">
              <text:p>-4.55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16" table:style-name="ce14">
              <text:p>-13.16<text:s/></text:p>
            </table:table-cell>
            <table:table-cell office:value-type="float" office:value="-9.3699999999999992" table:style-name="ce14">
              <text:p>-9.3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23" table:style-name="ce14">
              <text:p>-3.23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53">
              <text:p>Apr.</text:p>
            </table:table-cell>
            <table:table-cell office:value-type="float" office:value="-2.5" table:style-name="ce57">
              <text:p>-2.50<text:s/></text:p>
            </table:table-cell>
            <table:table-cell office:value-type="float" office:value="-4.1399999999999997" table:style-name="ce14">
              <text:p>-4.1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5.18" table:style-name="ce14">
              <text:p>-5.1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77" table:style-name="ce14">
              <text:p>-5.77<text:s/></text:p>
            </table:table-cell>
            <table:table-cell office:value-type="float" office:value="-9.43" table:style-name="ce14">
              <text:p>-9.43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-5.64" table:style-name="ce14">
              <text:p>-5.64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53">
              <text:p>May<text:s/></text:p>
            </table:table-cell>
            <table:table-cell office:value-type="float" office:value="-1.51" table:style-name="ce14">
              <text:p>-1.51<text:s/></text:p>
            </table:table-cell>
            <table:table-cell office:value-type="float" office:value="-2.48" table:style-name="ce14">
              <text:p>-2.48<text:s/></text:p>
            </table:table-cell>
            <table:table-cell office:value-type="float" office:value="-4.82" table:style-name="ce14">
              <text:p>-4.82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-7.86" table:style-name="ce14">
              <text:p>-7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25" table:style-name="ce14">
              <text:p>-4.2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4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53">
              <text:p>June<text:s/></text:p>
            </table:table-cell>
            <table:table-cell office:value-type="float" office:value="-2.0099999999999998" table:style-name="ce57">
              <text:p>-2.01<text:s/></text:p>
            </table:table-cell>
            <table:table-cell office:value-type="float" office:value="-3.03" table:style-name="ce14">
              <text:p>-3.03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4.67" table:style-name="ce14">
              <text:p>-4.67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6.12" table:style-name="ce14">
              <text:p>-6.12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1.31" table:style-name="ce14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53">
              <text:p>July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5.19" table:style-name="ce14">
              <text:p>-5.19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-5.86" table:style-name="ce14">
              <text:p>-5.86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94" table:style-name="ce14">
              <text:p>-3.94<text:s/></text:p>
            </table:table-cell>
            <table:table-cell office:value-type="float" office:value="-4.5599999999999996" table:style-name="ce58">
              <text:p>-4.56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1.32" table:style-name="ce14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53">
              <text:p>Aug.</text:p>
            </table:table-cell>
            <table:table-cell office:value-type="float" office:value="-1.17" table:style-name="ce57">
              <text:p>-1.17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5.73" table:style-name="ce14">
              <text:p>-5.73<text:s/></text:p>
            </table:table-cell>
            <table:table-cell office:value-type="float" office:value="-3.28" table:style-name="ce14">
              <text:p>-3.28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1.34" table:style-name="ce14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53">
              <text:p>Sept.</text:p>
            </table:table-cell>
            <table:table-cell office:value-type="float" office:value="-1" table:style-name="ce57">
              <text:p>-1.00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5.19" table:style-name="ce14">
              <text:p>5.19<text:s/></text:p>
            </table:table-cell>
            <table:table-cell office:value-type="float" office:value="-3.83" table:style-name="ce14">
              <text:p>-3.83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.25" table:style-name="ce14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53">
              <text:p>Oct.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-0.74" table:style-name="ce14">
              <text:p>-0.74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8.32" table:style-name="ce14">
              <text:p>8.32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1.03" table:style-name="ce14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53">
              <text:p>Nov.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13.42" table:style-name="ce14">
              <text:p>13.42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2" table:style-name="ce14">
              <text:p>-1.6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2" table:style-name="ce14">
              <text:p>-0.0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0.52" table:style-name="ce14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53">
              <text:p>Dec.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70000000000002" table:style-name="ce14">
              <text:p>18.1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-1.28" table:style-name="ce14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4.01" table:style-name="ce56">
            <text:p>4.01<text:s/></text:p>
          </table:table-cell>
          <table:table-cell office:value-type="float" office:value="-1.51" table:style-name="ce56">
            <text:p>-1.51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14.14" table:style-name="ce56">
            <text:p>14.14<text:s/></text:p>
          </table:table-cell>
          <table:table-cell office:value-type="float" office:value="3.01" table:style-name="ce56">
            <text:p>3.01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6.47" table:style-name="ce56">
            <text:p>6.47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05" table:style-name="ce56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53">
              <text:p>Jan.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0.079999999999998" table:style-name="ce14">
              <text:p>20.08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5.78" table:style-name="ce14">
              <text:p>5.7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53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89" table:style-name="ce14">
              <text:p>-3.89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53">
              <text:p>Mar.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8" table:style-name="ce14">
              <text:p>21.18<text:s/>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5.66" table:style-name="ce14">
              <text:p>5.66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-3.47" table:style-name="ce14">
              <text:p>-3.4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53">
              <text:p>Apr.</text:p>
            </table:table-cell>
            <table:table-cell office:value-type="float" office:value="1.88" table:style-name="ce57">
              <text:p>1.88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-2.34" table:style-name="ce14">
              <text:p>-2.34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53">
              <text:p>May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53">
              <text:p>June<text:s/></text:p>
            </table:table-cell>
            <table:table-cell office:value-type="float" office:value="1.28" table:style-name="ce57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1" table:style-name="ce14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53">
              <text:p>July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0.7" table:style-name="ce58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53">
              <text:p>Aug.</text:p>
            </table:table-cell>
            <table:table-cell office:value-type="float" office:value="2.81" table:style-name="ce57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4" table:style-name="ce14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53">
              <text:p>Sept.</text:p>
            </table:table-cell>
            <table:table-cell office:value-type="float" office:value="3.91" table:style-name="ce57">
              <text:p>3.91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1" table:style-name="ce14">
              <text:p>19.11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" table:style-name="ce14">
              <text:p>9.0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53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" table:style-name="ce14">
              <text:p>9.0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53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5" table:style-name="ce14">
              <text:p>15.3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6" table:style-name="ce14">
              <text:p>9.16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7" table:style-name="ce14">
              <text:p>0.27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28999999999999998" table:style-name="ce14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53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3" table:style-name="ce14">
              <text:p>-2.83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2.9" table:style-name="ce14">
            <text:p>2.9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6" table:style-name="ce14">
            <text:p>10.36<text:s/></text:p>
          </table:table-cell>
          <table:table-cell office:value-type="float" office:value="4.68" table:style-name="ce14">
            <text:p>4.68<text:s/></text:p>
          </table:table-cell>
          <table:table-cell office:value-type="float" office:value="1.74" table:style-name="ce14">
            <text:p>1.74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53">
              <text:p>Jan.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" table:style-name="ce14">
              <text:p>-2.25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2" table:style-name="ce14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53">
              <text:p>Feb.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0.51" table:style-name="ce14">
              <text:p>10.51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53">
              <text:p>Mar.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10.02" table:style-name="ce14">
              <text:p>10.0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53">
              <text:p>Apr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53">
              <text:p>May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3" table:style-name="ce14">
              <text:p>15.6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1" table:style-name="ce14">
              <text:p>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53">
              <text:p>June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7" table:style-name="ce14">
              <text:p>15.17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53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53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49" table:style-name="ce14">
              <text:p>10.49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53">
              <text:p>Sept.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53">
              <text:p>Oct.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4" table:style-name="ce14">
              <text:p>8.84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53">
              <text:p>Nov.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53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51" table:style-name="ce14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6" table:style-name="ce14">
            <text:p>15.16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0.52" table:style-name="ce14">
            <text:p>0.52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53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53">
              <text:p>Feb.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53">
              <text:p>Mar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53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53">
              <text:p>May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53">
              <text:p>June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5.51" table:style-name="ce14">
              <text:p>15.51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53">
              <text:p>July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15.71" table:style-name="ce14">
              <text:p>15.71<text:s/></text:p>
            </table:table-cell>
            <table:table-cell office:value-type="float" office:value="13.76" table:style-name="ce14">
              <text:p>13.76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2" table:style-name="ce14">
              <text:p>-2.00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53">
              <text:p>Aug.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14.33" table:style-name="ce14">
              <text:p>14.33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53">
              <text:p>Sept.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14.34" table:style-name="ce14">
              <text:p>14.34<text:s/></text:p>
            </table:table-cell>
            <table:table-cell office:value-type="float" office:value="14.9" table:style-name="ce14">
              <text:p>14.90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6.36" table:style-name="ce14">
              <text:p>-6.36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1" table:style-name="ce14">
              <text:p>-0.71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53">
              <text:p>Oct.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14.45" table:style-name="ce14">
              <text:p>14.4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2" table:style-name="ce14">
              <text:p>3.5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.2200000000000002" table:style-name="ce14">
              <text:p>2.2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53">
              <text:p>Nov.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62" table:style-name="ce14">
              <text:p>13.62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-7" table:style-name="ce14">
              <text:p>-7.00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6" table:style-name="ce14">
              <text:p>-1.26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2.56" table:style-name="ce14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53">
              <text:p>Dec.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9.85" table:style-name="ce14">
            <text:p>9.85<text:s/></text:p>
          </table:table-cell>
          <table:table-cell office:value-type="float" office:value="-3.44" table:style-name="ce14">
            <text:p>-3.44<text:s/></text:p>
          </table:table-cell>
          <table:table-cell office:value-type="float" office:value="2.27" table:style-name="ce14">
            <text:p>2.27<text:s/></text:p>
          </table:table-cell>
          <table:table-cell office:value-type="float" office:value="-3.9" table:style-name="ce14">
            <text:p>-3.90<text:s/></text:p>
          </table:table-cell>
          <table:table-cell office:value-type="float" office:value="-1.0900000000000001" table:style-name="ce14">
            <text:p>-1.09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" table:style-name="ce14">
            <text:p>-1.00<text:s/></text:p>
          </table:table-cell>
          <table:table-cell office:value-type="float" office:value="-3.89" table:style-name="ce14">
            <text:p>-3.89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2.93" table:style-name="ce14">
            <text:p>2.9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23" table:style-name="ce14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53">
              <text:p>Jan.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9.3800000000000008" table:style-name="ce14">
              <text:p>9.38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53">
              <text:p>Feb.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0.25" table:style-name="ce14">
              <text:p>10.25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1.65" table:style-name="ce14">
              <text:p>-1.65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6000000000000005" table:style-name="ce14">
              <text:p>-0.56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53">
              <text:p>Mar.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8.1199999999999992" table:style-name="ce14">
              <text:p>-8.12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2.46" table:style-name="ce14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53">
              <text:p>Apr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-3.85" table:style-name="ce14">
              <text:p>-3.85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49" table:style-name="ce14">
              <text:p>3.49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1.98" table:style-name="ce14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53">
              <text:p>May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96" table:style-name="ce14">
              <text:p>-3.96<text:s/></text:p>
            </table:table-cell>
            <table:table-cell office:value-type="float" office:value="-3.05" table:style-name="ce14">
              <text:p>-3.0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15" table:style-name="ce14">
              <text:p>3.1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53">
              <text:p>June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23" table:style-name="ce14">
              <text:p>-0.23<text:s/></text:p>
            </table:table-cell>
            <table:table-cell office:value-type="float" office:value="10.6" table:style-name="ce14">
              <text:p>10.60<text:s/></text:p>
            </table:table-cell>
            <table:table-cell office:value-type="float" office:value="-5.14" table:style-name="ce14">
              <text:p>-5.1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58" table:style-name="ce14">
              <text:p>-6.58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2" table:style-name="ce14">
              <text:p>-3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53">
              <text:p>July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0.32" table:style-name="ce14">
              <text:p>10.3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3" table:style-name="ce14">
              <text:p>-6.3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1" table:style-name="ce14">
              <text:p>-0.41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53">
              <text:p>Aug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9.89" table:style-name="ce14">
              <text:p>9.89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5.13" table:style-name="ce14">
              <text:p>-5.13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53">
              <text:p>Sept.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10" table:style-name="ce14">
              <text:p>10.00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0.19" table:style-name="ce14">
              <text:p>-0.19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53">
              <text:p>Oct.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9.24" table:style-name="ce14">
              <text:p>9.24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6.96" table:style-name="ce14">
              <text:p>6.9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53">
              <text:p>Nov.</text:p>
            </table:table-cell>
            <table:table-cell office:value-type="float" office:value="3.06" table:style-name="ce14">
              <text:p>3.0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799999999999994" table:style-name="ce14">
              <text:p>8.2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53">
              <text:p>Dec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4.7" table:style-name="ce14">
              <text:p>4.70<text:s/></text:p>
            </table:table-cell>
            <table:table-cell office:value-type="float" office:value="7.66" table:style-name="ce14">
              <text:p>7.66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0.62" table:style-name="ce14">
              <text:p>10.6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.41" table:style-name="ce14">
            <text:p>10.41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6.59" table:style-name="ce14">
            <text:p>6.59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3.81" table:style-name="ce14">
            <text:p>3.81<text:s/></text:p>
          </table:table-cell>
          <table:table-cell office:value-type="float" office:value="29.77" table:style-name="ce14">
            <text:p>29.77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18.82" table:style-name="ce14">
            <text:p>18.82<text:s/></text:p>
          </table:table-cell>
          <table:table-cell office:value-type="float" office:value="3.14" table:style-name="ce14">
            <text:p>3.14<text:s/></text:p>
          </table:table-cell>
          <table:table-cell office:value-type="float" office:value="10.85" table:style-name="ce14">
            <text:p>10.85<text:s/>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4" table:style-name="ce14">
            <text:p>3.40<text:s/></text:p>
          </table:table-cell>
          <table:table-cell office:value-type="float" office:value="6.11" table:style-name="ce14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53">
              <text:p>Jan.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5.64" table:style-name="ce14">
              <text:p>15.6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4.23" table:style-name="ce14">
              <text:p>14.2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-6.09" table:style-name="ce14">
              <text:p>-6.09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4.0199999999999996" table:style-name="ce14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53">
              <text:p>Feb.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7.16" table:style-name="ce14">
              <text:p>7.16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6.670000000000002" table:style-name="ce14">
              <text:p>16.67<text:s/></text:p>
            </table:table-cell>
            <table:table-cell office:value-type="float" office:value="1.32" table:style-name="ce14">
              <text:p>1.32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-5.05" table:style-name="ce14">
              <text:p>-5.05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3.51" table:style-name="ce14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53">
              <text:p>Mar.</text:p>
            </table:table-cell>
            <table:table-cell office:value-type="float" office:value="6.64" table:style-name="ce14">
              <text:p>6.64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.37" table:style-name="ce14">
              <text:p>4.37<text:s/></text:p>
            </table:table-cell>
            <table:table-cell office:value-type="float" office:value="19.61" table:style-name="ce14">
              <text:p>19.61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16.21" table:style-name="ce14">
              <text:p>1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-3.45" table:style-name="ce14">
              <text:p>-3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3.79" table:style-name="ce14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53">
              <text:p>Apr.</text:p>
            </table:table-cell>
            <table:table-cell office:value-type="float" office:value="8.6300000000000008" table:style-name="ce14">
              <text:p>8.63<text:s/></text:p>
            </table:table-cell>
            <table:table-cell office:value-type="float" office:value="11.52" table:style-name="ce14">
              <text:p>11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5.92" table:style-name="ce14">
              <text:p>25.92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25.48" table:style-name="ce14">
              <text:p>25.4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0.52" table:style-name="ce14">
              <text:p>10.52<text:s/></text:p>
            </table:table-cell>
            <table:table-cell office:value-type="float" office:value="-3.19" table:style-name="ce14">
              <text:p>-3.1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5.86" table:style-name="ce14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53">
              <text:p>May<text:s/></text:p>
            </table:table-cell>
            <table:table-cell office:value-type="float" office:value="11.09" table:style-name="ce14">
              <text:p>11.09<text:s/></text:p>
            </table:table-cell>
            <table:table-cell office:value-type="float" office:value="15.28" table:style-name="ce14">
              <text:p>15.28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5.26" table:style-name="ce14">
              <text:p>35.26<text:s/></text:p>
            </table:table-cell>
            <table:table-cell office:value-type="float" office:value="13.74" table:style-name="ce14">
              <text:p>13.74<text:s/></text:p>
            </table:table-cell>
            <table:table-cell office:value-type="float" office:value="28.22" table:style-name="ce14">
              <text:p>28.22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-0.15" table:style-name="ce14">
              <text:p>-0.15<text:s/></text:p>
            </table:table-cell>
            <table:table-cell office:value-type="float" office:value="-2.17" table:style-name="ce14">
              <text:p>-2.17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53">
              <text:p>June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8.39" table:style-name="ce14">
              <text:p>38.39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24.87" table:style-name="ce14">
              <text:p>24.8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1.08" table:style-name="ce14">
              <text:p>-1.08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53">
              <text:p>July<text:s/></text:p>
            </table:table-cell>
            <table:table-cell office:value-type="float" office:value="12.72" table:style-name="ce14">
              <text:p>12.72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40.28" table:style-name="ce14">
              <text:p>40.28<text:s/></text:p>
            </table:table-cell>
            <table:table-cell office:value-type="float" office:value="21.55" table:style-name="ce14">
              <text:p>21.55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6" table:style-name="ce14">
              <text:p>13.16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2" table:style-name="ce14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53">
              <text:p>Aug.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47" table:style-name="ce14">
              <text:p>6.47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45" table:style-name="ce14">
              <text:p>4.45<text:s/></text:p>
            </table:table-cell>
            <table:table-cell office:value-type="float" office:value="38.11" table:style-name="ce14">
              <text:p>38.11<text:s/></text:p>
            </table:table-cell>
            <table:table-cell office:value-type="float" office:value="21.46" table:style-name="ce14">
              <text:p>21.46<text:s/></text:p>
            </table:table-cell>
            <table:table-cell office:value-type="float" office:value="18.190000000000001" table:style-name="ce14">
              <text:p>18.1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88" table:style-name="ce14">
              <text:p>12.8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53">
              <text:p>Sept.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16.600000000000001" table:style-name="ce14">
              <text:p>16.60<text:s/></text:p>
            </table:table-cell>
            <table:table-cell office:value-type="float" office:value="6.6" table:style-name="ce14">
              <text:p>6.6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35.49" table:style-name="ce14">
              <text:p>35.49<text:s/></text:p>
            </table:table-cell>
            <table:table-cell office:value-type="float" office:value="20.05" table:style-name="ce14">
              <text:p>20.05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38" table:style-name="ce14">
              <text:p>12.3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53">
              <text:p>Oct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7.57" table:style-name="ce14">
              <text:p>17.57<text:s/></text:p>
            </table:table-cell>
            <table:table-cell office:value-type="float" office:value="7.91" table:style-name="ce14">
              <text:p>7.91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37.28" table:style-name="ce14">
              <text:p>37.28<text:s/></text:p>
            </table:table-cell>
            <table:table-cell office:value-type="float" office:value="20.27" table:style-name="ce14">
              <text:p>20.27<text:s/></text:p>
            </table:table-cell>
            <table:table-cell office:value-type="float" office:value="16.59" table:style-name="ce14">
              <text:p>16.5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6" table:style-name="ce14">
              <text:p>12.6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53">
              <text:p>Nov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6.88" table:style-name="ce14">
              <text:p>16.88<text:s/></text:p>
            </table:table-cell>
            <table:table-cell office:value-type="float" office:value="8.69" table:style-name="ce14">
              <text:p>8.69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32.58" table:style-name="ce14">
              <text:p>32.58<text:s/></text:p>
            </table:table-cell>
            <table:table-cell office:value-type="float" office:value="20.39" table:style-name="ce14">
              <text:p>20.39<text:s/></text:p>
            </table:table-cell>
            <table:table-cell office:value-type="float" office:value="19.43" table:style-name="ce14">
              <text:p>19.43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09" table:style-name="ce14">
              <text:p>15.09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95" table:style-name="ce14">
              <text:p>1.95<text:s/></text:p>
            </table:table-cell>
            <table:table-cell office:value-type="float" office:value="5.67" table:style-name="ce14">
              <text:p>5.67<text:s/></text:p>
            </table:table-cell>
            <table:table-cell office:value-type="float" office:value="4.8899999999999997" table:style-name="ce14">
              <text:p>4.89<text:s/></text:p>
            </table:table-cell>
            <table:table-cell office:value-type="float" office:value="7.06" table:style-name="ce14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53">
              <text:p>Dec.</text:p>
            </table:table-cell>
            <table:table-cell office:value-type="float" office:value="10.84" table:style-name="ce14">
              <text:p>10.84<text:s/></text:p>
            </table:table-cell>
            <table:table-cell office:value-type="float" office:value="13.7" table:style-name="ce14">
              <text:p>13.70<text:s/></text:p>
            </table:table-cell>
            <table:table-cell office:value-type="float" office:value="8.9" table:style-name="ce14">
              <text:p>8.9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2.92" table:style-name="ce14">
              <text:p>22.92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7.93" table:style-name="ce14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6.44" table:style-name="ce14">
            <text:p>6.44<text:s/></text:p>
          </table:table-cell>
          <table:table-cell office:value-type="float" office:value="7.3" table:style-name="ce14">
            <text:p>7.30<text:s/></text:p>
          </table:table-cell>
          <table:table-cell office:value-type="float" office:value="10.99" table:style-name="ce14">
            <text:p>10.9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13.55" table:style-name="ce14">
            <text:p>13.55<text:s/></text:p>
          </table:table-cell>
          <table:table-cell office:value-type="float" office:value="-2.85" table:style-name="ce14">
            <text:p>-2.85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8.89" table:style-name="ce14">
            <text:p>8.89<text:s/></text:p>
          </table:table-cell>
          <table:table-cell office:value-type="float" office:value="11.3" table:style-name="ce14">
            <text:p>11.30<text:s/></text:p>
          </table:table-cell>
          <table:table-cell office:value-type="float" office:value="8.7899999999999991" table:style-name="ce14">
            <text:p>8.79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53">
              <text:p>Jan.</text:p>
            </table:table-cell>
            <table:table-cell office:value-type="float" office:value="7.93" table:style-name="ce14">
              <text:p>7.93<text:s/></text:p>
            </table:table-cell>
            <table:table-cell office:value-type="float" office:value="9.6" table:style-name="ce14">
              <text:p>9.60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0.71" table:style-name="ce14">
              <text:p>20.71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04" table:style-name="ce14">
              <text:p>12.04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5.07" table:style-name="ce14">
              <text:p>5.07<text:s/></text:p>
            </table:table-cell>
            <table:table-cell office:value-type="float" office:value="5.08" table:style-name="ce14">
              <text:p>5.08<text:s/></text:p>
            </table:table-cell>
            <table:table-cell office:value-type="float" office:value="5.05" table:style-name="ce14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53">
              <text:p>Feb.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1.3" table:style-name="ce14">
              <text:p>11.30<text:s/></text:p>
            </table:table-cell>
            <table:table-cell office:value-type="float" office:value="7.33" table:style-name="ce14">
              <text:p>7.3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6.75" table:style-name="ce14">
              <text:p>16.75<text:s/></text:p>
            </table:table-cell>
            <table:table-cell office:value-type="float" office:value="23.41" table:style-name="ce14">
              <text:p>23.41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3" table:style-name="ce14">
              <text:p>13.13<text:s/></text:p>
            </table:table-cell>
            <table:table-cell office:value-type="float" office:value="4.3099999999999996" table:style-name="ce14">
              <text:p>4.31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5.42" table:style-name="ce14">
              <text:p>5.42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5.57" table:style-name="ce14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53">
              <text:p>Mar.</text:p>
            </table:table-cell>
            <table:table-cell office:value-type="float" office:value="10.050000000000001" table:style-name="ce14">
              <text:p>10.05<text:s/></text:p>
            </table:table-cell>
            <table:table-cell office:value-type="float" office:value="12.75" table:style-name="ce14">
              <text:p>12.75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20.22" table:style-name="ce14">
              <text:p>20.22<text:s/></text:p>
            </table:table-cell>
            <table:table-cell office:value-type="float" office:value="22.32" table:style-name="ce14">
              <text:p>22.32<text:s/></text:p>
            </table:table-cell>
            <table:table-cell office:value-type="float" office:value="4.0199999999999996" table:style-name="ce14">
              <text:p>4.02<text:s/></text:p>
            </table:table-cell>
            <table:table-cell office:value-type="float" office:value="5.29" table:style-name="ce14">
              <text:p>5.29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6.78" table:style-name="ce14">
              <text:p>6.7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5.67" table:style-name="ce14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53">
              <text:p>Apr.</text:p>
            </table:table-cell>
            <table:table-cell office:value-type="float" office:value="10.87" table:style-name="ce14">
              <text:p>10.87<text:s/></text:p>
            </table:table-cell>
            <table:table-cell office:value-type="float" office:value="13.95" table:style-name="ce14">
              <text:p>13.95<text:s/></text:p>
            </table:table-cell>
            <table:table-cell office:value-type="float" office:value="10.36" table:style-name="ce14">
              <text:p>10.3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21.72" table:style-name="ce14">
              <text:p>21.72<text:s/></text:p>
            </table:table-cell>
            <table:table-cell office:value-type="float" office:value="18.47" table:style-name="ce14">
              <text:p>18.47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5.0199999999999996" table:style-name="ce14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53">
              <text:p>May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10.71" table:style-name="ce14">
              <text:p>10.71<text:s/></text:p>
            </table:table-cell>
            <table:table-cell office:value-type="float" office:value="13.52" table:style-name="ce14">
              <text:p>13.52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9.74" table:style-name="ce14">
              <text:p>9.74<text:s/></text:p>
            </table:table-cell>
            <table:table-cell office:value-type="float" office:value="17.32" table:style-name="ce14">
              <text:p>17.32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2.05" table:style-name="ce14">
              <text:p>12.05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11.67" table:style-name="ce14">
              <text:p>11.6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5.59" table:style-name="ce14">
              <text:p>5.59<text:s/></text:p>
            </table:table-cell>
            <table:table-cell office:value-type="float" office:value="4.3" table:style-name="ce14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53">
              <text:p>June<text:s/></text:p>
            </table:table-cell>
            <table:table-cell office:value-type="float" office:value="6.79" table:style-name="ce14">
              <text:p>6.79<text:s/></text:p>
            </table:table-cell>
            <table:table-cell office:value-type="float" office:value="7.7" table:style-name="ce14">
              <text:p>7.70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10.65" table:style-name="ce14">
              <text:p>10.65<text:s/></text:p>
            </table:table-cell>
            <table:table-cell office:value-type="float" office:value="-1.97" table:style-name="ce14">
              <text:p>-1.9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6.2" table:style-name="ce14">
              <text:p>6.20<text:s/></text:p>
            </table:table-cell>
            <table:table-cell office:value-type="float" office:value="10.85" table:style-name="ce14">
              <text:p>10.8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5.52" table:style-name="ce14">
              <text:p>5.52<text:s/></text:p>
            </table:table-cell>
            <table:table-cell office:value-type="float" office:value="4.49" table:style-name="ce14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53">
              <text:p>July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2.5" table:style-name="ce14">
              <text:p>12.5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75" table:style-name="ce14">
              <text:p>8.75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10.76" table:style-name="ce14">
              <text:p>10.76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5.87" table:style-name="ce14">
              <text:p>5.87<text:s/></text:p>
            </table:table-cell>
            <table:table-cell office:value-type="float" office:value="4.5" table:style-name="ce14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53">
              <text:p>Aug.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76" table:style-name="ce14">
              <text:p>2.76<text:s/></text:p>
            </table:table-cell>
            <table:table-cell office:value-type="float" office:value="-5.7" table:style-name="ce14">
              <text:p>-5.70<text:s/></text:p>
            </table:table-cell>
            <table:table-cell office:value-type="float" office:value="9.4499999999999993" table:style-name="ce14">
              <text:p>9.4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0.27" table:style-name="ce14">
              <text:p>10.27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53">
              <text:p>Sept.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-6.17" table:style-name="ce14">
              <text:p>-6.1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1.11" table:style-name="ce14">
              <text:p>1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28" table:style-name="ce14">
              <text:p>5.28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53">
              <text:p>Oct.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9.52" table:style-name="ce14">
              <text:p>-9.52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11.37" table:style-name="ce14">
              <text:p>11.37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3.36" table:style-name="ce14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53">
              <text:p>Nov.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7.6" table:style-name="ce14">
              <text:p>-7.60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-12.58" table:style-name="ce14">
              <text:p>-12.58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9.59" table:style-name="ce14">
              <text:p>9.59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3.31" table:style-name="ce14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53">
              <text:p>Dec.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4.74" table:style-name="ce14">
              <text:p>-4.74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-12.06" table:style-name="ce14">
              <text:p>-12.06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54" table:style-name="ce14">
              <text:p>5.54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8.9700000000000006" table:style-name="ce14">
              <text:p>8.97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2.35" table:style-name="ce14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5.74" table:style-name="ce14">
            <text:p>5.74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-6.14" table:style-name="ce14">
            <text:p>-6.14<text:s/></text:p>
          </table:table-cell>
          <table:table-cell office:value-type="float" office:value="-2.77" table:style-name="ce14">
            <text:p>-2.77<text:s/></text:p>
          </table:table-cell>
          <table:table-cell office:value-type="float" office:value="-5.46" table:style-name="ce14">
            <text:p>-5.46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8.7200000000000006" table:style-name="ce14">
            <text:p>8.72<text:s/></text:p>
          </table:table-cell>
          <table:table-cell office:value-type="float" office:value="3.6" table:style-name="ce14">
            <text:p>3.60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4.21" table:style-name="ce14">
            <text:p>4.21<text:s/></text:p>
          </table:table-cell>
          <table:table-cell office:value-type="float" office:value="1.66" table:style-name="ce14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53">
              <text:p>Jan.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11.1" table:style-name="ce14">
              <text:p>11.10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5.0999999999999996" table:style-name="ce14">
              <text:p>5.10<text:s/></text:p>
            </table:table-cell>
            <table:table-cell office:value-type="float" office:value="1.62" table:style-name="ce14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53">
              <text:p>Feb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3.25" table:style-name="ce14">
              <text:p>-3.2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62" table:style-name="ce14">
              <text:p>6.62<text:s/></text:p>
            </table:table-cell>
            <table:table-cell office:value-type="float" office:value="19.34" table:style-name="ce14">
              <text:p>19.3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3" table:style-name="ce14">
              <text:p>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33]" table:style-name="ce53">
              <text:p>Mar.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0.33" table:style-name="ce14">
              <text:p>10.33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7.48" table:style-name="ce14">
              <text:p>-7.48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14.64" table:style-name="ce14">
              <text:p>14.64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3.78" table:style-name="ce14">
              <text:p>3.78<text:s/></text:p>
            </table:table-cell>
            <table:table-cell office:value-type="float" office:value="5.01" table:style-name="ce14">
              <text:p>5.01<text:s/></text:p>
            </table:table-cell>
            <table:table-cell office:value-type="float" office:value="1.55" table:style-name="ce14">
              <text:p>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34]" table:style-name="ce53">
              <text:p>Apr.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7.25" table:style-name="ce14">
              <text:p>7.25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1.93" table:style-name="ce14">
              <text:p>-11.93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10.02" table:style-name="ce14">
              <text:p>-10.0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3.1" table:style-name="ce14">
              <text:p>3.10<text:s/></text:p>
            </table:table-cell>
            <table:table-cell office:value-type="float" office:value="13.18" table:style-name="ce14">
              <text:p>13.18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1.75" table:style-name="ce14">
              <text:p>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35]" table:style-name="ce53">
              <text:p>May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2.41" table:style-name="ce14">
              <text:p>-12.41<text:s/>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10.08" table:style-name="ce14">
              <text:p>-10.0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3.62" table:style-name="ce14">
              <text:p>3.62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71" table:style-name="ce14">
              <text:p>1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36]" table:style-name="ce53">
              <text:p>June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2.89" table:style-name="ce14">
              <text:p>-2.89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12.34" table:style-name="ce14">
              <text:p>-12.34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" table:style-name="ce14">
              <text:p>1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37]" table:style-name="ce53">
              <text:p>July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79" table:style-name="ce14">
              <text:p>-0.79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-5.94" table:style-name="ce14">
              <text:p>-5.9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4.5" table:style-name="ce14">
              <text:p>4.50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38]" table:style-name="ce53">
              <text:p>Aug.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56" table:style-name="ce14">
              <text:p>-3.56<text:s/></text:p>
            </table:table-cell>
            <table:table-cell office:value-type="float" office:value="-5.25" table:style-name="ce14">
              <text:p>-5.25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39]" table:style-name="ce53">
              <text:p>Sept.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5.47" table:style-name="ce14">
              <text:p>-5.47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40]" table:style-name="ce53">
              <text:p>Oct.</text:p>
            </table:table-cell>
            <table:table-cell office:value-type="float" office:value="1.57" table:style-name="ce14">
              <text:p>1.5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38" table:style-name="ce14">
              <text:p>-3.38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1.58" table:style-name="ce14">
              <text:p>1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41]" table:style-name="ce53">
              <text:p>Nov.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24" table:style-name="ce14">
              <text:p>3.24<text:s/></text:p>
            </table:table-cell>
            <table:table-cell office:value-type="float" office:value="1.56" table:style-name="ce14">
              <text:p>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42]" table:style-name="ce53">
              <text:p>Dec.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25" table:style-name="ce14">
              <text:p>-1.25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6">
            <text:p>2024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1.44" table:style-name="ce14">
            <text:p>1.44<text:s/></text:p>
          </table:table-cell>
          <table:table-cell office:value-type="float" office:value="4.96" table:style-name="ce14">
            <text:p>4.96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-3" table:style-name="ce14">
            <text:p>-3.00<text:s/></text:p>
          </table:table-cell>
          <table:table-cell office:value-type="float" office:value="-1.88" table:style-name="ce14">
            <text:p>-1.88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4.67" table:style-name="ce14">
            <text:p>4.67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2200000000000002" table:style-name="ce14">
            <text:p>2.22<text:s/></text:p>
          </table:table-cell>
          <table:table-cell office:value-type="float" office:value="1.88" table:style-name="ce14">
            <text:p>1.88<text:s/></text:p>
          </table:table-cell>
          <table:table-cell office:value-type="float" office:value="2.9" table:style-name="ce14">
            <text:p>2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44]" table:style-name="ce53">
              <text:p>Jan.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8.08" table:style-name="ce14">
              <text:p>8.08<text:s/></text:p>
            </table:table-cell>
            <table:table-cell office:value-type="float" office:value="-2.79" table:style-name="ce14">
              <text:p>-2.79<text:s/></text:p>
            </table:table-cell>
            <table:table-cell office:value-type="float" office:value="-3.99" table:style-name="ce14">
              <text:p>-3.99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2.36" table:style-name="ce14">
              <text:p>2.36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45]" table:style-name="ce53">
              <text:p>Feb.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8.2100000000000009" table:style-name="ce14">
              <text:p>8.21<text:s/></text:p>
            </table:table-cell>
            <table:table-cell office:value-type="float" office:value="-3.71" table:style-name="ce14">
              <text:p>-3.71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48" table:style-name="ce14">
              <text:p>2.48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3.2" table:style-name="ce14">
              <text:p>3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46]" table:style-name="ce53">
              <text:p>Mar.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-5.72" table:style-name="ce14">
              <text:p>-5.72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2.91" table:style-name="ce14">
              <text:p>2.9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47]" table:style-name="ce53">
              <text:p>Apr.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7.15" table:style-name="ce14">
              <text:p>7.15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-2.44" table:style-name="ce14">
              <text:p>-2.44<text:s/></text:p>
            </table:table-cell>
            <table:table-cell office:value-type="float" office:value="0.12" table:style-name="ce14">
              <text:p>0.1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2.37" table:style-name="ce14">
              <text:p>2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48]" table:style-name="ce53">
              <text:p>May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-2.54" table:style-name="ce14">
              <text:p>-2.54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08" table:style-name="ce14">
              <text:p>3.08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2.4500000000000002" table:style-name="ce14">
              <text:p>2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49]" table:style-name="ce53">
              <text:p>June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6.48" table:style-name="ce14">
              <text:p>6.48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8.15" table:style-name="ce14">
              <text:p>8.15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50]" table:style-name="ce53">
              <text:p>July<text:s/></text:p>
            </table:table-cell>
            <table:table-cell office:value-type="float" office:value="2.23" table:style-name="ce14">
              <text:p>2.23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5.03" table:style-name="ce14">
              <text:p>5.03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6.9" table:style-name="ce14">
              <text:p>6.90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2.82" table:style-name="ce14">
              <text:p>2.82<text:s/></text:p>
            </table:table-cell>
            <table:table-cell office:value-type="float" office:value="1.91" table:style-name="ce14">
              <text:p>1.91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2.31" table:style-name="ce14">
              <text:p>2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51]" table:style-name="ce53">
              <text:p>Aug.</text:p>
            </table:table-cell>
            <table:table-cell office:value-type="float" office:value="1.91" table:style-name="ce14">
              <text:p>1.91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4.09" table:style-name="ce14">
              <text:p>4.09<text:s/></text:p>
            </table:table-cell>
            <table:table-cell office:value-type="float" office:value="0.12" table:style-name="ce14">
              <text:p>0.12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6.24" table:style-name="ce14">
              <text:p>6.24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2.71" table:style-name="ce14">
              <text:p>2.71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3.42" table:style-name="ce14">
              <text:p>3.42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Sept." table:formula="of:=[.A252]" table:style-name="ce53">
            <text:p>Sept.</text:p>
          </table:table-cell>
          <table:table-cell office:value-type="float" office:value="1.51" table:style-name="ce14">
            <text:p>1.51<text:s/></text:p>
          </table:table-cell>
          <table:table-cell office:value-type="float" office:value="1.01" table:style-name="ce14">
            <text:p>1.01<text:s/></text:p>
          </table:table-cell>
          <table:table-cell office:value-type="float" office:value="3.73" table:style-name="ce14">
            <text:p>3.73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74" table:style-name="ce14">
            <text:p>-3.7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2.5499999999999998" table:style-name="ce14">
            <text:p>2.55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3.45" table:style-name="ce14">
            <text:p>3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53]" table:style-name="ce53">
            <text:p>Oct.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1.37" table:style-name="ce14">
            <text:p>1.37<text:s/></text:p>
          </table:table-cell>
          <table:table-cell office:value-type="float" office:value="3.8" table:style-name="ce14">
            <text:p>3.80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61" table:style-name="ce14">
            <text:p>5.6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7" table:style-name="ce14">
            <text:p>3.70<text:s/>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3.46" table:style-name="ce14">
            <text:p>3.4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of:=[.A254]" table:style-name="ce53">
            <text:p>Nov.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3.77" table:style-name="ce14">
            <text:p>3.77<text:s/>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2.4" table:style-name="ce14">
            <text:p>-2.40<text:s/></text:p>
          </table:table-cell>
          <table:table-cell office:value-type="float" office:value="-3.01" table:style-name="ce14">
            <text:p>-3.01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5" table:style-name="ce14">
            <text:p>6.45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4.1500000000000004" table:style-name="ce14">
            <text:p>4.15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1.75" table:style-name="ce14">
            <text:p>1.75<text:s/></text:p>
          </table:table-cell>
          <table:table-cell office:value-type="float" office:value="3.6" table:style-name="ce14">
            <text:p>3.6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of:=[.A255]" table:style-name="ce53">
            <text:p>Dec.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3.68" table:style-name="ce14">
            <text:p>3.6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4.6500000000000004" table:style-name="ce14">
            <text:p>-4.6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22" table:style-name="ce14">
            <text:p>5.22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4.84" table:style-name="ce14">
            <text:p>4.84<text:s/>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2.4300000000000002" table:style-name="ce14">
            <text:p>2.43<text:s/></text:p>
          </table:table-cell>
          <table:table-cell office:value-type="float" office:value="3.15" table:style-name="ce14">
            <text:p>3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6">
            <text:p>202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of:=[.A257]" table:style-name="ce53">
            <text:p>Jan.</text:p>
          </table:table-cell>
          <table:table-cell office:value-type="float" office:value="1.22" table:style-name="ce14">
            <text:p>1.22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1.98" table:style-name="ce14">
            <text:p>1.9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5.63" table:style-name="ce14">
            <text:p>-5.63<text:s/></text:p>
          </table:table-cell>
          <table:table-cell office:value-type="float" office:value="-3.07" table:style-name="ce14">
            <text:p>-3.07<text:s/></text:p>
          </table:table-cell>
          <table:table-cell office:value-type="float" office:value="0.22" table:style-name="ce14">
            <text:p>0.2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1" table:style-name="ce14">
            <text:p>6.4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03" table:style-name="ce14">
            <text:p>4.0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58]" table:style-name="ce53">
            <text:p>Feb.</text:p>
          </table:table-cell>
          <table:table-cell office:value-type="float" office:value="1.47" table:style-name="ce14">
            <text:p>1.47<text:s/></text:p>
          </table:table-cell>
          <table:table-cell office:value-type="float" office:value="0.56999999999999995" table:style-name="ce14">
            <text:p>0.57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3.03" table:style-name="ce14">
            <text:p>-3.03<text:s/></text:p>
          </table:table-cell>
          <table:table-cell office:value-type="float" office:value="-5.23" table:style-name="ce14">
            <text:p>-5.23<text:s/></text:p>
          </table:table-cell>
          <table:table-cell office:value-type="float" office:value="-3.18" table:style-name="ce14">
            <text:p>-3.18<text:s/></text:p>
          </table:table-cell>
          <table:table-cell office:value-type="float" office:value="0.3" table:style-name="ce14">
            <text:p>0.3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1" table:style-name="ce14">
            <text:p>8.1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" table:style-name="ce14">
            <text:p>5.90<text:s/></text:p>
          </table:table-cell>
          <table:table-cell office:value-type="float" office:value="3.33" table:style-name="ce14">
            <text:p>3.33<text:s/></text:p>
          </table:table-cell>
          <table:table-cell office:value-type="float" office:value="2.54" table:style-name="ce14">
            <text:p>2.54<text:s/></text:p>
          </table:table-cell>
          <table:table-cell office:value-type="float" office:value="4.91" table:style-name="ce14">
            <text:p>4.9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of:=[.A259]" table:style-name="ce53">
            <text:p>Mar.</text:p>
          </table:table-cell>
          <table:table-cell office:value-type="float" office:value="2" table:style-name="ce14">
            <text:p>2.00<text:s/></text:p>
          </table:table-cell>
          <table:table-cell office:value-type="float" office:value="1.29" table:style-name="ce14">
            <text:p>1.29<text:s/></text:p>
          </table:table-cell>
          <table:table-cell office:value-type="float" office:value="1.27" table:style-name="ce14">
            <text:p>1.27<text:s/></text:p>
          </table:table-cell>
          <table:table-cell office:value-type="float" office:value="-0.38" table:style-name="ce14">
            <text:p>-0.38<text:s/></text:p>
          </table:table-cell>
          <table:table-cell office:value-type="float" office:value="-2.84" table:style-name="ce14">
            <text:p>-2.84<text:s/></text:p>
          </table:table-cell>
          <table:table-cell office:value-type="float" office:value="-3.19" table:style-name="ce14">
            <text:p>-3.19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5" table:style-name="ce14">
            <text:p>1.4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4" table:style-name="ce14">
            <text:p>8.40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8" table:style-name="ce14">
            <text:p>5.98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2.66" table:style-name="ce14">
            <text:p>2.66<text:s/></text:p>
          </table:table-cell>
          <table:table-cell office:value-type="float" office:value="4.9400000000000004" table:style-name="ce14">
            <text:p>4.9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60]" table:style-name="ce53">
            <text:p>Apr.</text:p>
          </table:table-cell>
          <table:table-cell office:value-type="float" office:value="1.61" table:style-name="ce14">
            <text:p>1.6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-1.66" table:style-name="ce14">
            <text:p>-1.66<text:s/></text:p>
          </table:table-cell>
          <table:table-cell office:value-type="float" office:value="-4.16" table:style-name="ce14">
            <text:p>-4.16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6" table:style-name="ce14">
            <text:p>8.16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4.55" table:style-name="ce14">
            <text:p>4.55<text:s/></text:p>
          </table:table-cell>
          <table:table-cell office:value-type="float" office:value="3.29" table:style-name="ce14">
            <text:p>3.29<text:s/></text:p>
          </table:table-cell>
          <table:table-cell office:value-type="float" office:value="2.73" table:style-name="ce14">
            <text:p>2.73<text:s/></text:p>
          </table:table-cell>
          <table:table-cell office:value-type="float" office:value="4.3899999999999997" table:style-name="ce14">
            <text:p>4.39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of:=[.A261]" table:style-name="ce53">
            <text:p>May<text:s/></text:p>
          </table:table-cell>
          <table:table-cell office:value-type="float" office:value="1.02" table:style-name="ce14">
            <text:p>1.02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-5.22" table:style-name="ce14">
            <text:p>-5.22<text:s/></text:p>
          </table:table-cell>
          <table:table-cell office:value-type="float" office:value="-2.56" table:style-name="ce14">
            <text:p>-2.56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4.32" table:style-name="ce14">
            <text:p>4.32<text:s/></text:p>
          </table:table-cell>
          <table:table-cell office:value-type="float" office:value="3.24" table:style-name="ce14">
            <text:p>3.24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4.32" table:style-name="ce14">
            <text:p>4.3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62]" table:style-name="ce53">
            <text:p>June<text:s/></text:p>
          </table:table-cell>
          <table:table-cell office:value-type="float" office:value="0.63" table:style-name="ce14">
            <text:p>0.63<text:s/></text:p>
          </table:table-cell>
          <table:table-cell office:value-type="float" office:value="-0.54" table:style-name="ce14">
            <text:p>-0.5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-5.61" table:style-name="ce14">
            <text:p>-5.61<text:s/></text:p>
          </table:table-cell>
          <table:table-cell office:value-type="float" office:value="-2.4700000000000002" table:style-name="ce14">
            <text:p>-2.47<text:s/>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1.25" table:style-name="ce14">
            <text:p>1.25<text:s/></text:p>
          </table:table-cell>
          <table:table-cell office:value-type="float" office:value="5.31" table:style-name="ce14">
            <text:p>5.31<text:s/></text:p>
          </table:table-cell>
          <table:table-cell office:value-type="float" office:value="4.2300000000000004" table:style-name="ce14">
            <text:p>4.23<text:s/></text:p>
          </table:table-cell>
          <table:table-cell office:value-type="float" office:value="3.07" table:style-name="ce14">
            <text:p>3.07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33" table:style-name="ce14">
            <text:p>4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of:=[.A263]" table:style-name="ce53">
            <text:p>July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-0.86" table:style-name="ce14">
            <text:p>-0.86<text:s/></text:p>
          </table:table-cell>
          <table:table-cell office:value-type="float" office:value="0.46" table:style-name="ce14">
            <text:p>0.46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5599999999999996" table:style-name="ce14">
            <text:p>4.56<text:s/></text:p>
          </table:table-cell>
          <table:table-cell office:value-type="float" office:value="-6.73" table:style-name="ce14">
            <text:p>-6.73<text:s/></text:p>
          </table:table-cell>
          <table:table-cell office:value-type="float" office:value="-3.6" table:style-name="ce14">
            <text:p>-3.60<text:s/>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2.11" table:style-name="ce14">
            <text:p>2.11<text:s/></text:p>
          </table:table-cell>
          <table:table-cell office:value-type="float" office:value="5.95" table:style-name="ce14">
            <text:p>5.95<text:s/></text:p>
          </table:table-cell>
          <table:table-cell office:value-type="float" office:value="4.26" table:style-name="ce14">
            <text:p>4.26<text:s/></text:p>
          </table:table-cell>
          <table:table-cell office:value-type="float" office:value="2.95" table:style-name="ce14">
            <text:p>2.95<text:s/></text:p>
          </table:table-cell>
          <table:table-cell office:value-type="float" office:value="2.37" table:style-name="ce14">
            <text:p>2.37<text:s/></text:p>
          </table:table-cell>
          <table:table-cell office:value-type="float" office:value="4.13" table:style-name="ce14">
            <text:p>4.1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of:=[.A264]" table:style-name="ce53">
            <text:p>Aug.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-0.17" table:style-name="ce14">
            <text:p>-0.17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57" table:style-name="ce14">
            <text:p>4.57<text:s/></text:p>
          </table:table-cell>
          <table:table-cell office:value-type="float" office:value="-4.1100000000000003" table:style-name="ce14">
            <text:p>-4.11<text:s/></text:p>
          </table:table-cell>
          <table:table-cell office:value-type="float" office:value="-3.96" table:style-name="ce14">
            <text:p>-3.96<text:s/></text:p>
          </table:table-cell>
          <table:table-cell office:value-type="float" office:value="1.84" table:style-name="ce14">
            <text:p>1.8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6.28" table:style-name="ce14">
            <text:p>6.28<text:s/></text:p>
          </table:table-cell>
          <table:table-cell office:value-type="float" office:value="4.03" table:style-name="ce14">
            <text:p>4.03<text:s/></text:p>
          </table:table-cell>
          <table:table-cell office:value-type="float" office:value="2.89" table:style-name="ce14">
            <text:p>2.89<text:s/></text:p>
          </table:table-cell>
          <table:table-cell office:value-type="float" office:value="2.84" table:style-name="ce14">
            <text:p>2.84<text:s/></text:p>
          </table:table-cell>
          <table:table-cell office:value-type="float" office:value="3" table:style-name="ce14">
            <text:p>3.0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65]" table:style-name="ce53">
            <text:p>Sept.</text:p>
          </table:table-cell>
          <table:table-cell office:value-type="float" office:value="1.0900000000000001" table:style-name="ce14">
            <text:p>1.09<text:s/></text:p>
          </table:table-cell>
          <table:table-cell office:value-type="float" office:value="0.28000000000000003" table:style-name="ce14">
            <text:p>0.28<text:s/></text:p>
          </table:table-cell>
          <table:table-cell office:value-type="float" office:value="0.37" table:style-name="ce14">
            <text:p>0.37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03" table:style-name="ce14">
            <text:p>3.03<text:s/></text:p>
          </table:table-cell>
          <table:table-cell office:value-type="float" office:value="-3.47" table:style-name="ce14">
            <text:p>-3.47<text:s/></text:p>
          </table:table-cell>
          <table:table-cell office:value-type="float" office:value="-3.8" table:style-name="ce14">
            <text:p>-3.80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73" table:style-name="ce14">
            <text:p>3.73<text:s/></text:p>
          </table:table-cell>
          <table:table-cell office:value-type="float" office:value="6.28" table:style-name="ce14">
            <text:p>6.28<text:s/></text:p>
          </table:table-cell>
          <table:table-cell office:value-type="float" office:value="3.9" table:style-name="ce14">
            <text:p>3.90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2.42" table:style-name="ce14">
            <text:p>2.42<text:s/></text:p>
          </table:table-cell>
          <table:table-cell office:value-type="float" office:value="3.44" table:style-name="ce14">
            <text:p>3.4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Oct." table:formula="of:=[.A266]" table:style-name="ce53">
              <text:p>Oc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67]" table:style-name="ce53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68]" table:style-name="ce53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table:style-name="ce54"/>
          <table:table-cell table:number-columns-repeated="7" table:style-name="ce55"/>
          <table:table-cell table:number-columns-repeated="8" table:style-name="ce36"/>
          <table:table-cell table:number-columns-repeated="16368"/>
        </table:table-row>
        <table:table-row table:number-rows-repeated="1048045" table:style-name="ro6">
          <table:table-cell table:number-columns-repeated="16384"/>
        </table:table-row>
        <table:named-expressions>
          <table:named-range table:name="Print_Area" table:cell-range-address="table1.$A$1:table1.$P$531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10-14T09:08:27Z</dc:date>
    <meta:print-date>2019-02-11T07:35:12Z</meta:print-date>
  </office:meta>
</office:document-meta>
</file>