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3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3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3">
            <text:p>Year &amp; Month</text:p>
          </table:table-cell>
          <table:table-cell office:value-type="string" table:number-columns-spanned="1" table:number-rows-spanned="2" table:style-name="ce82">
            <text:p>General Index</text:p>
          </table:table-cell>
          <table:table-cell office:value-type="string" table:number-columns-spanned="6" table:number-rows-spanned="1" table:style-name="ce74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8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6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21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21＝100" table:formula="of:=[.H8]" table:style-name="ce52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6">
              <text:p>2006</text:p>
            </table:table-cell>
            <table:table-cell office:value-type="float" office:value="70.78" table:style-name="ce61">
              <text:p>70.78<text:s/></text:p>
            </table:table-cell>
            <table:table-cell office:value-type="float" office:value="66.790000000000006" table:style-name="ce62">
              <text:p>66.79<text:s/></text:p>
            </table:table-cell>
            <table:table-cell office:value-type="float" office:value="76.53" table:style-name="ce62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2">
              <text:p>121.81<text:s/></text:p>
            </table:table-cell>
            <table:table-cell office:value-type="float" office:value="80.52" table:style-name="ce62">
              <text:p>80.52<text:s/></text:p>
            </table:table-cell>
            <table:table-cell office:value-type="float" office:value="65.900000000000006" table:style-name="ce62">
              <text:p>65.90<text:s/></text:p>
            </table:table-cell>
            <table:table-cell office:value-type="float" office:value="46.53" table:style-name="ce62">
              <text:p>46.53<text:s/></text:p>
            </table:table-cell>
            <table:table-cell office:value-type="float" office:value="55.63" table:style-name="ce62">
              <text:p>55.63<text:s/></text:p>
            </table:table-cell>
            <table:table-cell office:value-type="float" office:value="68.3" table:style-name="ce62">
              <text:p>68.30<text:s/></text:p>
            </table:table-cell>
            <table:table-cell office:value-type="float" office:value="69.64" table:style-name="ce62">
              <text:p>69.64<text:s/></text:p>
            </table:table-cell>
            <table:table-cell office:value-type="float" office:value="62.16" table:style-name="ce62">
              <text:p>62.16<text:s/></text:p>
            </table:table-cell>
            <table:table-cell office:value-type="float" office:value="67.45" table:style-name="ce62">
              <text:p>67.45<text:s/></text:p>
            </table:table-cell>
            <table:table-cell office:value-type="float" office:value="80.37" table:style-name="ce62">
              <text:p>80.37<text:s/></text:p>
            </table:table-cell>
            <table:table-cell office:value-type="float" office:value="82.34" table:style-name="ce62">
              <text:p>82.34<text:s/></text:p>
            </table:table-cell>
            <table:table-cell office:value-type="float" office:value="77.81" table:style-name="ce63">
              <text:p>77.8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65.58" table:style-name="ce64">
              <text:p>65.58<text:s/></text:p>
            </table:table-cell>
            <table:table-cell office:value-type="float" office:value="60.44" table:style-name="ce65">
              <text:p>60.44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59.63" table:style-name="ce65">
              <text:p>59.63<text:s/></text:p>
            </table:table-cell>
            <table:table-cell office:value-type="float" office:value="41.45" table:style-name="ce65">
              <text:p>41.45<text:s/></text:p>
            </table:table-cell>
            <table:table-cell office:value-type="float" office:value="55.53" table:style-name="ce65">
              <text:p>55.53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0.62" table:style-name="ce65">
              <text:p>60.62<text:s/></text:p>
            </table:table-cell>
            <table:table-cell office:value-type="float" office:value="53.46" table:style-name="ce66">
              <text:p>53.46<text:s/></text:p>
            </table:table-cell>
            <table:table-cell office:value-type="float" office:value="64.61" table:style-name="ce65">
              <text:p>64.61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0.81" table:style-name="ce65">
              <text:p>60.81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0.18" table:style-name="ce65">
              <text:p>60.18<text:s/></text:p>
            </table:table-cell>
            <table:table-cell office:value-type="float" office:value="41.58" table:style-name="ce65">
              <text:p>41.58<text:s/></text:p>
            </table:table-cell>
            <table:table-cell office:value-type="float" office:value="55.54" table:style-name="ce65">
              <text:p>55.54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1.16" table:style-name="ce65">
              <text:p>61.16<text:s/></text:p>
            </table:table-cell>
            <table:table-cell office:value-type="float" office:value="54.24" table:style-name="ce66">
              <text:p>54.24<text:s/></text:p>
            </table:table-cell>
            <table:table-cell office:value-type="float" office:value="64.98" table:style-name="ce65">
              <text:p>64.98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67.099999999999994" table:style-name="ce64">
              <text:p>67.10<text:s/></text:p>
            </table:table-cell>
            <table:table-cell office:value-type="float" office:value="62.23" table:style-name="ce65">
              <text:p>62.23<text:s/></text:p>
            </table:table-cell>
            <table:table-cell office:value-type="float" office:value="71.489999999999995" table:style-name="ce65">
              <text:p>71.49<text:s/></text:p>
            </table:table-cell>
            <table:table-cell office:value-type="float" office:value="110.19" table:style-name="ce65">
              <text:p>110.1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2.63" table:style-name="ce65">
              <text:p>62.63<text:s/></text:p>
            </table:table-cell>
            <table:table-cell office:value-type="float" office:value="41.75" table:style-name="ce65">
              <text:p>41.75<text:s/></text:p>
            </table:table-cell>
            <table:table-cell office:value-type="float" office:value="56.05" table:style-name="ce65">
              <text:p>56.0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2.25" table:style-name="ce65">
              <text:p>62.25<text:s/></text:p>
            </table:table-cell>
            <table:table-cell office:value-type="float" office:value="54.51" table:style-name="ce66">
              <text:p>54.51<text:s/></text:p>
            </table:table-cell>
            <table:table-cell office:value-type="float" office:value="65.12" table:style-name="ce65">
              <text:p>65.12<text:s/></text:p>
            </table:table-cell>
            <table:table-cell office:value-type="float" office:value="79.209999999999994" table:style-name="ce65">
              <text:p>79.21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5.069999999999993" table:style-name="ce67">
              <text:p>75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68.8" table:style-name="ce64">
              <text:p>68.80<text:s/></text:p>
            </table:table-cell>
            <table:table-cell office:value-type="float" office:value="64.400000000000006" table:style-name="ce65">
              <text:p>64.40<text:s/></text:p>
            </table:table-cell>
            <table:table-cell office:value-type="float" office:value="72.42" table:style-name="ce65">
              <text:p>72.42<text:s/></text:p>
            </table:table-cell>
            <table:table-cell office:value-type="float" office:value="115.89" table:style-name="ce65">
              <text:p>115.8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42" table:style-name="ce65">
              <text:p>66.42<text:s/></text:p>
            </table:table-cell>
            <table:table-cell office:value-type="float" office:value="42.24" table:style-name="ce65">
              <text:p>42.24<text:s/></text:p>
            </table:table-cell>
            <table:table-cell office:value-type="float" office:value="56.31" table:style-name="ce65">
              <text:p>56.31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3.97" table:style-name="ce65">
              <text:p>63.97<text:s/></text:p>
            </table:table-cell>
            <table:table-cell office:value-type="float" office:value="56.46" table:style-name="ce66">
              <text:p>56.46<text:s/></text:p>
            </table:table-cell>
            <table:table-cell office:value-type="float" office:value="65.81" table:style-name="ce65">
              <text:p>65.81<text:s/></text:p>
            </table:table-cell>
            <table:table-cell office:value-type="float" office:value="79.59" table:style-name="ce65">
              <text:p>79.59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6.02" table:style-name="ce67">
              <text:p>76.0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72.19" table:style-name="ce64">
              <text:p>72.19<text:s/></text:p>
            </table:table-cell>
            <table:table-cell office:value-type="float" office:value="68.72" table:style-name="ce65">
              <text:p>68.72<text:s/></text:p>
            </table:table-cell>
            <table:table-cell office:value-type="float" office:value="79.81" table:style-name="ce65">
              <text:p>79.81<text:s/></text:p>
            </table:table-cell>
            <table:table-cell office:value-type="float" office:value="131.55000000000001" table:style-name="ce65">
              <text:p>131.55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8.13" table:style-name="ce65">
              <text:p>68.13<text:s/></text:p>
            </table:table-cell>
            <table:table-cell office:value-type="float" office:value="42.56" table:style-name="ce65">
              <text:p>42.56<text:s/></text:p>
            </table:table-cell>
            <table:table-cell office:value-type="float" office:value="53.2" table:style-name="ce65">
              <text:p>53.20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7.790000000000006" table:style-name="ce65">
              <text:p>67.79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6.53" table:style-name="ce65">
              <text:p>66.53<text:s/></text:p>
            </table:table-cell>
            <table:table-cell office:value-type="float" office:value="80.290000000000006" table:style-name="ce65">
              <text:p>80.29<text:s/></text:p>
            </table:table-cell>
            <table:table-cell office:value-type="float" office:value="82.98" table:style-name="ce65">
              <text:p>82.98<text:s/></text:p>
            </table:table-cell>
            <table:table-cell office:value-type="float" office:value="76.69" table:style-name="ce67">
              <text:p>76.6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72.599999999999994" table:style-name="ce64">
              <text:p>72.60<text:s/></text:p>
            </table:table-cell>
            <table:table-cell office:value-type="float" office:value="69.14" table:style-name="ce65">
              <text:p>69.14<text:s/></text:p>
            </table:table-cell>
            <table:table-cell office:value-type="float" office:value="80.45" table:style-name="ce65">
              <text:p>80.45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7.5" table:style-name="ce65">
              <text:p>67.50<text:s/></text:p>
            </table:table-cell>
            <table:table-cell office:value-type="float" office:value="43.79" table:style-name="ce65">
              <text:p>43.79<text:s/></text:p>
            </table:table-cell>
            <table:table-cell office:value-type="float" office:value="55.55" table:style-name="ce65">
              <text:p>55.5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180000000000007" table:style-name="ce65">
              <text:p>73.1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36" table:style-name="ce65">
              <text:p>68.36<text:s/></text:p>
            </table:table-cell>
            <table:table-cell office:value-type="float" office:value="80.66" table:style-name="ce65">
              <text:p>80.66<text:s/></text:p>
            </table:table-cell>
            <table:table-cell office:value-type="float" office:value="83.58" table:style-name="ce65">
              <text:p>83.58<text:s/></text:p>
            </table:table-cell>
            <table:table-cell office:value-type="float" office:value="76.73" table:style-name="ce67">
              <text:p>76.7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72.75" table:style-name="ce64">
              <text:p>72.75<text:s/></text:p>
            </table:table-cell>
            <table:table-cell office:value-type="float" office:value="69.290000000000006" table:style-name="ce65">
              <text:p>69.29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849999999999994" table:style-name="ce65">
              <text:p>66.85<text:s/></text:p>
            </table:table-cell>
            <table:table-cell office:value-type="float" office:value="49.61" table:style-name="ce65">
              <text:p>49.61<text:s/></text:p>
            </table:table-cell>
            <table:table-cell office:value-type="float" office:value="55.18" table:style-name="ce65">
              <text:p>55.18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709999999999994" table:style-name="ce65">
              <text:p>73.71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0.81" table:style-name="ce65">
              <text:p>80.81<text:s/></text:p>
            </table:table-cell>
            <table:table-cell office:value-type="float" office:value="81.44" table:style-name="ce65">
              <text:p>81.44<text:s/></text:p>
            </table:table-cell>
            <table:table-cell office:value-type="float" office:value="80.209999999999994" table:style-name="ce67">
              <text:p>80.2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72.61" table:style-name="ce64">
              <text:p>72.61<text:s/></text:p>
            </table:table-cell>
            <table:table-cell office:value-type="float" office:value="68.86" table:style-name="ce65">
              <text:p>68.86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5.55" table:style-name="ce65">
              <text:p>65.55<text:s/></text:p>
            </table:table-cell>
            <table:table-cell office:value-type="float" office:value="49.66" table:style-name="ce65">
              <text:p>49.66<text:s/></text:p>
            </table:table-cell>
            <table:table-cell office:value-type="float" office:value="54.79" table:style-name="ce65">
              <text:p>54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34" table:style-name="ce65">
              <text:p>74.34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1.459999999999994" table:style-name="ce65">
              <text:p>81.46<text:s/></text:p>
            </table:table-cell>
            <table:table-cell office:value-type="float" office:value="82.39" table:style-name="ce65">
              <text:p>82.39<text:s/></text:p>
            </table:table-cell>
            <table:table-cell office:value-type="float" office:value="80.430000000000007" table:style-name="ce67">
              <text:p>80.4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73.040000000000006" table:style-name="ce64">
              <text:p>73.04<text:s/></text:p>
            </table:table-cell>
            <table:table-cell office:value-type="float" office:value="69.36" table:style-name="ce65">
              <text:p>69.36<text:s/></text:p>
            </table:table-cell>
            <table:table-cell office:value-type="float" office:value="80.08" table:style-name="ce65">
              <text:p>80.08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7.19" table:style-name="ce65">
              <text:p>67.19<text:s/></text:p>
            </table:table-cell>
            <table:table-cell office:value-type="float" office:value="50.43" table:style-name="ce65">
              <text:p>50.43<text:s/></text:p>
            </table:table-cell>
            <table:table-cell office:value-type="float" office:value="56.79" table:style-name="ce65">
              <text:p>56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94" table:style-name="ce65">
              <text:p>68.94<text:s/></text:p>
            </table:table-cell>
            <table:table-cell office:value-type="float" office:value="81.7" table:style-name="ce65">
              <text:p>81.70<text:s/></text:p>
            </table:table-cell>
            <table:table-cell office:value-type="float" office:value="83.15" table:style-name="ce65">
              <text:p>83.15<text:s/></text:p>
            </table:table-cell>
            <table:table-cell office:value-type="float" office:value="79.900000000000006" table:style-name="ce67">
              <text:p>79.9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72.91" table:style-name="ce64">
              <text:p>72.91<text:s/></text:p>
            </table:table-cell>
            <table:table-cell office:value-type="float" office:value="69.38" table:style-name="ce65">
              <text:p>69.3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569999999999993" table:style-name="ce65">
              <text:p>68.57<text:s/></text:p>
            </table:table-cell>
            <table:table-cell office:value-type="float" office:value="51.6" table:style-name="ce65">
              <text:p>51.60<text:s/></text:p>
            </table:table-cell>
            <table:table-cell office:value-type="float" office:value="57.04" table:style-name="ce65">
              <text:p>57.04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00000000000006" table:style-name="ce66">
              <text:p>65.90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17" table:style-name="ce65">
              <text:p>81.17<text:s/></text:p>
            </table:table-cell>
            <table:table-cell office:value-type="float" office:value="82.01" table:style-name="ce65">
              <text:p>82.01<text:s/></text:p>
            </table:table-cell>
            <table:table-cell office:value-type="float" office:value="80.239999999999995" table:style-name="ce67">
              <text:p>80.24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73.03" table:style-name="ce64">
              <text:p>73.03<text:s/></text:p>
            </table:table-cell>
            <table:table-cell office:value-type="float" office:value="69.48" table:style-name="ce65">
              <text:p>69.4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4.75" table:style-name="ce65">
              <text:p>124.75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989999999999995" table:style-name="ce65">
              <text:p>68.99<text:s/></text:p>
            </table:table-cell>
            <table:table-cell office:value-type="float" office:value="51.72" table:style-name="ce65">
              <text:p>51.72<text:s/></text:p>
            </table:table-cell>
            <table:table-cell office:value-type="float" office:value="55.8" table:style-name="ce65">
              <text:p>55.80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2" table:style-name="ce65">
              <text:p>74.92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349999999999994" table:style-name="ce65">
              <text:p>81.35<text:s/></text:p>
            </table:table-cell>
            <table:table-cell office:value-type="float" office:value="82.43" table:style-name="ce65">
              <text:p>82.43<text:s/></text:p>
            </table:table-cell>
            <table:table-cell office:value-type="float" office:value="80.099999999999994" table:style-name="ce67">
              <text:p>80.1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72.900000000000006" table:style-name="ce64">
              <text:p>72.90<text:s/></text:p>
            </table:table-cell>
            <table:table-cell office:value-type="float" office:value="69.349999999999994" table:style-name="ce65">
              <text:p>69.35<text:s/></text:p>
            </table:table-cell>
            <table:table-cell office:value-type="float" office:value="77.36" table:style-name="ce65">
              <text:p>77.36<text:s/></text:p>
            </table:table-cell>
            <table:table-cell office:value-type="float" office:value="122.61" table:style-name="ce65">
              <text:p>122.6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51.93" table:style-name="ce65">
              <text:p>51.93<text:s/></text:p>
            </table:table-cell>
            <table:table-cell office:value-type="float" office:value="55.79" table:style-name="ce65">
              <text:p>55.79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3.790000000000006" table:style-name="ce65">
              <text:p>73.79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31" table:style-name="ce65">
              <text:p>69.31<text:s/></text:p>
            </table:table-cell>
            <table:table-cell office:value-type="float" office:value="81.22" table:style-name="ce65">
              <text:p>81.22<text:s/></text:p>
            </table:table-cell>
            <table:table-cell office:value-type="float" office:value="82.07" table:style-name="ce65">
              <text:p>82.07<text:s/></text:p>
            </table:table-cell>
            <table:table-cell office:value-type="float" office:value="80.290000000000006" table:style-name="ce67">
              <text:p>80.29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6.87" table:style-name="ce30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73.260000000000005" table:style-name="ce59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9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73.77" table:style-name="ce59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9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74.61" table:style-name="ce59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60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75.41" table:style-name="ce59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60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76.459999999999994" table:style-name="ce59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60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60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60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77.56" table:style-name="ce59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6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78.28" table:style-name="ce59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60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9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9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86.34" table:style-name="ce30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9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9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9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9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9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9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9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9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9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9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9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80.180000000000007" table:style-name="ce30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9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9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83.77" table:style-name="ce30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9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9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9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84.04" table:style-name="ce30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9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83.71" table:style-name="ce56">
            <text:p>83.71<text:s/></text:p>
          </table:table-cell>
          <table:table-cell office:value-type="float" office:value="81.34" table:style-name="ce56">
            <text:p>81.34<text:s/></text:p>
          </table:table-cell>
          <table:table-cell office:value-type="float" office:value="72.099999999999994" table:style-name="ce56">
            <text:p>72.10<text:s/></text:p>
          </table:table-cell>
          <table:table-cell office:value-type="float" office:value="81.44" table:style-name="ce56">
            <text:p>81.44<text:s/></text:p>
          </table:table-cell>
          <table:table-cell office:value-type="float" office:value="87.75" table:style-name="ce56">
            <text:p>87.75<text:s/></text:p>
          </table:table-cell>
          <table:table-cell office:value-type="float" office:value="80.7" table:style-name="ce56">
            <text:p>80.70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79.02" table:style-name="ce56">
            <text:p>79.02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88.13" table:style-name="ce56">
            <text:p>88.13<text:s/></text:p>
          </table:table-cell>
          <table:table-cell office:value-type="float" office:value="104.25" table:style-name="ce56">
            <text:p>104.25<text:s/></text:p>
          </table:table-cell>
          <table:table-cell office:value-type="float" office:value="95.27" table:style-name="ce56">
            <text:p>95.27<text:s/></text:p>
          </table:table-cell>
          <table:table-cell office:value-type="float" office:value="87.82" table:style-name="ce56">
            <text:p>87.82<text:s/></text:p>
          </table:table-cell>
          <table:table-cell office:value-type="float" office:value="86.12" table:style-name="ce56">
            <text:p>86.12<text:s/></text:p>
          </table:table-cell>
          <table:table-cell office:value-type="float" office:value="91.07" table:style-name="ce56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9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85.76" table:style-name="ce56">
            <text:p>85.76<text:s/></text:p>
          </table:table-cell>
          <table:table-cell office:value-type="float" office:value="83.45" table:style-name="ce56">
            <text:p>83.45<text:s/></text:p>
          </table:table-cell>
          <table:table-cell office:value-type="float" office:value="76.95" table:style-name="ce56">
            <text:p>76.95<text:s/></text:p>
          </table:table-cell>
          <table:table-cell office:value-type="float" office:value="93.93" table:style-name="ce56">
            <text:p>93.93<text:s/></text:p>
          </table:table-cell>
          <table:table-cell office:value-type="float" office:value="91.45" table:style-name="ce56">
            <text:p>91.45<text:s/></text:p>
          </table:table-cell>
          <table:table-cell office:value-type="float" office:value="78.91" table:style-name="ce56">
            <text:p>78.91<text:s/></text:p>
          </table:table-cell>
          <table:table-cell office:value-type="float" office:value="86.53" table:style-name="ce56">
            <text:p>86.53<text:s/></text:p>
          </table:table-cell>
          <table:table-cell office:value-type="float" office:value="81.12" table:style-name="ce56">
            <text:p>81.12<text:s/></text:p>
          </table:table-cell>
          <table:table-cell office:value-type="float" office:value="96.51" table:style-name="ce56">
            <text:p>96.51<text:s/></text:p>
          </table:table-cell>
          <table:table-cell office:value-type="float" office:value="88.56" table:style-name="ce56">
            <text:p>88.56<text:s/></text:p>
          </table:table-cell>
          <table:table-cell office:value-type="float" office:value="104.91" table:style-name="ce56">
            <text:p>104.91<text:s/></text:p>
          </table:table-cell>
          <table:table-cell office:value-type="float" office:value="98.74" table:style-name="ce56">
            <text:p>98.74<text:s/></text:p>
          </table:table-cell>
          <table:table-cell office:value-type="float" office:value="89.74" table:style-name="ce56">
            <text:p>89.74<text:s/></text:p>
          </table:table-cell>
          <table:table-cell office:value-type="float" office:value="88.21" table:style-name="ce56">
            <text:p>88.21<text:s/></text:p>
          </table:table-cell>
          <table:table-cell office:value-type="float" office:value="92.66" table:style-name="ce56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9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9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9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83.5" table:style-name="ce56">
            <text:p>83.50<text:s/></text:p>
          </table:table-cell>
          <table:table-cell office:value-type="float" office:value="79.34" table:style-name="ce56">
            <text:p>79.34<text:s/></text:p>
          </table:table-cell>
          <table:table-cell office:value-type="float" office:value="77.930000000000007" table:style-name="ce56">
            <text:p>77.93<text:s/></text:p>
          </table:table-cell>
          <table:table-cell office:value-type="float" office:value="94.59" table:style-name="ce56">
            <text:p>94.59<text:s/></text:p>
          </table:table-cell>
          <table:table-cell office:value-type="float" office:value="91.55" table:style-name="ce56">
            <text:p>91.55<text:s/></text:p>
          </table:table-cell>
          <table:table-cell office:value-type="float" office:value="66.22" table:style-name="ce56">
            <text:p>66.22<text:s/></text:p>
          </table:table-cell>
          <table:table-cell office:value-type="float" office:value="85.29" table:style-name="ce56">
            <text:p>85.29<text:s/></text:p>
          </table:table-cell>
          <table:table-cell office:value-type="float" office:value="76.819999999999993" table:style-name="ce56">
            <text:p>76.82<text:s/></text:p>
          </table:table-cell>
          <table:table-cell office:value-type="float" office:value="96.36" table:style-name="ce56">
            <text:p>96.36<text:s/></text:p>
          </table:table-cell>
          <table:table-cell office:value-type="float" office:value="85.73" table:style-name="ce56">
            <text:p>85.73<text:s/></text:p>
          </table:table-cell>
          <table:table-cell office:value-type="float" office:value="101.7" table:style-name="ce56">
            <text:p>101.70<text:s/></text:p>
          </table:table-cell>
          <table:table-cell office:value-type="float" office:value="98.07" table:style-name="ce56">
            <text:p>98.07<text:s/></text:p>
          </table:table-cell>
          <table:table-cell office:value-type="float" office:value="91.02" table:style-name="ce56">
            <text:p>91.02<text:s/></text:p>
          </table:table-cell>
          <table:table-cell office:value-type="float" office:value="90.46" table:style-name="ce56">
            <text:p>90.46<text:s/></text:p>
          </table:table-cell>
          <table:table-cell office:value-type="float" office:value="92.11" table:style-name="ce56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9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9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82.01" table:style-name="ce56">
            <text:p>82.01<text:s/></text:p>
          </table:table-cell>
          <table:table-cell office:value-type="float" office:value="77.13" table:style-name="ce56">
            <text:p>77.13<text:s/></text:p>
          </table:table-cell>
          <table:table-cell office:value-type="float" office:value="74.3" table:style-name="ce56">
            <text:p>74.30<text:s/></text:p>
          </table:table-cell>
          <table:table-cell office:value-type="float" office:value="91.21" table:style-name="ce56">
            <text:p>91.21<text:s/></text:p>
          </table:table-cell>
          <table:table-cell office:value-type="float" office:value="91.48" table:style-name="ce56">
            <text:p>91.48<text:s/></text:p>
          </table:table-cell>
          <table:table-cell office:value-type="float" office:value="65.69" table:style-name="ce56">
            <text:p>65.69<text:s/></text:p>
          </table:table-cell>
          <table:table-cell office:value-type="float" office:value="80.13" table:style-name="ce56">
            <text:p>80.13<text:s/></text:p>
          </table:table-cell>
          <table:table-cell office:value-type="float" office:value="77.28" table:style-name="ce56">
            <text:p>77.28<text:s/></text:p>
          </table:table-cell>
          <table:table-cell office:value-type="float" office:value="95.8" table:style-name="ce56">
            <text:p>95.80<text:s/></text:p>
          </table:table-cell>
          <table:table-cell office:value-type="float" office:value="83.12" table:style-name="ce56">
            <text:p>83.1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90.89" table:style-name="ce56">
            <text:p>90.89<text:s/></text:p>
          </table:table-cell>
          <table:table-cell office:value-type="float" office:value="90.73" table:style-name="ce56">
            <text:p>90.73<text:s/></text:p>
          </table:table-cell>
          <table:table-cell office:value-type="float" office:value="91.22" table:style-name="ce56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9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9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84.17" table:style-name="ce56">
            <text:p>84.17<text:s/></text:p>
          </table:table-cell>
          <table:table-cell office:value-type="float" office:value="80.22" table:style-name="ce56">
            <text:p>80.22<text:s/></text:p>
          </table:table-cell>
          <table:table-cell office:value-type="float" office:value="73.180000000000007" table:style-name="ce56">
            <text:p>73.18<text:s/></text:p>
          </table:table-cell>
          <table:table-cell office:value-type="float" office:value="89.84" table:style-name="ce56">
            <text:p>89.84<text:s/></text:p>
          </table:table-cell>
          <table:table-cell office:value-type="float" office:value="92" table:style-name="ce56">
            <text:p>92.00<text:s/></text:p>
          </table:table-cell>
          <table:table-cell office:value-type="float" office:value="74.98" table:style-name="ce56">
            <text:p>74.98<text:s/></text:p>
          </table:table-cell>
          <table:table-cell office:value-type="float" office:value="82.54" table:style-name="ce56">
            <text:p>82.54<text:s/></text:p>
          </table:table-cell>
          <table:table-cell office:value-type="float" office:value="79.709999999999994" table:style-name="ce56">
            <text:p>79.71<text:s/>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88.5" table:style-name="ce56">
            <text:p>88.50<text:s/></text:p>
          </table:table-cell>
          <table:table-cell office:value-type="float" office:value="96.49" table:style-name="ce56">
            <text:p>96.49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1.28" table:style-name="ce56">
            <text:p>91.28<text:s/></text:p>
          </table:table-cell>
          <table:table-cell office:value-type="float" office:value="91.35" table:style-name="ce56">
            <text:p>91.35<text:s/></text:p>
          </table:table-cell>
          <table:table-cell office:value-type="float" office:value="91.17" table:style-name="ce56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9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86.61" table:style-name="ce56">
            <text:p>86.61<text:s/></text:p>
          </table:table-cell>
          <table:table-cell office:value-type="float" office:value="83.81" table:style-name="ce56">
            <text:p>83.81<text:s/></text:p>
          </table:table-cell>
          <table:table-cell office:value-type="float" office:value="74.69" table:style-name="ce56">
            <text:p>74.69<text:s/></text:p>
          </table:table-cell>
          <table:table-cell office:value-type="float" office:value="90.7" table:style-name="ce56">
            <text:p>90.70<text:s/></text:p>
          </table:table-cell>
          <table:table-cell office:value-type="float" office:value="92.13" table:style-name="ce56">
            <text:p>92.13<text:s/></text:p>
          </table:table-cell>
          <table:table-cell office:value-type="float" office:value="82.75" table:style-name="ce56">
            <text:p>82.75<text:s/></text:p>
          </table:table-cell>
          <table:table-cell office:value-type="float" office:value="86.4" table:style-name="ce56">
            <text:p>86.40<text:s/></text:p>
          </table:table-cell>
          <table:table-cell office:value-type="float" office:value="81.099999999999994" table:style-name="ce56">
            <text:p>81.10<text:s/></text:p>
          </table:table-cell>
          <table:table-cell office:value-type="float" office:value="96.48" table:style-name="ce56">
            <text:p>96.48<text:s/></text:p>
          </table:table-cell>
          <table:table-cell office:value-type="float" office:value="91.93" table:style-name="ce56">
            <text:p>91.93<text:s/></text:p>
          </table:table-cell>
          <table:table-cell office:value-type="float" office:value="98.26" table:style-name="ce56">
            <text:p>98.26<text:s/></text:p>
          </table:table-cell>
          <table:table-cell office:value-type="float" office:value="99.35" table:style-name="ce56">
            <text:p>99.35<text:s/>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91.18" table:style-name="ce56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88.98" table:style-name="ce56">
            <text:p>88.98<text:s/></text:p>
          </table:table-cell>
          <table:table-cell office:value-type="float" office:value="86.68" table:style-name="ce56">
            <text:p>86.68<text:s/></text:p>
          </table:table-cell>
          <table:table-cell office:value-type="float" office:value="85.41" table:style-name="ce56">
            <text:p>85.41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94.19" table:style-name="ce56">
            <text:p>94.19<text:s/></text:p>
          </table:table-cell>
          <table:table-cell office:value-type="float" office:value="80.19" table:style-name="ce56">
            <text:p>80.19<text:s/></text:p>
          </table:table-cell>
          <table:table-cell office:value-type="float" office:value="88.59" table:style-name="ce56">
            <text:p>88.59<text:s/></text:p>
          </table:table-cell>
          <table:table-cell office:value-type="float" office:value="81.62" table:style-name="ce56">
            <text:p>81.6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1.12" table:style-name="ce56">
            <text:p>91.12<text:s/></text:p>
          </table:table-cell>
          <table:table-cell office:value-type="float" office:value="102.83" table:style-name="ce56">
            <text:p>102.83<text:s/></text:p>
          </table:table-cell>
          <table:table-cell office:value-type="float" office:value="99.87" table:style-name="ce56">
            <text:p>99.87<text:s/></text:p>
          </table:table-cell>
          <table:table-cell office:value-type="float" office:value="93.08" table:style-name="ce56">
            <text:p>93.08<text:s/></text:p>
          </table:table-cell>
          <table:table-cell office:value-type="float" office:value="93.6" table:style-name="ce56">
            <text:p>93.60<text:s/></text:p>
          </table:table-cell>
          <table:table-cell office:value-type="float" office:value="92.18" table:style-name="ce56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9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9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90.57" table:style-name="ce56">
            <text:p>90.57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93.82" table:style-name="ce56">
            <text:p>93.82<text:s/></text:p>
          </table:table-cell>
          <table:table-cell office:value-type="float" office:value="100.86" table:style-name="ce56">
            <text:p>100.86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77.06" table:style-name="ce56">
            <text:p>77.06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84.16" table:style-name="ce56">
            <text:p>84.1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0.21" table:style-name="ce56">
            <text:p>90.21<text:s/></text:p>
          </table:table-cell>
          <table:table-cell office:value-type="float" office:value="98.83" table:style-name="ce56">
            <text:p>98.83<text:s/></text:p>
          </table:table-cell>
          <table:table-cell office:value-type="float" office:value="99.66" table:style-name="ce56">
            <text:p>99.66<text:s/></text:p>
          </table:table-cell>
          <table:table-cell office:value-type="float" office:value="95.81" table:style-name="ce56">
            <text:p>95.81<text:s/></text:p>
          </table:table-cell>
          <table:table-cell office:value-type="float" office:value="96.71" table:style-name="ce56">
            <text:p>96.71<text:s/></text:p>
          </table:table-cell>
          <table:table-cell office:value-type="float" office:value="94.24" table:style-name="ce56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9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9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9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9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10.99" table:style-name="ce56">
            <text:p>110.99<text:s/></text:p>
          </table:table-cell>
          <table:table-cell office:value-type="float" office:value="102.75" table:style-name="ce56">
            <text:p>102.75<text:s/></text:p>
          </table:table-cell>
          <table:table-cell office:value-type="float" office:value="101.99" table:style-name="ce56">
            <text:p>101.9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13.55" table:style-name="ce56">
            <text:p>113.55<text:s/></text:p>
          </table:table-cell>
          <table:table-cell office:value-type="float" office:value="97.15" table:style-name="ce56">
            <text:p>97.15<text:s/></text:p>
          </table:table-cell>
          <table:table-cell office:value-type="float" office:value="103.28" table:style-name="ce56">
            <text:p>103.2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1.3" table:style-name="ce56">
            <text:p>111.30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5.35" table:style-name="ce56">
            <text:p>105.35<text:s/></text:p>
          </table:table-cell>
          <table:table-cell office:value-type="float" office:value="104.17" table:style-name="ce56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9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9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9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7.92" table:style-name="ce56">
            <text:p>107.92<text:s/></text:p>
          </table:table-cell>
          <table:table-cell office:value-type="float" office:value="117.36" table:style-name="ce56">
            <text:p>117.36<text:s/></text:p>
          </table:table-cell>
          <table:table-cell office:value-type="float" office:value="104.48" table:style-name="ce56">
            <text:p>104.48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97.56" table:style-name="ce56">
            <text:p>97.56<text:s/></text:p>
          </table:table-cell>
          <table:table-cell office:value-type="float" office:value="110.4" table:style-name="ce56">
            <text:p>110.40<text:s/></text:p>
          </table:table-cell>
          <table:table-cell office:value-type="float" office:value="91.85" table:style-name="ce56">
            <text:p>91.8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3.34" table:style-name="ce56">
            <text:p>113.34<text:s/></text:p>
          </table:table-cell>
          <table:table-cell office:value-type="float" office:value="121" table:style-name="ce56">
            <text:p>121.00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9.78" table:style-name="ce56">
            <text:p>109.78<text:s/></text:p>
          </table:table-cell>
          <table:table-cell office:value-type="float" office:value="105.9" table:style-name="ce56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9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8.97" table:style-name="ce5">
              <text:p>118.97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79" table:style-name="ce5">
              <text:p>113.7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81" table:style-name="ce5">
              <text:p>113.81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10.25" table:style-name="ce5">
              <text:p>110.25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118.95" table:style-name="ce5">
              <text:p>118.95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97" table:style-name="ce5">
              <text:p>113.9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1" table:style-name="ce5">
              <text:p>113.11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10.76" table:style-name="ce5">
              <text:p>110.7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8.14" table:style-name="ce5">
              <text:p>108.14<text:s/></text:p>
            </table:table-cell>
            <table:table-cell office:value-type="float" office:value="107.66" table:style-name="ce5">
              <text:p>107.66<text:s/></text:p>
            </table:table-cell>
            <table:table-cell office:value-type="float" office:value="118.98" table:style-name="ce5">
              <text:p>118.9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44" table:style-name="ce5">
              <text:p>113.4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43" table:style-name="ce5">
              <text:p>113.4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0.79" table:style-name="ce5">
              <text:p>110.79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19.06" table:style-name="ce5">
              <text:p>119.06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25" table:style-name="ce5">
              <text:p>114.25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09.88" table:style-name="ce56">
            <text:p>109.88<text:s/></text:p>
          </table:table-cell>
          <table:table-cell office:value-type="float" office:value="109.47" table:style-name="ce56">
            <text:p>109.47<text:s/></text:p>
          </table:table-cell>
          <table:table-cell office:value-type="float" office:value="123.18" table:style-name="ce56">
            <text:p>123.18<text:s/></text:p>
          </table:table-cell>
          <table:table-cell office:value-type="float" office:value="104.43" table:style-name="ce56">
            <text:p>104.43<text:s/></text:p>
          </table:table-cell>
          <table:table-cell office:value-type="float" office:value="108.9" table:style-name="ce56">
            <text:p>108.90<text:s/></text:p>
          </table:table-cell>
          <table:table-cell office:value-type="float" office:value="94.63" table:style-name="ce56">
            <text:p>94.63<text:s/></text:p>
          </table:table-cell>
          <table:table-cell office:value-type="float" office:value="108.33" table:style-name="ce56">
            <text:p>108.33<text:s/></text:p>
          </table:table-cell>
          <table:table-cell office:value-type="float" office:value="91.97" table:style-name="ce56">
            <text:p>91.97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8.63" table:style-name="ce56">
            <text:p>118.63<text:s/></text:p>
          </table:table-cell>
          <table:table-cell office:value-type="float" office:value="121.96" table:style-name="ce56">
            <text:p>121.96<text:s/></text:p>
          </table:table-cell>
          <table:table-cell office:value-type="float" office:value="116.08" table:style-name="ce56">
            <text:p>116.08<text:s/></text:p>
          </table:table-cell>
          <table:table-cell office:value-type="float" office:value="110.8" table:style-name="ce56">
            <text:p>110.80<text:s/></text:p>
          </table:table-cell>
          <table:table-cell office:value-type="float" office:value="111.84" table:style-name="ce56">
            <text:p>111.84<text:s/></text:p>
          </table:table-cell>
          <table:table-cell office:value-type="float" office:value="108.97" table:style-name="ce56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09" table:style-name="ce5">
              <text:p>109.00<text:s/></text:p>
            </table:table-cell>
            <table:table-cell office:value-type="float" office:value="121.83" table:style-name="ce5">
              <text:p>121.83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6" table:style-name="ce5">
              <text:p>114.46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1" table:style-name="ce5">
              <text:p>113.21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9.42" table:style-name="ce5">
              <text:p>109.42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122.74" table:style-name="ce5">
              <text:p>122.74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73" table:style-name="ce5">
              <text:p>111.7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1" table:style-name="ce5">
              <text:p>114.41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3" table:style-name="ce5">
              <text:p>113.23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9.25" table:style-name="ce5">
              <text:p>109.25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122.69" table:style-name="ce5">
              <text:p>122.69<text:s/></text:p>
            </table:table-cell>
            <table:table-cell office:value-type="float" office:value="104.5" table:style-name="ce5">
              <text:p>104.5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5.8" table:style-name="ce5">
              <text:p>95.8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69" table:style-name="ce5">
              <text:p>113.69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9.65" table:style-name="ce5">
              <text:p>109.65<text:s/></text:p>
            </table:table-cell>
            <table:table-cell office:value-type="float" office:value="109.5" table:style-name="ce5">
              <text:p>109.50<text:s/></text:p>
            </table:table-cell>
            <table:table-cell office:value-type="float" office:value="123.11" table:style-name="ce5">
              <text:p>123.1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6.22" table:style-name="ce5">
              <text:p>116.2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15" table:style-name="ce5">
              <text:p>115.15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61" table:style-name="ce14">
              <text:p>108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23.35" table:style-name="ce5">
              <text:p>123.3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9" table:style-name="ce5">
              <text:p>108.09<text:s/></text:p>
            </table:table-cell>
            <table:table-cell office:value-type="float" office:value="95.92" table:style-name="ce5">
              <text:p>95.92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9.69" table:style-name="ce5">
              <text:p>119.6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81" table:style-name="ce5">
              <text:p>115.81<text:s/></text:p>
            </table:table-cell>
            <table:table-cell office:value-type="float" office:value="110.42" table:style-name="ce5">
              <text:p>110.42<text:s/></text:p>
            </table:table-cell>
            <table:table-cell office:value-type="float" office:value="111.4" table:style-name="ce5">
              <text:p>111.40<text:s/></text:p>
            </table:table-cell>
            <table:table-cell office:value-type="float" office:value="108.7" table:style-name="ce14">
              <text:p>108.7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June<text:s/></text:p>
          </table:table-cell>
          <table:table-cell office:value-type="float" office:value="110.31" table:style-name="ce5">
            <text:p>110.31<text:s/>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23.55" table:style-name="ce5">
            <text:p>123.55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21" table:style-name="ce5">
            <text:p>106.21<text:s/></text:p>
          </table:table-cell>
          <table:table-cell office:value-type="float" office:value="94.99" table:style-name="ce5">
            <text:p>94.9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69" table:style-name="ce5">
            <text:p>121.6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4" table:style-name="ce5">
            <text:p>116.74<text:s/></text:p>
          </table:table-cell>
          <table:table-cell office:value-type="float" office:value="110.67" table:style-name="ce5">
            <text:p>110.67<text:s/></text:p>
          </table:table-cell>
          <table:table-cell office:value-type="float" office:value="111.78" table:style-name="ce5">
            <text:p>111.78<text:s/></text:p>
          </table:table-cell>
          <table:table-cell office:value-type="float" office:value="108.71" table:style-name="ce14">
            <text:p>108.7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10.27" table:style-name="ce5">
            <text:p>110.27<text:s/></text:p>
          </table:table-cell>
          <table:table-cell office:value-type="float" office:value="110.04" table:style-name="ce5">
            <text:p>110.04<text:s/></text:p>
          </table:table-cell>
          <table:table-cell office:value-type="float" office:value="123.61" table:style-name="ce5">
            <text:p>123.6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35" table:style-name="ce5">
            <text:p>106.35<text:s/></text:p>
          </table:table-cell>
          <table:table-cell office:value-type="float" office:value="94.89" table:style-name="ce5">
            <text:p>94.8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84" table:style-name="ce5">
            <text:p>120.84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7" table:style-name="ce5">
            <text:p>116.77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12" table:style-name="ce5">
            <text:p>112.00<text:s/></text:p>
          </table:table-cell>
          <table:table-cell office:value-type="float" office:value="108.73" table:style-name="ce14">
            <text:p>108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23.53" table:style-name="ce5">
            <text:p>123.5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43" table:style-name="ce5">
            <text:p>106.43<text:s/></text:p>
          </table:table-cell>
          <table:table-cell office:value-type="float" office:value="93.74" table:style-name="ce5">
            <text:p>93.74<text:s/></text:p>
          </table:table-cell>
          <table:table-cell office:value-type="float" office:value="108.98" table:style-name="ce5">
            <text:p>108.98<text:s/></text:p>
          </table:table-cell>
          <table:table-cell office:value-type="float" office:value="92.03" table:style-name="ce5">
            <text:p>92.03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55" table:style-name="ce5">
            <text:p>120.55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111.26" table:style-name="ce5">
            <text:p>111.26<text:s/></text:p>
          </table:table-cell>
          <table:table-cell office:value-type="float" office:value="112.06" table:style-name="ce5">
            <text:p>112.06<text:s/></text:p>
          </table:table-cell>
          <table:table-cell office:value-type="float" office:value="109.92" table:style-name="ce14">
            <text:p>109.9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23.41" table:style-name="ce5">
            <text:p>123.4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55" table:style-name="ce5">
            <text:p>92.55<text:s/></text:p>
          </table:table-cell>
          <table:table-cell office:value-type="float" office:value="108.79" table:style-name="ce5">
            <text:p>108.79<text:s/></text:p>
          </table:table-cell>
          <table:table-cell office:value-type="float" office:value="92.04" table:style-name="ce5">
            <text:p>92.04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49" table:style-name="ce5">
            <text:p>119.4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24" table:style-name="ce5">
            <text:p>117.24<text:s/></text:p>
          </table:table-cell>
          <table:table-cell office:value-type="float" office:value="111.61" table:style-name="ce5">
            <text:p>111.61<text:s/></text:p>
          </table:table-cell>
          <table:table-cell office:value-type="float" office:value="112.56" table:style-name="ce5">
            <text:p>112.56<text:s/></text:p>
          </table:table-cell>
          <table:table-cell office:value-type="float" office:value="109.95" table:style-name="ce14">
            <text:p>109.9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10.06" table:style-name="ce5">
            <text:p>110.06<text:s/></text:p>
          </table:table-cell>
          <table:table-cell office:value-type="float" office:value="109.32" table:style-name="ce5">
            <text:p>109.32<text:s/></text:p>
          </table:table-cell>
          <table:table-cell office:value-type="float" office:value="123.47" table:style-name="ce5">
            <text:p>123.47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86" table:style-name="ce5">
            <text:p>92.86<text:s/></text:p>
          </table:table-cell>
          <table:table-cell office:value-type="float" office:value="108.68" table:style-name="ce5">
            <text:p>108.68<text:s/></text:p>
          </table:table-cell>
          <table:table-cell office:value-type="float" office:value="92.05" table:style-name="ce5">
            <text:p>92.05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36" table:style-name="ce5">
            <text:p>120.3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3" table:style-name="ce5">
            <text:p>117.30<text:s/></text:p>
          </table:table-cell>
          <table:table-cell office:value-type="float" office:value="111.64" table:style-name="ce5">
            <text:p>111.64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109.96" table:style-name="ce14">
            <text:p>109.96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10.15" table:style-name="ce5">
            <text:p>110.15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3.46" table:style-name="ce5">
            <text:p>123.46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3.05" table:style-name="ce5">
            <text:p>93.05<text:s/></text:p>
          </table:table-cell>
          <table:table-cell office:value-type="float" office:value="105.54" table:style-name="ce5">
            <text:p>105.54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76" table:style-name="ce5">
            <text:p>120.7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8.14" table:style-name="ce5">
            <text:p>118.14<text:s/></text:p>
          </table:table-cell>
          <table:table-cell office:value-type="float" office:value="111.77" table:style-name="ce5">
            <text:p>111.77<text:s/></text:p>
          </table:table-cell>
          <table:table-cell office:value-type="float" office:value="112.73" table:style-name="ce5">
            <text:p>112.73<text:s/></text:p>
          </table:table-cell>
          <table:table-cell office:value-type="float" office:value="110.11" table:style-name="ce14">
            <text:p>110.1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23.44" table:style-name="ce5">
            <text:p>123.4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2.12" table:style-name="ce5">
            <text:p>92.12<text:s/></text:p>
          </table:table-cell>
          <table:table-cell office:value-type="float" office:value="105.49" table:style-name="ce5">
            <text:p>105.49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21" table:style-name="ce5">
            <text:p>120.21<text:s/></text:p>
          </table:table-cell>
          <table:table-cell office:value-type="float" office:value="125.59" table:style-name="ce29">
            <text:p>125.59<text:s/></text:p>
          </table:table-cell>
          <table:table-cell office:value-type="float" office:value="118.59" table:style-name="ce5">
            <text:p>118.59<text:s/></text:p>
          </table:table-cell>
          <table:table-cell office:value-type="float" office:value="112.3" table:style-name="ce5">
            <text:p>112.30<text:s/></text:p>
          </table:table-cell>
          <table:table-cell office:value-type="float" office:value="113.51" table:style-name="ce5">
            <text:p>113.51<text:s/></text:p>
          </table:table-cell>
          <table:table-cell office:value-type="float" office:value="110.15" table:style-name="ce14">
            <text:p>110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10.44" table:style-name="ce5">
            <text:p>110.44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4.24" table:style-name="ce5">
            <text:p>124.2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1.33" table:style-name="ce5">
            <text:p>91.33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07" table:style-name="ce5">
            <text:p>92.0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8" table:style-name="ce5">
            <text:p>121.80<text:s/></text:p>
          </table:table-cell>
          <table:table-cell office:value-type="float" office:value="125.91" table:style-name="ce5">
            <text:p>125.91<text:s/></text:p>
          </table:table-cell>
          <table:table-cell office:value-type="float" office:value="119.3" table:style-name="ce5">
            <text:p>119.30<text:s/></text:p>
          </table:table-cell>
          <table:table-cell office:value-type="float" office:value="112.64" table:style-name="ce5">
            <text:p>112.64<text:s/></text:p>
          </table:table-cell>
          <table:table-cell office:value-type="float" office:value="113.54" table:style-name="ce5">
            <text:p>113.54<text:s/></text:p>
          </table:table-cell>
          <table:table-cell office:value-type="float" office:value="111.09" table:style-name="ce14">
            <text:p>111.0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11.03" table:style-name="ce5">
            <text:p>111.03<text:s/>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24.23" table:style-name="ce5">
            <text:p>124.2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5" table:style-name="ce5">
            <text:p>108.35<text:s/></text:p>
          </table:table-cell>
          <table:table-cell office:value-type="float" office:value="91.75" table:style-name="ce5">
            <text:p>91.75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16" table:style-name="ce5">
            <text:p>92.1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69" table:style-name="ce5">
            <text:p>123.6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19.91" table:style-name="ce5">
            <text:p>119.91<text:s/></text:p>
          </table:table-cell>
          <table:table-cell office:value-type="float" office:value="113.48" table:style-name="ce5">
            <text:p>113.48<text:s/></text:p>
          </table:table-cell>
          <table:table-cell office:value-type="float" office:value="113.68" table:style-name="ce5">
            <text:p>113.68<text:s/></text:p>
          </table:table-cell>
          <table:table-cell office:value-type="float" office:value="113.31" table:style-name="ce14">
            <text:p>11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11.43" table:style-name="ce5">
            <text:p>111.43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24.25" table:style-name="ce5">
            <text:p>124.25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8.63" table:style-name="ce5">
            <text:p>108.63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9" table:style-name="ce5">
            <text:p>124.4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49" table:style-name="ce5">
            <text:p>120.49<text:s/></text:p>
          </table:table-cell>
          <table:table-cell office:value-type="float" office:value="113.58" table:style-name="ce5">
            <text:p>113.58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13.35" table:style-name="ce14">
            <text:p>113.3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11.42" table:style-name="ce5">
            <text:p>111.42<text:s/></text:p>
          </table:table-cell>
          <table:table-cell office:value-type="float" office:value="110.37" table:style-name="ce5">
            <text:p>110.37<text:s/></text:p>
          </table:table-cell>
          <table:table-cell office:value-type="float" office:value="124.28" table:style-name="ce5">
            <text:p>124.28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5.7" table:style-name="ce5">
            <text:p>125.70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39" table:style-name="ce5">
            <text:p>120.39<text:s/></text:p>
          </table:table-cell>
          <table:table-cell office:value-type="float" office:value="113.65" table:style-name="ce5">
            <text:p>113.65<text:s/></text:p>
          </table:table-cell>
          <table:table-cell office:value-type="float" office:value="113.89" table:style-name="ce5">
            <text:p>113.89<text:s/></text:p>
          </table:table-cell>
          <table:table-cell office:value-type="float" office:value="113.38" table:style-name="ce14">
            <text:p>113.3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 r</text:p>
          </table:table-cell>
          <table:table-cell office:value-type="float" office:value="111.25" table:style-name="ce5">
            <text:p>111.25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124.46" table:style-name="ce5">
            <text:p>124.46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0.91" table:style-name="ce5">
            <text:p>90.91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" table:style-name="ce5">
            <text:p>124.40<text:s/></text:p>
          </table:table-cell>
          <table:table-cell office:value-type="float" office:value="126.92" table:style-name="ce29">
            <text:p>126.92<text:s/></text:p>
          </table:table-cell>
          <table:table-cell office:value-type="float" office:value="120.81" table:style-name="ce5">
            <text:p>120.81<text:s/></text:p>
          </table:table-cell>
          <table:table-cell office:value-type="float" office:value="114" table:style-name="ce5">
            <text:p>114.00<text:s/></text:p>
          </table:table-cell>
          <table:table-cell office:value-type="float" office:value="114.42" table:style-name="ce5">
            <text:p>114.42<text:s/></text:p>
          </table:table-cell>
          <table:table-cell office:value-type="float" office:value="113.4" table:style-name="ce14">
            <text:p>113.4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11.01" table:style-name="ce5">
            <text:p>111.01<text:s/>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24.76" table:style-name="ce5">
            <text:p>124.76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89.66" table:style-name="ce5">
            <text:p>89.66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21" table:style-name="ce5">
            <text:p>123.21<text:s/></text:p>
          </table:table-cell>
          <table:table-cell office:value-type="float" office:value="128.94" table:style-name="ce29">
            <text:p>128.94<text:s/></text:p>
          </table:table-cell>
          <table:table-cell office:value-type="float" office:value="121.68" table:style-name="ce5">
            <text:p>121.68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14.52" table:style-name="ce5">
            <text:p>114.52<text:s/></text:p>
          </table:table-cell>
          <table:table-cell office:value-type="float" office:value="113.42" table:style-name="ce14">
            <text:p>113.4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uly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-group table:display="false">
          <table:table-row table:style-name="ro8" table:visibility="collapse">
            <table:table-cell office:value-type="float" office:value="2006" table:style-name="ce26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1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3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1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3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3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1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3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1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3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3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3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3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3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1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3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1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3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1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3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1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3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1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3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3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1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3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3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3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3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3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3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3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3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3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3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3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3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3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3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3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3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3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3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3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3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3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3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3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3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3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3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3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3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3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3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3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3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3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3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3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3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9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3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3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9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3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3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3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3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3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3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3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6.73" table:style-name="ce56">
            <text:p>6.73<text:s/></text:p>
          </table:table-cell>
          <table:table-cell office:value-type="float" office:value="15.34" table:style-name="ce56">
            <text:p>15.34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200000000000002" table:style-name="ce56">
            <text:p>-2.2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2.4300000000000002" table:style-name="ce56">
            <text:p>2.43<text:s/></text:p>
          </table:table-cell>
          <table:table-cell office:value-type="float" office:value="1.75" table:style-name="ce56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3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9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3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9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3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3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3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3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3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3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9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3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9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3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3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3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79999999999998" table:style-name="ce56">
            <text:p>-16.08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3" table:style-name="ce56">
            <text:p>-5.3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2" table:style-name="ce56">
            <text:p>-3.20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-0.59" table:style-name="ce56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3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3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3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3">
              <text:p>Apr.</text:p>
            </table:table-cell>
            <table:table-cell office:value-type="float" office:value="-1.06" table:style-name="ce57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3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3">
              <text:p>June<text:s/></text:p>
            </table:table-cell>
            <table:table-cell office:value-type="float" office:value="-2.59" table:style-name="ce57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3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3">
              <text:p>Aug.</text:p>
            </table:table-cell>
            <table:table-cell office:value-type="float" office:value="-4.25" table:style-name="ce57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3">
              <text:p>Sept.</text:p>
            </table:table-cell>
            <table:table-cell office:value-type="float" office:value="-4.37" table:style-name="ce57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3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3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3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2.79" table:style-name="ce56">
            <text:p>-2.79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-6.05" table:style-name="ce56">
            <text:p>-6.05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0.57999999999999996" table:style-name="ce56">
            <text:p>-0.5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-0.14000000000000001" table:style-name="ce56">
            <text:p>-0.1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0.97" table:style-name="ce56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3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3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3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3">
              <text:p>Apr.</text:p>
            </table:table-cell>
            <table:table-cell office:value-type="float" office:value="-2.5" table:style-name="ce57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3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3">
              <text:p>June<text:s/></text:p>
            </table:table-cell>
            <table:table-cell office:value-type="float" office:value="-2.0099999999999998" table:style-name="ce57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3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8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3">
              <text:p>Aug.</text:p>
            </table:table-cell>
            <table:table-cell office:value-type="float" office:value="-1.17" table:style-name="ce57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3">
              <text:p>Sept.</text:p>
            </table:table-cell>
            <table:table-cell office:value-type="float" office:value="-1" table:style-name="ce57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3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3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3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5" table:style-name="ce56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3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3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3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3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3">
              <text:p>Sept.</text:p>
            </table:table-cell>
            <table:table-cell office:value-type="float" office:value="3.91" table:style-name="ce57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3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3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3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3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3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3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3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3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3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3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3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3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3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3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3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3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3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3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3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3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3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3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3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3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3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3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3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3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3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3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3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3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3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3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3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3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3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3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3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3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3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3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3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3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3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3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3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3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3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3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3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3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3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3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3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3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3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3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3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3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3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3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3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53">
              <text:p>Sept.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5.47" table:style-name="ce14">
              <text:p>-5.47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53">
              <text:p>Oct.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38" table:style-name="ce14">
              <text:p>-3.38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1.58" table:style-name="ce14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53">
              <text:p>Nov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24" table:style-name="ce14">
              <text:p>3.24<text:s/></text:p>
            </table:table-cell>
            <table:table-cell office:value-type="float" office:value="1.56" table:style-name="ce14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53">
              <text:p>Dec.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25" table:style-name="ce14">
              <text:p>-1.25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1.44" table:style-name="ce14">
            <text:p>1.44<text:s/></text:p>
          </table:table-cell>
          <table:table-cell office:value-type="float" office:value="4.96" table:style-name="ce14">
            <text:p>4.96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3" table:style-name="ce14">
            <text:p>-3.00<text:s/></text:p>
          </table:table-cell>
          <table:table-cell office:value-type="float" office:value="-1.88" table:style-name="ce14">
            <text:p>-1.88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2.9" table:style-name="ce14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53">
              <text:p>Jan.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8.08" table:style-name="ce14">
              <text:p>8.08<text:s/></text:p>
            </table:table-cell>
            <table:table-cell office:value-type="float" office:value="-2.79" table:style-name="ce14">
              <text:p>-2.79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53">
              <text:p>Feb.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-3.71" table:style-name="ce14">
              <text:p>-3.71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48" table:style-name="ce14">
              <text:p>2.48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3.2" table:style-name="ce14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53">
              <text:p>Mar.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-5.72" table:style-name="ce14">
              <text:p>-5.72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2.91" table:style-name="ce14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53">
              <text:p>Apr.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-2.44" table:style-name="ce14">
              <text:p>-2.44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37" table:style-name="ce14">
              <text:p>2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53">
              <text:p>May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-2.54" table:style-name="ce14">
              <text:p>-2.54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08" table:style-name="ce14">
              <text:p>3.08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4500000000000002" table:style-name="ce14">
              <text:p>2.4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June " table:formula="of:=[.A249]" table:style-name="ce53">
            <text:p>June<text:s/></text:p>
          </table:table-cell>
          <table:table-cell office:value-type="float" office:value="2.68" table:style-name="ce14">
            <text:p>2.68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6.48" table:style-name="ce14">
            <text:p>6.48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1.78" table:style-name="ce14">
            <text:p>1.78<text:s/></text:p>
          </table:table-cell>
          <table:table-cell office:value-type="float" office:value="-0.69" table:style-name="ce14">
            <text:p>-0.69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8.15" table:style-name="ce14">
            <text:p>8.1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1.8" table:style-name="ce14">
            <text:p>1.80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50]" table:style-name="ce53">
            <text:p>July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4.7" table:style-name="ce14">
            <text:p>-4.7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-0.89" table:style-name="ce14">
            <text:p>-0.8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9" table:style-name="ce14">
            <text:p>6.90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82" table:style-name="ce14">
            <text:p>2.82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2.31" table:style-name="ce14">
            <text:p>2.3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51]" table:style-name="ce53">
            <text:p>Aug.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4.62" table:style-name="ce14">
            <text:p>-4.62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24" table:style-name="ce14">
            <text:p>6.24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2.2799999999999998" table:style-name="ce14">
            <text:p>2.28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3.42" table:style-name="ce14">
            <text:p>3.4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52]" table:style-name="ce53">
            <text:p>Sept.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1.01" table:style-name="ce14">
            <text:p>1.01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74" table:style-name="ce14">
            <text:p>-3.7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2.5499999999999998" table:style-name="ce14">
            <text:p>2.55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3.45" table:style-name="ce14">
            <text:p>3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53]" table:style-name="ce53">
            <text:p>Oct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3.8" table:style-name="ce14">
            <text:p>3.80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61" table:style-name="ce14">
            <text:p>5.6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7" table:style-name="ce14">
            <text:p>3.70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3.46" table:style-name="ce14">
            <text:p>3.4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54]" table:style-name="ce53">
            <text:p>Nov.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3.77" table:style-name="ce14">
            <text:p>3.77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2.4" table:style-name="ce14">
            <text:p>-2.40<text:s/></text:p>
          </table:table-cell>
          <table:table-cell office:value-type="float" office:value="-3.01" table:style-name="ce14">
            <text:p>-3.01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5" table:style-name="ce14">
            <text:p>6.4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4.1500000000000004" table:style-name="ce14">
            <text:p>4.1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3.6" table:style-name="ce14">
            <text:p>3.6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55]" table:style-name="ce53">
            <text:p>Dec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3.68" table:style-name="ce14">
            <text:p>3.6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4.6500000000000004" table:style-name="ce14">
            <text:p>-4.6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22" table:style-name="ce14">
            <text:p>5.22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4.84" table:style-name="ce14">
            <text:p>4.84<text:s/>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2.4300000000000002" table:style-name="ce14">
            <text:p>2.43<text:s/></text:p>
          </table:table-cell>
          <table:table-cell office:value-type="float" office:value="3.15" table:style-name="ce14">
            <text:p>3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57]" table:style-name="ce53">
            <text:p>Jan.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5.63" table:style-name="ce14">
            <text:p>-5.63<text:s/></text:p>
          </table:table-cell>
          <table:table-cell office:value-type="float" office:value="-3.07" table:style-name="ce14">
            <text:p>-3.07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1" table:style-name="ce14">
            <text:p>6.4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03" table:style-name="ce14">
            <text:p>4.0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58]" table:style-name="ce53">
            <text:p>Feb.</text:p>
          </table:table-cell>
          <table:table-cell office:value-type="float" office:value="1.47" table:style-name="ce14">
            <text:p>1.47<text:s/></text:p>
          </table:table-cell>
          <table:table-cell office:value-type="float" office:value="0.56999999999999995" table:style-name="ce14">
            <text:p>0.57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3.03" table:style-name="ce14">
            <text:p>-3.03<text:s/></text:p>
          </table:table-cell>
          <table:table-cell office:value-type="float" office:value="-5.23" table:style-name="ce14">
            <text:p>-5.23<text:s/></text:p>
          </table:table-cell>
          <table:table-cell office:value-type="float" office:value="-3.18" table:style-name="ce14">
            <text:p>-3.18<text:s/></text:p>
          </table:table-cell>
          <table:table-cell office:value-type="float" office:value="0.3" table:style-name="ce14">
            <text:p>0.3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1" table:style-name="ce14">
            <text:p>8.1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" table:style-name="ce14">
            <text:p>5.90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4.91" table:style-name="ce14">
            <text:p>4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59]" table:style-name="ce53">
            <text:p>Mar.</text:p>
          </table:table-cell>
          <table:table-cell office:value-type="float" office:value="2" table:style-name="ce14">
            <text:p>2.00<text:s/></text:p>
          </table:table-cell>
          <table:table-cell office:value-type="float" office:value="1.29" table:style-name="ce14">
            <text:p>1.29<text:s/></text:p>
          </table:table-cell>
          <table:table-cell office:value-type="float" office:value="1.27" table:style-name="ce14">
            <text:p>1.27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-2.84" table:style-name="ce14">
            <text:p>-2.84<text:s/></text:p>
          </table:table-cell>
          <table:table-cell office:value-type="float" office:value="-3.19" table:style-name="ce14">
            <text:p>-3.19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4" table:style-name="ce14">
            <text:p>8.40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8" table:style-name="ce14">
            <text:p>5.98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4.9400000000000004" table:style-name="ce14">
            <text:p>4.9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60]" table:style-name="ce53">
            <text:p>Apr.</text:p>
          </table:table-cell>
          <table:table-cell office:value-type="float" office:value="1.61" table:style-name="ce14">
            <text:p>1.6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-4.16" table:style-name="ce14">
            <text:p>-4.16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6" table:style-name="ce14">
            <text:p>8.16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4.55" table:style-name="ce14">
            <text:p>4.55<text:s/>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2.73" table:style-name="ce14">
            <text:p>2.73<text:s/></text:p>
          </table:table-cell>
          <table:table-cell office:value-type="float" office:value="4.3899999999999997" table:style-name="ce14">
            <text:p>4.39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r" table:formula="of:=[.A261]" table:style-name="ce53">
            <text:p>May r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-5.22" table:style-name="ce14">
            <text:p>-5.22<text:s/></text:p>
          </table:table-cell>
          <table:table-cell office:value-type="float" office:value="-2.56" table:style-name="ce14">
            <text:p>-2.56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4.32" table:style-name="ce14">
            <text:p>4.32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4.32" table:style-name="ce14">
            <text:p>4.3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62]" table:style-name="ce53">
            <text:p>June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-0.54" table:style-name="ce14">
            <text:p>-0.5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5.61" table:style-name="ce14">
            <text:p>-5.61<text:s/></text:p>
          </table:table-cell>
          <table:table-cell office:value-type="float" office:value="-2.4700000000000002" table:style-name="ce14">
            <text:p>-2.47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.25" table:style-name="ce14">
            <text:p>1.25<text:s/></text:p>
          </table:table-cell>
          <table:table-cell office:value-type="float" office:value="5.31" table:style-name="ce14">
            <text:p>5.31<text:s/></text:p>
          </table:table-cell>
          <table:table-cell office:value-type="float" office:value="4.2300000000000004" table:style-name="ce14">
            <text:p>4.23<text:s/></text:p>
          </table:table-cell>
          <table:table-cell office:value-type="float" office:value="3.07" table:style-name="ce14">
            <text:p>3.07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33" table:style-name="ce14">
            <text:p>4.3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uly " table:formula="of:=[.A263]" table:style-name="ce53">
              <text:p>Jul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64]" table:style-name="ce53">
              <text:p>Aug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65]" table:style-name="ce53">
              <text:p>Sep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66]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67]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68]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045" table:style-name="ro6">
          <table:table-cell table:number-columns-repeated="16384"/>
        </table:table-row>
        <table:named-expressions>
          <table:named-range table:name="Print_Area" table:cell-range-address="table1.$A$1:table1.$P$531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7-15T01:30:37Z</dc:date>
    <meta:print-date>2019-02-11T07:35:12Z</meta:print-date>
  </office:meta>
</office:document-meta>
</file>