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5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5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3">
            <text:p>Year &amp; Month</text:p>
          </table:table-cell>
          <table:table-cell office:value-type="string" table:number-columns-spanned="1" table:number-rows-spanned="2" table:style-name="ce82">
            <text:p>General Index</text:p>
          </table:table-cell>
          <table:table-cell office:value-type="string" table:number-columns-spanned="6" table:number-rows-spanned="1" table:style-name="ce76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80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8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9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118.95" table:style-name="ce5">
              <text:p>118.95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97" table:style-name="ce5">
              <text:p>113.9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1" table:style-name="ce5">
              <text:p>113.11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8.14" table:style-name="ce5">
              <text:p>108.1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18.98" table:style-name="ce5">
              <text:p>118.9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43" table:style-name="ce5">
              <text:p>113.4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0.79" table:style-name="ce5">
              <text:p>110.79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19.06" table:style-name="ce5">
              <text:p>119.06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09.88" table:style-name="ce56">
            <text:p>109.88<text:s/></text:p>
          </table:table-cell>
          <table:table-cell office:value-type="float" office:value="109.47" table:style-name="ce56">
            <text:p>109.47<text:s/></text:p>
          </table:table-cell>
          <table:table-cell office:value-type="float" office:value="123.18" table:style-name="ce56">
            <text:p>123.18<text:s/></text:p>
          </table:table-cell>
          <table:table-cell office:value-type="float" office:value="104.43" table:style-name="ce56">
            <text:p>104.43<text:s/></text:p>
          </table:table-cell>
          <table:table-cell office:value-type="float" office:value="108.9" table:style-name="ce56">
            <text:p>108.90<text:s/></text:p>
          </table:table-cell>
          <table:table-cell office:value-type="float" office:value="94.63" table:style-name="ce56">
            <text:p>94.63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91.97" table:style-name="ce56">
            <text:p>91.97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8.63" table:style-name="ce56">
            <text:p>118.63<text:s/></text:p>
          </table:table-cell>
          <table:table-cell office:value-type="float" office:value="121.96" table:style-name="ce56">
            <text:p>121.96<text:s/></text:p>
          </table:table-cell>
          <table:table-cell office:value-type="float" office:value="116.08" table:style-name="ce56">
            <text:p>116.08<text:s/></text:p>
          </table:table-cell>
          <table:table-cell office:value-type="float" office:value="110.8" table:style-name="ce56">
            <text:p>110.80<text:s/></text:p>
          </table:table-cell>
          <table:table-cell office:value-type="float" office:value="111.84" table:style-name="ce56">
            <text:p>111.84<text:s/></text:p>
          </table:table-cell>
          <table:table-cell office:value-type="float" office:value="108.97" table:style-name="ce56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21.83" table:style-name="ce5">
              <text:p>121.83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6" table:style-name="ce5">
              <text:p>114.46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1" table:style-name="ce5">
              <text:p>113.21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9.42" table:style-name="ce5">
              <text:p>109.42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122.74" table:style-name="ce5">
              <text:p>122.74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73" table:style-name="ce5">
              <text:p>111.7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1" table:style-name="ce5">
              <text:p>114.41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3" table:style-name="ce5">
              <text:p>113.23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9.25" table:style-name="ce5">
              <text:p>109.25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122.69" table:style-name="ce5">
              <text:p>122.69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69" table:style-name="ce5">
              <text:p>113.69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9.65" table:style-name="ce5">
              <text:p>109.65<text:s/></text:p>
            </table:table-cell>
            <table:table-cell office:value-type="float" office:value="109.5" table:style-name="ce5">
              <text:p>109.50<text:s/></text:p>
            </table:table-cell>
            <table:table-cell office:value-type="float" office:value="123.11" table:style-name="ce5">
              <text:p>123.1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6.22" table:style-name="ce5">
              <text:p>116.2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15" table:style-name="ce5">
              <text:p>115.15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61" table:style-name="ce14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23.35" table:style-name="ce5">
              <text:p>123.3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9" table:style-name="ce5">
              <text:p>108.09<text:s/></text:p>
            </table:table-cell>
            <table:table-cell office:value-type="float" office:value="95.92" table:style-name="ce5">
              <text:p>95.92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69" table:style-name="ce5">
              <text:p>119.6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81" table:style-name="ce5">
              <text:p>115.81<text:s/></text:p>
            </table:table-cell>
            <table:table-cell office:value-type="float" office:value="110.42" table:style-name="ce5">
              <text:p>110.42<text:s/></text:p>
            </table:table-cell>
            <table:table-cell office:value-type="float" office:value="111.4" table:style-name="ce5">
              <text:p>111.40<text:s/></text:p>
            </table:table-cell>
            <table:table-cell office:value-type="float" office:value="108.7" table:style-name="ce14">
              <text:p>108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10.17" table:style-name="ce5">
              <text:p>110.17<text:s/></text:p>
            </table:table-cell>
            <table:table-cell office:value-type="float" office:value="123.55" table:style-name="ce5">
              <text:p>123.5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21" table:style-name="ce5">
              <text:p>106.21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1.69" table:style-name="ce5">
              <text:p>121.69<text:s/></text:p>
            </table:table-cell>
            <table:table-cell office:value-type="float" office:value="122.44" table:style-name="ce29">
              <text:p>122.44<text:s/></text:p>
            </table:table-cell>
            <table:table-cell office:value-type="float" office:value="116.74" table:style-name="ce5">
              <text:p>116.74<text:s/></text:p>
            </table:table-cell>
            <table:table-cell office:value-type="float" office:value="110.67" table:style-name="ce5">
              <text:p>110.67<text:s/></text:p>
            </table:table-cell>
            <table:table-cell office:value-type="float" office:value="111.78" table:style-name="ce5">
              <text:p>111.78<text:s/></text:p>
            </table:table-cell>
            <table:table-cell office:value-type="float" office:value="108.71" table:style-name="ce14">
              <text:p>108.7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July<text:s/></text:p>
          </table:table-cell>
          <table:table-cell office:value-type="float" office:value="110.27" table:style-name="ce5">
            <text:p>110.27<text:s/></text:p>
          </table:table-cell>
          <table:table-cell office:value-type="float" office:value="110.04" table:style-name="ce5">
            <text:p>110.04<text:s/></text:p>
          </table:table-cell>
          <table:table-cell office:value-type="float" office:value="123.61" table:style-name="ce5">
            <text:p>123.6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35" table:style-name="ce5">
            <text:p>106.35<text:s/></text:p>
          </table:table-cell>
          <table:table-cell office:value-type="float" office:value="94.89" table:style-name="ce5">
            <text:p>94.8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84" table:style-name="ce5">
            <text:p>120.84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7" table:style-name="ce5">
            <text:p>116.77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12" table:style-name="ce5">
            <text:p>112.00<text:s/></text:p>
          </table:table-cell>
          <table:table-cell office:value-type="float" office:value="108.73" table:style-name="ce14">
            <text:p>108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23.53" table:style-name="ce5">
            <text:p>123.5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43" table:style-name="ce5">
            <text:p>106.43<text:s/></text:p>
          </table:table-cell>
          <table:table-cell office:value-type="float" office:value="93.74" table:style-name="ce5">
            <text:p>93.74<text:s/></text:p>
          </table:table-cell>
          <table:table-cell office:value-type="float" office:value="108.98" table:style-name="ce5">
            <text:p>108.98<text:s/></text:p>
          </table:table-cell>
          <table:table-cell office:value-type="float" office:value="92.03" table:style-name="ce5">
            <text:p>92.03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55" table:style-name="ce5">
            <text:p>120.55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111.26" table:style-name="ce5">
            <text:p>111.26<text:s/></text:p>
          </table:table-cell>
          <table:table-cell office:value-type="float" office:value="112.06" table:style-name="ce5">
            <text:p>112.06<text:s/></text:p>
          </table:table-cell>
          <table:table-cell office:value-type="float" office:value="109.92" table:style-name="ce14">
            <text:p>109.9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55" table:style-name="ce5">
            <text:p>92.55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92.04" table:style-name="ce5">
            <text:p>92.04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49" table:style-name="ce5">
            <text:p>119.4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24" table:style-name="ce5">
            <text:p>117.24<text:s/></text:p>
          </table:table-cell>
          <table:table-cell office:value-type="float" office:value="111.61" table:style-name="ce5">
            <text:p>111.61<text:s/></text:p>
          </table:table-cell>
          <table:table-cell office:value-type="float" office:value="112.56" table:style-name="ce5">
            <text:p>112.56<text:s/></text:p>
          </table:table-cell>
          <table:table-cell office:value-type="float" office:value="109.95" table:style-name="ce14">
            <text:p>109.9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10.06" table:style-name="ce5">
            <text:p>110.06<text:s/></text:p>
          </table:table-cell>
          <table:table-cell office:value-type="float" office:value="109.32" table:style-name="ce5">
            <text:p>109.32<text:s/></text:p>
          </table:table-cell>
          <table:table-cell office:value-type="float" office:value="123.47" table:style-name="ce5">
            <text:p>123.47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86" table:style-name="ce5">
            <text:p>92.86<text:s/></text:p>
          </table:table-cell>
          <table:table-cell office:value-type="float" office:value="108.68" table:style-name="ce5">
            <text:p>108.68<text:s/></text:p>
          </table:table-cell>
          <table:table-cell office:value-type="float" office:value="92.05" table:style-name="ce5">
            <text:p>92.05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36" table:style-name="ce5">
            <text:p>120.3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3" table:style-name="ce5">
            <text:p>117.30<text:s/></text:p>
          </table:table-cell>
          <table:table-cell office:value-type="float" office:value="111.64" table:style-name="ce5">
            <text:p>111.64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109.96" table:style-name="ce14">
            <text:p>109.9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10.15" table:style-name="ce5">
            <text:p>110.15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3.46" table:style-name="ce5">
            <text:p>123.46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3.05" table:style-name="ce5">
            <text:p>93.05<text:s/></text:p>
          </table:table-cell>
          <table:table-cell office:value-type="float" office:value="105.54" table:style-name="ce5">
            <text:p>105.54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76" table:style-name="ce5">
            <text:p>120.7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8.14" table:style-name="ce5">
            <text:p>118.14<text:s/></text:p>
          </table:table-cell>
          <table:table-cell office:value-type="float" office:value="111.77" table:style-name="ce5">
            <text:p>111.77<text:s/></text:p>
          </table:table-cell>
          <table:table-cell office:value-type="float" office:value="112.73" table:style-name="ce5">
            <text:p>112.73<text:s/></text:p>
          </table:table-cell>
          <table:table-cell office:value-type="float" office:value="110.11" table:style-name="ce14">
            <text:p>110.1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23.44" table:style-name="ce5">
            <text:p>123.4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2.12" table:style-name="ce5">
            <text:p>92.12<text:s/></text:p>
          </table:table-cell>
          <table:table-cell office:value-type="float" office:value="105.49" table:style-name="ce5">
            <text:p>105.49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21" table:style-name="ce5">
            <text:p>120.21<text:s/></text:p>
          </table:table-cell>
          <table:table-cell office:value-type="float" office:value="125.59" table:style-name="ce29">
            <text:p>125.59<text:s/></text:p>
          </table:table-cell>
          <table:table-cell office:value-type="float" office:value="118.59" table:style-name="ce5">
            <text:p>118.59<text:s/></text:p>
          </table:table-cell>
          <table:table-cell office:value-type="float" office:value="112.3" table:style-name="ce5">
            <text:p>112.30<text:s/></text:p>
          </table:table-cell>
          <table:table-cell office:value-type="float" office:value="113.51" table:style-name="ce5">
            <text:p>113.51<text:s/></text:p>
          </table:table-cell>
          <table:table-cell office:value-type="float" office:value="110.15" table:style-name="ce14">
            <text:p>110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10.44" table:style-name="ce5">
            <text:p>110.44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4.24" table:style-name="ce5">
            <text:p>124.2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1.33" table:style-name="ce5">
            <text:p>91.33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07" table:style-name="ce5">
            <text:p>92.0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8" table:style-name="ce5">
            <text:p>121.80<text:s/></text:p>
          </table:table-cell>
          <table:table-cell office:value-type="float" office:value="125.91" table:style-name="ce5">
            <text:p>125.91<text:s/></text:p>
          </table:table-cell>
          <table:table-cell office:value-type="float" office:value="119.3" table:style-name="ce5">
            <text:p>119.30<text:s/></text:p>
          </table:table-cell>
          <table:table-cell office:value-type="float" office:value="112.64" table:style-name="ce5">
            <text:p>112.64<text:s/></text:p>
          </table:table-cell>
          <table:table-cell office:value-type="float" office:value="113.54" table:style-name="ce5">
            <text:p>113.54<text:s/></text:p>
          </table:table-cell>
          <table:table-cell office:value-type="float" office:value="111.09" table:style-name="ce14">
            <text:p>111.0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11.03" table:style-name="ce5">
            <text:p>111.03<text:s/>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24.23" table:style-name="ce5">
            <text:p>124.2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5" table:style-name="ce5">
            <text:p>108.35<text:s/></text:p>
          </table:table-cell>
          <table:table-cell office:value-type="float" office:value="91.75" table:style-name="ce5">
            <text:p>91.75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16" table:style-name="ce5">
            <text:p>92.1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69" table:style-name="ce5">
            <text:p>123.6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19.91" table:style-name="ce5">
            <text:p>119.91<text:s/></text:p>
          </table:table-cell>
          <table:table-cell office:value-type="float" office:value="113.48" table:style-name="ce5">
            <text:p>113.48<text:s/></text:p>
          </table:table-cell>
          <table:table-cell office:value-type="float" office:value="113.68" table:style-name="ce5">
            <text:p>113.68<text:s/></text:p>
          </table:table-cell>
          <table:table-cell office:value-type="float" office:value="113.31" table:style-name="ce14">
            <text:p>11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11.43" table:style-name="ce5">
            <text:p>111.43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24.25" table:style-name="ce5">
            <text:p>124.25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8.63" table:style-name="ce5">
            <text:p>108.6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9" table:style-name="ce5">
            <text:p>124.4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49" table:style-name="ce5">
            <text:p>120.49<text:s/></text:p>
          </table:table-cell>
          <table:table-cell office:value-type="float" office:value="113.58" table:style-name="ce5">
            <text:p>113.58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13.35" table:style-name="ce14">
            <text:p>113.3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10.37" table:style-name="ce5">
            <text:p>110.37<text:s/></text:p>
          </table:table-cell>
          <table:table-cell office:value-type="float" office:value="124.28" table:style-name="ce5">
            <text:p>124.28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5.7" table:style-name="ce5">
            <text:p>125.70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39" table:style-name="ce5">
            <text:p>120.39<text:s/></text:p>
          </table:table-cell>
          <table:table-cell office:value-type="float" office:value="113.65" table:style-name="ce5">
            <text:p>113.65<text:s/></text:p>
          </table:table-cell>
          <table:table-cell office:value-type="float" office:value="113.89" table:style-name="ce5">
            <text:p>113.89<text:s/></text:p>
          </table:table-cell>
          <table:table-cell office:value-type="float" office:value="113.38" table:style-name="ce14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11.25" table:style-name="ce5">
            <text:p>111.25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124.46" table:style-name="ce5">
            <text:p>124.46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0.91" table:style-name="ce5">
            <text:p>90.91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" table:style-name="ce5">
            <text:p>124.40<text:s/></text:p>
          </table:table-cell>
          <table:table-cell office:value-type="float" office:value="126.92" table:style-name="ce29">
            <text:p>126.92<text:s/></text:p>
          </table:table-cell>
          <table:table-cell office:value-type="float" office:value="120.81" table:style-name="ce5">
            <text:p>120.81<text:s/>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14.42" table:style-name="ce5">
            <text:p>114.42<text:s/></text:p>
          </table:table-cell>
          <table:table-cell office:value-type="float" office:value="113.4" table:style-name="ce14">
            <text:p>113.4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11.01" table:style-name="ce5">
            <text:p>111.01<text:s/>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24.76" table:style-name="ce5">
            <text:p>124.7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89.66" table:style-name="ce5">
            <text:p>89.66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21" table:style-name="ce5">
            <text:p>123.21<text:s/></text:p>
          </table:table-cell>
          <table:table-cell office:value-type="float" office:value="128.94" table:style-name="ce29">
            <text:p>128.94<text:s/></text:p>
          </table:table-cell>
          <table:table-cell office:value-type="float" office:value="121.68" table:style-name="ce5">
            <text:p>121.68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14.52" table:style-name="ce5">
            <text:p>114.52<text:s/></text:p>
          </table:table-cell>
          <table:table-cell office:value-type="float" office:value="113.42" table:style-name="ce14">
            <text:p>113.4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10.7" table:style-name="ce5">
            <text:p>110.70<text:s/></text:p>
          </table:table-cell>
          <table:table-cell office:value-type="float" office:value="109.1" table:style-name="ce5">
            <text:p>109.10<text:s/></text:p>
          </table:table-cell>
          <table:table-cell office:value-type="float" office:value="124.18" table:style-name="ce5">
            <text:p>124.18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" table:style-name="ce5">
            <text:p>111.20<text:s/></text:p>
          </table:table-cell>
          <table:table-cell office:value-type="float" office:value="88.53" table:style-name="ce5">
            <text:p>88.53<text:s/></text:p>
          </table:table-cell>
          <table:table-cell office:value-type="float" office:value="104.99" table:style-name="ce5">
            <text:p>104.99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39" table:style-name="ce5">
            <text:p>123.39<text:s/></text:p>
          </table:table-cell>
          <table:table-cell office:value-type="float" office:value="129.72999999999999" table:style-name="ce29">
            <text:p>129.7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09" table:style-name="ce5">
            <text:p>114.09<text:s/></text:p>
          </table:table-cell>
          <table:table-cell office:value-type="float" office:value="114.65" table:style-name="ce5">
            <text:p>114.65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Aug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3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3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3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3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3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3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3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53">
              <text:p>Oct.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38" table:style-name="ce14">
              <text:p>-3.38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1.58" table:style-name="ce14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53">
              <text:p>Nov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24" table:style-name="ce14">
              <text:p>3.24<text:s/></text:p>
            </table:table-cell>
            <table:table-cell office:value-type="float" office:value="1.56" table:style-name="ce14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53">
              <text:p>Dec.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25" table:style-name="ce14">
              <text:p>-1.25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4.96" table:style-name="ce14">
            <text:p>4.96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2.9" table:style-name="ce14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53">
              <text:p>Jan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8.08" table:style-name="ce14">
              <text:p>8.08<text:s/></text:p>
            </table:table-cell>
            <table:table-cell office:value-type="float" office:value="-2.79" table:style-name="ce14">
              <text:p>-2.79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53">
              <text:p>Feb.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-3.71" table:style-name="ce14">
              <text:p>-3.7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3.2" table:style-name="ce14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53">
              <text:p>Mar.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-5.72" table:style-name="ce14">
              <text:p>-5.72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2.91" table:style-name="ce14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53">
              <text:p>Apr.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-2.44" table:style-name="ce14">
              <text:p>-2.44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37" table:style-name="ce14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53">
              <text:p>May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-2.54" table:style-name="ce14">
              <text:p>-2.54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08" table:style-name="ce14">
              <text:p>3.08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4500000000000002" table:style-name="ce14">
              <text:p>2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53">
              <text:p>June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6.48" table:style-name="ce14">
              <text:p>6.48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8.15" table:style-name="ce14">
              <text:p>8.1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July " table:formula="of:=[.A250]" table:style-name="ce53">
            <text:p>July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4.7" table:style-name="ce14">
            <text:p>-4.7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-0.89" table:style-name="ce14">
            <text:p>-0.8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9" table:style-name="ce14">
            <text:p>6.90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82" table:style-name="ce14">
            <text:p>2.82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2.31" table:style-name="ce14">
            <text:p>2.3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51]" table:style-name="ce53">
            <text:p>Aug.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4.62" table:style-name="ce14">
            <text:p>-4.62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24" table:style-name="ce14">
            <text:p>6.24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2.2799999999999998" table:style-name="ce14">
            <text:p>2.28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3.42" table:style-name="ce14">
            <text:p>3.4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52]" table:style-name="ce53">
            <text:p>Sept.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74" table:style-name="ce14">
            <text:p>-3.7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499999999999998" table:style-name="ce14">
            <text:p>2.55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45" table:style-name="ce14">
            <text:p>3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53]" table:style-name="ce53">
            <text:p>Oct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3.8" table:style-name="ce14">
            <text:p>3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61" table:style-name="ce14">
            <text:p>5.6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7" table:style-name="ce14">
            <text:p>3.70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46" table:style-name="ce14">
            <text:p>3.4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54]" table:style-name="ce53">
            <text:p>Nov.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2.4" table:style-name="ce14">
            <text:p>-2.40<text:s/></text:p>
          </table:table-cell>
          <table:table-cell office:value-type="float" office:value="-3.01" table:style-name="ce14">
            <text:p>-3.01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5" table:style-name="ce14">
            <text:p>6.4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3.6" table:style-name="ce14">
            <text:p>3.6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55]" table:style-name="ce53">
            <text:p>Dec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4.6500000000000004" table:style-name="ce14">
            <text:p>-4.6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22" table:style-name="ce14">
            <text:p>5.22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4.84" table:style-name="ce14">
            <text:p>4.84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4300000000000002" table:style-name="ce14">
            <text:p>2.43<text:s/></text:p>
          </table:table-cell>
          <table:table-cell office:value-type="float" office:value="3.15" table:style-name="ce14">
            <text:p>3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57]" table:style-name="ce53">
            <text:p>Jan.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5.63" table:style-name="ce14">
            <text:p>-5.63<text:s/></text:p>
          </table:table-cell>
          <table:table-cell office:value-type="float" office:value="-3.07" table:style-name="ce14">
            <text:p>-3.07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1" table:style-name="ce14">
            <text:p>6.4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03" table:style-name="ce14">
            <text:p>4.0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58]" table:style-name="ce53">
            <text:p>Feb.</text:p>
          </table:table-cell>
          <table:table-cell office:value-type="float" office:value="1.47" table:style-name="ce14">
            <text:p>1.47<text:s/></text:p>
          </table:table-cell>
          <table:table-cell office:value-type="float" office:value="0.56999999999999995" table:style-name="ce14">
            <text:p>0.57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3.03" table:style-name="ce14">
            <text:p>-3.03<text:s/></text:p>
          </table:table-cell>
          <table:table-cell office:value-type="float" office:value="-5.23" table:style-name="ce14">
            <text:p>-5.23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1" table:style-name="ce14">
            <text:p>8.1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" table:style-name="ce14">
            <text:p>5.90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4.91" table:style-name="ce14">
            <text:p>4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59]" table:style-name="ce53">
            <text:p>Mar.</text:p>
          </table:table-cell>
          <table:table-cell office:value-type="float" office:value="2" table:style-name="ce14">
            <text:p>2.00<text:s/></text:p>
          </table:table-cell>
          <table:table-cell office:value-type="float" office:value="1.29" table:style-name="ce14">
            <text:p>1.29<text:s/></text:p>
          </table:table-cell>
          <table:table-cell office:value-type="float" office:value="1.27" table:style-name="ce14">
            <text:p>1.27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-3.19" table:style-name="ce14">
            <text:p>-3.19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4" table:style-name="ce14">
            <text:p>8.40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4.9400000000000004" table:style-name="ce14">
            <text:p>4.9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60]" table:style-name="ce53">
            <text:p>Apr.</text:p>
          </table:table-cell>
          <table:table-cell office:value-type="float" office:value="1.61" table:style-name="ce14">
            <text:p>1.6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6" table:style-name="ce14">
            <text:p>8.16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4.55" table:style-name="ce14">
            <text:p>4.55<text:s/>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2.73" table:style-name="ce14">
            <text:p>2.73<text:s/></text:p>
          </table:table-cell>
          <table:table-cell office:value-type="float" office:value="4.3899999999999997" table:style-name="ce14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61]" table:style-name="ce53">
            <text:p>May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-5.22" table:style-name="ce14">
            <text:p>-5.22<text:s/></text:p>
          </table:table-cell>
          <table:table-cell office:value-type="float" office:value="-2.56" table:style-name="ce14">
            <text:p>-2.56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4.32" table:style-name="ce14">
            <text:p>4.32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4.32" table:style-name="ce14">
            <text:p>4.3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62]" table:style-name="ce53">
            <text:p>June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-0.54" table:style-name="ce14">
            <text:p>-0.5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5.61" table:style-name="ce14">
            <text:p>-5.61<text:s/></text:p>
          </table:table-cell>
          <table:table-cell office:value-type="float" office:value="-2.4700000000000002" table:style-name="ce14">
            <text:p>-2.47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.25" table:style-name="ce14">
            <text:p>1.25<text:s/></text:p>
          </table:table-cell>
          <table:table-cell office:value-type="float" office:value="5.31" table:style-name="ce14">
            <text:p>5.31<text:s/></text:p>
          </table:table-cell>
          <table:table-cell office:value-type="float" office:value="4.2300000000000004" table:style-name="ce14">
            <text:p>4.23<text:s/></text:p>
          </table:table-cell>
          <table:table-cell office:value-type="float" office:value="3.07" table:style-name="ce14">
            <text:p>3.07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33" table:style-name="ce14">
            <text:p>4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63]" table:style-name="ce53">
            <text:p>July<text:s/></text:p>
          </table:table-cell>
          <table:table-cell office:value-type="float" office:value="0.39" table:style-name="ce14">
            <text:p>0.3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599999999999996" table:style-name="ce14">
            <text:p>4.56<text:s/></text:p>
          </table:table-cell>
          <table:table-cell office:value-type="float" office:value="-6.7" table:style-name="ce14">
            <text:p>-6.70<text:s/></text:p>
          </table:table-cell>
          <table:table-cell office:value-type="float" office:value="-3.6" table:style-name="ce14">
            <text:p>-3.60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11" table:style-name="ce14">
            <text:p>2.11<text:s/></text:p>
          </table:table-cell>
          <table:table-cell office:value-type="float" office:value="5.95" table:style-name="ce14">
            <text:p>5.95<text:s/></text:p>
          </table:table-cell>
          <table:table-cell office:value-type="float" office:value="4.26" table:style-name="ce14">
            <text:p>4.26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7" table:style-name="ce14">
            <text:p>2.37<text:s/></text:p>
          </table:table-cell>
          <table:table-cell office:value-type="float" office:value="4.13" table:style-name="ce14">
            <text:p>4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Aug." table:formula="of:=[.A264]" table:style-name="ce53">
              <text:p>Aug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65]" table:style-name="ce53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66]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67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68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45" table:style-name="ro6">
          <table:table-cell table:number-columns-repeated="16384"/>
        </table:table-row>
        <table:named-expressions>
          <table:named-range table:name="Print_Area" table:cell-range-address="table1.$A$1:table1.$P$53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8-12T09:52:35Z</dc:date>
    <meta:print-date>2019-02-11T07:35:12Z</meta:print-date>
  </office:meta>
</office:document-meta>
</file>