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3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1" table:number-rows-spanned="2" table:style-name="ce82">
            <text:p>General Index</text:p>
          </table:table-cell>
          <table:table-cell office:value-type="string" table:number-columns-spanned="6" table:number-rows-spanned="1" table:style-name="ce74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8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6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4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Oct.</text:p>
          </table:table-cell>
          <table:table-cell office:value-type="float" office:value="108.25" table:style-name="ce5">
            <text:p>108.25<text:s/></text:p>
          </table:table-cell>
          <table:table-cell office:value-type="float" office:value="107.84" table:style-name="ce5">
            <text:p>107.84<text:s/></text:p>
          </table:table-cell>
          <table:table-cell office:value-type="float" office:value="118.95" table:style-name="ce5">
            <text:p>118.95<text:s/></text:p>
          </table:table-cell>
          <table:table-cell office:value-type="float" office:value="104.06" table:style-name="ce5">
            <text:p>104.0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79" table:style-name="ce5">
            <text:p>95.79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97" table:style-name="ce5">
            <text:p>113.97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1" table:style-name="ce5">
            <text:p>113.11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10.76" table:style-name="ce5">
            <text:p>110.76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08.14" table:style-name="ce5">
            <text:p>108.14<text:s/></text:p>
          </table:table-cell>
          <table:table-cell office:value-type="float" office:value="107.66" table:style-name="ce5">
            <text:p>107.66<text:s/></text:p>
          </table:table-cell>
          <table:table-cell office:value-type="float" office:value="118.98" table:style-name="ce5">
            <text:p>118.98<text:s/></text:p>
          </table:table-cell>
          <table:table-cell office:value-type="float" office:value="104.16" table:style-name="ce5">
            <text:p>104.1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5.34" table:style-name="ce5">
            <text:p>95.34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3.44" table:style-name="ce5">
            <text:p>113.4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43" table:style-name="ce5">
            <text:p>113.43<text:s/></text:p>
          </table:table-cell>
          <table:table-cell office:value-type="float" office:value="109.19" table:style-name="ce5">
            <text:p>109.19<text:s/></text:p>
          </table:table-cell>
          <table:table-cell office:value-type="float" office:value="110.79" table:style-name="ce5">
            <text:p>110.79<text:s/></text:p>
          </table:table-cell>
          <table:table-cell office:value-type="float" office:value="106.28" table:style-name="ce14">
            <text:p>106.2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8.19" table:style-name="ce5">
            <text:p>108.19<text:s/></text:p>
          </table:table-cell>
          <table:table-cell office:value-type="float" office:value="119.06" table:style-name="ce5">
            <text:p>119.06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61" table:style-name="ce5">
            <text:p>96.61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25" table:style-name="ce5">
            <text:p>114.25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12" table:style-name="ce5">
            <text:p>113.12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09.11" table:style-name="ce5">
            <text:p>109.11<text:s/></text:p>
          </table:table-cell>
          <table:table-cell office:value-type="float" office:value="109" table:style-name="ce5">
            <text:p>109.00<text:s/></text:p>
          </table:table-cell>
          <table:table-cell office:value-type="float" office:value="121.83" table:style-name="ce5">
            <text:p>121.83<text:s/></text:p>
          </table:table-cell>
          <table:table-cell office:value-type="float" office:value="104.36" table:style-name="ce5">
            <text:p>104.36<text:s/></text:p>
          </table:table-cell>
          <table:table-cell office:value-type="float" office:value="111.59" table:style-name="ce5">
            <text:p>111.59<text:s/></text:p>
          </table:table-cell>
          <table:table-cell office:value-type="float" office:value="96.78" table:style-name="ce5">
            <text:p>96.78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91.87" table:style-name="ce5">
            <text:p>91.8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6" table:style-name="ce5">
            <text:p>114.46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1" table:style-name="ce5">
            <text:p>113.21<text:s/></text:p>
          </table:table-cell>
          <table:table-cell office:value-type="float" office:value="109.38" table:style-name="ce5">
            <text:p>109.38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6.79" table:style-name="ce14">
            <text:p>106.7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09.42" table:style-name="ce5">
            <text:p>109.42<text:s/></text:p>
          </table:table-cell>
          <table:table-cell office:value-type="float" office:value="109.26" table:style-name="ce5">
            <text:p>109.26<text:s/></text:p>
          </table:table-cell>
          <table:table-cell office:value-type="float" office:value="122.74" table:style-name="ce5">
            <text:p>122.74<text:s/></text:p>
          </table:table-cell>
          <table:table-cell office:value-type="float" office:value="104.69" table:style-name="ce5">
            <text:p>104.69<text:s/></text:p>
          </table:table-cell>
          <table:table-cell office:value-type="float" office:value="111.73" table:style-name="ce5">
            <text:p>111.73<text:s/></text:p>
          </table:table-cell>
          <table:table-cell office:value-type="float" office:value="96.81" table:style-name="ce5">
            <text:p>96.81<text:s/>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91.88" table:style-name="ce5">
            <text:p>91.88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41" table:style-name="ce5">
            <text:p>114.41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23" table:style-name="ce5">
            <text:p>113.23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09.25" table:style-name="ce5">
            <text:p>109.25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122.69" table:style-name="ce5">
            <text:p>122.69<text:s/></text:p>
          </table:table-cell>
          <table:table-cell office:value-type="float" office:value="104.5" table:style-name="ce5">
            <text:p>104.50<text:s/></text:p>
          </table:table-cell>
          <table:table-cell office:value-type="float" office:value="111.81" table:style-name="ce5">
            <text:p>111.81<text:s/></text:p>
          </table:table-cell>
          <table:table-cell office:value-type="float" office:value="95.8" table:style-name="ce5">
            <text:p>95.80<text:s/></text:p>
          </table:table-cell>
          <table:table-cell office:value-type="float" office:value="108.93" table:style-name="ce5">
            <text:p>108.93<text:s/></text:p>
          </table:table-cell>
          <table:table-cell office:value-type="float" office:value="91.89" table:style-name="ce5">
            <text:p>91.89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4.84" table:style-name="ce5">
            <text:p>114.84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3.69" table:style-name="ce5">
            <text:p>113.69<text:s/></text:p>
          </table:table-cell>
          <table:table-cell office:value-type="float" office:value="109.82" table:style-name="ce5">
            <text:p>109.82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09.65" table:style-name="ce5">
            <text:p>109.65<text:s/></text:p>
          </table:table-cell>
          <table:table-cell office:value-type="float" office:value="109.5" table:style-name="ce5">
            <text:p>109.50<text:s/></text:p>
          </table:table-cell>
          <table:table-cell office:value-type="float" office:value="123.11" table:style-name="ce5">
            <text:p>123.1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11.81" table:style-name="ce5">
            <text:p>111.81<text:s/></text:p>
          </table:table-cell>
          <table:table-cell office:value-type="float" office:value="96" table:style-name="ce5">
            <text:p>96.00<text:s/></text:p>
          </table:table-cell>
          <table:table-cell office:value-type="float" office:value="108.93" table:style-name="ce5">
            <text:p>108.93<text:s/></text:p>
          </table:table-cell>
          <table:table-cell office:value-type="float" office:value="91.91" table:style-name="ce5">
            <text:p>91.9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6.22" table:style-name="ce5">
            <text:p>116.22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5.15" table:style-name="ce5">
            <text:p>115.15<text:s/>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23.35" table:style-name="ce5">
            <text:p>123.3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9" table:style-name="ce5">
            <text:p>108.09<text:s/></text:p>
          </table:table-cell>
          <table:table-cell office:value-type="float" office:value="95.92" table:style-name="ce5">
            <text:p>95.92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91.91" table:style-name="ce5">
            <text:p>91.9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69" table:style-name="ce5">
            <text:p>119.69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5.81" table:style-name="ce5">
            <text:p>115.81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11.4" table:style-name="ce5">
            <text:p>111.40<text:s/></text:p>
          </table:table-cell>
          <table:table-cell office:value-type="float" office:value="108.7" table:style-name="ce14">
            <text:p>108.7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0.31" table:style-name="ce5">
            <text:p>110.31<text:s/>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23.55" table:style-name="ce5">
            <text:p>123.5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21" table:style-name="ce5">
            <text:p>106.21<text:s/></text:p>
          </table:table-cell>
          <table:table-cell office:value-type="float" office:value="94.99" table:style-name="ce5">
            <text:p>94.9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69" table:style-name="ce5">
            <text:p>121.6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4" table:style-name="ce5">
            <text:p>116.74<text:s/></text:p>
          </table:table-cell>
          <table:table-cell office:value-type="float" office:value="110.67" table:style-name="ce5">
            <text:p>110.67<text:s/></text:p>
          </table:table-cell>
          <table:table-cell office:value-type="float" office:value="111.78" table:style-name="ce5">
            <text:p>111.78<text:s/></text:p>
          </table:table-cell>
          <table:table-cell office:value-type="float" office:value="108.71" table:style-name="ce14">
            <text:p>108.7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27" table:style-name="ce5">
            <text:p>110.27<text:s/></text:p>
          </table:table-cell>
          <table:table-cell office:value-type="float" office:value="110.04" table:style-name="ce5">
            <text:p>110.04<text:s/></text:p>
          </table:table-cell>
          <table:table-cell office:value-type="float" office:value="123.61" table:style-name="ce5">
            <text:p>123.6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35" table:style-name="ce5">
            <text:p>106.35<text:s/></text:p>
          </table:table-cell>
          <table:table-cell office:value-type="float" office:value="94.89" table:style-name="ce5">
            <text:p>94.8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84" table:style-name="ce5">
            <text:p>120.84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7" table:style-name="ce5">
            <text:p>116.77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4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Oct." table:formula="of:=[.A240]" table:style-name="ce53">
            <text:p>Oct.</text:p>
          </table:table-cell>
          <table:table-cell office:value-type="float" office:value="1.57" table:style-name="ce14">
            <text:p>1.57<text:s/></text:p>
          </table:table-cell>
          <table:table-cell office:value-type="float" office:value="1.02" table:style-name="ce14">
            <text:p>1.02<text:s/></text:p>
          </table:table-cell>
          <table:table-cell office:value-type="float" office:value="4.07" table:style-name="ce14">
            <text:p>4.07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8.57" table:style-name="ce14">
            <text:p>8.57<text:s/></text:p>
          </table:table-cell>
          <table:table-cell office:value-type="float" office:value="-3.38" table:style-name="ce14">
            <text:p>-3.38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65" table:style-name="ce14">
            <text:p>-0.6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5.3" table:style-name="ce14">
            <text:p>5.30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3.3" table:style-name="ce14">
            <text:p>3.30<text:s/></text:p>
          </table:table-cell>
          <table:table-cell office:value-type="float" office:value="1.58" table:style-name="ce14">
            <text:p>1.5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41]" table:style-name="ce53">
            <text:p>Nov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64" table:style-name="ce14">
            <text:p>-1.64<text:s/></text:p>
          </table:table-cell>
          <table:table-cell office:value-type="float" office:value="-5.35" table:style-name="ce14">
            <text:p>-5.35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57" table:style-name="ce14">
            <text:p>3.57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1.56" table:style-name="ce14">
            <text:p>1.5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42]" table:style-name="ce53">
            <text:p>Dec.</text:p>
          </table:table-cell>
          <table:table-cell office:value-type="float" office:value="1.71" table:style-name="ce14">
            <text:p>1.71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2.96" table:style-name="ce14">
            <text:p>2.96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8.4700000000000006" table:style-name="ce14">
            <text:p>8.47<text:s/></text:p>
          </table:table-cell>
          <table:table-cell office:value-type="float" office:value="-1.25" table:style-name="ce14">
            <text:p>-1.25<text:s/></text:p>
          </table:table-cell>
          <table:table-cell office:value-type="float" office:value="-4.79" table:style-name="ce14">
            <text:p>-4.7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0299999999999998" table:style-name="ce14">
            <text:p>2.03<text:s/></text:p>
          </table:table-cell>
          <table:table-cell office:value-type="float" office:value="2.4700000000000002" table:style-name="ce14">
            <text:p>2.47<text:s/></text:p>
          </table:table-cell>
          <table:table-cell office:value-type="float" office:value="2.79" table:style-name="ce14">
            <text:p>2.79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4" table:style-name="ce26">
            <text:p>202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44]" table:style-name="ce53">
            <text:p>Jan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5.27" table:style-name="ce14">
            <text:p>5.27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8.08" table:style-name="ce14">
            <text:p>8.08<text:s/></text:p>
          </table:table-cell>
          <table:table-cell office:value-type="float" office:value="-2.79" table:style-name="ce14">
            <text:p>-2.79<text:s/></text:p>
          </table:table-cell>
          <table:table-cell office:value-type="float" office:value="-3.99" table:style-name="ce14">
            <text:p>-3.99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2.78" table:style-name="ce14">
            <text:p>2.78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1.7" table:style-name="ce14">
            <text:p>1.70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2.04" table:style-name="ce14">
            <text:p>2.0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45]" table:style-name="ce53">
            <text:p>Feb.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73" table:style-name="ce14">
            <text:p>5.73<text:s/></text:p>
          </table:table-cell>
          <table:table-cell office:value-type="float" office:value="0.09" table:style-name="ce14">
            <text:p>0.09<text:s/></text:p>
          </table:table-cell>
          <table:table-cell office:value-type="float" office:value="8.2100000000000009" table:style-name="ce14">
            <text:p>8.21<text:s/></text:p>
          </table:table-cell>
          <table:table-cell office:value-type="float" office:value="-3.71" table:style-name="ce14">
            <text:p>-3.71<text:s/></text:p>
          </table:table-cell>
          <table:table-cell office:value-type="float" office:value="-2.04" table:style-name="ce14">
            <text:p>-2.04<text:s/></text:p>
          </table:table-cell>
          <table:table-cell office:value-type="float" office:value="0.1" table:style-name="ce14">
            <text:p>0.10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48" table:style-name="ce14">
            <text:p>2.48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3.2" table:style-name="ce14">
            <text:p>3.2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46]" table:style-name="ce53">
            <text:p>Mar.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5.69" table:style-name="ce14">
            <text:p>5.69<text:s/></text:p>
          </table:table-cell>
          <table:table-cell office:value-type="float" office:value="-0.46" table:style-name="ce14">
            <text:p>-0.46<text:s/></text:p>
          </table:table-cell>
          <table:table-cell office:value-type="float" office:value="8.2899999999999991" table:style-name="ce14">
            <text:p>8.29<text:s/></text:p>
          </table:table-cell>
          <table:table-cell office:value-type="float" office:value="-5.72" table:style-name="ce14">
            <text:p>-5.72<text:s/></text:p>
          </table:table-cell>
          <table:table-cell office:value-type="float" office:value="-1.82" table:style-name="ce14">
            <text:p>-1.8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-0.96" table:style-name="ce14">
            <text:p>-0.96<text:s/></text:p>
          </table:table-cell>
          <table:table-cell office:value-type="float" office:value="2.38" table:style-name="ce14">
            <text:p>2.38<text:s/></text:p>
          </table:table-cell>
          <table:table-cell office:value-type="float" office:value="2.25" table:style-name="ce14">
            <text:p>2.25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2.91" table:style-name="ce14">
            <text:p>2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47]" table:style-name="ce53">
            <text:p>Apr.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6.07" table:style-name="ce14">
            <text:p>6.07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-4.6900000000000004" table:style-name="ce14">
            <text:p>-4.69<text:s/></text:p>
          </table:table-cell>
          <table:table-cell office:value-type="float" office:value="-2.44" table:style-name="ce14">
            <text:p>-2.44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2.19" table:style-name="ce14">
            <text:p>2.19<text:s/></text:p>
          </table:table-cell>
          <table:table-cell office:value-type="float" office:value="-0.52" table:style-name="ce14">
            <text:p>-0.52<text:s/></text:p>
          </table:table-cell>
          <table:table-cell office:value-type="float" office:value="1.96" table:style-name="ce14">
            <text:p>1.96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23" table:style-name="ce14">
            <text:p>1.23<text:s/></text:p>
          </table:table-cell>
          <table:table-cell office:value-type="float" office:value="2.37" table:style-name="ce14">
            <text:p>2.37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48]" table:style-name="ce53">
            <text:p>May<text:s/></text:p>
          </table:table-cell>
          <table:table-cell office:value-type="float" office:value="2.16" table:style-name="ce14">
            <text:p>2.16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6.33" table:style-name="ce14">
            <text:p>6.33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3.58" table:style-name="ce14">
            <text:p>3.58<text:s/></text:p>
          </table:table-cell>
          <table:table-cell office:value-type="float" office:value="-1.5" table:style-name="ce14">
            <text:p>-1.50<text:s/></text:p>
          </table:table-cell>
          <table:table-cell office:value-type="float" office:value="-2.54" table:style-name="ce14">
            <text:p>-2.54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08" table:style-name="ce14">
            <text:p>3.0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2.4500000000000002" table:style-name="ce14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49]" table:style-name="ce53">
            <text:p>June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6.48" table:style-name="ce14">
            <text:p>6.48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-0.69" table:style-name="ce14">
            <text:p>-0.69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8.15" table:style-name="ce14">
            <text:p>8.1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50]" table:style-name="ce53">
            <text:p>July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4.7" table:style-name="ce14">
            <text:p>-4.7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9" table:style-name="ce14">
            <text:p>6.90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82" table:style-name="ce14">
            <text:p>2.82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2.31" table:style-name="ce14">
            <text:p>2.3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51]" table:style-name="ce53">
            <text:p>Aug.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Nov." table:formula="of:=[.A254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55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71" table:style-name="ro6">
          <table:table-cell table:number-columns-repeated="16384"/>
        </table:table-row>
        <table:named-expressions>
          <table:named-range table:name="Print_Area" table:cell-range-address="table1.$A$1:table1.$P$505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11-14T08:50:53Z</dc:date>
    <meta:print-date>2019-02-11T07:35:12Z</meta:print-date>
  </office:meta>
</office:document-meta>
</file>