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16368" table:default-cell-style-name="ce3"/>
        <table:table-row table:style-name="ro1"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office:value-type="string" table:number-columns-spanned="8" table:number-rows-spanned="1" table:style-name="ce71">
            <text:p>Indices of Construction Cost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2">
          <table:table-cell table:style-name="ce27"/>
          <table:table-cell table:number-columns-repeated="7" table:style-name="ce2"/>
          <table:table-cell table:number-columns-repeated="7" table:style-name="ce1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82">
            <text:p>Year &amp; Month</text:p>
          </table:table-cell>
          <table:table-cell office:value-type="string" table:number-columns-spanned="1" table:number-rows-spanned="2" table:style-name="ce84">
            <text:p>General Index</text:p>
          </table:table-cell>
          <table:table-cell office:value-type="string" table:number-columns-spanned="6" table:number-rows-spanned="1" table:style-name="ce72">
            <text:p><text:s text:c="45"/>Materials</text:p>
          </table:table-cell>
          <table:covered-table-cell table:number-columns-repeated="5"/>
          <table:table-cell table:style-name="ce22"/>
          <table:table-cell office:value-type="string" table:number-columns-spanned="2" table:number-rows-spanned="1" table:style-name="ce76">
            <text:p><text:s/>Materials</text:p>
          </table:table-cell>
          <table:covered-table-cell/>
          <table:table-cell table:number-columns-repeated="2" table:style-name="ce22"/>
          <table:table-cell office:value-type="string" table:number-columns-spanned="3" table:number-rows-spanned="1" table:style-name="ce74">
            <text:p>Service</text:p>
          </table:table-cell>
          <table:covered-table-cell table:number-columns-repeated="2"/>
          <table:table-cell table:number-columns-repeated="16368" table:style-name="ce34"/>
        </table:table-row>
        <table:table-row table:style-name="ro4">
          <table:covered-table-cell/>
          <table:covered-table-cell/>
          <table:table-cell office:value-type="string" table:style-name="ce6">
            <text:p>Group Index</text:p>
          </table:table-cell>
          <table:table-cell office:value-type="string" table:style-name="ce18">
            <text:p>Cement &amp; Products</text:p>
          </table:table-cell>
          <table:table-cell office:value-type="string" table:style-name="ce18">
            <text:p>Sand &amp; Stone</text:p>
          </table:table-cell>
          <table:table-cell office:value-type="string" table:style-name="ce18">
            <text:p>Brick Tiles</text:p>
          </table:table-cell>
          <table:table-cell office:value-type="string" table:style-name="ce18">
            <text:p>Metal Products</text:p>
          </table:table-cell>
          <table:table-cell office:value-type="string" table:style-name="ce18">
            <text:p>Timbers &amp; Products</text:p>
          </table:table-cell>
          <table:table-cell office:value-type="string" table:style-name="ce19">
            <text:p>Plastic Products</text:p>
          </table:table-cell>
          <table:table-cell office:value-type="string" table:style-name="ce18">
            <text:p>Paints</text:p>
          </table:table-cell>
          <table:table-cell office:value-type="string" table:style-name="ce18">
            <text:p>Electrical Apparatus</text:p>
          </table:table-cell>
          <table:table-cell office:value-type="string" table:style-name="ce18">
            <text:p>Asphaltum</text:p>
          </table:table-cell>
          <table:table-cell office:value-type="string" table:style-name="ce20">
            <text:p>Miscellaneous</text:p>
          </table:table-cell>
          <table:table-cell office:value-type="string" table:style-name="ce23">
            <text:p>Group Index</text:p>
          </table:table-cell>
          <table:table-cell office:value-type="string" table:style-name="ce21">
            <text:p>Labor</text:p>
          </table:table-cell>
          <table:table-cell office:value-type="string" table:style-name="ce24">
            <text:p>Equipment Rent</text:p>
          </table:table-cell>
          <table:table-cell table:number-columns-repeated="16368" table:style-name="ce23"/>
        </table:table-row>
        <table:table-row table:style-name="ro5">
          <table:table-cell office:value-type="string" table:style-name="ce35">
            <text:p>Weights<text:s/></text:p>
          </table:table-cell>
          <table:table-cell office:value-type="float" office:value="1000" table:style-name="ce7">
            <text:p>1,000.00<text:s/></text:p>
          </table:table-cell>
          <table:table-cell office:value-type="float" office:value="673.12086159802971" table:style-name="ce8">
            <text:p>673.12<text:s/></text:p>
          </table:table-cell>
          <table:table-cell office:value-type="float" office:value="174.94668243673311" table:style-name="ce8">
            <text:p>174.95<text:s/></text:p>
          </table:table-cell>
          <table:table-cell office:value-type="float" office:value="29.273478041272824" table:style-name="ce8">
            <text:p>29.27<text:s/></text:p>
          </table:table-cell>
          <table:table-cell office:value-type="float" office:value="10.730223297479791" table:style-name="ce8">
            <text:p>10.73<text:s/></text:p>
          </table:table-cell>
          <table:table-cell office:value-type="float" office:value="226.78210763089695" table:style-name="ce8">
            <text:p>226.78<text:s/></text:p>
          </table:table-cell>
          <table:table-cell office:value-type="float" office:value="25.169307016550277" table:style-name="ce8">
            <text:p>25.17<text:s/></text:p>
          </table:table-cell>
          <table:table-cell office:value-type="float" office:value="20.889185204854215" table:style-name="ce9">
            <text:p>20.89<text:s/></text:p>
          </table:table-cell>
          <table:table-cell office:value-type="float" office:value="7.8403607773271657" table:style-name="ce10">
            <text:p>7.84<text:s/></text:p>
          </table:table-cell>
          <table:table-cell office:value-type="float" office:value="93.838620079503073" table:style-name="ce10">
            <text:p>93.84<text:s/></text:p>
          </table:table-cell>
          <table:table-cell office:value-type="float" office:value="26.755943185634401" table:style-name="ce10">
            <text:p>26.76<text:s/></text:p>
          </table:table-cell>
          <table:table-cell office:value-type="float" office:value="56.894953927777991" table:style-name="ce10">
            <text:p>56.89<text:s/></text:p>
          </table:table-cell>
          <table:table-cell office:value-type="float" office:value="326.87913840197029" table:style-name="ce11">
            <text:p>326.88<text:s/></text:p>
          </table:table-cell>
          <table:table-cell office:value-type="float" office:value="216.38847468317522" table:style-name="ce10">
            <text:p>216.39<text:s/></text:p>
          </table:table-cell>
          <table:table-cell office:value-type="float" office:value="110.49066371879506" table:style-name="ce11">
            <text:p>110.49<text:s/>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42">
            <text:p>No. of Items</text:p>
          </table:table-cell>
          <table:table-cell office:value-type="float" office:value="115" table:style-name="ce43">
            <text:p>115</text:p>
          </table:table-cell>
          <table:table-cell office:value-type="float" office:value="86" table:style-name="ce44">
            <text:p>86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5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9" table:style-name="ce47">
            <text:p>29</text:p>
          </table:table-cell>
          <table:table-cell office:value-type="float" office:value="12" table:style-name="ce4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68" table:style-name="ce16"/>
        </table:table-row>
        <table:table-row table:style-name="ro6"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style-name="ce36"/>
          <table:table-cell table:style-name="ce49"/>
          <table:table-cell office:value-type="string" table:number-columns-spanned="4" table:number-rows-spanned="2" table:style-name="ce83">
            <text:p>Fixed <text:s text:c="4"/>Index</text:p>
          </table:table-cell>
          <table:covered-table-cell table:number-columns-repeated="3"/>
          <table:table-cell table:number-columns-repeated="2" table:style-name="ce49"/>
          <table:table-cell table:number-columns-repeated="16368" table:style-name="ce16"/>
        </table:table-row>
        <table:table-row table:style-name="ro6"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table:style-name="ce52">
            <text:p>Base<text:span text:style-name="T2">：</text:span>2021<text:span text:style-name="T2">＝100</text:span></text:p>
          </table:table-cell>
          <table:table-cell table:style-name="ce41"/>
          <table:table-cell table:style-name="ce50"/>
          <table:covered-table-cell/>
          <table:covered-table-cell table:number-columns-repeated="3"/>
          <table:table-cell table:style-name="ce51"/>
          <table:table-cell office:value-type="string" office:string-value="Base：2021＝100" table:formula="of:=[.H8]" table:style-name="ce52">
            <text:p>Base：2021＝100</text:p>
          </table:table-cell>
          <table:table-cell table:number-columns-repeated="16368"/>
        </table:table-row>
        <table:table-row-group table:display="false">
          <table:table-row table:style-name="ro7" table:visibility="collapse">
            <table:table-cell office:value-type="float" office:value="2006" table:style-name="ce26">
              <text:p>2006</text:p>
            </table:table-cell>
            <table:table-cell office:value-type="float" office:value="70.78" table:style-name="ce61">
              <text:p>70.78<text:s/></text:p>
            </table:table-cell>
            <table:table-cell office:value-type="float" office:value="66.790000000000006" table:style-name="ce62">
              <text:p>66.79<text:s/></text:p>
            </table:table-cell>
            <table:table-cell office:value-type="float" office:value="76.53" table:style-name="ce62">
              <text:p>76.53<text:s/></text:p>
              <draw:g draw:z-index="1" draw:name="Group 1" draw:id="id6">
                <svg:title/>
                <svg:desc/>
                <draw:custom-shape svg:x="0.15625in" svg:y="0in" svg:width="0.05234in" svg:height="0in" draw:id="id0" draw:style-name="a0" draw:name="Line 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1" draw:style-name="a1" draw:name="Line 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2" draw:style-name="a2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3" draw:style-name="a3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4" draw:style-name="a4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5" draw:style-name="a5" draw:name="Line 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g draw:z-index="8" draw:name="Group 15" draw:id="id13">
                <svg:title/>
                <svg:desc/>
                <draw:custom-shape svg:x="0.15625in" svg:y="0in" svg:width="0.05234in" svg:height="0in" draw:id="id7" draw:style-name="a6" draw:name="Line 1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0859in" svg:y="0in" svg:width="0.91078in" svg:height="0in" draw:id="id8" draw:style-name="a7" draw:name="Line 1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2984in" svg:y="0in" svg:width="0.04188in" svg:height="0in" draw:id="id9" draw:style-name="a8" draw:name="Line 1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7172in" svg:y="0in" svg:width="0.04188in" svg:height="0in" draw:id="id10" draw:style-name="a9" draw:name="Line 1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1359in" svg:y="0in" svg:width="0.97359in" svg:height="0in" draw:id="id11" draw:style-name="a10" draw:name="Line 2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8719in" svg:y="0in" svg:width="0.06281in" svg:height="0in" draw:id="id12" draw:style-name="a11" draw:name="Line 2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21.81" table:style-name="ce62">
              <text:p>121.81<text:s/></text:p>
            </table:table-cell>
            <table:table-cell office:value-type="float" office:value="80.52" table:style-name="ce62">
              <text:p>80.52<text:s/></text:p>
            </table:table-cell>
            <table:table-cell office:value-type="float" office:value="65.900000000000006" table:style-name="ce62">
              <text:p>65.90<text:s/></text:p>
            </table:table-cell>
            <table:table-cell office:value-type="float" office:value="46.53" table:style-name="ce62">
              <text:p>46.53<text:s/></text:p>
            </table:table-cell>
            <table:table-cell office:value-type="float" office:value="55.63" table:style-name="ce62">
              <text:p>55.63<text:s/></text:p>
            </table:table-cell>
            <table:table-cell office:value-type="float" office:value="68.3" table:style-name="ce62">
              <text:p>68.30<text:s/></text:p>
            </table:table-cell>
            <table:table-cell office:value-type="float" office:value="69.64" table:style-name="ce62">
              <text:p>69.64<text:s/></text:p>
            </table:table-cell>
            <table:table-cell office:value-type="float" office:value="62.16" table:style-name="ce62">
              <text:p>62.16<text:s/></text:p>
            </table:table-cell>
            <table:table-cell office:value-type="float" office:value="67.45" table:style-name="ce62">
              <text:p>67.45<text:s/></text:p>
            </table:table-cell>
            <table:table-cell office:value-type="float" office:value="80.37" table:style-name="ce62">
              <text:p>80.37<text:s/></text:p>
            </table:table-cell>
            <table:table-cell office:value-type="float" office:value="82.34" table:style-name="ce62">
              <text:p>82.34<text:s/></text:p>
            </table:table-cell>
            <table:table-cell office:value-type="float" office:value="77.81" table:style-name="ce63">
              <text:p>77.8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an.</text:p>
            </table:table-cell>
            <table:table-cell office:value-type="float" office:value="65.58" table:style-name="ce64">
              <text:p>65.58<text:s/></text:p>
            </table:table-cell>
            <table:table-cell office:value-type="float" office:value="60.44" table:style-name="ce65">
              <text:p>60.44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59.63" table:style-name="ce65">
              <text:p>59.63<text:s/></text:p>
            </table:table-cell>
            <table:table-cell office:value-type="float" office:value="41.45" table:style-name="ce65">
              <text:p>41.45<text:s/></text:p>
            </table:table-cell>
            <table:table-cell office:value-type="float" office:value="55.53" table:style-name="ce65">
              <text:p>55.53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0.62" table:style-name="ce65">
              <text:p>60.62<text:s/></text:p>
            </table:table-cell>
            <table:table-cell office:value-type="float" office:value="53.46" table:style-name="ce66">
              <text:p>53.46<text:s/></text:p>
            </table:table-cell>
            <table:table-cell office:value-type="float" office:value="64.61" table:style-name="ce65">
              <text:p>64.61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Feb.</text:p>
            </table:table-cell>
            <table:table-cell office:value-type="float" office:value="65.86" table:style-name="ce64">
              <text:p>65.86<text:s/></text:p>
            </table:table-cell>
            <table:table-cell office:value-type="float" office:value="60.81" table:style-name="ce65">
              <text:p>60.81<text:s/></text:p>
            </table:table-cell>
            <table:table-cell office:value-type="float" office:value="69.92" table:style-name="ce65">
              <text:p>69.92<text:s/></text:p>
            </table:table-cell>
            <table:table-cell office:value-type="float" office:value="109.46" table:style-name="ce65">
              <text:p>109.46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0.18" table:style-name="ce65">
              <text:p>60.18<text:s/></text:p>
            </table:table-cell>
            <table:table-cell office:value-type="float" office:value="41.58" table:style-name="ce65">
              <text:p>41.58<text:s/></text:p>
            </table:table-cell>
            <table:table-cell office:value-type="float" office:value="55.54" table:style-name="ce65">
              <text:p>55.54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1.16" table:style-name="ce65">
              <text:p>61.16<text:s/></text:p>
            </table:table-cell>
            <table:table-cell office:value-type="float" office:value="54.24" table:style-name="ce66">
              <text:p>54.24<text:s/></text:p>
            </table:table-cell>
            <table:table-cell office:value-type="float" office:value="64.98" table:style-name="ce65">
              <text:p>64.98<text:s/></text:p>
            </table:table-cell>
            <table:table-cell office:value-type="float" office:value="78.48" table:style-name="ce65">
              <text:p>78.48<text:s/></text:p>
            </table:table-cell>
            <table:table-cell office:value-type="float" office:value="81.739999999999995" table:style-name="ce65">
              <text:p>81.74<text:s/></text:p>
            </table:table-cell>
            <table:table-cell office:value-type="float" office:value="74.03" table:style-name="ce67">
              <text:p>74.0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r.</text:p>
            </table:table-cell>
            <table:table-cell office:value-type="float" office:value="67.099999999999994" table:style-name="ce64">
              <text:p>67.10<text:s/></text:p>
            </table:table-cell>
            <table:table-cell office:value-type="float" office:value="62.23" table:style-name="ce65">
              <text:p>62.23<text:s/></text:p>
            </table:table-cell>
            <table:table-cell office:value-type="float" office:value="71.489999999999995" table:style-name="ce65">
              <text:p>71.49<text:s/></text:p>
            </table:table-cell>
            <table:table-cell office:value-type="float" office:value="110.19" table:style-name="ce65">
              <text:p>110.1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2.63" table:style-name="ce65">
              <text:p>62.63<text:s/></text:p>
            </table:table-cell>
            <table:table-cell office:value-type="float" office:value="41.75" table:style-name="ce65">
              <text:p>41.75<text:s/></text:p>
            </table:table-cell>
            <table:table-cell office:value-type="float" office:value="56.05" table:style-name="ce65">
              <text:p>56.0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2.25" table:style-name="ce65">
              <text:p>62.25<text:s/></text:p>
            </table:table-cell>
            <table:table-cell office:value-type="float" office:value="54.51" table:style-name="ce66">
              <text:p>54.51<text:s/></text:p>
            </table:table-cell>
            <table:table-cell office:value-type="float" office:value="65.12" table:style-name="ce65">
              <text:p>65.12<text:s/></text:p>
            </table:table-cell>
            <table:table-cell office:value-type="float" office:value="79.209999999999994" table:style-name="ce65">
              <text:p>79.21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5.069999999999993" table:style-name="ce67">
              <text:p>75.07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pr.</text:p>
            </table:table-cell>
            <table:table-cell office:value-type="float" office:value="68.8" table:style-name="ce64">
              <text:p>68.80<text:s/></text:p>
            </table:table-cell>
            <table:table-cell office:value-type="float" office:value="64.400000000000006" table:style-name="ce65">
              <text:p>64.40<text:s/></text:p>
            </table:table-cell>
            <table:table-cell office:value-type="float" office:value="72.42" table:style-name="ce65">
              <text:p>72.42<text:s/></text:p>
            </table:table-cell>
            <table:table-cell office:value-type="float" office:value="115.89" table:style-name="ce65">
              <text:p>115.89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42" table:style-name="ce65">
              <text:p>66.42<text:s/></text:p>
            </table:table-cell>
            <table:table-cell office:value-type="float" office:value="42.24" table:style-name="ce65">
              <text:p>42.24<text:s/></text:p>
            </table:table-cell>
            <table:table-cell office:value-type="float" office:value="56.31" table:style-name="ce65">
              <text:p>56.31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3.97" table:style-name="ce65">
              <text:p>63.97<text:s/></text:p>
            </table:table-cell>
            <table:table-cell office:value-type="float" office:value="56.46" table:style-name="ce66">
              <text:p>56.46<text:s/></text:p>
            </table:table-cell>
            <table:table-cell office:value-type="float" office:value="65.81" table:style-name="ce65">
              <text:p>65.81<text:s/></text:p>
            </table:table-cell>
            <table:table-cell office:value-type="float" office:value="79.59" table:style-name="ce65">
              <text:p>79.59<text:s/></text:p>
            </table:table-cell>
            <table:table-cell office:value-type="float" office:value="82.25" table:style-name="ce65">
              <text:p>82.25<text:s/></text:p>
            </table:table-cell>
            <table:table-cell office:value-type="float" office:value="76.02" table:style-name="ce67">
              <text:p>76.02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May<text:s/></text:p>
            </table:table-cell>
            <table:table-cell office:value-type="float" office:value="72.19" table:style-name="ce64">
              <text:p>72.19<text:s/></text:p>
            </table:table-cell>
            <table:table-cell office:value-type="float" office:value="68.72" table:style-name="ce65">
              <text:p>68.72<text:s/></text:p>
            </table:table-cell>
            <table:table-cell office:value-type="float" office:value="79.81" table:style-name="ce65">
              <text:p>79.81<text:s/></text:p>
            </table:table-cell>
            <table:table-cell office:value-type="float" office:value="131.55000000000001" table:style-name="ce65">
              <text:p>131.55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8.13" table:style-name="ce65">
              <text:p>68.13<text:s/></text:p>
            </table:table-cell>
            <table:table-cell office:value-type="float" office:value="42.56" table:style-name="ce65">
              <text:p>42.56<text:s/></text:p>
            </table:table-cell>
            <table:table-cell office:value-type="float" office:value="53.2" table:style-name="ce65">
              <text:p>53.20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67.790000000000006" table:style-name="ce65">
              <text:p>67.79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6.53" table:style-name="ce65">
              <text:p>66.53<text:s/></text:p>
            </table:table-cell>
            <table:table-cell office:value-type="float" office:value="80.290000000000006" table:style-name="ce65">
              <text:p>80.29<text:s/></text:p>
            </table:table-cell>
            <table:table-cell office:value-type="float" office:value="82.98" table:style-name="ce65">
              <text:p>82.98<text:s/></text:p>
            </table:table-cell>
            <table:table-cell office:value-type="float" office:value="76.69" table:style-name="ce67">
              <text:p>76.69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ne<text:s/></text:p>
            </table:table-cell>
            <table:table-cell office:value-type="float" office:value="72.599999999999994" table:style-name="ce64">
              <text:p>72.60<text:s/></text:p>
            </table:table-cell>
            <table:table-cell office:value-type="float" office:value="69.14" table:style-name="ce65">
              <text:p>69.14<text:s/></text:p>
            </table:table-cell>
            <table:table-cell office:value-type="float" office:value="80.45" table:style-name="ce65">
              <text:p>80.45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7.5" table:style-name="ce65">
              <text:p>67.50<text:s/></text:p>
            </table:table-cell>
            <table:table-cell office:value-type="float" office:value="43.79" table:style-name="ce65">
              <text:p>43.79<text:s/></text:p>
            </table:table-cell>
            <table:table-cell office:value-type="float" office:value="55.55" table:style-name="ce65">
              <text:p>55.55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180000000000007" table:style-name="ce65">
              <text:p>73.1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36" table:style-name="ce65">
              <text:p>68.36<text:s/></text:p>
            </table:table-cell>
            <table:table-cell office:value-type="float" office:value="80.66" table:style-name="ce65">
              <text:p>80.66<text:s/></text:p>
            </table:table-cell>
            <table:table-cell office:value-type="float" office:value="83.58" table:style-name="ce65">
              <text:p>83.58<text:s/></text:p>
            </table:table-cell>
            <table:table-cell office:value-type="float" office:value="76.73" table:style-name="ce67">
              <text:p>76.7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July<text:s/></text:p>
            </table:table-cell>
            <table:table-cell office:value-type="float" office:value="72.75" table:style-name="ce64">
              <text:p>72.75<text:s/></text:p>
            </table:table-cell>
            <table:table-cell office:value-type="float" office:value="69.290000000000006" table:style-name="ce65">
              <text:p>69.29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6.849999999999994" table:style-name="ce65">
              <text:p>66.85<text:s/></text:p>
            </table:table-cell>
            <table:table-cell office:value-type="float" office:value="49.61" table:style-name="ce65">
              <text:p>49.61<text:s/></text:p>
            </table:table-cell>
            <table:table-cell office:value-type="float" office:value="55.18" table:style-name="ce65">
              <text:p>55.18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3.709999999999994" table:style-name="ce65">
              <text:p>73.71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0.81" table:style-name="ce65">
              <text:p>80.81<text:s/></text:p>
            </table:table-cell>
            <table:table-cell office:value-type="float" office:value="81.44" table:style-name="ce65">
              <text:p>81.44<text:s/></text:p>
            </table:table-cell>
            <table:table-cell office:value-type="float" office:value="80.209999999999994" table:style-name="ce67">
              <text:p>80.21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Aug.</text:p>
            </table:table-cell>
            <table:table-cell office:value-type="float" office:value="72.61" table:style-name="ce64">
              <text:p>72.61<text:s/></text:p>
            </table:table-cell>
            <table:table-cell office:value-type="float" office:value="68.86" table:style-name="ce65">
              <text:p>68.86<text:s/></text:p>
            </table:table-cell>
            <table:table-cell office:value-type="float" office:value="80.72" table:style-name="ce65">
              <text:p>80.72<text:s/></text:p>
            </table:table-cell>
            <table:table-cell office:value-type="float" office:value="128.72" table:style-name="ce65">
              <text:p>128.72<text:s/></text:p>
            </table:table-cell>
            <table:table-cell office:value-type="float" office:value="80.64" table:style-name="ce65">
              <text:p>80.64<text:s/></text:p>
            </table:table-cell>
            <table:table-cell office:value-type="float" office:value="65.55" table:style-name="ce65">
              <text:p>65.55<text:s/></text:p>
            </table:table-cell>
            <table:table-cell office:value-type="float" office:value="49.66" table:style-name="ce65">
              <text:p>49.66<text:s/></text:p>
            </table:table-cell>
            <table:table-cell office:value-type="float" office:value="54.79" table:style-name="ce65">
              <text:p>54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34" table:style-name="ce65">
              <text:p>74.34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709999999999994" table:style-name="ce65">
              <text:p>68.71<text:s/></text:p>
            </table:table-cell>
            <table:table-cell office:value-type="float" office:value="81.459999999999994" table:style-name="ce65">
              <text:p>81.46<text:s/></text:p>
            </table:table-cell>
            <table:table-cell office:value-type="float" office:value="82.39" table:style-name="ce65">
              <text:p>82.39<text:s/></text:p>
            </table:table-cell>
            <table:table-cell office:value-type="float" office:value="80.430000000000007" table:style-name="ce67">
              <text:p>80.43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Sept.</text:p>
            </table:table-cell>
            <table:table-cell office:value-type="float" office:value="73.040000000000006" table:style-name="ce64">
              <text:p>73.04<text:s/></text:p>
            </table:table-cell>
            <table:table-cell office:value-type="float" office:value="69.36" table:style-name="ce65">
              <text:p>69.36<text:s/></text:p>
            </table:table-cell>
            <table:table-cell office:value-type="float" office:value="80.08" table:style-name="ce65">
              <text:p>80.08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7.19" table:style-name="ce65">
              <text:p>67.19<text:s/></text:p>
            </table:table-cell>
            <table:table-cell office:value-type="float" office:value="50.43" table:style-name="ce65">
              <text:p>50.43<text:s/></text:p>
            </table:table-cell>
            <table:table-cell office:value-type="float" office:value="56.79" table:style-name="ce65">
              <text:p>56.79<text:s/></text:p>
            </table:table-cell>
            <table:table-cell office:value-type="float" office:value="67.52" table:style-name="ce65">
              <text:p>67.52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2" table:style-name="ce66">
              <text:p>65.92<text:s/></text:p>
            </table:table-cell>
            <table:table-cell office:value-type="float" office:value="68.94" table:style-name="ce65">
              <text:p>68.94<text:s/></text:p>
            </table:table-cell>
            <table:table-cell office:value-type="float" office:value="81.7" table:style-name="ce65">
              <text:p>81.70<text:s/></text:p>
            </table:table-cell>
            <table:table-cell office:value-type="float" office:value="83.15" table:style-name="ce65">
              <text:p>83.15<text:s/></text:p>
            </table:table-cell>
            <table:table-cell office:value-type="float" office:value="79.900000000000006" table:style-name="ce67">
              <text:p>79.9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Oct.</text:p>
            </table:table-cell>
            <table:table-cell office:value-type="float" office:value="72.91" table:style-name="ce64">
              <text:p>72.91<text:s/></text:p>
            </table:table-cell>
            <table:table-cell office:value-type="float" office:value="69.38" table:style-name="ce65">
              <text:p>69.3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5.81" table:style-name="ce65">
              <text:p>125.8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569999999999993" table:style-name="ce65">
              <text:p>68.57<text:s/></text:p>
            </table:table-cell>
            <table:table-cell office:value-type="float" office:value="51.6" table:style-name="ce65">
              <text:p>51.60<text:s/></text:p>
            </table:table-cell>
            <table:table-cell office:value-type="float" office:value="57.04" table:style-name="ce65">
              <text:p>57.04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8" table:style-name="ce65">
              <text:p>74.98<text:s/></text:p>
            </table:table-cell>
            <table:table-cell office:value-type="float" office:value="65.900000000000006" table:style-name="ce66">
              <text:p>65.90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17" table:style-name="ce65">
              <text:p>81.17<text:s/></text:p>
            </table:table-cell>
            <table:table-cell office:value-type="float" office:value="82.01" table:style-name="ce65">
              <text:p>82.01<text:s/></text:p>
            </table:table-cell>
            <table:table-cell office:value-type="float" office:value="80.239999999999995" table:style-name="ce67">
              <text:p>80.24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Nov.</text:p>
            </table:table-cell>
            <table:table-cell office:value-type="float" office:value="73.03" table:style-name="ce64">
              <text:p>73.03<text:s/></text:p>
            </table:table-cell>
            <table:table-cell office:value-type="float" office:value="69.48" table:style-name="ce65">
              <text:p>69.48<text:s/></text:p>
            </table:table-cell>
            <table:table-cell office:value-type="float" office:value="77.73" table:style-name="ce65">
              <text:p>77.73<text:s/></text:p>
            </table:table-cell>
            <table:table-cell office:value-type="float" office:value="124.75" table:style-name="ce65">
              <text:p>124.75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8.989999999999995" table:style-name="ce65">
              <text:p>68.99<text:s/></text:p>
            </table:table-cell>
            <table:table-cell office:value-type="float" office:value="51.72" table:style-name="ce65">
              <text:p>51.72<text:s/></text:p>
            </table:table-cell>
            <table:table-cell office:value-type="float" office:value="55.8" table:style-name="ce65">
              <text:p>55.80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4.92" table:style-name="ce65">
              <text:p>74.92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81.349999999999994" table:style-name="ce65">
              <text:p>81.35<text:s/></text:p>
            </table:table-cell>
            <table:table-cell office:value-type="float" office:value="82.43" table:style-name="ce65">
              <text:p>82.43<text:s/></text:p>
            </table:table-cell>
            <table:table-cell office:value-type="float" office:value="80.099999999999994" table:style-name="ce67">
              <text:p>80.10<text:s/></text:p>
            </table:table-cell>
            <table:table-cell table:number-columns-repeated="16368" table:style-name="ce28"/>
          </table:table-row>
          <table:table-row table:style-name="ro7" table:visibility="collapse">
            <table:table-cell office:value-type="string" table:style-name="ce53">
              <text:p>Dec.</text:p>
            </table:table-cell>
            <table:table-cell office:value-type="float" office:value="72.900000000000006" table:style-name="ce64">
              <text:p>72.90<text:s/></text:p>
            </table:table-cell>
            <table:table-cell office:value-type="float" office:value="69.349999999999994" table:style-name="ce65">
              <text:p>69.35<text:s/></text:p>
            </table:table-cell>
            <table:table-cell office:value-type="float" office:value="77.36" table:style-name="ce65">
              <text:p>77.36<text:s/></text:p>
            </table:table-cell>
            <table:table-cell office:value-type="float" office:value="122.61" table:style-name="ce65">
              <text:p>122.61<text:s/></text:p>
            </table:table-cell>
            <table:table-cell office:value-type="float" office:value="80.27" table:style-name="ce65">
              <text:p>80.27<text:s/></text:p>
            </table:table-cell>
            <table:table-cell office:value-type="float" office:value="69.17" table:style-name="ce65">
              <text:p>69.17<text:s/></text:p>
            </table:table-cell>
            <table:table-cell office:value-type="float" office:value="51.93" table:style-name="ce65">
              <text:p>51.93<text:s/></text:p>
            </table:table-cell>
            <table:table-cell office:value-type="float" office:value="55.79" table:style-name="ce65">
              <text:p>55.79<text:s/></text:p>
            </table:table-cell>
            <table:table-cell office:value-type="float" office:value="70.63" table:style-name="ce65">
              <text:p>70.63<text:s/></text:p>
            </table:table-cell>
            <table:table-cell office:value-type="float" office:value="73.790000000000006" table:style-name="ce65">
              <text:p>73.79<text:s/></text:p>
            </table:table-cell>
            <table:table-cell office:value-type="float" office:value="65.86" table:style-name="ce66">
              <text:p>65.86<text:s/></text:p>
            </table:table-cell>
            <table:table-cell office:value-type="float" office:value="69.31" table:style-name="ce65">
              <text:p>69.31<text:s/></text:p>
            </table:table-cell>
            <table:table-cell office:value-type="float" office:value="81.22" table:style-name="ce65">
              <text:p>81.22<text:s/></text:p>
            </table:table-cell>
            <table:table-cell office:value-type="float" office:value="82.07" table:style-name="ce65">
              <text:p>82.07<text:s/></text:p>
            </table:table-cell>
            <table:table-cell office:value-type="float" office:value="80.290000000000006" table:style-name="ce67">
              <text:p>80.29<text:s/></text:p>
            </table:table-cell>
            <table:table-cell table:number-columns-repeated="16368" table:style-name="ce28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76.87" table:style-name="ce30">
            <text:p>76.87<text:s/></text:p>
          </table:table-cell>
          <table:table-cell office:value-type="float" office:value="74.5" table:style-name="ce13">
            <text:p>74.50<text:s/></text:p>
          </table:table-cell>
          <table:table-cell office:value-type="float" office:value="80.78" table:style-name="ce13">
            <text:p>80.78<text:s/></text:p>
          </table:table-cell>
          <table:table-cell office:value-type="float" office:value="127.76" table:style-name="ce13">
            <text:p>127.76<text:s/></text:p>
          </table:table-cell>
          <table:table-cell office:value-type="float" office:value="81.84" table:style-name="ce13">
            <text:p>81.84<text:s/></text:p>
          </table:table-cell>
          <table:table-cell office:value-type="float" office:value="79.81" table:style-name="ce13">
            <text:p>79.81<text:s/>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55.86" table:style-name="ce13">
            <text:p>55.86<text:s/></text:p>
          </table:table-cell>
          <table:table-cell office:value-type="float" office:value="72.08" table:style-name="ce13">
            <text:p>72.08<text:s/></text:p>
          </table:table-cell>
          <table:table-cell office:value-type="float" office:value="75.16" table:style-name="ce13">
            <text:p>75.16<text:s/></text:p>
          </table:table-cell>
          <table:table-cell office:value-type="float" office:value="66.510000000000005" table:style-name="ce13">
            <text:p>66.51<text:s/></text:p>
          </table:table-cell>
          <table:table-cell office:value-type="float" office:value="70.040000000000006" table:style-name="ce13">
            <text:p>70.04<text:s/></text:p>
          </table:table-cell>
          <table:table-cell office:value-type="float" office:value="81.83" table:style-name="ce13">
            <text:p>81.83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81.72" table:style-name="ce25">
            <text:p>81.7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73.260000000000005" table:style-name="ce59">
              <text:p>73.26<text:s/></text:p>
            </table:table-cell>
            <table:table-cell office:value-type="float" office:value="69.760000000000005" table:style-name="ce5">
              <text:p>69.76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0.87" table:style-name="ce5">
              <text:p>70.87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5.5" table:style-name="ce5">
              <text:p>55.5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65.86" table:style-name="ce29">
              <text:p>65.86<text:s/></text:p>
            </table:table-cell>
            <table:table-cell office:value-type="float" office:value="69.31" table:style-name="ce5">
              <text:p>69.31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73.77" table:style-name="ce59">
              <text:p>73.77<text:s/></text:p>
            </table:table-cell>
            <table:table-cell office:value-type="float" office:value="70.489999999999995" table:style-name="ce5">
              <text:p>70.49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3.900000000000006" table:style-name="ce5">
              <text:p>73.90<text:s/></text:p>
            </table:table-cell>
            <table:table-cell office:value-type="float" office:value="53.16" table:style-name="ce5">
              <text:p>53.16<text:s/></text:p>
            </table:table-cell>
            <table:table-cell office:value-type="float" office:value="55.62" table:style-name="ce5">
              <text:p>55.6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73" table:style-name="ce5">
              <text:p>69.73<text:s/></text:p>
            </table:table-cell>
            <table:table-cell office:value-type="float" office:value="65.709999999999994" table:style-name="ce29">
              <text:p>65.71<text:s/></text:p>
            </table:table-cell>
            <table:table-cell office:value-type="float" office:value="69.239999999999995" table:style-name="ce5">
              <text:p>69.24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0.34" table:style-name="ce60">
              <text:p>8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74.61" table:style-name="ce59">
              <text:p>74.61<text:s/></text:p>
            </table:table-cell>
            <table:table-cell office:value-type="float" office:value="71.63" table:style-name="ce5">
              <text:p>71.63<text:s/></text:p>
            </table:table-cell>
            <table:table-cell office:value-type="float" office:value="75.95" table:style-name="ce5">
              <text:p>75.95<text:s/></text:p>
            </table:table-cell>
            <table:table-cell office:value-type="float" office:value="122.61" table:style-name="ce5">
              <text:p>122.61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09" table:style-name="ce5">
              <text:p>77.09<text:s/></text:p>
            </table:table-cell>
            <table:table-cell office:value-type="float" office:value="53.03" table:style-name="ce5">
              <text:p>53.03<text:s/></text:p>
            </table:table-cell>
            <table:table-cell office:value-type="float" office:value="55.02" table:style-name="ce5">
              <text:p>55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69.84" table:style-name="ce5">
              <text:p>69.8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290000000000006" table:style-name="ce60">
              <text:p>8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75.41" table:style-name="ce59">
              <text:p>75.41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7.97" table:style-name="ce5">
              <text:p>77.97<text:s/></text:p>
            </table:table-cell>
            <table:table-cell office:value-type="float" office:value="54.21" table:style-name="ce5">
              <text:p>54.21<text:s/></text:p>
            </table:table-cell>
            <table:table-cell office:value-type="float" office:value="54.2" table:style-name="ce5">
              <text:p>54.2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349999999999994" table:style-name="ce5">
              <text:p>69.35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80.599999999999994" table:style-name="ce60">
              <text:p>80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76.459999999999994" table:style-name="ce59">
              <text:p>76.46<text:s/></text:p>
            </table:table-cell>
            <table:table-cell office:value-type="float" office:value="73.91" table:style-name="ce5">
              <text:p>73.91<text:s/></text:p>
            </table:table-cell>
            <table:table-cell office:value-type="float" office:value="79.67" table:style-name="ce5">
              <text:p>79.67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56.57" table:style-name="ce5">
              <text:p>56.57<text:s/></text:p>
            </table:table-cell>
            <table:table-cell office:value-type="float" office:value="53.81" table:style-name="ce5">
              <text:p>53.81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00000000000006" table:style-name="ce5">
              <text:p>78.40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650000000000006" table:style-name="ce5">
              <text:p>69.65<text:s/></text:p>
            </table:table-cell>
            <table:table-cell office:value-type="float" office:value="81.91" table:style-name="ce5">
              <text:p>81.9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1.93" table:style-name="ce60">
              <text:p>81.9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5" table:style-name="ce5">
              <text:p>74.95<text:s/></text:p>
            </table:table-cell>
            <table:table-cell office:value-type="float" office:value="81.25" table:style-name="ce5">
              <text:p>81.25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" table:style-name="ce5">
              <text:p>56.00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430000000000007" table:style-name="ce5">
              <text:p>78.43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" table:style-name="ce5">
              <text:p>69.80<text:s/>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2.19" table:style-name="ce60">
              <text:p>82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77.25" table:style-name="ce59">
              <text:p>77.25<text:s/></text:p>
            </table:table-cell>
            <table:table-cell office:value-type="float" office:value="74.94" table:style-name="ce5">
              <text:p>74.94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126.66" table:style-name="ce5">
              <text:p>126.66<text:s/></text:p>
            </table:table-cell>
            <table:table-cell office:value-type="float" office:value="80.430000000000007" table:style-name="ce5">
              <text:p>80.43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6.02" table:style-name="ce5">
              <text:p>56.0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83" table:style-name="ce5">
              <text:p>69.83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82.06" table:style-name="ce5">
              <text:p>82.06<text:s/></text:p>
            </table:table-cell>
            <table:table-cell office:value-type="float" office:value="82.29" table:style-name="ce60">
              <text:p>82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77.56" table:style-name="ce59">
              <text:p>77.56<text:s/></text:p>
            </table:table-cell>
            <table:table-cell office:value-type="float" office:value="75.39" table:style-name="ce5">
              <text:p>75.39<text:s/></text:p>
            </table:table-cell>
            <table:table-cell office:value-type="float" office:value="84.06" table:style-name="ce5">
              <text:p>84.06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79.14" table:style-name="ce5">
              <text:p>79.14<text:s/></text:p>
            </table:table-cell>
            <table:table-cell office:value-type="float" office:value="56.6" table:style-name="ce5">
              <text:p>56.60<text:s/></text:p>
            </table:table-cell>
            <table:table-cell office:value-type="float" office:value="57.63" table:style-name="ce5">
              <text:p>57.6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8.150000000000006" table:style-name="ce5">
              <text:p>78.15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69.91" table:style-name="ce5">
              <text:p>69.91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60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78.28" table:style-name="ce59">
              <text:p>78.28<text:s/></text:p>
            </table:table-cell>
            <table:table-cell office:value-type="float" office:value="76.37" table:style-name="ce5">
              <text:p>76.37<text:s/>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1.98" table:style-name="ce5">
              <text:p>81.98<text:s/></text:p>
            </table:table-cell>
            <table:table-cell office:value-type="float" office:value="55.46" table:style-name="ce5">
              <text:p>55.46<text:s/></text:p>
            </table:table-cell>
            <table:table-cell office:value-type="float" office:value="56.17" table:style-name="ce5">
              <text:p>56.17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5.63" table:style-name="ce29">
              <text:p>65.63<text:s/></text:p>
            </table:table-cell>
            <table:table-cell office:value-type="float" office:value="70.23" table:style-name="ce5">
              <text:p>70.23<text:s/></text:p>
            </table:table-cell>
            <table:table-cell office:value-type="float" office:value="81.93" table:style-name="ce5">
              <text:p>81.93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33" table:style-name="ce60">
              <text:p>82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79.010000000000005" table:style-name="ce5">
              <text:p>79.01<text:s/></text:p>
            </table:table-cell>
            <table:table-cell office:value-type="float" office:value="77.34" table:style-name="ce5">
              <text:p>77.34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57" table:style-name="ce5">
              <text:p>84.57<text:s/></text:p>
            </table:table-cell>
            <table:table-cell office:value-type="float" office:value="53.24" table:style-name="ce5">
              <text:p>53.24<text:s/></text:p>
            </table:table-cell>
            <table:table-cell office:value-type="float" office:value="56.48" table:style-name="ce5">
              <text:p>56.48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31" table:style-name="ce5">
              <text:p>76.31<text:s/></text:p>
            </table:table-cell>
            <table:table-cell office:value-type="float" office:value="66.62" table:style-name="ce29">
              <text:p>66.62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81.87" table:style-name="ce5">
              <text:p>81.87<text:s/></text:p>
            </table:table-cell>
            <table:table-cell office:value-type="float" office:value="82.43" table:style-name="ce14">
              <text:p>82.4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79.09" table:style-name="ce5">
              <text:p>79.09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1.38" table:style-name="ce5">
              <text:p>131.38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6.53" table:style-name="ce5">
              <text:p>56.5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6.569999999999993" table:style-name="ce5">
              <text:p>76.57<text:s/></text:p>
            </table:table-cell>
            <table:table-cell office:value-type="float" office:value="69.58" table:style-name="ce29">
              <text:p>69.58<text:s/></text:p>
            </table:table-cell>
            <table:table-cell office:value-type="float" office:value="70.2" table:style-name="ce5">
              <text:p>70.20<text:s/></text:p>
            </table:table-cell>
            <table:table-cell office:value-type="float" office:value="82.35" table:style-name="ce5">
              <text:p>82.35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82.7" table:style-name="ce14">
              <text:p>82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0.48" table:style-name="ce5">
              <text:p>80.48<text:s/></text:p>
            </table:table-cell>
            <table:table-cell office:value-type="float" office:value="79.260000000000005" table:style-name="ce5">
              <text:p>79.26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50.95" table:style-name="ce5">
              <text:p>50.95<text:s/></text:p>
            </table:table-cell>
            <table:table-cell office:value-type="float" office:value="57.32" table:style-name="ce5">
              <text:p>57.32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5.52" table:style-name="ce5">
              <text:p>75.52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86.34" table:style-name="ce30">
            <text:p>86.34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32" table:style-name="ce13">
            <text:p>84.32<text:s/></text:p>
          </table:table-cell>
          <table:table-cell office:value-type="float" office:value="135.44" table:style-name="ce13">
            <text:p>135.44<text:s/></text:p>
          </table:table-cell>
          <table:table-cell office:value-type="float" office:value="85.51" table:style-name="ce13">
            <text:p>85.51<text:s/>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56.64" table:style-name="ce13">
            <text:p>56.64<text:s/></text:p>
          </table:table-cell>
          <table:table-cell office:value-type="float" office:value="60.92" table:style-name="ce13">
            <text:p>60.92<text:s/></text:p>
          </table:table-cell>
          <table:table-cell office:value-type="float" office:value="73.53" table:style-name="ce13">
            <text:p>73.53<text:s/></text:p>
          </table:table-cell>
          <table:table-cell office:value-type="float" office:value="77.92" table:style-name="ce13">
            <text:p>77.9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81.06" table:style-name="ce13">
            <text:p>81.06<text:s/></text:p>
          </table:table-cell>
          <table:table-cell office:value-type="float" office:value="83.3" table:style-name="ce13">
            <text:p>83.30<text:s/></text:p>
          </table:table-cell>
          <table:table-cell office:value-type="float" office:value="82.39" table:style-name="ce13">
            <text:p>82.39<text:s/></text:p>
          </table:table-cell>
          <table:table-cell office:value-type="float" office:value="85.13" table:style-name="ce25">
            <text:p>85.1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81.099999999999994" table:style-name="ce5">
              <text:p>81.10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03" table:style-name="ce5">
              <text:p>59.03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70.959999999999994" table:style-name="ce29">
              <text:p>70.96<text:s/></text:p>
            </table:table-cell>
            <table:table-cell office:value-type="float" office:value="75.83" table:style-name="ce5">
              <text:p>75.83<text:s/></text:p>
            </table:table-cell>
            <table:table-cell office:value-type="float" office:value="82.2" table:style-name="ce5">
              <text:p>82.2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2.81" table:style-name="ce14">
              <text:p>82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01" table:style-name="ce5">
              <text:p>84.01<text:s/></text:p>
            </table:table-cell>
            <table:table-cell office:value-type="float" office:value="102.41" table:style-name="ce5">
              <text:p>102.41<text:s/></text:p>
            </table:table-cell>
            <table:table-cell office:value-type="float" office:value="53.13" table:style-name="ce5">
              <text:p>53.13<text:s/></text:p>
            </table:table-cell>
            <table:table-cell office:value-type="float" office:value="59.32" table:style-name="ce5">
              <text:p>59.32<text:s/></text:p>
            </table:table-cell>
            <table:table-cell office:value-type="float" office:value="73.09" table:style-name="ce5">
              <text:p>73.09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71.91" table:style-name="ce29">
              <text:p>71.91<text:s/></text:p>
            </table:table-cell>
            <table:table-cell office:value-type="float" office:value="76.64" table:style-name="ce5">
              <text:p>76.64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18" table:style-name="ce14">
              <text:p>83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47" table:style-name="ce5">
              <text:p>86.47<text:s/></text:p>
            </table:table-cell>
            <table:table-cell office:value-type="float" office:value="88" table:style-name="ce5">
              <text:p>88.00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133.12" table:style-name="ce5">
              <text:p>133.12<text:s/></text:p>
            </table:table-cell>
            <table:table-cell office:value-type="float" office:value="84.14" table:style-name="ce5">
              <text:p>84.14<text:s/></text:p>
            </table:table-cell>
            <table:table-cell office:value-type="float" office:value="110.44" table:style-name="ce5">
              <text:p>110.44<text:s/></text:p>
            </table:table-cell>
            <table:table-cell office:value-type="float" office:value="52.33" table:style-name="ce5">
              <text:p>52.3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78.290000000000006" table:style-name="ce29">
              <text:p>78.29<text:s/></text:p>
            </table:table-cell>
            <table:table-cell office:value-type="float" office:value="78.47" table:style-name="ce5">
              <text:p>78.47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23" table:style-name="ce14">
              <text:p>83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90.32" table:style-name="ce5">
              <text:p>90.32<text:s/></text:p>
            </table:table-cell>
            <table:table-cell office:value-type="float" office:value="82.24" table:style-name="ce5">
              <text:p>82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4.87" table:style-name="ce5">
              <text:p>84.87<text:s/></text:p>
            </table:table-cell>
            <table:table-cell office:value-type="float" office:value="115.6" table:style-name="ce5">
              <text:p>115.60<text:s/></text:p>
            </table:table-cell>
            <table:table-cell office:value-type="float" office:value="51.53" table:style-name="ce5">
              <text:p>51.53<text:s/></text:p>
            </table:table-cell>
            <table:table-cell office:value-type="float" office:value="59.98" table:style-name="ce5">
              <text:p>59.98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7.72" table:style-name="ce5">
              <text:p>77.72<text:s/></text:p>
            </table:table-cell>
            <table:table-cell office:value-type="float" office:value="81.47" table:style-name="ce29">
              <text:p>81.47<text:s/></text:p>
            </table:table-cell>
            <table:table-cell office:value-type="float" office:value="79.180000000000007" table:style-name="ce5">
              <text:p>79.1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" table:style-name="ce5">
              <text:p>85.00<text:s/></text:p>
            </table:table-cell>
            <table:table-cell office:value-type="float" office:value="121.16" table:style-name="ce5">
              <text:p>121.16<text:s/></text:p>
            </table:table-cell>
            <table:table-cell office:value-type="float" office:value="53.82" table:style-name="ce5">
              <text:p>53.82<text:s/></text:p>
            </table:table-cell>
            <table:table-cell office:value-type="float" office:value="60.46" table:style-name="ce5">
              <text:p>60.46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2" table:style-name="ce5">
              <text:p>82.00<text:s/></text:p>
            </table:table-cell>
            <table:table-cell office:value-type="float" office:value="83.35" table:style-name="ce14">
              <text:p>83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5" table:style-name="ce5">
              <text:p>95.9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127.76" table:style-name="ce5">
              <text:p>127.76<text:s/></text:p>
            </table:table-cell>
            <table:table-cell office:value-type="float" office:value="55.15" table:style-name="ce5">
              <text:p>55.15<text:s/></text:p>
            </table:table-cell>
            <table:table-cell office:value-type="float" office:value="60.49" table:style-name="ce5">
              <text:p>60.4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25" table:style-name="ce5">
              <text:p>82.25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2.41" table:style-name="ce5">
              <text:p>92.41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25.58" table:style-name="ce5">
              <text:p>125.58<text:s/></text:p>
            </table:table-cell>
            <table:table-cell office:value-type="float" office:value="56.89" table:style-name="ce5">
              <text:p>56.89<text:s/></text:p>
            </table:table-cell>
            <table:table-cell office:value-type="float" office:value="62.13" table:style-name="ce5">
              <text:p>62.1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59999999999994" table:style-name="ce5">
              <text:p>80.96<text:s/></text:p>
            </table:table-cell>
            <table:table-cell office:value-type="float" office:value="81.94" table:style-name="ce29">
              <text:p>81.94<text:s/></text:p>
            </table:table-cell>
            <table:table-cell office:value-type="float" office:value="82.49" table:style-name="ce5">
              <text:p>82.49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4.16" table:style-name="ce14">
              <text:p>84.1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3.83" table:style-name="ce5">
              <text:p>93.83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136.44" table:style-name="ce5">
              <text:p>136.44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115.95" table:style-name="ce5">
              <text:p>115.95<text:s/></text:p>
            </table:table-cell>
            <table:table-cell office:value-type="float" office:value="61.02" table:style-name="ce5">
              <text:p>61.02<text:s/></text:p>
            </table:table-cell>
            <table:table-cell office:value-type="float" office:value="64.510000000000005" table:style-name="ce5">
              <text:p>64.5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28" table:style-name="ce5">
              <text:p>81.28<text:s/></text:p>
            </table:table-cell>
            <table:table-cell office:value-type="float" office:value="88.11" table:style-name="ce29">
              <text:p>88.11<text:s/></text:p>
            </table:table-cell>
            <table:table-cell office:value-type="float" office:value="82.93" table:style-name="ce5">
              <text:p>82.93<text:s/></text:p>
            </table:table-cell>
            <table:table-cell office:value-type="float" office:value="84.16" table:style-name="ce5">
              <text:p>84.16<text:s/></text:p>
            </table:table-cell>
            <table:table-cell office:value-type="float" office:value="82.83" table:style-name="ce5">
              <text:p>82.83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136.11000000000001" table:style-name="ce5">
              <text:p>136.11<text:s/></text:p>
            </table:table-cell>
            <table:table-cell office:value-type="float" office:value="86.5" table:style-name="ce5">
              <text:p>86.5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4.7" table:style-name="ce5">
              <text:p>64.70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069999999999993" table:style-name="ce5">
              <text:p>80.07<text:s/></text:p>
            </table:table-cell>
            <table:table-cell office:value-type="float" office:value="90.9" table:style-name="ce29">
              <text:p>90.90<text:s/></text:p>
            </table:table-cell>
            <table:table-cell office:value-type="float" office:value="83.99" table:style-name="ce5">
              <text:p>83.99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3" table:style-name="ce14">
              <text:p>87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3.5" table:style-name="ce5">
              <text:p>83.50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44" table:style-name="ce5">
              <text:p>86.44<text:s/></text:p>
            </table:table-cell>
            <table:table-cell office:value-type="float" office:value="88.61" table:style-name="ce5">
              <text:p>88.61<text:s/></text:p>
            </table:table-cell>
            <table:table-cell office:value-type="float" office:value="60.96" table:style-name="ce5">
              <text:p>60.96<text:s/></text:p>
            </table:table-cell>
            <table:table-cell office:value-type="float" office:value="62.81" table:style-name="ce5">
              <text:p>62.81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0.66" table:style-name="ce29">
              <text:p>90.66<text:s/>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7.69" table:style-name="ce5">
              <text:p>77.69<text:s/></text:p>
            </table:table-cell>
            <table:table-cell office:value-type="float" office:value="83.48" table:style-name="ce5">
              <text:p>83.48<text:s/></text:p>
            </table:table-cell>
            <table:table-cell office:value-type="float" office:value="135.44" table:style-name="ce5">
              <text:p>135.44<text:s/></text:p>
            </table:table-cell>
            <table:table-cell office:value-type="float" office:value="86.3" table:style-name="ce5">
              <text:p>86.30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61.38" table:style-name="ce5">
              <text:p>61.38<text:s/></text:p>
            </table:table-cell>
            <table:table-cell office:value-type="float" office:value="58.86" table:style-name="ce5">
              <text:p>58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0.29" table:style-name="ce29">
              <text:p>90.29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78.92" table:style-name="ce5">
              <text:p>78.92<text:s/></text:p>
            </table:table-cell>
            <table:table-cell office:value-type="float" office:value="75.900000000000006" table:style-name="ce5">
              <text:p>75.90<text:s/></text:p>
            </table:table-cell>
            <table:table-cell office:value-type="float" office:value="81.900000000000006" table:style-name="ce5">
              <text:p>81.90<text:s/></text:p>
            </table:table-cell>
            <table:table-cell office:value-type="float" office:value="136.72999999999999" table:style-name="ce5">
              <text:p>136.73<text:s/>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72.099999999999994" table:style-name="ce5">
              <text:p>72.10<text:s/></text:p>
            </table:table-cell>
            <table:table-cell office:value-type="float" office:value="59.35" table:style-name="ce5">
              <text:p>59.35<text:s/></text:p>
            </table:table-cell>
            <table:table-cell office:value-type="float" office:value="58.77" table:style-name="ce5">
              <text:p>58.7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88.81" table:style-name="ce29">
              <text:p>88.8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09" table:style-name="ce26">
            <text:p>2009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73.209999999999994" table:style-name="ce13">
            <text:p>73.21<text:s/></text:p>
          </table:table-cell>
          <table:table-cell office:value-type="float" office:value="75.56" table:style-name="ce13">
            <text:p>75.56<text:s/></text:p>
          </table:table-cell>
          <table:table-cell office:value-type="float" office:value="123.49" table:style-name="ce13">
            <text:p>123.49<text:s/></text:p>
          </table:table-cell>
          <table:table-cell office:value-type="float" office:value="86.56" table:style-name="ce13">
            <text:p>86.56<text:s/>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52.45" table:style-name="ce13">
            <text:p>52.45<text:s/></text:p>
          </table:table-cell>
          <table:table-cell office:value-type="float" office:value="63.22" table:style-name="ce13">
            <text:p>63.22<text:s/></text:p>
          </table:table-cell>
          <table:table-cell office:value-type="float" office:value="73.77" table:style-name="ce13">
            <text:p>73.77<text:s/></text:p>
          </table:table-cell>
          <table:table-cell office:value-type="float" office:value="76.3" table:style-name="ce13">
            <text:p>76.30<text:s/></text:p>
          </table:table-cell>
          <table:table-cell office:value-type="float" office:value="76.84" table:style-name="ce13">
            <text:p>76.84<text:s/></text:p>
          </table:table-cell>
          <table:table-cell office:value-type="float" office:value="81.599999999999994" table:style-name="ce13">
            <text:p>81.60<text:s/></text:p>
          </table:table-cell>
          <table:table-cell office:value-type="float" office:value="84.43" table:style-name="ce13">
            <text:p>84.43<text:s/></text:p>
          </table:table-cell>
          <table:table-cell office:value-type="float" office:value="82.63" table:style-name="ce13">
            <text:p>82.63<text:s/></text:p>
          </table:table-cell>
          <table:table-cell office:value-type="float" office:value="87.8" table:style-name="ce25">
            <text:p>87.80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74.400000000000006" table:style-name="ce5">
              <text:p>74.40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138.31" table:style-name="ce5">
              <text:p>138.31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74.92" table:style-name="ce5">
              <text:p>74.92<text:s/></text:p>
            </table:table-cell>
            <table:table-cell office:value-type="float" office:value="52.44" table:style-name="ce5">
              <text:p>52.44<text:s/></text:p>
            </table:table-cell>
            <table:table-cell office:value-type="float" office:value="58.62" table:style-name="ce5">
              <text:p>58.62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73.62" table:style-name="ce5">
              <text:p>73.62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135.74" table:style-name="ce5">
              <text:p>135.74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50.79" table:style-name="ce5">
              <text:p>50.79<text:s/></text:p>
            </table:table-cell>
            <table:table-cell office:value-type="float" office:value="58.64" table:style-name="ce5">
              <text:p>58.64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2.650000000000006" table:style-name="ce5">
              <text:p>72.65<text:s/></text:p>
            </table:table-cell>
            <table:table-cell office:value-type="float" office:value="75.53" table:style-name="ce29">
              <text:p>75.53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76.069999999999993" table:style-name="ce5">
              <text:p>76.07<text:s/></text:p>
            </table:table-cell>
            <table:table-cell office:value-type="float" office:value="71.62" table:style-name="ce5">
              <text:p>71.62<text:s/></text:p>
            </table:table-cell>
            <table:table-cell office:value-type="float" office:value="78.319999999999993" table:style-name="ce5">
              <text:p>78.32<text:s/></text:p>
            </table:table-cell>
            <table:table-cell office:value-type="float" office:value="132.69" table:style-name="ce5">
              <text:p>132.69<text:s/></text:p>
            </table:table-cell>
            <table:table-cell office:value-type="float" office:value="85.9" table:style-name="ce5">
              <text:p>85.90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43" table:style-name="ce5">
              <text:p>59.4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209999999999994" table:style-name="ce5">
              <text:p>73.21<text:s/></text:p>
            </table:table-cell>
            <table:table-cell office:value-type="float" office:value="75.06" table:style-name="ce29">
              <text:p>75.06<text:s/></text:p>
            </table:table-cell>
            <table:table-cell office:value-type="float" office:value="80.78" table:style-name="ce5">
              <text:p>80.78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87.65" table:style-name="ce14">
              <text:p>87.65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76.27" table:style-name="ce5">
              <text:p>76.27<text:s/></text:p>
            </table:table-cell>
            <table:table-cell office:value-type="float" office:value="71.91" table:style-name="ce5">
              <text:p>71.91<text:s/></text:p>
            </table:table-cell>
            <table:table-cell office:value-type="float" office:value="78.22" table:style-name="ce5">
              <text:p>78.22<text:s/></text:p>
            </table:table-cell>
            <table:table-cell office:value-type="float" office:value="128.86000000000001" table:style-name="ce5">
              <text:p>128.86<text:s/></text:p>
            </table:table-cell>
            <table:table-cell office:value-type="float" office:value="85.84" table:style-name="ce5">
              <text:p>85.84<text:s/></text:p>
            </table:table-cell>
            <table:table-cell office:value-type="float" office:value="69.61" table:style-name="ce5">
              <text:p>69.61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59.96" table:style-name="ce5">
              <text:p>59.9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0.62" table:style-name="ce5">
              <text:p>80.62<text:s/>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3.05" table:style-name="ce5">
              <text:p>83.05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2.08" table:style-name="ce5">
              <text:p>72.08<text:s/></text:p>
            </table:table-cell>
            <table:table-cell office:value-type="float" office:value="77.599999999999994" table:style-name="ce5">
              <text:p>77.60<text:s/></text:p>
            </table:table-cell>
            <table:table-cell office:value-type="float" office:value="128.01" table:style-name="ce5">
              <text:p>128.01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69.900000000000006" table:style-name="ce5">
              <text:p>69.90<text:s/></text:p>
            </table:table-cell>
            <table:table-cell office:value-type="float" office:value="51.73" table:style-name="ce5">
              <text:p>51.73<text:s/></text:p>
            </table:table-cell>
            <table:table-cell office:value-type="float" office:value="61.86" table:style-name="ce5">
              <text:p>61.8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22" table:style-name="ce5">
              <text:p>75.22<text:s/></text:p>
            </table:table-cell>
            <table:table-cell office:value-type="float" office:value="74.11" table:style-name="ce29">
              <text:p>74.11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2.9" table:style-name="ce5">
              <text:p>82.90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72.09" table:style-name="ce5">
              <text:p>72.09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126.74" table:style-name="ce5">
              <text:p>126.74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71.180000000000007" table:style-name="ce5">
              <text:p>71.18<text:s/></text:p>
            </table:table-cell>
            <table:table-cell office:value-type="float" office:value="52" table:style-name="ce5">
              <text:p>52.00<text:s/></text:p>
            </table:table-cell>
            <table:table-cell office:value-type="float" office:value="63.17" table:style-name="ce5">
              <text:p>63.1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5.89" table:style-name="ce5">
              <text:p>75.89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510000000000005" table:style-name="ce5">
              <text:p>81.51<text:s/></text:p>
            </table:table-cell>
            <table:table-cell office:value-type="float" office:value="84.29" table:style-name="ce5">
              <text:p>84.29<text:s/></text:p>
            </table:table-cell>
            <table:table-cell office:value-type="float" office:value="82.54" table:style-name="ce5">
              <text:p>82.5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6.67" table:style-name="ce5">
              <text:p>76.67<text:s/></text:p>
            </table:table-cell>
            <table:table-cell office:value-type="float" office:value="72.680000000000007" table:style-name="ce5">
              <text:p>72.68<text:s/></text:p>
            </table:table-cell>
            <table:table-cell office:value-type="float" office:value="73.540000000000006" table:style-name="ce5">
              <text:p>73.54<text:s/></text:p>
            </table:table-cell>
            <table:table-cell office:value-type="float" office:value="122.75" table:style-name="ce5">
              <text:p>122.75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3.33" table:style-name="ce5">
              <text:p>73.33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5.150000000000006" table:style-name="ce5">
              <text:p>65.1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6.900000000000006" table:style-name="ce5">
              <text:p>76.90<text:s/></text:p>
            </table:table-cell>
            <table:table-cell office:value-type="float" office:value="74.52" table:style-name="ce29">
              <text:p>74.52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7.58" table:style-name="ce14">
              <text:p>87.58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7.88" table:style-name="ce5">
              <text:p>77.88<text:s/></text:p>
            </table:table-cell>
            <table:table-cell office:value-type="float" office:value="74.37" table:style-name="ce5">
              <text:p>74.37<text:s/></text:p>
            </table:table-cell>
            <table:table-cell office:value-type="float" office:value="73.64" table:style-name="ce5">
              <text:p>73.64<text:s/></text:p>
            </table:table-cell>
            <table:table-cell office:value-type="float" office:value="121.81" table:style-name="ce5">
              <text:p>121.81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7.8" table:style-name="ce5">
              <text:p>77.80<text:s/></text:p>
            </table:table-cell>
            <table:table-cell office:value-type="float" office:value="79.180000000000007" table:style-name="ce29">
              <text:p>79.18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78.17" table:style-name="ce5">
              <text:p>78.17<text:s/></text:p>
            </table:table-cell>
            <table:table-cell office:value-type="float" office:value="74.790000000000006" table:style-name="ce5">
              <text:p>74.79<text:s/></text:p>
            </table:table-cell>
            <table:table-cell office:value-type="float" office:value="73.7" table:style-name="ce5">
              <text:p>73.70<text:s/></text:p>
            </table:table-cell>
            <table:table-cell office:value-type="float" office:value="118.29" table:style-name="ce5">
              <text:p>118.29<text:s/></text:p>
            </table:table-cell>
            <table:table-cell office:value-type="float" office:value="87.38" table:style-name="ce5">
              <text:p>87.38<text:s/></text:p>
            </table:table-cell>
            <table:table-cell office:value-type="float" office:value="77.400000000000006" table:style-name="ce5">
              <text:p>77.40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7.23" table:style-name="ce5">
              <text:p>67.23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8.84" table:style-name="ce5">
              <text:p>78.84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1" table:style-name="ce5">
              <text:p>82.11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88.11" table:style-name="ce14">
              <text:p>88.11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4" table:style-name="ce5">
              <text:p>73.94<text:s/></text:p>
            </table:table-cell>
            <table:table-cell office:value-type="float" office:value="73.650000000000006" table:style-name="ce5">
              <text:p>73.65<text:s/></text:p>
            </table:table-cell>
            <table:table-cell office:value-type="float" office:value="114.34" table:style-name="ce5">
              <text:p>114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5.209999999999994" table:style-name="ce5">
              <text:p>75.21<text:s/></text:p>
            </table:table-cell>
            <table:table-cell office:value-type="float" office:value="52.57" table:style-name="ce5">
              <text:p>52.57<text:s/></text:p>
            </table:table-cell>
            <table:table-cell office:value-type="float" office:value="66.459999999999994" table:style-name="ce5">
              <text:p>66.46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13" table:style-name="ce5">
              <text:p>79.13<text:s/></text:p>
            </table:table-cell>
            <table:table-cell office:value-type="float" office:value="79.42" table:style-name="ce29">
              <text:p>79.42<text:s/></text:p>
            </table:table-cell>
            <table:table-cell office:value-type="float" office:value="82.15" table:style-name="ce5">
              <text:p>82.15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77.14" table:style-name="ce5">
              <text:p>77.14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72.94" table:style-name="ce5">
              <text:p>72.94<text:s/></text:p>
            </table:table-cell>
            <table:table-cell office:value-type="float" office:value="112.4" table:style-name="ce5">
              <text:p>112.40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53.29" table:style-name="ce5">
              <text:p>53.29<text:s/></text:p>
            </table:table-cell>
            <table:table-cell office:value-type="float" office:value="65.69" table:style-name="ce5">
              <text:p>65.69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79.38" table:style-name="ce5">
              <text:p>79.38<text:s/></text:p>
            </table:table-cell>
            <table:table-cell office:value-type="float" office:value="79.89" table:style-name="ce29">
              <text:p>79.89<text:s/></text:p>
            </table:table-cell>
            <table:table-cell office:value-type="float" office:value="82.36" table:style-name="ce5">
              <text:p>82.36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73.67" table:style-name="ce5">
              <text:p>73.67<text:s/></text:p>
            </table:table-cell>
            <table:table-cell office:value-type="float" office:value="71.900000000000006" table:style-name="ce5">
              <text:p>71.90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74.83" table:style-name="ce5">
              <text:p>74.83<text:s/></text:p>
            </table:table-cell>
            <table:table-cell office:value-type="float" office:value="55.39" table:style-name="ce5">
              <text:p>55.39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0.94" table:style-name="ce5">
              <text:p>80.94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2.69" table:style-name="ce5">
              <text:p>82.69<text:s/></text:p>
            </table:table-cell>
            <table:table-cell office:value-type="float" office:value="84.37" table:style-name="ce5">
              <text:p>84.37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04" table:style-name="ce14">
              <text:p>88.04<text:s/></text:p>
            </table:table-cell>
            <table:table-cell table:number-columns-repeated="16368" table:style-name="ce4"/>
          </table:table-row>
        </table:table-row-group>
        <table:table-row table:style-name="ro9">
          <table:table-cell office:value-type="float" office:value="2010" table:style-name="ce26">
            <text:p>2010</text:p>
          </table:table-cell>
          <table:table-cell office:value-type="float" office:value="80.180000000000007" table:style-name="ce30">
            <text:p>80.18<text:s/></text:p>
          </table:table-cell>
          <table:table-cell office:value-type="float" office:value="77.709999999999994" table:style-name="ce13">
            <text:p>77.71<text:s/></text:p>
          </table:table-cell>
          <table:table-cell office:value-type="float" office:value="67.709999999999994" table:style-name="ce13">
            <text:p>67.71<text:s/></text:p>
          </table:table-cell>
          <table:table-cell office:value-type="float" office:value="89.66" table:style-name="ce13">
            <text:p>89.66<text:s/></text:p>
          </table:table-cell>
          <table:table-cell office:value-type="float" office:value="86.12" table:style-name="ce13">
            <text:p>86.12<text:s/></text:p>
          </table:table-cell>
          <table:table-cell office:value-type="float" office:value="84.07" table:style-name="ce13">
            <text:p>84.07<text:s/></text:p>
          </table:table-cell>
          <table:table-cell office:value-type="float" office:value="72.42" table:style-name="ce13">
            <text:p>72.42<text:s/></text:p>
          </table:table-cell>
          <table:table-cell office:value-type="float" office:value="69.52" table:style-name="ce13">
            <text:p>69.52<text:s/></text:p>
          </table:table-cell>
          <table:table-cell office:value-type="float" office:value="75.709999999999994" table:style-name="ce13">
            <text:p>75.71<text:s/></text:p>
          </table:table-cell>
          <table:table-cell office:value-type="float" office:value="83.24" table:style-name="ce13">
            <text:p>83.24<text:s/></text:p>
          </table:table-cell>
          <table:table-cell office:value-type="float" office:value="86.54" table:style-name="ce13">
            <text:p>86.54<text:s/></text:p>
          </table:table-cell>
          <table:table-cell office:value-type="float" office:value="85.04" table:style-name="ce13">
            <text:p>85.04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88.44" table:style-name="ce25">
            <text:p>88.44<text:s/></text:p>
          </table:table-cell>
          <table:table-cell table:number-columns-repeated="16368" table:style-name="ce4"/>
        </table:table-row>
        <table:table-row-group table:display="false">
          <table:table-row table:style-name="ro9" table:visibility="collapse">
            <table:table-cell office:value-type="string" table:style-name="ce53">
              <text:p>Jan.</text:p>
            </table:table-cell>
            <table:table-cell office:value-type="float" office:value="78.58" table:style-name="ce5">
              <text:p>78.58<text:s/></text:p>
            </table:table-cell>
            <table:table-cell office:value-type="float" office:value="75.37" table:style-name="ce5">
              <text:p>75.37<text:s/></text:p>
            </table:table-cell>
            <table:table-cell office:value-type="float" office:value="71.11" table:style-name="ce5">
              <text:p>71.1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45" table:style-name="ce5">
              <text:p>79.45<text:s/></text:p>
            </table:table-cell>
            <table:table-cell office:value-type="float" office:value="58.29" table:style-name="ce5">
              <text:p>58.29<text:s/></text:p>
            </table:table-cell>
            <table:table-cell office:value-type="float" office:value="67.27" table:style-name="ce5">
              <text:p>67.27<text:s/></text:p>
            </table:table-cell>
            <table:table-cell office:value-type="float" office:value="73.77" table:style-name="ce5">
              <text:p>73.77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80.83" table:style-name="ce29">
              <text:p>80.83<text:s/></text:p>
            </table:table-cell>
            <table:table-cell office:value-type="float" office:value="83.32" table:style-name="ce5">
              <text:p>83.32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Feb.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70.34" table:style-name="ce5">
              <text:p>70.34<text:s/></text:p>
            </table:table-cell>
            <table:table-cell office:value-type="float" office:value="100.78" table:style-name="ce5">
              <text:p>100.78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61.45" table:style-name="ce5">
              <text:p>61.45<text:s/></text:p>
            </table:table-cell>
            <table:table-cell office:value-type="float" office:value="68.48" table:style-name="ce5">
              <text:p>68.48<text:s/></text:p>
            </table:table-cell>
            <table:table-cell office:value-type="float" office:value="74.11" table:style-name="ce5">
              <text:p>74.11<text:s/></text:p>
            </table:table-cell>
            <table:table-cell office:value-type="float" office:value="81.349999999999994" table:style-name="ce5">
              <text:p>81.35<text:s/></text:p>
            </table:table-cell>
            <table:table-cell office:value-type="float" office:value="81.239999999999995" table:style-name="ce29">
              <text:p>81.24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r.</text:p>
            </table:table-cell>
            <table:table-cell office:value-type="float" office:value="80.03" table:style-name="ce5">
              <text:p>80.03<text:s/></text:p>
            </table:table-cell>
            <table:table-cell office:value-type="float" office:value="77.510000000000005" table:style-name="ce5">
              <text:p>77.51<text:s/></text:p>
            </table:table-cell>
            <table:table-cell office:value-type="float" office:value="69.290000000000006" table:style-name="ce5">
              <text:p>69.29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3.54" table:style-name="ce5">
              <text:p>83.54<text:s/></text:p>
            </table:table-cell>
            <table:table-cell office:value-type="float" office:value="67.75" table:style-name="ce5">
              <text:p>67.75<text:s/></text:p>
            </table:table-cell>
            <table:table-cell office:value-type="float" office:value="69.989999999999995" table:style-name="ce5">
              <text:p>69.99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1.63" table:style-name="ce5">
              <text:p>81.63<text:s/></text:p>
            </table:table-cell>
            <table:table-cell office:value-type="float" office:value="85.72" table:style-name="ce29">
              <text:p>85.72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pr.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0.459999999999994" table:style-name="ce5">
              <text:p>80.46<text:s/></text:p>
            </table:table-cell>
            <table:table-cell office:value-type="float" office:value="68.7" table:style-name="ce5">
              <text:p>68.70<text:s/></text:p>
            </table:table-cell>
            <table:table-cell office:value-type="float" office:value="91.97" table:style-name="ce5">
              <text:p>91.9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70.8" table:style-name="ce5">
              <text:p>70.80<text:s/></text:p>
            </table:table-cell>
            <table:table-cell office:value-type="float" office:value="70.010000000000005" table:style-name="ce5">
              <text:p>70.01<text:s/></text:p>
            </table:table-cell>
            <table:table-cell office:value-type="float" office:value="74.28" table:style-name="ce5">
              <text:p>74.28<text:s/></text:p>
            </table:table-cell>
            <table:table-cell office:value-type="float" office:value="83.64" table:style-name="ce5">
              <text:p>83.6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May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9.81" table:style-name="ce5">
              <text:p>79.81<text:s/></text:p>
            </table:table-cell>
            <table:table-cell office:value-type="float" office:value="68.040000000000006" table:style-name="ce5">
              <text:p>68.04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75.400000000000006" table:style-name="ce5">
              <text:p>75.40<text:s/></text:p>
            </table:table-cell>
            <table:table-cell office:value-type="float" office:value="70.44" table:style-name="ce5">
              <text:p>70.44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96" table:style-name="ce5">
              <text:p>83.9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ne<text:s/>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60000000000005" table:style-name="ce5">
              <text:p>77.76<text:s/></text:p>
            </table:table-cell>
            <table:table-cell office:value-type="float" office:value="67.14" table:style-name="ce5">
              <text:p>67.14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3.88" table:style-name="ce5">
              <text:p>83.88<text:s/></text:p>
            </table:table-cell>
            <table:table-cell office:value-type="float" office:value="79.069999999999993" table:style-name="ce5">
              <text:p>79.07<text:s/></text:p>
            </table:table-cell>
            <table:table-cell office:value-type="float" office:value="67.88" table:style-name="ce5">
              <text:p>67.8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July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76.95" table:style-name="ce5">
              <text:p>76.95<text:s/></text:p>
            </table:table-cell>
            <table:table-cell office:value-type="float" office:value="66.67" table:style-name="ce5">
              <text:p>66.67<text:s/></text:p>
            </table:table-cell>
            <table:table-cell office:value-type="float" office:value="80.63" table:style-name="ce5">
              <text:p>80.63<text:s/></text:p>
            </table:table-cell>
            <table:table-cell office:value-type="float" office:value="85.01" table:style-name="ce5">
              <text:p>85.01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77.48" table:style-name="ce5">
              <text:p>77.48<text:s/></text:p>
            </table:table-cell>
            <table:table-cell office:value-type="float" office:value="66.680000000000007" table:style-name="ce5">
              <text:p>66.68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44" table:style-name="ce5">
              <text:p>85.44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Aug.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7.42" table:style-name="ce5">
              <text:p>77.42<text:s/></text:p>
            </table:table-cell>
            <table:table-cell office:value-type="float" office:value="66.349999999999994" table:style-name="ce5">
              <text:p>66.35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84.9" table:style-name="ce5">
              <text:p>84.90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2.74" table:style-name="ce5">
              <text:p>82.74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Sept.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569999999999993" table:style-name="ce5">
              <text:p>77.57<text:s/></text:p>
            </table:table-cell>
            <table:table-cell office:value-type="float" office:value="66.22" table:style-name="ce5">
              <text:p>66.22<text:s/>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84.02" table:style-name="ce5">
              <text:p>84.02<text:s/></text:p>
            </table:table-cell>
            <table:table-cell office:value-type="float" office:value="75.510000000000005" table:style-name="ce5">
              <text:p>75.51<text:s/></text:p>
            </table:table-cell>
            <table:table-cell office:value-type="float" office:value="69.25" table:style-name="ce5">
              <text:p>69.25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Oct.</text:p>
            </table:table-cell>
            <table:table-cell office:value-type="float" office:value="79.959999999999994" table:style-name="ce5">
              <text:p>79.96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66.23" table:style-name="ce5">
              <text:p>66.23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81" table:style-name="ce5">
              <text:p>82.81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71.459999999999994" table:style-name="ce5">
              <text:p>71.46<text:s/></text:p>
            </table:table-cell>
            <table:table-cell office:value-type="float" office:value="75.12" table:style-name="ce5">
              <text:p>75.12<text:s/></text:p>
            </table:table-cell>
            <table:table-cell office:value-type="float" office:value="85.32" table:style-name="ce5">
              <text:p>85.32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61" table:style-name="ce5">
              <text:p>85.61<text:s/></text:p>
            </table:table-cell>
            <table:table-cell office:value-type="float" office:value="84.51" table:style-name="ce5">
              <text:p>84.51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4" table:style-name="ce14">
              <text:p>88.40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Nov.</text:p>
            </table:table-cell>
            <table:table-cell office:value-type="float" office:value="80.209999999999994" table:style-name="ce5">
              <text:p>80.21<text:s/></text:p>
            </table:table-cell>
            <table:table-cell office:value-type="float" office:value="77.7" table:style-name="ce5">
              <text:p>77.70<text:s/></text:p>
            </table:table-cell>
            <table:table-cell office:value-type="float" office:value="66.209999999999994" table:style-name="ce5">
              <text:p>66.21<text:s/></text:p>
            </table:table-cell>
            <table:table-cell office:value-type="float" office:value="88.34" table:style-name="ce5">
              <text:p>88.34<text:s/>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3.19" table:style-name="ce5">
              <text:p>83.19<text:s/></text:p>
            </table:table-cell>
            <table:table-cell office:value-type="float" office:value="75.73" table:style-name="ce5">
              <text:p>75.73<text:s/></text:p>
            </table:table-cell>
            <table:table-cell office:value-type="float" office:value="71.72" table:style-name="ce5">
              <text:p>71.72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5.86" table:style-name="ce5">
              <text:p>85.86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  <table:table-row table:style-name="ro9" table:visibility="collapse">
            <table:table-cell office:value-type="string" table:style-name="ce53">
              <text:p>Dec.</text:p>
            </table:table-cell>
            <table:table-cell office:value-type="float" office:value="81.069999999999993" table:style-name="ce5">
              <text:p>81.07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66.260000000000005" table:style-name="ce5">
              <text:p>66.26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6.05" table:style-name="ce5">
              <text:p>86.05<text:s/></text:p>
            </table:table-cell>
            <table:table-cell office:value-type="float" office:value="75.819999999999993" table:style-name="ce5">
              <text:p>75.82<text:s/></text:p>
            </table:table-cell>
            <table:table-cell office:value-type="float" office:value="72.86" table:style-name="ce5">
              <text:p>72.8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7.86" table:style-name="ce29">
              <text:p>87.86<text:s/></text:p>
            </table:table-cell>
            <table:table-cell office:value-type="float" office:value="86.43" table:style-name="ce5">
              <text:p>86.43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82.4" table:style-name="ce5">
              <text:p>82.40<text:s/></text:p>
            </table:table-cell>
            <table:table-cell office:value-type="float" office:value="88.74" table:style-name="ce14">
              <text:p>88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83.77" table:style-name="ce30">
            <text:p>83.77<text:s/></text:p>
          </table:table-cell>
          <table:table-cell office:value-type="float" office:value="82.26" table:style-name="ce13">
            <text:p>82.26<text:s/></text:p>
          </table:table-cell>
          <table:table-cell office:value-type="float" office:value="68.37" table:style-name="ce13">
            <text:p>68.37<text:s/></text:p>
          </table:table-cell>
          <table:table-cell office:value-type="float" office:value="84.41" table:style-name="ce13">
            <text:p>84.41<text:s/></text:p>
          </table:table-cell>
          <table:table-cell office:value-type="float" office:value="84.88" table:style-name="ce13">
            <text:p>84.88<text:s/></text:p>
          </table:table-cell>
          <table:table-cell office:value-type="float" office:value="90.17" table:style-name="ce13">
            <text:p>90.17<text:s/></text:p>
          </table:table-cell>
          <table:table-cell office:value-type="float" office:value="82.12" table:style-name="ce13">
            <text:p>82.12<text:s/></text:p>
          </table:table-cell>
          <table:table-cell office:value-type="float" office:value="74.349999999999994" table:style-name="ce13">
            <text:p>74.35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89.18" table:style-name="ce13">
            <text:p>89.1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89.03" table:style-name="ce13">
            <text:p>89.03<text:s/></text:p>
          </table:table-cell>
          <table:table-cell office:value-type="float" office:value="86.07" table:style-name="ce13">
            <text:p>86.07<text:s/></text:p>
          </table:table-cell>
          <table:table-cell office:value-type="float" office:value="84.29" table:style-name="ce13">
            <text:p>84.29<text:s/></text:p>
          </table:table-cell>
          <table:table-cell office:value-type="float" office:value="89.41" table:style-name="ce25">
            <text:p>89.4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80.75" table:style-name="ce5">
              <text:p>80.75<text:s/></text:p>
            </table:table-cell>
            <table:table-cell office:value-type="float" office:value="66.400000000000006" table:style-name="ce5">
              <text:p>66.40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75.86" table:style-name="ce5">
              <text:p>75.86<text:s/></text:p>
            </table:table-cell>
            <table:table-cell office:value-type="float" office:value="72.66" table:style-name="ce5">
              <text:p>72.6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89.25" table:style-name="ce29">
              <text:p>89.25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3.06" table:style-name="ce5">
              <text:p>83.06<text:s/></text:p>
            </table:table-cell>
            <table:table-cell office:value-type="float" office:value="88.77" table:style-name="ce14">
              <text:p>88.7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" table:style-name="ce5">
              <text:p>83.00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66.56" table:style-name="ce5">
              <text:p>66.56<text:s/>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77.58" table:style-name="ce5">
              <text:p>77.58<text:s/></text:p>
            </table:table-cell>
            <table:table-cell office:value-type="float" office:value="73.959999999999994" table:style-name="ce5">
              <text:p>73.9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06" table:style-name="ce5">
              <text:p>88.06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83.2" table:style-name="ce5">
              <text:p>83.20<text:s/></text:p>
            </table:table-cell>
            <table:table-cell office:value-type="float" office:value="88.81" table:style-name="ce14">
              <text:p>88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3.85" table:style-name="ce5">
              <text:p>83.85<text:s/></text:p>
            </table:table-cell>
            <table:table-cell office:value-type="float" office:value="82.53" table:style-name="ce5">
              <text:p>82.53<text:s/></text:p>
            </table:table-cell>
            <table:table-cell office:value-type="float" office:value="66.599999999999994" table:style-name="ce5">
              <text:p>66.60<text:s/></text:p>
            </table:table-cell>
            <table:table-cell office:value-type="float" office:value="84.96" table:style-name="ce5">
              <text:p>84.96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92.73" table:style-name="ce5">
              <text:p>92.73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4.77" table:style-name="ce5">
              <text:p>74.77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5" table:style-name="ce5">
              <text:p>90.15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5.73" table:style-name="ce5">
              <text:p>85.73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8.83" table:style-name="ce14">
              <text:p>88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2.27" table:style-name="ce5">
              <text:p>82.27<text:s/></text:p>
            </table:table-cell>
            <table:table-cell office:value-type="float" office:value="67.3" table:style-name="ce5">
              <text:p>67.30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90.64" table:style-name="ce5">
              <text:p>90.64<text:s/></text:p>
            </table:table-cell>
            <table:table-cell office:value-type="float" office:value="86.14" table:style-name="ce5">
              <text:p>86.14<text:s/></text:p>
            </table:table-cell>
            <table:table-cell office:value-type="float" office:value="75.63" table:style-name="ce5">
              <text:p>75.63<text:s/></text:p>
            </table:table-cell>
            <table:table-cell office:value-type="float" office:value="85.16" table:style-name="ce5">
              <text:p>85.16<text:s/></text:p>
            </table:table-cell>
            <table:table-cell office:value-type="float" office:value="90.14" table:style-name="ce5">
              <text:p>90.14<text:s/></text:p>
            </table:table-cell>
            <table:table-cell office:value-type="float" office:value="92.03" table:style-name="ce29">
              <text:p>92.03<text:s/></text:p>
            </table:table-cell>
            <table:table-cell office:value-type="float" office:value="89" table:style-name="ce5">
              <text:p>89.00<text:s/></text:p>
            </table:table-cell>
            <table:table-cell office:value-type="float" office:value="85.92" table:style-name="ce5">
              <text:p>85.92<text:s/></text:p>
            </table:table-cell>
            <table:table-cell office:value-type="float" office:value="84.08" table:style-name="ce5">
              <text:p>84.08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83.21" table:style-name="ce5">
              <text:p>83.21<text:s/></text:p>
            </table:table-cell>
            <table:table-cell office:value-type="float" office:value="85.06" table:style-name="ce5">
              <text:p>85.06<text:s/></text:p>
            </table:table-cell>
            <table:table-cell office:value-type="float" office:value="89.94" table:style-name="ce5">
              <text:p>89.94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76.47" table:style-name="ce5">
              <text:p>76.47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3.2" table:style-name="ce29">
              <text:p>93.20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84.36" table:style-name="ce5">
              <text:p>84.36<text:s/></text:p>
            </table:table-cell>
            <table:table-cell office:value-type="float" office:value="89.76" table:style-name="ce14">
              <text:p>89.7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2.38" table:style-name="ce5">
              <text:p>82.38<text:s/></text:p>
            </table:table-cell>
            <table:table-cell office:value-type="float" office:value="68.209999999999994" table:style-name="ce5">
              <text:p>68.21<text:s/></text:p>
            </table:table-cell>
            <table:table-cell office:value-type="float" office:value="84.32" table:style-name="ce5">
              <text:p>84.32<text:s/></text:p>
            </table:table-cell>
            <table:table-cell office:value-type="float" office:value="84.99" table:style-name="ce5">
              <text:p>84.99<text:s/>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86.41" table:style-name="ce5">
              <text:p>86.41<text:s/></text:p>
            </table:table-cell>
            <table:table-cell office:value-type="float" office:value="76.5" table:style-name="ce5">
              <text:p>76.50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95.36" table:style-name="ce29">
              <text:p>95.36<text:s/></text:p>
            </table:table-cell>
            <table:table-cell office:value-type="float" office:value="89.1" table:style-name="ce5">
              <text:p>89.10<text:s/></text:p>
            </table:table-cell>
            <table:table-cell office:value-type="float" office:value="86.28" table:style-name="ce5">
              <text:p>86.28<text:s/>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9.86" table:style-name="ce14">
              <text:p>89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9" table:style-name="ce5">
              <text:p>83.90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68.64" table:style-name="ce5">
              <text:p>68.64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3" table:style-name="ce5">
              <text:p>89.13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4.46" table:style-name="ce5">
              <text:p>84.46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82.72" table:style-name="ce5">
              <text:p>82.72<text:s/></text:p>
            </table:table-cell>
            <table:table-cell office:value-type="float" office:value="68.98" table:style-name="ce5">
              <text:p>68.98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26" table:style-name="ce5">
              <text:p>90.26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17" table:style-name="ce5">
              <text:p>89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8" table:style-name="ce14">
              <text:p>89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4.47" table:style-name="ce5">
              <text:p>84.47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69.02" table:style-name="ce5">
              <text:p>69.02<text:s/></text:p>
            </table:table-cell>
            <table:table-cell office:value-type="float" office:value="84.56" table:style-name="ce5">
              <text:p>84.56<text:s/></text:p>
            </table:table-cell>
            <table:table-cell office:value-type="float" office:value="84.88" table:style-name="ce5">
              <text:p>84.88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82.08" table:style-name="ce5">
              <text:p>82.08<text:s/></text:p>
            </table:table-cell>
            <table:table-cell office:value-type="float" office:value="75.03" table:style-name="ce5">
              <text:p>75.03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43" table:style-name="ce5">
              <text:p>89.43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2" table:style-name="ce5">
              <text:p>89.32<text:s/></text:p>
            </table:table-cell>
            <table:table-cell office:value-type="float" office:value="86.36" table:style-name="ce5">
              <text:p>86.36<text:s/></text:p>
            </table:table-cell>
            <table:table-cell office:value-type="float" office:value="84.67" table:style-name="ce5">
              <text:p>84.67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35" table:style-name="ce5">
              <text:p>84.35<text:s/></text:p>
            </table:table-cell>
            <table:table-cell office:value-type="float" office:value="82.92" table:style-name="ce5">
              <text:p>82.92<text:s/></text:p>
            </table:table-cell>
            <table:table-cell office:value-type="float" office:value="69.89" table:style-name="ce5">
              <text:p>69.89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69" table:style-name="ce5">
              <text:p>90.69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73.47" table:style-name="ce5">
              <text:p>73.47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9.11" table:style-name="ce5">
              <text:p>89.11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1.709999999999994" table:style-name="ce5">
              <text:p>81.71<text:s/></text:p>
            </table:table-cell>
            <table:table-cell office:value-type="float" office:value="70.33" table:style-name="ce5">
              <text:p>70.33<text:s/></text:p>
            </table:table-cell>
            <table:table-cell office:value-type="float" office:value="83.71" table:style-name="ce5">
              <text:p>83.71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7.48" table:style-name="ce5">
              <text:p>87.48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97" table:style-name="ce5">
              <text:p>83.97<text:s/></text:p>
            </table:table-cell>
            <table:table-cell office:value-type="float" office:value="82.37" table:style-name="ce5">
              <text:p>82.37<text:s/></text:p>
            </table:table-cell>
            <table:table-cell office:value-type="float" office:value="70.38" table:style-name="ce5">
              <text:p>70.38<text:s/></text:p>
            </table:table-cell>
            <table:table-cell office:value-type="float" office:value="82.86" table:style-name="ce5">
              <text:p>82.8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1.92" table:style-name="ce5">
              <text:p>71.92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89.54" table:style-name="ce14">
              <text:p>89.5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84.04" table:style-name="ce30">
            <text:p>84.04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1.62" table:style-name="ce13">
            <text:p>71.62<text:s/></text:p>
          </table:table-cell>
          <table:table-cell office:value-type="float" office:value="82.67" table:style-name="ce13">
            <text:p>82.67<text:s/></text:p>
          </table:table-cell>
          <table:table-cell office:value-type="float" office:value="85.21" table:style-name="ce13">
            <text:p>85.21<text:s/></text:p>
          </table:table-cell>
          <table:table-cell office:value-type="float" office:value="85.83" table:style-name="ce13">
            <text:p>85.83<text:s/></text:p>
          </table:table-cell>
          <table:table-cell office:value-type="float" office:value="79.45" table:style-name="ce13">
            <text:p>79.45<text:s/></text:p>
          </table:table-cell>
          <table:table-cell office:value-type="float" office:value="75.53" table:style-name="ce13">
            <text:p>75.53<text:s/>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88.87" table:style-name="ce13">
            <text:p>88.87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87.01" table:style-name="ce13">
            <text:p>87.01<text:s/></text:p>
          </table:table-cell>
          <table:table-cell office:value-type="float" office:value="85.54" table:style-name="ce13">
            <text:p>85.54<text:s/></text:p>
          </table:table-cell>
          <table:table-cell office:value-type="float" office:value="89.81" table:style-name="ce25">
            <text:p>89.8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09" table:style-name="ce5">
              <text:p>84.09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0.599999999999994" table:style-name="ce5">
              <text:p>70.60<text:s/></text:p>
            </table:table-cell>
            <table:table-cell office:value-type="float" office:value="81.760000000000005" table:style-name="ce5">
              <text:p>81.76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5.57" table:style-name="ce5">
              <text:p>95.57<text:s/></text:p>
            </table:table-cell>
            <table:table-cell office:value-type="float" office:value="88.22" table:style-name="ce5">
              <text:p>88.22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86.69" table:style-name="ce5">
              <text:p>86.69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9.45" table:style-name="ce14">
              <text:p>89.4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2" table:style-name="ce5">
              <text:p>84.20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70.930000000000007" table:style-name="ce5">
              <text:p>70.93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4.33" table:style-name="ce5">
              <text:p>74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39" table:style-name="ce5">
              <text:p>84.3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71.099999999999994" table:style-name="ce5">
              <text:p>71.10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89.67" table:style-name="ce5">
              <text:p>89.67<text:s/></text:p>
            </table:table-cell>
            <table:table-cell office:value-type="float" office:value="79.56" table:style-name="ce5">
              <text:p>79.56<text:s/></text:p>
            </table:table-cell>
            <table:table-cell office:value-type="float" office:value="75.75" table:style-name="ce5">
              <text:p>75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5.45" table:style-name="ce29">
              <text:p>95.45<text:s/></text:p>
            </table:table-cell>
            <table:table-cell office:value-type="float" office:value="89.57" table:style-name="ce5">
              <text:p>89.57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83.69" table:style-name="ce5">
              <text:p>83.69<text:s/></text:p>
            </table:table-cell>
            <table:table-cell office:value-type="float" office:value="71.239999999999995" table:style-name="ce5">
              <text:p>71.24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4.81" table:style-name="ce5">
              <text:p>84.81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76.87" table:style-name="ce5">
              <text:p>76.8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8" table:style-name="ce5">
              <text:p>89.68<text:s/></text:p>
            </table:table-cell>
            <table:table-cell office:value-type="float" office:value="98.58" table:style-name="ce29">
              <text:p>98.58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89.49" table:style-name="ce14">
              <text:p>89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25" table:style-name="ce5">
              <text:p>85.25<text:s/></text:p>
            </table:table-cell>
            <table:table-cell office:value-type="float" office:value="83.93" table:style-name="ce5">
              <text:p>83.93<text:s/></text:p>
            </table:table-cell>
            <table:table-cell office:value-type="float" office:value="71.680000000000007" table:style-name="ce5">
              <text:p>71.68<text:s/></text:p>
            </table:table-cell>
            <table:table-cell office:value-type="float" office:value="83.53" table:style-name="ce5">
              <text:p>83.53<text:s/>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85.67" table:style-name="ce5">
              <text:p>85.67<text:s/></text:p>
            </table:table-cell>
            <table:table-cell office:value-type="float" office:value="89.87" table:style-name="ce14">
              <text:p>89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4.69" table:style-name="ce5">
              <text:p>84.69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71.7" table:style-name="ce5">
              <text:p>71.70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5.24" table:style-name="ce5">
              <text:p>85.24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78.62" table:style-name="ce5">
              <text:p>78.62<text:s/></text:p>
            </table:table-cell>
            <table:table-cell office:value-type="float" office:value="74.930000000000007" table:style-name="ce5">
              <text:p>74.9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0.85" table:style-name="ce5">
              <text:p>90.8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3.79" table:style-name="ce5">
              <text:p>83.79<text:s/></text:p>
            </table:table-cell>
            <table:table-cell office:value-type="float" office:value="85.43" table:style-name="ce5">
              <text:p>85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77.64" table:style-name="ce5">
              <text:p>77.64<text:s/></text:p>
            </table:table-cell>
            <table:table-cell office:value-type="float" office:value="73.34" table:style-name="ce5">
              <text:p>73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4" table:style-name="ce14">
              <text:p>89.9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81.95" table:style-name="ce5">
              <text:p>81.95<text:s/></text:p>
            </table:table-cell>
            <table:table-cell office:value-type="float" office:value="72.069999999999993" table:style-name="ce5">
              <text:p>72.07<text:s/>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6.650000000000006" table:style-name="ce5">
              <text:p>76.65<text:s/></text:p>
            </table:table-cell>
            <table:table-cell office:value-type="float" office:value="74.53" table:style-name="ce5">
              <text:p>74.5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87.17" table:style-name="ce5">
              <text:p>87.17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90" table:style-name="ce14">
              <text:p>9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2.239999999999995" table:style-name="ce5">
              <text:p>72.24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81.47" table:style-name="ce5">
              <text:p>81.47<text:s/></text:p>
            </table:table-cell>
            <table:table-cell office:value-type="float" office:value="80.06" table:style-name="ce5">
              <text:p>80.06<text:s/></text:p>
            </table:table-cell>
            <table:table-cell office:value-type="float" office:value="76.09" table:style-name="ce5">
              <text:p>76.09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89" table:style-name="ce5">
              <text:p>82.89<text:s/></text:p>
            </table:table-cell>
            <table:table-cell office:value-type="float" office:value="80.44" table:style-name="ce5">
              <text:p>80.44<text:s/></text:p>
            </table:table-cell>
            <table:table-cell office:value-type="float" office:value="72.31" table:style-name="ce5">
              <text:p>72.31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29" table:style-name="ce5">
              <text:p>85.29<text:s/></text:p>
            </table:table-cell>
            <table:table-cell office:value-type="float" office:value="79.34" table:style-name="ce5">
              <text:p>79.34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7.12" table:style-name="ce5">
              <text:p>77.12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80.930000000000007" table:style-name="ce5">
              <text:p>80.93<text:s/></text:p>
            </table:table-cell>
            <table:table-cell office:value-type="float" office:value="71.97" table:style-name="ce5">
              <text:p>71.9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0.98" table:style-name="ce5">
              <text:p>80.98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16" table:style-name="ce5">
              <text:p>89.1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87.15" table:style-name="ce5">
              <text:p>87.15<text:s/></text:p>
            </table:table-cell>
            <table:table-cell office:value-type="float" office:value="85.68" table:style-name="ce5">
              <text:p>85.68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27" table:style-name="ce5">
              <text:p>83.27<text:s/></text:p>
            </table:table-cell>
            <table:table-cell office:value-type="float" office:value="80.87" table:style-name="ce5">
              <text:p>80.8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1.08" table:style-name="ce5">
              <text:p>81.08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76.400000000000006" table:style-name="ce5">
              <text:p>76.4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78" table:style-name="ce5">
              <text:p>91.78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6" table:style-name="ce14">
              <text:p>90.16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83.71" table:style-name="ce56">
            <text:p>83.71<text:s/></text:p>
          </table:table-cell>
          <table:table-cell office:value-type="float" office:value="81.34" table:style-name="ce56">
            <text:p>81.34<text:s/></text:p>
          </table:table-cell>
          <table:table-cell office:value-type="float" office:value="72.099999999999994" table:style-name="ce56">
            <text:p>72.10<text:s/></text:p>
          </table:table-cell>
          <table:table-cell office:value-type="float" office:value="81.44" table:style-name="ce56">
            <text:p>81.44<text:s/></text:p>
          </table:table-cell>
          <table:table-cell office:value-type="float" office:value="87.75" table:style-name="ce56">
            <text:p>87.75<text:s/></text:p>
          </table:table-cell>
          <table:table-cell office:value-type="float" office:value="80.7" table:style-name="ce56">
            <text:p>80.70<text:s/></text:p>
          </table:table-cell>
          <table:table-cell office:value-type="float" office:value="84.26" table:style-name="ce56">
            <text:p>84.26<text:s/></text:p>
          </table:table-cell>
          <table:table-cell office:value-type="float" office:value="79.02" table:style-name="ce56">
            <text:p>79.02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88.13" table:style-name="ce56">
            <text:p>88.13<text:s/></text:p>
          </table:table-cell>
          <table:table-cell office:value-type="float" office:value="104.25" table:style-name="ce56">
            <text:p>104.25<text:s/></text:p>
          </table:table-cell>
          <table:table-cell office:value-type="float" office:value="95.27" table:style-name="ce56">
            <text:p>95.27<text:s/></text:p>
          </table:table-cell>
          <table:table-cell office:value-type="float" office:value="87.82" table:style-name="ce56">
            <text:p>87.82<text:s/></text:p>
          </table:table-cell>
          <table:table-cell office:value-type="float" office:value="86.12" table:style-name="ce56">
            <text:p>86.12<text:s/></text:p>
          </table:table-cell>
          <table:table-cell office:value-type="float" office:value="91.07" table:style-name="ce56">
            <text:p>91.0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7" table:style-name="ce5">
              <text:p>83.70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2.99" table:style-name="ce5">
              <text:p>82.99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103.15" table:style-name="ce29">
              <text:p>103.1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81.72" table:style-name="ce5">
              <text:p>81.72<text:s/></text:p>
            </table:table-cell>
            <table:table-cell office:value-type="float" office:value="71.790000000000006" table:style-name="ce5">
              <text:p>71.79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78.180000000000007" table:style-name="ce5">
              <text:p>78.18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3" table:style-name="ce5">
              <text:p>88.23<text:s/></text:p>
            </table:table-cell>
            <table:table-cell office:value-type="float" office:value="103.97" table:style-name="ce29">
              <text:p>103.97<text:s/></text:p>
            </table:table-cell>
            <table:table-cell office:value-type="float" office:value="92.39" table:style-name="ce5">
              <text:p>92.39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15" table:style-name="ce14">
              <text:p>90.1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11" table:style-name="ce5">
              <text:p>84.11<text:s/></text:p>
            </table:table-cell>
            <table:table-cell office:value-type="float" office:value="82.04" table:style-name="ce5">
              <text:p>82.04<text:s/></text:p>
            </table:table-cell>
            <table:table-cell office:value-type="float" office:value="71.86" table:style-name="ce5">
              <text:p>71.86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84.28" table:style-name="ce5">
              <text:p>84.28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69" table:style-name="ce5">
              <text:p>89.6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72" table:style-name="ce5">
              <text:p>83.72<text:s/></text:p>
            </table:table-cell>
            <table:table-cell office:value-type="float" office:value="81.45" table:style-name="ce5">
              <text:p>81.45<text:s/></text:p>
            </table:table-cell>
            <table:table-cell office:value-type="float" office:value="71.849999999999994" table:style-name="ce5">
              <text:p>71.85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78.13" table:style-name="ce5">
              <text:p>78.1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87.62" table:style-name="ce5">
              <text:p>87.62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72" table:style-name="ce14">
              <text:p>90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41" table:style-name="ce5">
              <text:p>83.41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5.11" table:style-name="ce5">
              <text:p>85.11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28" table:style-name="ce5">
              <text:p>88.2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0.63" table:style-name="ce14">
              <text:p>9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26" table:style-name="ce5">
              <text:p>83.26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71.83" table:style-name="ce5">
              <text:p>71.83<text:s/></text:p>
            </table:table-cell>
            <table:table-cell office:value-type="float" office:value="80.650000000000006" table:style-name="ce5">
              <text:p>80.65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52" table:style-name="ce5">
              <text:p>78.52<text:s/>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78.95" table:style-name="ce5">
              <text:p>78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08" table:style-name="ce5">
              <text:p>88.08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24" table:style-name="ce5">
              <text:p>83.24<text:s/></text:p>
            </table:table-cell>
            <table:table-cell office:value-type="float" office:value="80.67" table:style-name="ce5">
              <text:p>80.67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99999999999994" table:style-name="ce5">
              <text:p>80.60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8.45" table:style-name="ce5">
              <text:p>78.45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79.75" table:style-name="ce5">
              <text:p>79.7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87.73" table:style-name="ce5">
              <text:p>87.73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1.04" table:style-name="ce14">
              <text:p>91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3.49" table:style-name="ce5">
              <text:p>83.49<text:s/></text:p>
            </table:table-cell>
            <table:table-cell office:value-type="float" office:value="80.81" table:style-name="ce5">
              <text:p>80.81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3.81" table:style-name="ce5">
              <text:p>83.81<text:s/></text:p>
            </table:table-cell>
            <table:table-cell office:value-type="float" office:value="81.3" table:style-name="ce5">
              <text:p>81.30<text:s/></text:p>
            </table:table-cell>
            <table:table-cell office:value-type="float" office:value="71.8" table:style-name="ce5">
              <text:p>71.80<text:s/></text:p>
            </table:table-cell>
            <table:table-cell office:value-type="float" office:value="80.510000000000005" table:style-name="ce5">
              <text:p>80.5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80.12" table:style-name="ce5">
              <text:p>80.12<text:s/></text:p>
            </table:table-cell>
            <table:table-cell office:value-type="float" office:value="84.74" table:style-name="ce5">
              <text:p>84.7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7.44" table:style-name="ce5">
              <text:p>97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3.67" table:style-name="ce5">
              <text:p>83.67<text:s/></text:p>
            </table:table-cell>
            <table:table-cell office:value-type="float" office:value="81.09" table:style-name="ce5">
              <text:p>81.09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1.5" table:style-name="ce5">
              <text:p>81.50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0.3" table:style-name="ce5">
              <text:p>80.3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44" table:style-name="ce5">
              <text:p>96.44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3" table:style-name="ce14">
              <text:p>9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81.55" table:style-name="ce5">
              <text:p>81.55<text:s/></text:p>
            </table:table-cell>
            <table:table-cell office:value-type="float" office:value="72.819999999999993" table:style-name="ce5">
              <text:p>72.82<text:s/></text:p>
            </table:table-cell>
            <table:table-cell office:value-type="float" office:value="82.76" table:style-name="ce5">
              <text:p>82.76<text:s/></text:p>
            </table:table-cell>
            <table:table-cell office:value-type="float" office:value="88.69" table:style-name="ce5">
              <text:p>88.69<text:s/></text:p>
            </table:table-cell>
            <table:table-cell office:value-type="float" office:value="80.2" table:style-name="ce5">
              <text:p>80.20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9.64" table:style-name="ce5">
              <text:p>79.6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86.37" table:style-name="ce5">
              <text:p>86.37<text:s/></text:p>
            </table:table-cell>
            <table:table-cell office:value-type="float" office:value="91.65" table:style-name="ce14">
              <text:p>9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4.33" table:style-name="ce5">
              <text:p>84.33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74.180000000000007" table:style-name="ce5">
              <text:p>74.18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69" table:style-name="ce5">
              <text:p>80.69<text:s/></text:p>
            </table:table-cell>
            <table:table-cell office:value-type="float" office:value="84" table:style-name="ce5">
              <text:p>84.00<text:s/></text:p>
            </table:table-cell>
            <table:table-cell office:value-type="float" office:value="79.569999999999993" table:style-name="ce5">
              <text:p>79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104.39" table:style-name="ce29">
              <text:p>104.39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85.76" table:style-name="ce56">
            <text:p>85.76<text:s/></text:p>
          </table:table-cell>
          <table:table-cell office:value-type="float" office:value="83.45" table:style-name="ce56">
            <text:p>83.45<text:s/></text:p>
          </table:table-cell>
          <table:table-cell office:value-type="float" office:value="76.95" table:style-name="ce56">
            <text:p>76.95<text:s/></text:p>
          </table:table-cell>
          <table:table-cell office:value-type="float" office:value="93.93" table:style-name="ce56">
            <text:p>93.93<text:s/></text:p>
          </table:table-cell>
          <table:table-cell office:value-type="float" office:value="91.45" table:style-name="ce56">
            <text:p>91.45<text:s/></text:p>
          </table:table-cell>
          <table:table-cell office:value-type="float" office:value="78.91" table:style-name="ce56">
            <text:p>78.91<text:s/></text:p>
          </table:table-cell>
          <table:table-cell office:value-type="float" office:value="86.53" table:style-name="ce56">
            <text:p>86.53<text:s/></text:p>
          </table:table-cell>
          <table:table-cell office:value-type="float" office:value="81.12" table:style-name="ce56">
            <text:p>81.12<text:s/></text:p>
          </table:table-cell>
          <table:table-cell office:value-type="float" office:value="96.51" table:style-name="ce56">
            <text:p>96.51<text:s/></text:p>
          </table:table-cell>
          <table:table-cell office:value-type="float" office:value="88.56" table:style-name="ce56">
            <text:p>88.56<text:s/></text:p>
          </table:table-cell>
          <table:table-cell office:value-type="float" office:value="104.91" table:style-name="ce56">
            <text:p>104.91<text:s/></text:p>
          </table:table-cell>
          <table:table-cell office:value-type="float" office:value="98.74" table:style-name="ce56">
            <text:p>98.74<text:s/></text:p>
          </table:table-cell>
          <table:table-cell office:value-type="float" office:value="89.74" table:style-name="ce56">
            <text:p>89.74<text:s/></text:p>
          </table:table-cell>
          <table:table-cell office:value-type="float" office:value="88.21" table:style-name="ce56">
            <text:p>88.21<text:s/></text:p>
          </table:table-cell>
          <table:table-cell office:value-type="float" office:value="92.66" table:style-name="ce56">
            <text:p>92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4.65" table:style-name="ce5">
              <text:p>84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74.22" table:style-name="ce5">
              <text:p>74.22<text:s/></text:p>
            </table:table-cell>
            <table:table-cell office:value-type="float" office:value="86.75" table:style-name="ce5">
              <text:p>86.75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0.55" table:style-name="ce5">
              <text:p>80.55<text:s/></text:p>
            </table:table-cell>
            <table:table-cell office:value-type="float" office:value="83.95" table:style-name="ce5">
              <text:p>83.95<text:s/></text:p>
            </table:table-cell>
            <table:table-cell office:value-type="float" office:value="80.569999999999993" table:style-name="ce5">
              <text:p>80.57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8" table:style-name="ce5">
              <text:p>88.98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14" table:style-name="ce5">
              <text:p>97.14<text:s/></text:p>
            </table:table-cell>
            <table:table-cell office:value-type="float" office:value="88.21" table:style-name="ce5">
              <text:p>88.21<text:s/></text:p>
            </table:table-cell>
            <table:table-cell office:value-type="float" office:value="85.93" table:style-name="ce5">
              <text:p>85.93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2" table:style-name="ce5">
              <text:p>84.82<text:s/></text:p>
            </table:table-cell>
            <table:table-cell office:value-type="float" office:value="82.56" table:style-name="ce5">
              <text:p>82.56<text:s/></text:p>
            </table:table-cell>
            <table:table-cell office:value-type="float" office:value="74.260000000000005" table:style-name="ce5">
              <text:p>74.26<text:s/></text:p>
            </table:table-cell>
            <table:table-cell office:value-type="float" office:value="87.24" table:style-name="ce5">
              <text:p>87.24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4.54" table:style-name="ce5">
              <text:p>84.54<text:s/></text:p>
            </table:table-cell>
            <table:table-cell office:value-type="float" office:value="81.33" table:style-name="ce5">
              <text:p>81.33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104.3" table:style-name="ce29">
              <text:p>104.30<text:s/></text:p>
            </table:table-cell>
            <table:table-cell office:value-type="float" office:value="97.98" table:style-name="ce5">
              <text:p>97.98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91" table:style-name="ce5">
              <text:p>84.91<text:s/></text:p>
            </table:table-cell>
            <table:table-cell office:value-type="float" office:value="82.44" table:style-name="ce5">
              <text:p>82.44<text:s/></text:p>
            </table:table-cell>
            <table:table-cell office:value-type="float" office:value="74.25" table:style-name="ce5">
              <text:p>74.25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79.430000000000007" table:style-name="ce5">
              <text:p>79.43<text:s/></text:p>
            </table:table-cell>
            <table:table-cell office:value-type="float" office:value="86.18" table:style-name="ce5">
              <text:p>86.18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8.97" table:style-name="ce5">
              <text:p>88.9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87.41" table:style-name="ce5">
              <text:p>87.41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5.56" table:style-name="ce5">
              <text:p>75.56<text:s/>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79.87" table:style-name="ce5">
              <text:p>79.87<text:s/></text:p>
            </table:table-cell>
            <table:table-cell office:value-type="float" office:value="86.7" table:style-name="ce5">
              <text:p>86.70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87.64" table:style-name="ce5">
              <text:p>87.64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5.7" table:style-name="ce5">
              <text:p>85.70<text:s/></text:p>
            </table:table-cell>
            <table:table-cell office:value-type="float" office:value="83.61" table:style-name="ce5">
              <text:p>83.61<text:s/></text:p>
            </table:table-cell>
            <table:table-cell office:value-type="float" office:value="77.11" table:style-name="ce5">
              <text:p>77.11<text:s/></text:p>
            </table:table-cell>
            <table:table-cell office:value-type="float" office:value="95.32" table:style-name="ce5">
              <text:p>95.32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72" table:style-name="ce5">
              <text:p>79.72<text:s/></text:p>
            </table:table-cell>
            <table:table-cell office:value-type="float" office:value="87.34" table:style-name="ce5">
              <text:p>87.34<text:s/></text:p>
            </table:table-cell>
            <table:table-cell office:value-type="float" office:value="80.95" table:style-name="ce5">
              <text:p>80.95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67" table:style-name="ce5">
              <text:p>87.67<text:s/></text:p>
            </table:table-cell>
            <table:table-cell office:value-type="float" office:value="104.26" table:style-name="ce29">
              <text:p>104.26<text:s/></text:p>
            </table:table-cell>
            <table:table-cell office:value-type="float" office:value="98.07" table:style-name="ce5">
              <text:p>98.07<text:s/></text:p>
            </table:table-cell>
            <table:table-cell office:value-type="float" office:value="89.26" table:style-name="ce5">
              <text:p>89.2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2.71" table:style-name="ce14">
              <text:p>92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21" table:style-name="ce5">
              <text:p>86.21<text:s/>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900000000000006" table:style-name="ce5">
              <text:p>79.90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1.78" table:style-name="ce5">
              <text:p>81.7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4.42" table:style-name="ce5">
              <text:p>84.42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80.09" table:style-name="ce5">
              <text:p>80.09<text:s/></text:p>
            </table:table-cell>
            <table:table-cell office:value-type="float" office:value="87.39" table:style-name="ce5">
              <text:p>87.3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104.92" table:style-name="ce29">
              <text:p>104.92<text:s/></text:p>
            </table:table-cell>
            <table:table-cell office:value-type="float" office:value="100.24" table:style-name="ce5">
              <text:p>100.24<text:s/></text:p>
            </table:table-cell>
            <table:table-cell office:value-type="float" office:value="90.16" table:style-name="ce5">
              <text:p>90.16<text:s/>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6.62" table:style-name="ce5">
              <text:p>86.62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78.31" table:style-name="ce5">
              <text:p>78.31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89" table:style-name="ce5">
              <text:p>79.89<text:s/></text:p>
            </table:table-cell>
            <table:table-cell office:value-type="float" office:value="87.37" table:style-name="ce5">
              <text:p>87.37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105.12" table:style-name="ce29">
              <text:p>105.12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88.9" table:style-name="ce5">
              <text:p>88.90<text:s/></text:p>
            </table:table-cell>
            <table:table-cell office:value-type="float" office:value="92.61" table:style-name="ce14">
              <text:p>92.6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6.46" table:style-name="ce5">
              <text:p>86.46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55" table:style-name="ce5">
              <text:p>96.55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9.22" table:style-name="ce5">
              <text:p>79.22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82.03" table:style-name="ce5">
              <text:p>82.0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106.21" table:style-name="ce29">
              <text:p>106.21<text:s/></text:p>
            </table:table-cell>
            <table:table-cell office:value-type="float" office:value="100.32" table:style-name="ce5">
              <text:p>100.32<text:s/>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8.46" table:style-name="ce5">
              <text:p>88.46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83.63" table:style-name="ce5">
              <text:p>83.63<text:s/></text:p>
            </table:table-cell>
            <table:table-cell office:value-type="float" office:value="78.34" table:style-name="ce5">
              <text:p>78.3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77.22" table:style-name="ce5">
              <text:p>77.22<text:s/></text:p>
            </table:table-cell>
            <table:table-cell office:value-type="float" office:value="86.74" table:style-name="ce5">
              <text:p>86.74<text:s/></text:p>
            </table:table-cell>
            <table:table-cell office:value-type="float" office:value="81.34" table:style-name="ce5">
              <text:p>81.34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105.99" table:style-name="ce29">
              <text:p>105.99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89.63" table:style-name="ce5">
              <text:p>89.6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3.18" table:style-name="ce5">
              <text:p>83.18<text:s/></text:p>
            </table:table-cell>
            <table:table-cell office:value-type="float" office:value="78.33" table:style-name="ce5">
              <text:p>78.3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71" table:style-name="ce5">
              <text:p>91.71<text:s/></text:p>
            </table:table-cell>
            <table:table-cell office:value-type="float" office:value="76.260000000000005" table:style-name="ce5">
              <text:p>76.26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80.27" table:style-name="ce5">
              <text:p>80.27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89.73" table:style-name="ce5">
              <text:p>89.73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76" table:style-name="ce5">
              <text:p>85.76<text:s/></text:p>
            </table:table-cell>
            <table:table-cell office:value-type="float" office:value="82.8" table:style-name="ce5">
              <text:p>82.80<text:s/></text:p>
            </table:table-cell>
            <table:table-cell office:value-type="float" office:value="78.39" table:style-name="ce5">
              <text:p>78.39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5.08" table:style-name="ce5">
              <text:p>75.08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79.08" table:style-name="ce5">
              <text:p>79.08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83.5" table:style-name="ce56">
            <text:p>83.50<text:s/></text:p>
          </table:table-cell>
          <table:table-cell office:value-type="float" office:value="79.34" table:style-name="ce56">
            <text:p>79.34<text:s/></text:p>
          </table:table-cell>
          <table:table-cell office:value-type="float" office:value="77.930000000000007" table:style-name="ce56">
            <text:p>77.93<text:s/></text:p>
          </table:table-cell>
          <table:table-cell office:value-type="float" office:value="94.59" table:style-name="ce56">
            <text:p>94.59<text:s/></text:p>
          </table:table-cell>
          <table:table-cell office:value-type="float" office:value="91.55" table:style-name="ce56">
            <text:p>91.55<text:s/></text:p>
          </table:table-cell>
          <table:table-cell office:value-type="float" office:value="66.22" table:style-name="ce56">
            <text:p>66.22<text:s/></text:p>
          </table:table-cell>
          <table:table-cell office:value-type="float" office:value="85.29" table:style-name="ce56">
            <text:p>85.29<text:s/></text:p>
          </table:table-cell>
          <table:table-cell office:value-type="float" office:value="76.819999999999993" table:style-name="ce56">
            <text:p>76.82<text:s/></text:p>
          </table:table-cell>
          <table:table-cell office:value-type="float" office:value="96.36" table:style-name="ce56">
            <text:p>96.36<text:s/></text:p>
          </table:table-cell>
          <table:table-cell office:value-type="float" office:value="85.73" table:style-name="ce56">
            <text:p>85.73<text:s/></text:p>
          </table:table-cell>
          <table:table-cell office:value-type="float" office:value="101.7" table:style-name="ce56">
            <text:p>101.70<text:s/></text:p>
          </table:table-cell>
          <table:table-cell office:value-type="float" office:value="98.07" table:style-name="ce56">
            <text:p>98.07<text:s/></text:p>
          </table:table-cell>
          <table:table-cell office:value-type="float" office:value="91.02" table:style-name="ce56">
            <text:p>91.02<text:s/></text:p>
          </table:table-cell>
          <table:table-cell office:value-type="float" office:value="90.46" table:style-name="ce56">
            <text:p>90.46<text:s/></text:p>
          </table:table-cell>
          <table:table-cell office:value-type="float" office:value="92.11" table:style-name="ce56">
            <text:p>92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36" table:style-name="ce5">
              <text:p>85.36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8.540000000000006" table:style-name="ce5">
              <text:p>78.54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3.89" table:style-name="ce5">
              <text:p>73.89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8.17" table:style-name="ce5">
              <text:p>88.17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4.86" table:style-name="ce5">
              <text:p>84.86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2.14" table:style-name="ce5">
              <text:p>72.14<text:s/></text:p>
            </table:table-cell>
            <table:table-cell office:value-type="float" office:value="87.33" table:style-name="ce5">
              <text:p>87.33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5.2" table:style-name="ce29">
              <text:p>105.20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61" table:style-name="ce5">
              <text:p>84.61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33" table:style-name="ce5">
              <text:p>96.33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84" table:style-name="ce5">
              <text:p>70.84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77.39" table:style-name="ce5">
              <text:p>77.39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5.71" table:style-name="ce5">
              <text:p>85.71<text:s/></text:p>
            </table:table-cell>
            <table:table-cell office:value-type="float" office:value="104.94" table:style-name="ce29">
              <text:p>104.9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70.150000000000006" table:style-name="ce5">
              <text:p>70.15<text:s/></text:p>
            </table:table-cell>
            <table:table-cell office:value-type="float" office:value="87.76" table:style-name="ce5">
              <text:p>87.76<text:s/></text:p>
            </table:table-cell>
            <table:table-cell office:value-type="float" office:value="77.430000000000007" table:style-name="ce5">
              <text:p>77.43<text:s/></text:p>
            </table:table-cell>
            <table:table-cell office:value-type="float" office:value="96.6" table:style-name="ce5">
              <text:p>96.60<text:s/></text:p>
            </table:table-cell>
            <table:table-cell office:value-type="float" office:value="86.51" table:style-name="ce5">
              <text:p>86.51<text:s/></text:p>
            </table:table-cell>
            <table:table-cell office:value-type="float" office:value="101.66" table:style-name="ce29">
              <text:p>101.66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0.04" table:style-name="ce5">
              <text:p>90.04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4.05" table:style-name="ce5">
              <text:p>84.05<text:s/></text:p>
            </table:table-cell>
            <table:table-cell office:value-type="float" office:value="80.28" table:style-name="ce5">
              <text:p>80.28<text:s/></text:p>
            </table:table-cell>
            <table:table-cell office:value-type="float" office:value="78.5" table:style-name="ce5">
              <text:p>78.50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8.25" table:style-name="ce5">
              <text:p>68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6.35" table:style-name="ce5">
              <text:p>96.35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0.09" table:style-name="ce5">
              <text:p>90.0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98" table:style-name="ce5">
              <text:p>83.98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78.09" table:style-name="ce5">
              <text:p>78.09<text:s/></text:p>
            </table:table-cell>
            <table:table-cell office:value-type="float" office:value="95.05" table:style-name="ce5">
              <text:p>95.0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7.489999999999995" table:style-name="ce5">
              <text:p>67.49<text:s/></text:p>
            </table:table-cell>
            <table:table-cell office:value-type="float" office:value="86.11" table:style-name="ce5">
              <text:p>86.11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7.6" table:style-name="ce5">
              <text:p>87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0.67" table:style-name="ce5">
              <text:p>90.6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79.02" table:style-name="ce5">
              <text:p>79.02<text:s/></text:p>
            </table:table-cell>
            <table:table-cell office:value-type="float" office:value="78" table:style-name="ce5">
              <text:p>78.00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5.11" table:style-name="ce5">
              <text:p>65.11<text:s/></text:p>
            </table:table-cell>
            <table:table-cell office:value-type="float" office:value="85.02" table:style-name="ce5">
              <text:p>85.02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5.98" table:style-name="ce5">
              <text:p>85.98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0.77" table:style-name="ce5">
              <text:p>90.77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8.36" table:style-name="ce5">
              <text:p>78.36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3.46" table:style-name="ce5">
              <text:p>63.46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64" table:style-name="ce5">
              <text:p>84.6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2.2" table:style-name="ce14">
              <text:p>92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2.68" table:style-name="ce5">
              <text:p>82.68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77.540000000000006" table:style-name="ce5">
              <text:p>77.54<text:s/>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2.82" table:style-name="ce5">
              <text:p>62.82<text:s/></text:p>
            </table:table-cell>
            <table:table-cell office:value-type="float" office:value="83.77" table:style-name="ce5">
              <text:p>83.77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23" table:style-name="ce5">
              <text:p>84.23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92.18" table:style-name="ce14">
              <text:p>92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2.12" table:style-name="ce5">
              <text:p>82.12<text:s/></text:p>
            </table:table-cell>
            <table:table-cell office:value-type="float" office:value="77.17" table:style-name="ce5">
              <text:p>77.17<text:s/></text:p>
            </table:table-cell>
            <table:table-cell office:value-type="float" office:value="77.47" table:style-name="ce5">
              <text:p>77.47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60.23" table:style-name="ce5">
              <text:p>60.23<text:s/></text:p>
            </table:table-cell>
            <table:table-cell office:value-type="float" office:value="82.95" table:style-name="ce5">
              <text:p>82.95<text:s/></text:p>
            </table:table-cell>
            <table:table-cell office:value-type="float" office:value="76.819999999999993" table:style-name="ce5">
              <text:p>76.82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84" table:style-name="ce5">
              <text:p>84.84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1.15" table:style-name="ce5">
              <text:p>91.15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01" table:style-name="ce5">
              <text:p>82.01<text:s/></text:p>
            </table:table-cell>
            <table:table-cell office:value-type="float" office:value="77.06" table:style-name="ce5">
              <text:p>77.06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27" table:style-name="ce5">
              <text:p>60.27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4.75" table:style-name="ce5">
              <text:p>84.75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1.54" table:style-name="ce14">
              <text:p>91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1.61" table:style-name="ce5">
              <text:p>81.61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76.36" table:style-name="ce5">
              <text:p>76.36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03" table:style-name="ce5">
              <text:p>60.03<text:s/></text:p>
            </table:table-cell>
            <table:table-cell office:value-type="float" office:value="81.38" table:style-name="ce5">
              <text:p>81.38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3.16" table:style-name="ce5">
              <text:p>83.16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0.8" table:style-name="ce5">
              <text:p>90.80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82.01" table:style-name="ce56">
            <text:p>82.01<text:s/></text:p>
          </table:table-cell>
          <table:table-cell office:value-type="float" office:value="77.13" table:style-name="ce56">
            <text:p>77.13<text:s/></text:p>
          </table:table-cell>
          <table:table-cell office:value-type="float" office:value="74.3" table:style-name="ce56">
            <text:p>74.30<text:s/></text:p>
          </table:table-cell>
          <table:table-cell office:value-type="float" office:value="91.21" table:style-name="ce56">
            <text:p>91.21<text:s/></text:p>
          </table:table-cell>
          <table:table-cell office:value-type="float" office:value="91.48" table:style-name="ce56">
            <text:p>91.48<text:s/></text:p>
          </table:table-cell>
          <table:table-cell office:value-type="float" office:value="65.69" table:style-name="ce56">
            <text:p>65.69<text:s/></text:p>
          </table:table-cell>
          <table:table-cell office:value-type="float" office:value="80.13" table:style-name="ce56">
            <text:p>80.13<text:s/></text:p>
          </table:table-cell>
          <table:table-cell office:value-type="float" office:value="77.28" table:style-name="ce56">
            <text:p>77.28<text:s/></text:p>
          </table:table-cell>
          <table:table-cell office:value-type="float" office:value="95.8" table:style-name="ce56">
            <text:p>95.80<text:s/></text:p>
          </table:table-cell>
          <table:table-cell office:value-type="float" office:value="83.12" table:style-name="ce56">
            <text:p>83.1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7.76" table:style-name="ce56">
            <text:p>97.76<text:s/></text:p>
          </table:table-cell>
          <table:table-cell office:value-type="float" office:value="90.89" table:style-name="ce56">
            <text:p>90.89<text:s/></text:p>
          </table:table-cell>
          <table:table-cell office:value-type="float" office:value="90.73" table:style-name="ce56">
            <text:p>90.73<text:s/></text:p>
          </table:table-cell>
          <table:table-cell office:value-type="float" office:value="91.22" table:style-name="ce56">
            <text:p>91.2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1.27" table:style-name="ce5">
              <text:p>81.27<text:s/></text:p>
            </table:table-cell>
            <table:table-cell office:value-type="float" office:value="75.97" table:style-name="ce5">
              <text:p>75.97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48" table:style-name="ce5">
              <text:p>92.48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0.3" table:style-name="ce5">
              <text:p>60.30<text:s/></text:p>
            </table:table-cell>
            <table:table-cell office:value-type="float" office:value="80.14" table:style-name="ce5">
              <text:p>80.14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6" table:style-name="ce5">
              <text:p>82.60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1.16" table:style-name="ce5">
              <text:p>81.16<text:s/></text:p>
            </table:table-cell>
            <table:table-cell office:value-type="float" office:value="75.8" table:style-name="ce5">
              <text:p>75.80<text:s/></text:p>
            </table:table-cell>
            <table:table-cell office:value-type="float" office:value="75.31" table:style-name="ce5">
              <text:p>75.31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59.95" table:style-name="ce5">
              <text:p>59.95<text:s/></text:p>
            </table:table-cell>
            <table:table-cell office:value-type="float" office:value="79.63" table:style-name="ce5">
              <text:p>79.63<text:s/></text:p>
            </table:table-cell>
            <table:table-cell office:value-type="float" office:value="75.239999999999995" table:style-name="ce5">
              <text:p>75.24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100.42" table:style-name="ce29">
              <text:p>100.42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0.63" table:style-name="ce5">
              <text:p>90.63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76.34" table:style-name="ce5">
              <text:p>76.34<text:s/></text:p>
            </table:table-cell>
            <table:table-cell office:value-type="float" office:value="75.28" table:style-name="ce5">
              <text:p>75.2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1.52" table:style-name="ce5">
              <text:p>61.5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99.98" table:style-name="ce29">
              <text:p>99.98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1.03" table:style-name="ce5">
              <text:p>91.0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6" table:style-name="ce14">
              <text:p>91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489999999999995" table:style-name="ce5">
              <text:p>77.49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6.099999999999994" table:style-name="ce5">
              <text:p>66.10<text:s/></text:p>
            </table:table-cell>
            <table:table-cell office:value-type="float" office:value="79.48" table:style-name="ce5">
              <text:p>79.48<text:s/></text:p>
            </table:table-cell>
            <table:table-cell office:value-type="float" office:value="76.83" table:style-name="ce5">
              <text:p>76.8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92" table:style-name="ce5">
              <text:p>83.92<text:s/></text:p>
            </table:table-cell>
            <table:table-cell office:value-type="float" office:value="95.93" table:style-name="ce29">
              <text:p>95.93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0.74" table:style-name="ce5">
              <text:p>90.74<text:s/></text:p>
            </table:table-cell>
            <table:table-cell office:value-type="float" office:value="91.55" table:style-name="ce14">
              <text:p>9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2.78" table:style-name="ce5">
              <text:p>82.78<text:s/></text:p>
            </table:table-cell>
            <table:table-cell office:value-type="float" office:value="78.290000000000006" table:style-name="ce5">
              <text:p>78.29<text:s/></text:p>
            </table:table-cell>
            <table:table-cell office:value-type="float" office:value="74.72" table:style-name="ce5">
              <text:p>74.72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91.44" table:style-name="ce5">
              <text:p>91.44<text:s/></text:p>
            </table:table-cell>
            <table:table-cell office:value-type="float" office:value="69.510000000000005" table:style-name="ce5">
              <text:p>69.51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29" table:style-name="ce5">
              <text:p>83.2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6.9" table:style-name="ce5">
              <text:p>96.90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0.78" table:style-name="ce5">
              <text:p>90.78<text:s/></text:p>
            </table:table-cell>
            <table:table-cell office:value-type="float" office:value="91.28" table:style-name="ce14">
              <text:p>91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2.29" table:style-name="ce5">
              <text:p>82.29<text:s/></text:p>
            </table:table-cell>
            <table:table-cell office:value-type="float" office:value="77.56" table:style-name="ce5">
              <text:p>77.56<text:s/></text:p>
            </table:table-cell>
            <table:table-cell office:value-type="float" office:value="74.349999999999994" table:style-name="ce5">
              <text:p>74.3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7.239999999999995" table:style-name="ce5">
              <text:p>67.24<text:s/></text:p>
            </table:table-cell>
            <table:table-cell office:value-type="float" office:value="80.84" table:style-name="ce5">
              <text:p>80.84<text:s/></text:p>
            </table:table-cell>
            <table:table-cell office:value-type="float" office:value="77.650000000000006" table:style-name="ce5">
              <text:p>77.6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98" table:style-name="ce5">
              <text:p>82.9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9" table:style-name="ce14">
              <text:p>90.9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1.96" table:style-name="ce5">
              <text:p>81.96<text:s/></text:p>
            </table:table-cell>
            <table:table-cell office:value-type="float" office:value="77.05" table:style-name="ce5">
              <text:p>77.05<text:s/></text:p>
            </table:table-cell>
            <table:table-cell office:value-type="float" office:value="73.95" table:style-name="ce5">
              <text:p>73.95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45" table:style-name="ce5">
              <text:p>66.45<text:s/></text:p>
            </table:table-cell>
            <table:table-cell office:value-type="float" office:value="80.040000000000006" table:style-name="ce5">
              <text:p>80.04<text:s/></text:p>
            </table:table-cell>
            <table:table-cell office:value-type="float" office:value="76.69" table:style-name="ce5">
              <text:p>76.6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9" table:style-name="ce5">
              <text:p>82.59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98" table:style-name="ce14">
              <text:p>90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77.08" table:style-name="ce5">
              <text:p>77.08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58" table:style-name="ce5">
              <text:p>66.58<text:s/></text:p>
            </table:table-cell>
            <table:table-cell office:value-type="float" office:value="80.709999999999994" table:style-name="ce5">
              <text:p>80.71<text:s/></text:p>
            </table:table-cell>
            <table:table-cell office:value-type="float" office:value="77.459999999999994" table:style-name="ce5">
              <text:p>77.4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1" table:style-name="ce5">
              <text:p>83.10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0.87" table:style-name="ce5">
              <text:p>90.87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0.96" table:style-name="ce14">
              <text:p>90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1.849999999999994" table:style-name="ce5">
              <text:p>81.85<text:s/></text:p>
            </table:table-cell>
            <table:table-cell office:value-type="float" office:value="76.86" table:style-name="ce5">
              <text:p>76.86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6.08" table:style-name="ce5">
              <text:p>66.08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55" table:style-name="ce5">
              <text:p>82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0.95" table:style-name="ce5">
              <text:p>90.95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1.650000000000006" table:style-name="ce5">
              <text:p>81.65<text:s/></text:p>
            </table:table-cell>
            <table:table-cell office:value-type="float" office:value="76.599999999999994" table:style-name="ce5">
              <text:p>76.60<text:s/></text:p>
            </table:table-cell>
            <table:table-cell office:value-type="float" office:value="73.39" table:style-name="ce5">
              <text:p>73.39<text:s/></text:p>
            </table:table-cell>
            <table:table-cell office:value-type="float" office:value="90.61" table:style-name="ce5">
              <text:p>90.61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5.239999999999995" table:style-name="ce5">
              <text:p>65.24<text:s/></text:p>
            </table:table-cell>
            <table:table-cell office:value-type="float" office:value="80.56" table:style-name="ce5">
              <text:p>80.56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2.42" table:style-name="ce5">
              <text:p>82.42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91.03" table:style-name="ce14">
              <text:p>9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2.28" table:style-name="ce5">
              <text:p>82.28<text:s/></text:p>
            </table:table-cell>
            <table:table-cell office:value-type="float" office:value="77.67" table:style-name="ce5">
              <text:p>77.67<text:s/></text:p>
            </table:table-cell>
            <table:table-cell office:value-type="float" office:value="73.510000000000005" table:style-name="ce5">
              <text:p>73.51<text:s/></text:p>
            </table:table-cell>
            <table:table-cell office:value-type="float" office:value="91.2" table:style-name="ce5">
              <text:p>91.20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68.36" table:style-name="ce5">
              <text:p>68.36<text:s/></text:p>
            </table:table-cell>
            <table:table-cell office:value-type="float" office:value="79.760000000000005" table:style-name="ce5">
              <text:p>79.76<text:s/></text:p>
            </table:table-cell>
            <table:table-cell office:value-type="float" office:value="78.75" table:style-name="ce5">
              <text:p>78.7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3.38" table:style-name="ce5">
              <text:p>83.38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3.02" table:style-name="ce5">
              <text:p>83.02<text:s/></text:p>
            </table:table-cell>
            <table:table-cell office:value-type="float" office:value="78.819999999999993" table:style-name="ce5">
              <text:p>78.82<text:s/></text:p>
            </table:table-cell>
            <table:table-cell office:value-type="float" office:value="73.66" table:style-name="ce5">
              <text:p>73.66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0.94" table:style-name="ce5">
              <text:p>70.94<text:s/></text:p>
            </table:table-cell>
            <table:table-cell office:value-type="float" office:value="79.930000000000007" table:style-name="ce5">
              <text:p>79.93<text:s/></text:p>
            </table:table-cell>
            <table:table-cell office:value-type="float" office:value="79.94" table:style-name="ce5">
              <text:p>79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5.55" table:style-name="ce5">
              <text:p>85.55<text:s/></text:p>
            </table:table-cell>
            <table:table-cell office:value-type="float" office:value="95.84" table:style-name="ce29">
              <text:p>95.84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0.49" table:style-name="ce5">
              <text:p>90.49<text:s/></text:p>
            </table:table-cell>
            <table:table-cell office:value-type="float" office:value="90.83" table:style-name="ce14">
              <text:p>90.8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84.17" table:style-name="ce56">
            <text:p>84.17<text:s/></text:p>
          </table:table-cell>
          <table:table-cell office:value-type="float" office:value="80.22" table:style-name="ce56">
            <text:p>80.22<text:s/></text:p>
          </table:table-cell>
          <table:table-cell office:value-type="float" office:value="73.180000000000007" table:style-name="ce56">
            <text:p>73.18<text:s/></text:p>
          </table:table-cell>
          <table:table-cell office:value-type="float" office:value="89.84" table:style-name="ce56">
            <text:p>89.84<text:s/></text:p>
          </table:table-cell>
          <table:table-cell office:value-type="float" office:value="92" table:style-name="ce56">
            <text:p>92.00<text:s/></text:p>
          </table:table-cell>
          <table:table-cell office:value-type="float" office:value="74.98" table:style-name="ce56">
            <text:p>74.98<text:s/></text:p>
          </table:table-cell>
          <table:table-cell office:value-type="float" office:value="82.54" table:style-name="ce56">
            <text:p>82.54<text:s/></text:p>
          </table:table-cell>
          <table:table-cell office:value-type="float" office:value="79.709999999999994" table:style-name="ce56">
            <text:p>79.71<text:s/></text:p>
          </table:table-cell>
          <table:table-cell office:value-type="float" office:value="95.65" table:style-name="ce56">
            <text:p>95.65<text:s/></text:p>
          </table:table-cell>
          <table:table-cell office:value-type="float" office:value="88.5" table:style-name="ce56">
            <text:p>88.50<text:s/></text:p>
          </table:table-cell>
          <table:table-cell office:value-type="float" office:value="96.49" table:style-name="ce56">
            <text:p>96.49<text:s/></text:p>
          </table:table-cell>
          <table:table-cell office:value-type="float" office:value="98.5" table:style-name="ce56">
            <text:p>98.50<text:s/></text:p>
          </table:table-cell>
          <table:table-cell office:value-type="float" office:value="91.28" table:style-name="ce56">
            <text:p>91.28<text:s/></text:p>
          </table:table-cell>
          <table:table-cell office:value-type="float" office:value="91.35" table:style-name="ce56">
            <text:p>91.35<text:s/></text:p>
          </table:table-cell>
          <table:table-cell office:value-type="float" office:value="91.17" table:style-name="ce56">
            <text:p>91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3.66" table:style-name="ce5">
              <text:p>83.66<text:s/></text:p>
            </table:table-cell>
            <table:table-cell office:value-type="float" office:value="79.459999999999994" table:style-name="ce5">
              <text:p>79.46<text:s/></text:p>
            </table:table-cell>
            <table:table-cell office:value-type="float" office:value="73.75" table:style-name="ce5">
              <text:p>73.75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41" table:style-name="ce5">
              <text:p>72.41<text:s/></text:p>
            </table:table-cell>
            <table:table-cell office:value-type="float" office:value="81.12" table:style-name="ce5">
              <text:p>81.12<text:s/></text:p>
            </table:table-cell>
            <table:table-cell office:value-type="float" office:value="79.59" table:style-name="ce5">
              <text:p>79.59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91" table:style-name="ce5">
              <text:p>86.91<text:s/></text:p>
            </table:table-cell>
            <table:table-cell office:value-type="float" office:value="96.29" table:style-name="ce29">
              <text:p>96.29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3.83" table:style-name="ce5">
              <text:p>83.83<text:s/></text:p>
            </table:table-cell>
            <table:table-cell office:value-type="float" office:value="79.62" table:style-name="ce5">
              <text:p>79.62<text:s/></text:p>
            </table:table-cell>
            <table:table-cell office:value-type="float" office:value="73.790000000000006" table:style-name="ce5">
              <text:p>73.79<text:s/></text:p>
            </table:table-cell>
            <table:table-cell office:value-type="float" office:value="91.18" table:style-name="ce5">
              <text:p>91.18<text:s/></text:p>
            </table:table-cell>
            <table:table-cell office:value-type="float" office:value="91.53" table:style-name="ce5">
              <text:p>91.53<text:s/></text:p>
            </table:table-cell>
            <table:table-cell office:value-type="float" office:value="72.63" table:style-name="ce5">
              <text:p>72.63<text:s/></text:p>
            </table:table-cell>
            <table:table-cell office:value-type="float" office:value="81.430000000000007" table:style-name="ce5">
              <text:p>81.43<text:s/></text:p>
            </table:table-cell>
            <table:table-cell office:value-type="float" office:value="79.599999999999994" table:style-name="ce5">
              <text:p>79.60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55" table:style-name="ce5">
              <text:p>87.5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75" table:style-name="ce5">
              <text:p>97.7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4.25" table:style-name="ce5">
              <text:p>84.25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73.53" table:style-name="ce5">
              <text:p>73.53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74.55" table:style-name="ce5">
              <text:p>74.55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69" table:style-name="ce14">
              <text:p>91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3.84" table:style-name="ce5">
              <text:p>83.84<text:s/></text:p>
            </table:table-cell>
            <table:table-cell office:value-type="float" office:value="79.739999999999995" table:style-name="ce5">
              <text:p>79.74<text:s/></text:p>
            </table:table-cell>
            <table:table-cell office:value-type="float" office:value="73.41" table:style-name="ce5">
              <text:p>73.41<text:s/></text:p>
            </table:table-cell>
            <table:table-cell office:value-type="float" office:value="89.35" table:style-name="ce5">
              <text:p>89.35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73.19" table:style-name="ce5">
              <text:p>73.19<text:s/></text:p>
            </table:table-cell>
            <table:table-cell office:value-type="float" office:value="82.18" table:style-name="ce5">
              <text:p>82.18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1.22" table:style-name="ce5">
              <text:p>91.22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89999999999995" table:style-name="ce5">
              <text:p>78.99<text:s/></text:p>
            </table:table-cell>
            <table:table-cell office:value-type="float" office:value="73.13" table:style-name="ce5">
              <text:p>73.13<text:s/></text:p>
            </table:table-cell>
            <table:table-cell office:value-type="float" office:value="89.18" table:style-name="ce5">
              <text:p>89.1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319999999999993" table:style-name="ce5">
              <text:p>71.32<text:s/></text:p>
            </table:table-cell>
            <table:table-cell office:value-type="float" office:value="82.17" table:style-name="ce5">
              <text:p>82.17<text:s/></text:p>
            </table:table-cell>
            <table:table-cell office:value-type="float" office:value="79.66" table:style-name="ce5">
              <text:p>79.6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3.34" table:style-name="ce5">
              <text:p>83.34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72.98" table:style-name="ce5">
              <text:p>72.98<text:s/></text:p>
            </table:table-cell>
            <table:table-cell office:value-type="float" office:value="89.06" table:style-name="ce5">
              <text:p>89.06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1.64" table:style-name="ce5">
              <text:p>71.64<text:s/></text:p>
            </table:table-cell>
            <table:table-cell office:value-type="float" office:value="82.33" table:style-name="ce5">
              <text:p>82.33<text:s/></text:p>
            </table:table-cell>
            <table:table-cell office:value-type="float" office:value="79.510000000000005" table:style-name="ce5">
              <text:p>79.51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6.38" table:style-name="ce5">
              <text:p>86.38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2.47" table:style-name="ce5">
              <text:p>72.47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7.11" table:style-name="ce5">
              <text:p>87.11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80.37" table:style-name="ce5">
              <text:p>80.37<text:s/></text:p>
            </table:table-cell>
            <table:table-cell office:value-type="float" office:value="72.7" table:style-name="ce5">
              <text:p>72.70<text:s/></text:p>
            </table:table-cell>
            <table:table-cell office:value-type="float" office:value="89.15" table:style-name="ce5">
              <text:p>89.15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82.32" table:style-name="ce5">
              <text:p>82.32<text:s/></text:p>
            </table:table-cell>
            <table:table-cell office:value-type="float" office:value="79.349999999999994" table:style-name="ce5">
              <text:p>79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8.5" table:style-name="ce5">
              <text:p>88.5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31" table:style-name="ce5">
              <text:p>91.31<text:s/></text:p>
            </table:table-cell>
            <table:table-cell office:value-type="float" office:value="91.18" table:style-name="ce14">
              <text:p>91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5.05" table:style-name="ce5">
              <text:p>85.05<text:s/></text:p>
            </table:table-cell>
            <table:table-cell office:value-type="float" office:value="81.52" table:style-name="ce5">
              <text:p>81.52<text:s/></text:p>
            </table:table-cell>
            <table:table-cell office:value-type="float" office:value="73.12" table:style-name="ce5">
              <text:p>73.12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709999999999994" table:style-name="ce5">
              <text:p>78.71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0" table:style-name="ce5">
              <text:p>90.00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19" table:style-name="ce14">
              <text:p>91.1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89.8" table:style-name="ce5">
              <text:p>89.80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03" table:style-name="ce5">
              <text:p>78.03<text:s/></text:p>
            </table:table-cell>
            <table:table-cell office:value-type="float" office:value="83.08" table:style-name="ce5">
              <text:p>83.08<text:s/></text:p>
            </table:table-cell>
            <table:table-cell office:value-type="float" office:value="80.13" table:style-name="ce5">
              <text:p>80.1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89.84" table:style-name="ce5">
              <text:p>89.84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7" table:style-name="ce14">
              <text:p>9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5.03" table:style-name="ce5">
              <text:p>85.03<text:s/></text:p>
            </table:table-cell>
            <table:table-cell office:value-type="float" office:value="81.569999999999993" table:style-name="ce5">
              <text:p>81.57<text:s/></text:p>
            </table:table-cell>
            <table:table-cell office:value-type="float" office:value="73.03" table:style-name="ce5">
              <text:p>73.03<text:s/></text:p>
            </table:table-cell>
            <table:table-cell office:value-type="float" office:value="90.29" table:style-name="ce5">
              <text:p>90.29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8.849999999999994" table:style-name="ce5">
              <text:p>78.85<text:s/></text:p>
            </table:table-cell>
            <table:table-cell office:value-type="float" office:value="83.91" table:style-name="ce5">
              <text:p>83.91<text:s/></text:p>
            </table:table-cell>
            <table:table-cell office:value-type="float" office:value="79.680000000000007" table:style-name="ce5">
              <text:p>79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8" table:style-name="ce14">
              <text:p>90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81.790000000000006" table:style-name="ce5">
              <text:p>81.79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79.77" table:style-name="ce5">
              <text:p>79.77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79.36" table:style-name="ce5">
              <text:p>79.36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05" table:style-name="ce5">
              <text:p>91.0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0.91" table:style-name="ce14">
              <text:p>90.9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86.61" table:style-name="ce56">
            <text:p>86.61<text:s/></text:p>
          </table:table-cell>
          <table:table-cell office:value-type="float" office:value="83.81" table:style-name="ce56">
            <text:p>83.81<text:s/></text:p>
          </table:table-cell>
          <table:table-cell office:value-type="float" office:value="74.69" table:style-name="ce56">
            <text:p>74.69<text:s/></text:p>
          </table:table-cell>
          <table:table-cell office:value-type="float" office:value="90.7" table:style-name="ce56">
            <text:p>90.70<text:s/></text:p>
          </table:table-cell>
          <table:table-cell office:value-type="float" office:value="92.13" table:style-name="ce56">
            <text:p>92.13<text:s/></text:p>
          </table:table-cell>
          <table:table-cell office:value-type="float" office:value="82.75" table:style-name="ce56">
            <text:p>82.75<text:s/></text:p>
          </table:table-cell>
          <table:table-cell office:value-type="float" office:value="86.4" table:style-name="ce56">
            <text:p>86.40<text:s/></text:p>
          </table:table-cell>
          <table:table-cell office:value-type="float" office:value="81.099999999999994" table:style-name="ce56">
            <text:p>81.10<text:s/></text:p>
          </table:table-cell>
          <table:table-cell office:value-type="float" office:value="96.48" table:style-name="ce56">
            <text:p>96.48<text:s/></text:p>
          </table:table-cell>
          <table:table-cell office:value-type="float" office:value="91.93" table:style-name="ce56">
            <text:p>91.93<text:s/></text:p>
          </table:table-cell>
          <table:table-cell office:value-type="float" office:value="98.26" table:style-name="ce56">
            <text:p>98.26<text:s/></text:p>
          </table:table-cell>
          <table:table-cell office:value-type="float" office:value="99.35" table:style-name="ce56">
            <text:p>99.35<text:s/></text:p>
          </table:table-cell>
          <table:table-cell office:value-type="float" office:value="91.6" table:style-name="ce56">
            <text:p>91.60<text:s/></text:p>
          </table:table-cell>
          <table:table-cell office:value-type="float" office:value="91.83" table:style-name="ce56">
            <text:p>91.83<text:s/></text:p>
          </table:table-cell>
          <table:table-cell office:value-type="float" office:value="91.18" table:style-name="ce56">
            <text:p>91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73.16" table:style-name="ce5">
              <text:p>73.16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0.680000000000007" table:style-name="ce5">
              <text:p>80.68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3" table:style-name="ce5">
              <text:p>91.30<text:s/></text:p>
            </table:table-cell>
            <table:table-cell office:value-type="float" office:value="91.43" table:style-name="ce5">
              <text:p>91.43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5.6" table:style-name="ce5">
              <text:p>85.60<text:s/></text:p>
            </table:table-cell>
            <table:table-cell office:value-type="float" office:value="82.23" table:style-name="ce5">
              <text:p>82.23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84.52" table:style-name="ce5">
              <text:p>84.52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16" table:style-name="ce5">
              <text:p>92.16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6.06" table:style-name="ce5">
              <text:p>86.06<text:s/></text:p>
            </table:table-cell>
            <table:table-cell office:value-type="float" office:value="82.94" table:style-name="ce5">
              <text:p>82.94<text:s/></text:p>
            </table:table-cell>
            <table:table-cell office:value-type="float" office:value="73.239999999999995" table:style-name="ce5">
              <text:p>73.24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82.02" table:style-name="ce5">
              <text:p>82.02<text:s/></text:p>
            </table:table-cell>
            <table:table-cell office:value-type="float" office:value="84.77" table:style-name="ce5">
              <text:p>84.77<text:s/></text:p>
            </table:table-cell>
            <table:table-cell office:value-type="float" office:value="82.45" table:style-name="ce5">
              <text:p>82.4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6.1" table:style-name="ce5">
              <text:p>86.10<text:s/></text:p>
            </table:table-cell>
            <table:table-cell office:value-type="float" office:value="83.01" table:style-name="ce5">
              <text:p>83.01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85.27" table:style-name="ce5">
              <text:p>85.27<text:s/></text:p>
            </table:table-cell>
            <table:table-cell office:value-type="float" office:value="82.41" table:style-name="ce5">
              <text:p>82.41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2.09" table:style-name="ce5">
              <text:p>92.09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6.42" table:style-name="ce5">
              <text:p>86.42<text:s/></text:p>
            </table:table-cell>
            <table:table-cell office:value-type="float" office:value="83.51" table:style-name="ce5">
              <text:p>83.51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80.989999999999995" table:style-name="ce5">
              <text:p>80.9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96.51" table:style-name="ce29">
              <text:p>96.51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74.069999999999993" table:style-name="ce5">
              <text:p>74.0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86.33" table:style-name="ce5">
              <text:p>86.33<text:s/></text:p>
            </table:table-cell>
            <table:table-cell office:value-type="float" office:value="80.08" table:style-name="ce5">
              <text:p>80.0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06" table:style-name="ce14">
              <text:p>91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6.92" table:style-name="ce5">
              <text:p>86.92<text:s/></text:p>
            </table:table-cell>
            <table:table-cell office:value-type="float" office:value="84.27" table:style-name="ce5">
              <text:p>84.27<text:s/></text:p>
            </table:table-cell>
            <table:table-cell office:value-type="float" office:value="74.17" table:style-name="ce5">
              <text:p>74.17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3.74" table:style-name="ce5">
              <text:p>83.74<text:s/></text:p>
            </table:table-cell>
            <table:table-cell office:value-type="float" office:value="86.54" table:style-name="ce5">
              <text:p>86.54<text:s/></text:p>
            </table:table-cell>
            <table:table-cell office:value-type="float" office:value="80.73" table:style-name="ce5">
              <text:p>80.7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7.85" table:style-name="ce29">
              <text:p>97.85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1.65" table:style-name="ce5">
              <text:p>91.65<text:s/>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7.14" table:style-name="ce5">
              <text:p>87.14<text:s/></text:p>
            </table:table-cell>
            <table:table-cell office:value-type="float" office:value="84.49" table:style-name="ce5">
              <text:p>84.49<text:s/></text:p>
            </table:table-cell>
            <table:table-cell office:value-type="float" office:value="74.849999999999994" table:style-name="ce5">
              <text:p>74.85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87.4" table:style-name="ce5">
              <text:p>87.40<text:s/></text:p>
            </table:table-cell>
            <table:table-cell office:value-type="float" office:value="81.31" table:style-name="ce5">
              <text:p>81.3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98.06" table:style-name="ce29">
              <text:p>98.06<text:s/>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7.36" table:style-name="ce5">
              <text:p>87.36<text:s/></text:p>
            </table:table-cell>
            <table:table-cell office:value-type="float" office:value="84.83" table:style-name="ce5">
              <text:p>84.83<text:s/></text:p>
            </table:table-cell>
            <table:table-cell office:value-type="float" office:value="75.38" table:style-name="ce5">
              <text:p>75.3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84.55" table:style-name="ce5">
              <text:p>84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81.319999999999993" table:style-name="ce5">
              <text:p>81.3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3" table:style-name="ce5">
              <text:p>90.93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92.25" table:style-name="ce5">
              <text:p>92.25<text:s/></text:p>
            </table:table-cell>
            <table:table-cell office:value-type="float" office:value="91.22" table:style-name="ce14">
              <text:p>9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7.23" table:style-name="ce5">
              <text:p>87.23<text:s/></text:p>
            </table:table-cell>
            <table:table-cell office:value-type="float" office:value="84.98" table:style-name="ce5">
              <text:p>84.98<text:s/></text:p>
            </table:table-cell>
            <table:table-cell office:value-type="float" office:value="75.84" table:style-name="ce5">
              <text:p>75.84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4" table:style-name="ce5">
              <text:p>92.24<text:s/>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6" table:style-name="ce5">
              <text:p>90.86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1.24" table:style-name="ce5">
              <text:p>91.24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7.01" table:style-name="ce5">
              <text:p>87.01<text:s/>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76.510000000000005" table:style-name="ce5">
              <text:p>76.51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26" table:style-name="ce5">
              <text:p>92.26<text:s/></text:p>
            </table:table-cell>
            <table:table-cell office:value-type="float" office:value="83.39" table:style-name="ce5">
              <text:p>83.39<text:s/></text:p>
            </table:table-cell>
            <table:table-cell office:value-type="float" office:value="87.9" table:style-name="ce5">
              <text:p>87.90<text:s/></text:p>
            </table:table-cell>
            <table:table-cell office:value-type="float" office:value="79.98" table:style-name="ce5">
              <text:p>79.9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5" table:style-name="ce5">
              <text:p>91.35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91.19" table:style-name="ce5">
              <text:p>91.19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78.48" table:style-name="ce5">
              <text:p>78.48<text:s/></text:p>
            </table:table-cell>
            <table:table-cell office:value-type="float" office:value="90.56" table:style-name="ce5">
              <text:p>90.56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80.61" table:style-name="ce5">
              <text:p>80.61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0.7" table:style-name="ce29">
              <text:p>100.7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88.98" table:style-name="ce56">
            <text:p>88.98<text:s/></text:p>
          </table:table-cell>
          <table:table-cell office:value-type="float" office:value="86.68" table:style-name="ce56">
            <text:p>86.68<text:s/></text:p>
          </table:table-cell>
          <table:table-cell office:value-type="float" office:value="85.41" table:style-name="ce56">
            <text:p>85.41<text:s/></text:p>
          </table:table-cell>
          <table:table-cell office:value-type="float" office:value="104.45" table:style-name="ce56">
            <text:p>104.45<text:s/></text:p>
          </table:table-cell>
          <table:table-cell office:value-type="float" office:value="94.19" table:style-name="ce56">
            <text:p>94.19<text:s/></text:p>
          </table:table-cell>
          <table:table-cell office:value-type="float" office:value="80.19" table:style-name="ce56">
            <text:p>80.19<text:s/></text:p>
          </table:table-cell>
          <table:table-cell office:value-type="float" office:value="88.59" table:style-name="ce56">
            <text:p>88.59<text:s/></text:p>
          </table:table-cell>
          <table:table-cell office:value-type="float" office:value="81.62" table:style-name="ce56">
            <text:p>81.62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1.12" table:style-name="ce56">
            <text:p>91.12<text:s/></text:p>
          </table:table-cell>
          <table:table-cell office:value-type="float" office:value="102.83" table:style-name="ce56">
            <text:p>102.83<text:s/></text:p>
          </table:table-cell>
          <table:table-cell office:value-type="float" office:value="99.87" table:style-name="ce56">
            <text:p>99.87<text:s/></text:p>
          </table:table-cell>
          <table:table-cell office:value-type="float" office:value="93.08" table:style-name="ce56">
            <text:p>93.08<text:s/></text:p>
          </table:table-cell>
          <table:table-cell office:value-type="float" office:value="93.6" table:style-name="ce56">
            <text:p>93.60<text:s/></text:p>
          </table:table-cell>
          <table:table-cell office:value-type="float" office:value="92.18" table:style-name="ce56">
            <text:p>92.18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85.45" table:style-name="ce5">
              <text:p>85.45<text:s/></text:p>
            </table:table-cell>
            <table:table-cell office:value-type="float" office:value="81.540000000000006" table:style-name="ce5">
              <text:p>81.54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0.319999999999993" table:style-name="ce5">
              <text:p>80.32<text:s/></text:p>
            </table:table-cell>
            <table:table-cell office:value-type="float" office:value="89.08" table:style-name="ce5">
              <text:p>89.08<text:s/></text:p>
            </table:table-cell>
            <table:table-cell office:value-type="float" office:value="81.62" table:style-name="ce5">
              <text:p>81.6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101.17" table:style-name="ce29">
              <text:p>101.1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86.67" table:style-name="ce5">
              <text:p>86.67<text:s/></text:p>
            </table:table-cell>
            <table:table-cell office:value-type="float" office:value="82.5" table:style-name="ce5">
              <text:p>82.5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42" table:style-name="ce5">
              <text:p>92.42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82.46" table:style-name="ce5">
              <text:p>82.4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6" table:style-name="ce5">
              <text:p>91.26<text:s/></text:p>
            </table:table-cell>
            <table:table-cell office:value-type="float" office:value="102.07" table:style-name="ce29">
              <text:p>102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37" table:style-name="ce14">
              <text:p>9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89.34" table:style-name="ce5">
              <text:p>89.34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85.09" table:style-name="ce5">
              <text:p>85.09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3.13" table:style-name="ce5">
              <text:p>83.13<text:s/></text:p>
            </table:table-cell>
            <table:table-cell office:value-type="float" office:value="89.28" table:style-name="ce5">
              <text:p>89.28<text:s/></text:p>
            </table:table-cell>
            <table:table-cell office:value-type="float" office:value="82.47" table:style-name="ce5">
              <text:p>82.4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87.29" table:style-name="ce5">
              <text:p>87.29<text:s/></text:p>
            </table:table-cell>
            <table:table-cell office:value-type="float" office:value="84.95" table:style-name="ce5">
              <text:p>84.95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89.12" table:style-name="ce5">
              <text:p>89.12<text:s/></text:p>
            </table:table-cell>
            <table:table-cell office:value-type="float" office:value="81.14" table:style-name="ce5">
              <text:p>81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92.28" table:style-name="ce5">
              <text:p>92.2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8.84" table:style-name="ce5">
              <text:p>88.84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84.66" table:style-name="ce5">
              <text:p>84.66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92.33" table:style-name="ce5">
              <text:p>92.33<text:s/></text:p>
            </table:table-cell>
            <table:table-cell office:value-type="float" office:value="80.8" table:style-name="ce5">
              <text:p>80.80<text:s/></text:p>
            </table:table-cell>
            <table:table-cell office:value-type="float" office:value="88.83" table:style-name="ce5">
              <text:p>88.83<text:s/></text:p>
            </table:table-cell>
            <table:table-cell office:value-type="float" office:value="80.34" table:style-name="ce5">
              <text:p>80.3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06" table:style-name="ce5">
              <text:p>92.06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87.2" table:style-name="ce5">
              <text:p>87.20<text:s/></text:p>
            </table:table-cell>
            <table:table-cell office:value-type="float" office:value="85.56" table:style-name="ce5">
              <text:p>85.56<text:s/></text:p>
            </table:table-cell>
            <table:table-cell office:value-type="float" office:value="104.92" table:style-name="ce5">
              <text:p>104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1.05" table:style-name="ce5">
              <text:p>81.05<text:s/></text:p>
            </table:table-cell>
            <table:table-cell office:value-type="float" office:value="88.75" table:style-name="ce5">
              <text:p>88.75<text:s/></text:p>
            </table:table-cell>
            <table:table-cell office:value-type="float" office:value="80.72" table:style-name="ce5">
              <text:p>80.7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51" table:style-name="ce5">
              <text:p>91.51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85.82" table:style-name="ce5">
              <text:p>85.82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81.84" table:style-name="ce5">
              <text:p>81.8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32" table:style-name="ce5">
              <text:p>91.32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94.05" table:style-name="ce5">
              <text:p>94.05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6.22" table:style-name="ce5">
              <text:p>86.22<text:s/></text:p>
            </table:table-cell>
            <table:table-cell office:value-type="float" office:value="104.44" table:style-name="ce5">
              <text:p>104.44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0.290000000000006" table:style-name="ce5">
              <text:p>80.29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81.23" table:style-name="ce5">
              <text:p>81.2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84" table:style-name="ce5">
              <text:p>90.84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88.99" table:style-name="ce5">
              <text:p>88.99<text:s/></text:p>
            </table:table-cell>
            <table:table-cell office:value-type="float" office:value="86.53" table:style-name="ce5">
              <text:p>86.53<text:s/></text:p>
            </table:table-cell>
            <table:table-cell office:value-type="float" office:value="86.19" table:style-name="ce5">
              <text:p>86.1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9.17" table:style-name="ce5">
              <text:p>79.17<text:s/></text:p>
            </table:table-cell>
            <table:table-cell office:value-type="float" office:value="88.02" table:style-name="ce5">
              <text:p>88.02<text:s/></text:p>
            </table:table-cell>
            <table:table-cell office:value-type="float" office:value="81.86" table:style-name="ce5">
              <text:p>81.8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101.21" table:style-name="ce5">
              <text:p>101.21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98" table:style-name="ce14">
              <text:p>9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85.88" table:style-name="ce5">
              <text:p>85.88<text:s/></text:p>
            </table:table-cell>
            <table:table-cell office:value-type="float" office:value="86.8" table:style-name="ce5">
              <text:p>86.80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27" table:style-name="ce5">
              <text:p>77.27<text:s/></text:p>
            </table:table-cell>
            <table:table-cell office:value-type="float" office:value="87.95" table:style-name="ce5">
              <text:p>87.95<text:s/></text:p>
            </table:table-cell>
            <table:table-cell office:value-type="float" office:value="81.99" table:style-name="ce5">
              <text:p>81.9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3.27" table:style-name="ce5">
              <text:p>93.27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1.67" table:style-name="ce14">
              <text:p>9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88.89" table:style-name="ce5">
              <text:p>88.89<text:s/></text:p>
            </table:table-cell>
            <table:table-cell office:value-type="float" office:value="86.01" table:style-name="ce5">
              <text:p>86.01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55" table:style-name="ce5">
              <text:p>77.55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7" table:style-name="ce5">
              <text:p>81.9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" table:style-name="ce5">
              <text:p>90.20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4.01" table:style-name="ce5">
              <text:p>94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89.86" table:style-name="ce5">
              <text:p>89.86<text:s/></text:p>
            </table:table-cell>
            <table:table-cell office:value-type="float" office:value="86.68" table:style-name="ce5">
              <text:p>86.68<text:s/></text:p>
            </table:table-cell>
            <table:table-cell office:value-type="float" office:value="88.64" table:style-name="ce5">
              <text:p>88.64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" table:style-name="ce5">
              <text:p>77.9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83" table:style-name="ce5">
              <text:p>81.8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5" table:style-name="ce5">
              <text:p>90.4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5" table:style-name="ce14">
              <text:p>94.1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90.57" table:style-name="ce56">
            <text:p>90.57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93.82" table:style-name="ce56">
            <text:p>93.82<text:s/></text:p>
          </table:table-cell>
          <table:table-cell office:value-type="float" office:value="100.86" table:style-name="ce56">
            <text:p>100.86<text:s/></text:p>
          </table:table-cell>
          <table:table-cell office:value-type="float" office:value="96.33" table:style-name="ce56">
            <text:p>96.33<text:s/></text:p>
          </table:table-cell>
          <table:table-cell office:value-type="float" office:value="77.06" table:style-name="ce56">
            <text:p>77.06<text:s/></text:p>
          </table:table-cell>
          <table:table-cell office:value-type="float" office:value="87.62" table:style-name="ce56">
            <text:p>87.62<text:s/></text:p>
          </table:table-cell>
          <table:table-cell office:value-type="float" office:value="84.16" table:style-name="ce56">
            <text:p>84.16<text:s/></text:p>
          </table:table-cell>
          <table:table-cell office:value-type="float" office:value="96.96" table:style-name="ce56">
            <text:p>96.96<text:s/></text:p>
          </table:table-cell>
          <table:table-cell office:value-type="float" office:value="90.21" table:style-name="ce56">
            <text:p>90.21<text:s/></text:p>
          </table:table-cell>
          <table:table-cell office:value-type="float" office:value="98.83" table:style-name="ce56">
            <text:p>98.83<text:s/></text:p>
          </table:table-cell>
          <table:table-cell office:value-type="float" office:value="99.66" table:style-name="ce56">
            <text:p>99.66<text:s/></text:p>
          </table:table-cell>
          <table:table-cell office:value-type="float" office:value="95.81" table:style-name="ce56">
            <text:p>95.81<text:s/></text:p>
          </table:table-cell>
          <table:table-cell office:value-type="float" office:value="96.71" table:style-name="ce56">
            <text:p>96.71<text:s/></text:p>
          </table:table-cell>
          <table:table-cell office:value-type="float" office:value="94.24" table:style-name="ce56">
            <text:p>94.24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0.01" table:style-name="ce5">
              <text:p>90.01<text:s/></text:p>
            </table:table-cell>
            <table:table-cell office:value-type="float" office:value="86.89" table:style-name="ce5">
              <text:p>86.89<text:s/>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7.989999999999995" table:style-name="ce5">
              <text:p>77.9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1.92" table:style-name="ce5">
              <text:p>81.9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9" table:style-name="ce5">
              <text:p>90.7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89.95" table:style-name="ce5">
              <text:p>89.95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290000000000006" table:style-name="ce5">
              <text:p>76.29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8" table:style-name="ce5">
              <text:p>82.8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87.25" table:style-name="ce5">
              <text:p>87.25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104.31" table:style-name="ce5">
              <text:p>104.31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6.38" table:style-name="ce5">
              <text:p>76.38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87" table:style-name="ce5">
              <text:p>82.87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28" table:style-name="ce5">
              <text:p>90.28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24" table:style-name="ce14">
              <text:p>94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74.62" table:style-name="ce5">
              <text:p>74.6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2.05" table:style-name="ce5">
              <text:p>82.0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09" table:style-name="ce5">
              <text:p>88.09<text:s/></text:p>
            </table:table-cell>
            <table:table-cell office:value-type="float" office:value="103.07" table:style-name="ce29">
              <text:p>103.07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3.8" table:style-name="ce14">
              <text:p>93.8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86.72" table:style-name="ce5">
              <text:p>86.72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93" table:style-name="ce29">
              <text:p>99.9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72" table:style-name="ce5">
              <text:p>75.72<text:s/></text:p>
            </table:table-cell>
            <table:table-cell office:value-type="float" office:value="87.03" table:style-name="ce5">
              <text:p>87.03<text:s/></text:p>
            </table:table-cell>
            <table:table-cell office:value-type="float" office:value="81.150000000000006" table:style-name="ce5">
              <text:p>81.15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90.05" table:style-name="ce5">
              <text:p>90.05<text:s/></text:p>
            </table:table-cell>
            <table:table-cell office:value-type="float" office:value="86.97" table:style-name="ce5">
              <text:p>86.9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62" table:style-name="ce5">
              <text:p>95.62<text:s/></text:p>
            </table:table-cell>
            <table:table-cell office:value-type="float" office:value="75.17" table:style-name="ce5">
              <text:p>75.17<text:s/></text:p>
            </table:table-cell>
            <table:table-cell office:value-type="float" office:value="86.93" table:style-name="ce5">
              <text:p>86.93<text:s/></text:p>
            </table:table-cell>
            <table:table-cell office:value-type="float" office:value="83.14" table:style-name="ce5">
              <text:p>83.14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89.56" table:style-name="ce5">
              <text:p>89.56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90.36" table:style-name="ce5">
              <text:p>90.36<text:s/></text:p>
            </table:table-cell>
            <table:table-cell office:value-type="float" office:value="87.46" table:style-name="ce5">
              <text:p>87.46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6.17" table:style-name="ce5">
              <text:p>76.17<text:s/></text:p>
            </table:table-cell>
            <table:table-cell office:value-type="float" office:value="86.99" table:style-name="ce5">
              <text:p>86.99<text:s/></text:p>
            </table:table-cell>
            <table:table-cell office:value-type="float" office:value="83.42" table:style-name="ce5">
              <text:p>83.4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94.81" table:style-name="ce5">
              <text:p>94.8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77.63" table:style-name="ce5">
              <text:p>77.63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5.19" table:style-name="ce5">
              <text:p>85.1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0.9" table:style-name="ce5">
              <text:p>90.9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87.98" table:style-name="ce5">
              <text:p>87.9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77.180000000000007" table:style-name="ce5">
              <text:p>77.18<text:s/></text:p>
            </table:table-cell>
            <table:table-cell office:value-type="float" office:value="87.85" table:style-name="ce5">
              <text:p>87.85<text:s/></text:p>
            </table:table-cell>
            <table:table-cell office:value-type="float" office:value="87.7" table:style-name="ce5">
              <text:p>87.7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17" table:style-name="ce14">
              <text:p>94.1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91.61" table:style-name="ce5">
              <text:p>91.61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88.76" table:style-name="ce5">
              <text:p>88.7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1" table:style-name="ce5">
              <text:p>91.00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8.77" table:style-name="ce5">
              <text:p>98.77<text:s/></text:p>
            </table:table-cell>
            <table:table-cell office:value-type="float" office:value="96.72" table:style-name="ce5">
              <text:p>96.72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62" table:style-name="ce14">
              <text:p>94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3.55" table:style-name="ce5">
              <text:p>83.55<text:s/></text:p>
            </table:table-cell>
            <table:table-cell office:value-type="float" office:value="87.5" table:style-name="ce5">
              <text:p>87.50<text:s/></text:p>
            </table:table-cell>
            <table:table-cell office:value-type="float" office:value="90.52" table:style-name="ce5">
              <text:p>90.52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96.25" table:style-name="ce29">
              <text:p>96.25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6.76" table:style-name="ce5">
              <text:p>96.76<text:s/></text:p>
            </table:table-cell>
            <table:table-cell office:value-type="float" office:value="97.92" table:style-name="ce5">
              <text:p>97.92<text:s/></text:p>
            </table:table-cell>
            <table:table-cell office:value-type="float" office:value="94.74" table:style-name="ce14">
              <text:p>94.7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office:value-type="float" office:value="100" table:style-name="ce56">
            <text:p>100.0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0.19" table:style-name="ce5">
              <text:p>90.19<text:s/>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96.79" table:style-name="ce29">
              <text:p>96.7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8.03" table:style-name="ce14">
              <text:p>98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97.86" table:style-name="ce29">
              <text:p>97.86<text:s/></text:p>
            </table:table-cell>
            <table:table-cell office:value-type="float" office:value="100.13" table:style-name="ce5">
              <text:p>100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8.03" table:style-name="ce5">
              <text:p>98.03<text:s/></text:p>
            </table:table-cell>
            <table:table-cell office:value-type="float" office:value="97.55" table:style-name="ce14">
              <text:p>97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1.36" table:style-name="ce5">
              <text:p>91.36<text:s/></text:p>
            </table:table-cell>
            <table:table-cell office:value-type="float" office:value="90.99" table:style-name="ce5">
              <text:p>90.99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9.51" table:style-name="ce29">
              <text:p>99.51<text:s/></text:p>
            </table:table-cell>
            <table:table-cell office:value-type="float" office:value="100.29" table:style-name="ce5">
              <text:p>100.29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8.41" table:style-name="ce5">
              <text:p>98.41<text:s/></text:p>
            </table:table-cell>
            <table:table-cell office:value-type="float" office:value="97.81" table:style-name="ce14">
              <text:p>97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7.36" table:style-name="ce5">
              <text:p>97.36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99.3" table:style-name="ce14">
              <text:p>99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1.31" table:style-name="ce5">
              <text:p>101.31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99.78" table:style-name="ce29">
              <text:p>99.7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9.72" table:style-name="ce5">
              <text:p>99.7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4.79" table:style-name="ce5">
              <text:p>104.79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75" table:style-name="ce5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2" table:style-name="ce14">
              <text:p>100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45" table:style-name="ce5">
              <text:p>105.4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8" table:style-name="ce5">
              <text:p>98.5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100.03" table:style-name="ce14">
              <text:p>10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105.2" table:style-name="ce5">
              <text:p>105.20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4" table:style-name="ce5">
              <text:p>102.04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2" table:style-name="ce5">
              <text:p>100.9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15" table:style-name="ce5">
              <text:p>102.15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2.55" table:style-name="ce5">
              <text:p>102.55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5.95" table:style-name="ce5">
              <text:p>105.95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2.25" table:style-name="ce5">
              <text:p>102.2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3.72" table:style-name="ce5">
              <text:p>103.72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105.81" table:style-name="ce5">
              <text:p>105.81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0.7" table:style-name="ce5">
              <text:p>100.70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1.3" table:style-name="ce14">
              <text:p>101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2.99" table:style-name="ce5">
              <text:p>102.99<text:s/></text:p>
            </table:table-cell>
            <table:table-cell office:value-type="float" office:value="103.18" table:style-name="ce5">
              <text:p>103.18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2.7" table:style-name="ce5">
              <text:p>102.70<text:s/></text:p>
            </table:table-cell>
            <table:table-cell office:value-type="float" office:value="106.01" table:style-name="ce5">
              <text:p>106.01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78" table:style-name="ce5">
              <text:p>104.78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102.64" table:style-name="ce5">
              <text:p>102.64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102.25" table:style-name="ce14">
              <text:p>102.2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106.44" table:style-name="ce56">
            <text:p>106.44<text:s/></text:p>
          </table:table-cell>
          <table:table-cell office:value-type="float" office:value="107.3" table:style-name="ce56">
            <text:p>107.30<text:s/></text:p>
          </table:table-cell>
          <table:table-cell office:value-type="float" office:value="110.99" table:style-name="ce56">
            <text:p>110.99<text:s/></text:p>
          </table:table-cell>
          <table:table-cell office:value-type="float" office:value="102.75" table:style-name="ce56">
            <text:p>102.75<text:s/></text:p>
          </table:table-cell>
          <table:table-cell office:value-type="float" office:value="101.99" table:style-name="ce56">
            <text:p>101.99<text:s/></text:p>
          </table:table-cell>
          <table:table-cell office:value-type="float" office:value="103.94" table:style-name="ce56">
            <text:p>103.94<text:s/></text:p>
          </table:table-cell>
          <table:table-cell office:value-type="float" office:value="113.55" table:style-name="ce56">
            <text:p>113.55<text:s/></text:p>
          </table:table-cell>
          <table:table-cell office:value-type="float" office:value="97.15" table:style-name="ce56">
            <text:p>97.15<text:s/></text:p>
          </table:table-cell>
          <table:table-cell office:value-type="float" office:value="103.28" table:style-name="ce56">
            <text:p>103.28<text:s/></text:p>
          </table:table-cell>
          <table:table-cell office:value-type="float" office:value="108.89" table:style-name="ce56">
            <text:p>108.89<text:s/></text:p>
          </table:table-cell>
          <table:table-cell office:value-type="float" office:value="111.3" table:style-name="ce56">
            <text:p>111.30<text:s/></text:p>
          </table:table-cell>
          <table:table-cell office:value-type="float" office:value="108.79" table:style-name="ce56">
            <text:p>108.79<text:s/></text:p>
          </table:table-cell>
          <table:table-cell office:value-type="float" office:value="104.92" table:style-name="ce56">
            <text:p>104.92<text:s/></text:p>
          </table:table-cell>
          <table:table-cell office:value-type="float" office:value="105.35" table:style-name="ce56">
            <text:p>105.35<text:s/></text:p>
          </table:table-cell>
          <table:table-cell office:value-type="float" office:value="104.17" table:style-name="ce56">
            <text:p>10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17" table:style-name="ce5">
              <text:p>104.17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1.44" table:style-name="ce5">
              <text:p>101.44<text:s/></text:p>
            </table:table-cell>
            <table:table-cell office:value-type="float" office:value="106.24" table:style-name="ce5">
              <text:p>106.24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4.91" table:style-name="ce5">
              <text:p>104.91<text:s/></text:p>
            </table:table-cell>
            <table:table-cell office:value-type="float" office:value="100.9" table:style-name="ce29">
              <text:p>100.90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3.94" table:style-name="ce5">
              <text:p>103.94<text:s/></text:p>
            </table:table-cell>
            <table:table-cell office:value-type="float" office:value="104.39" table:style-name="ce5">
              <text:p>104.39<text:s/></text:p>
            </table:table-cell>
            <table:table-cell office:value-type="float" office:value="104.61" table:style-name="ce5">
              <text:p>104.6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9.9" table:style-name="ce5">
              <text:p>109.90<text:s/></text:p>
            </table:table-cell>
            <table:table-cell office:value-type="float" office:value="99.27" table:style-name="ce5">
              <text:p>99.27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6.12" table:style-name="ce5">
              <text:p>106.12<text:s/></text:p>
            </table:table-cell>
            <table:table-cell office:value-type="float" office:value="102.08" table:style-name="ce29">
              <text:p>102.08<text:s/></text:p>
            </table:table-cell>
            <table:table-cell office:value-type="float" office:value="105.07" table:style-name="ce5">
              <text:p>105.07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2.98" table:style-name="ce14">
              <text:p>102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5.9" table:style-name="ce5">
              <text:p>105.90<text:s/></text:p>
            </table:table-cell>
            <table:table-cell office:value-type="float" office:value="107.26" table:style-name="ce5">
              <text:p>107.26<text:s/></text:p>
            </table:table-cell>
            <table:table-cell office:value-type="float" office:value="105.22" table:style-name="ce5">
              <text:p>105.2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09.83" table:style-name="ce5">
              <text:p>109.83<text:s/></text:p>
            </table:table-cell>
            <table:table-cell office:value-type="float" office:value="111.3" table:style-name="ce5">
              <text:p>111.30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2.09" table:style-name="ce5">
              <text:p>102.09<text:s/></text:p>
            </table:table-cell>
            <table:table-cell office:value-type="float" office:value="107.54" table:style-name="ce5">
              <text:p>107.54<text:s/></text:p>
            </table:table-cell>
            <table:table-cell office:value-type="float" office:value="106.26" table:style-name="ce29">
              <text:p>106.26<text:s/></text:p>
            </table:table-cell>
            <table:table-cell office:value-type="float" office:value="106.84" table:style-name="ce5">
              <text:p>106.84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3.57" table:style-name="ce5">
              <text:p>103.57<text:s/></text:p>
            </table:table-cell>
            <table:table-cell office:value-type="float" office:value="103.36" table:style-name="ce14">
              <text:p>10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108.21" table:style-name="ce5">
              <text:p>108.21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4.37" table:style-name="ce5">
              <text:p>114.37<text:s/></text:p>
            </table:table-cell>
            <table:table-cell office:value-type="float" office:value="111.99" table:style-name="ce5">
              <text:p>111.99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10.31" table:style-name="ce5">
              <text:p>110.31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4.65" table:style-name="ce5">
              <text:p>104.65<text:s/>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4.28" table:style-name="ce14">
              <text:p>104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12.02" table:style-name="ce5">
              <text:p>112.02<text:s/></text:p>
            </table:table-cell>
            <table:table-cell office:value-type="float" office:value="102.31" table:style-name="ce5">
              <text:p>102.31<text:s/></text:p>
            </table:table-cell>
            <table:table-cell office:value-type="float" office:value="101.19" table:style-name="ce5">
              <text:p>101.19<text:s/></text:p>
            </table:table-cell>
            <table:table-cell office:value-type="float" office:value="111.18" table:style-name="ce5">
              <text:p>111.18<text:s/></text:p>
            </table:table-cell>
            <table:table-cell office:value-type="float" office:value="117.28" table:style-name="ce5">
              <text:p>117.28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112.09" table:style-name="ce5">
              <text:p>112.09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4.76" table:style-name="ce5">
              <text:p>104.7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4.32" table:style-name="ce14">
              <text:p>104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8.16" table:style-name="ce5">
              <text:p>108.16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2.98" table:style-name="ce5">
              <text:p>112.98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1.36" table:style-name="ce5">
              <text:p>101.36<text:s/>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14.18" table:style-name="ce5">
              <text:p>114.1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107.16" table:style-name="ce29">
              <text:p>107.16<text:s/></text:p>
            </table:table-cell>
            <table:table-cell office:value-type="float" office:value="110.57" table:style-name="ce5">
              <text:p>110.57<text:s/></text:p>
            </table:table-cell>
            <table:table-cell office:value-type="float" office:value="104.83" table:style-name="ce5">
              <text:p>104.83<text:s/></text:p>
            </table:table-cell>
            <table:table-cell office:value-type="float" office:value="105.02" table:style-name="ce5">
              <text:p>105.02<text:s/></text:p>
            </table:table-cell>
            <table:table-cell office:value-type="float" office:value="104.51" table:style-name="ce14">
              <text:p>104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12.85" table:style-name="ce5">
              <text:p>112.85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16.83" table:style-name="ce5">
              <text:p>116.83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22" table:style-name="ce5">
              <text:p>110.22<text:s/></text:p>
            </table:table-cell>
            <table:table-cell office:value-type="float" office:value="115.88" table:style-name="ce29">
              <text:p>115.88<text:s/></text:p>
            </table:table-cell>
            <table:table-cell office:value-type="float" office:value="110.68" table:style-name="ce5">
              <text:p>110.68<text:s/></text:p>
            </table:table-cell>
            <table:table-cell office:value-type="float" office:value="105.06" table:style-name="ce5">
              <text:p>105.06<text:s/></text:p>
            </table:table-cell>
            <table:table-cell office:value-type="float" office:value="105.37" table:style-name="ce5">
              <text:p>105.37<text:s/></text:p>
            </table:table-cell>
            <table:table-cell office:value-type="float" office:value="104.53" table:style-name="ce14">
              <text:p>104.5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6.47" table:style-name="ce5">
              <text:p>106.47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5.65" table:style-name="ce5">
              <text:p>115.65<text:s/></text:p>
            </table:table-cell>
            <table:table-cell office:value-type="float" office:value="93.37" table:style-name="ce5">
              <text:p>93.3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7.93" table:style-name="ce5">
              <text:p>107.93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1" table:style-name="ce5">
              <text:p>111.10<text:s/></text:p>
            </table:table-cell>
            <table:table-cell office:value-type="float" office:value="105.52" table:style-name="ce5">
              <text:p>105.52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107.24" table:style-name="ce5">
              <text:p>107.24<text:s/></text:p>
            </table:table-cell>
            <table:table-cell office:value-type="float" office:value="113.56" table:style-name="ce5">
              <text:p>113.56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100.77" table:style-name="ce5">
              <text:p>100.77<text:s/></text:p>
            </table:table-cell>
            <table:table-cell office:value-type="float" office:value="115.02" table:style-name="ce5">
              <text:p>115.02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2" table:style-name="ce5">
              <text:p>108.22<text:s/></text:p>
            </table:table-cell>
            <table:table-cell office:value-type="float" office:value="117.13" table:style-name="ce29">
              <text:p>117.13<text:s/></text:p>
            </table:table-cell>
            <table:table-cell office:value-type="float" office:value="111.94" table:style-name="ce5">
              <text:p>111.94<text:s/></text:p>
            </table:table-cell>
            <table:table-cell office:value-type="float" office:value="105.56" table:style-name="ce5">
              <text:p>105.56<text:s/></text:p>
            </table:table-cell>
            <table:table-cell office:value-type="float" office:value="106.13" table:style-name="ce5">
              <text:p>106.13<text:s/></text:p>
            </table:table-cell>
            <table:table-cell office:value-type="float" office:value="104.55" table:style-name="ce14">
              <text:p>104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6.58" table:style-name="ce5">
              <text:p>106.58<text:s/></text:p>
            </table:table-cell>
            <table:table-cell office:value-type="float" office:value="106.75" table:style-name="ce5">
              <text:p>106.75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78" table:style-name="ce5">
              <text:p>102.7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8.23" table:style-name="ce5">
              <text:p>108.2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107.22" table:style-name="ce5">
              <text:p>107.22<text:s/></text:p>
            </table:table-cell>
            <table:table-cell office:value-type="float" office:value="104.63" table:style-name="ce14">
              <text:p>104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115.2" table:style-name="ce5">
              <text:p>115.20<text:s/></text:p>
            </table:table-cell>
            <table:table-cell office:value-type="float" office:value="103.15" table:style-name="ce5">
              <text:p>103.15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14.97" table:style-name="ce5">
              <text:p>114.97<text:s/></text:p>
            </table:table-cell>
            <table:table-cell office:value-type="float" office:value="92.67" table:style-name="ce5">
              <text:p>92.6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09.53" table:style-name="ce5">
              <text:p>109.53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6" table:style-name="ce5">
              <text:p>110.36<text:s/></text:p>
            </table:table-cell>
            <table:table-cell office:value-type="float" office:value="106.34" table:style-name="ce5">
              <text:p>106.34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6.73" table:style-name="ce5">
              <text:p>106.73<text:s/></text:p>
            </table:table-cell>
            <table:table-cell office:value-type="float" office:value="106.9" table:style-name="ce5">
              <text:p>106.90<text:s/></text:p>
            </table:table-cell>
            <table:table-cell office:value-type="float" office:value="115.64" table:style-name="ce5">
              <text:p>115.64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102.88" table:style-name="ce5">
              <text:p>102.88<text:s/></text:p>
            </table:table-cell>
            <table:table-cell office:value-type="float" office:value="97.83" table:style-name="ce5">
              <text:p>97.83<text:s/></text:p>
            </table:table-cell>
            <table:table-cell office:value-type="float" office:value="114.3" table:style-name="ce5">
              <text:p>114.30<text:s/>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0.58" table:style-name="ce5">
              <text:p>110.58<text:s/></text:p>
            </table:table-cell>
            <table:table-cell office:value-type="float" office:value="118.25" table:style-name="ce29">
              <text:p>118.25<text:s/></text:p>
            </table:table-cell>
            <table:table-cell office:value-type="float" office:value="110.39" table:style-name="ce5">
              <text:p>110.39<text:s/></text:p>
            </table:table-cell>
            <table:table-cell office:value-type="float" office:value="106.41" table:style-name="ce5">
              <text:p>106.41<text:s/></text:p>
            </table:table-cell>
            <table:table-cell office:value-type="float" office:value="107.42" table:style-name="ce5">
              <text:p>107.42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08.06" table:style-name="ce56">
            <text:p>108.06<text:s/></text:p>
          </table:table-cell>
          <table:table-cell office:value-type="float" office:value="107.92" table:style-name="ce56">
            <text:p>107.92<text:s/></text:p>
          </table:table-cell>
          <table:table-cell office:value-type="float" office:value="117.36" table:style-name="ce56">
            <text:p>117.36<text:s/></text:p>
          </table:table-cell>
          <table:table-cell office:value-type="float" office:value="104.48" table:style-name="ce56">
            <text:p>104.48<text:s/></text:p>
          </table:table-cell>
          <table:table-cell office:value-type="float" office:value="107.7" table:style-name="ce56">
            <text:p>107.70<text:s/></text:p>
          </table:table-cell>
          <table:table-cell office:value-type="float" office:value="97.56" table:style-name="ce56">
            <text:p>97.56<text:s/></text:p>
          </table:table-cell>
          <table:table-cell office:value-type="float" office:value="110.4" table:style-name="ce56">
            <text:p>110.40<text:s/></text:p>
          </table:table-cell>
          <table:table-cell office:value-type="float" office:value="91.85" table:style-name="ce56">
            <text:p>91.85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3.34" table:style-name="ce56">
            <text:p>113.34<text:s/></text:p>
          </table:table-cell>
          <table:table-cell office:value-type="float" office:value="121" table:style-name="ce56">
            <text:p>121.00<text:s/></text:p>
          </table:table-cell>
          <table:table-cell office:value-type="float" office:value="112.71" table:style-name="ce56">
            <text:p>112.71<text:s/></text:p>
          </table:table-cell>
          <table:table-cell office:value-type="float" office:value="108.39" table:style-name="ce56">
            <text:p>108.39<text:s/></text:p>
          </table:table-cell>
          <table:table-cell office:value-type="float" office:value="109.78" table:style-name="ce56">
            <text:p>109.78<text:s/></text:p>
          </table:table-cell>
          <table:table-cell office:value-type="float" office:value="105.9" table:style-name="ce56">
            <text:p>105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7.52" table:style-name="ce5">
              <text:p>107.52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115.73" table:style-name="ce5">
              <text:p>115.73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113.34" table:style-name="ce5">
              <text:p>113.34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1.36" table:style-name="ce5">
              <text:p>111.36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32" table:style-name="ce5">
              <text:p>111.32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5" table:style-name="ce14">
              <text:p>104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7.9" table:style-name="ce5">
              <text:p>107.90<text:s/></text:p>
            </table:table-cell>
            <table:table-cell office:value-type="float" office:value="108.37" table:style-name="ce5">
              <text:p>108.37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6" table:style-name="ce5">
              <text:p>104.60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11.22" table:style-name="ce5">
              <text:p>111.22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15" table:style-name="ce5">
              <text:p>113.15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0.49" table:style-name="ce5">
              <text:p>110.49<text:s/></text:p>
            </table:table-cell>
            <table:table-cell office:value-type="float" office:value="106.97" table:style-name="ce5">
              <text:p>106.97<text:s/></text:p>
            </table:table-cell>
            <table:table-cell office:value-type="float" office:value="108.26" table:style-name="ce5">
              <text:p>108.26<text:s/></text:p>
            </table:table-cell>
            <table:table-cell office:value-type="float" office:value="104.66" table:style-name="ce14">
              <text:p>104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8.32" table:style-name="ce5">
              <text:p>108.32<text:s/></text:p>
            </table:table-cell>
            <table:table-cell office:value-type="float" office:value="108.79" table:style-name="ce5">
              <text:p>108.79<text:s/></text:p>
            </table:table-cell>
            <table:table-cell office:value-type="float" office:value="116.09" table:style-name="ce5">
              <text:p>116.09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3.25" table:style-name="ce5">
              <text:p>103.2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10.95" table:style-name="ce5">
              <text:p>110.95<text:s/></text:p>
            </table:table-cell>
            <table:table-cell office:value-type="float" office:value="91.82" table:style-name="ce5">
              <text:p>91.82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24" table:style-name="ce5">
              <text:p>113.24<text:s/></text:p>
            </table:table-cell>
            <table:table-cell office:value-type="float" office:value="121.82" table:style-name="ce29">
              <text:p>121.82<text:s/></text:p>
            </table:table-cell>
            <table:table-cell office:value-type="float" office:value="111.05" table:style-name="ce5">
              <text:p>111.0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108.76" table:style-name="ce5">
              <text:p>108.76<text:s/></text:p>
            </table:table-cell>
            <table:table-cell office:value-type="float" office:value="104.96" table:style-name="ce14">
              <text:p>104.9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8.58" table:style-name="ce5">
              <text:p>108.58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6.06" table:style-name="ce5">
              <text:p>116.06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100.72" table:style-name="ce5">
              <text:p>100.72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3.73" table:style-name="ce5">
              <text:p>113.73<text:s/></text:p>
            </table:table-cell>
            <table:table-cell office:value-type="float" office:value="121.28" table:style-name="ce29">
              <text:p>121.28<text:s/></text:p>
            </table:table-cell>
            <table:table-cell office:value-type="float" office:value="112.94" table:style-name="ce5">
              <text:p>112.94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y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116.01" table:style-name="ce5">
              <text:p>116.01<text:s/></text:p>
            </table:table-cell>
            <table:table-cell office:value-type="float" office:value="104.98" table:style-name="ce5">
              <text:p>104.9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11.85" table:style-name="ce5">
              <text:p>111.85<text:s/></text:p>
            </table:table-cell>
            <table:table-cell office:value-type="float" office:value="91.79" table:style-name="ce5">
              <text:p>91.79<text:s/></text:p>
            </table:table-cell>
            <table:table-cell office:value-type="float" office:value="103.91" table:style-name="ce5">
              <text:p>103.91<text:s/></text:p>
            </table:table-cell>
            <table:table-cell office:value-type="float" office:value="114.08" table:style-name="ce5">
              <text:p>114.08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2.35" table:style-name="ce5">
              <text:p>112.35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ne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06.85" table:style-name="ce5">
              <text:p>106.85<text:s/></text:p>
            </table:table-cell>
            <table:table-cell office:value-type="float" office:value="116.03" table:style-name="ce5">
              <text:p>116.0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111.15" table:style-name="ce5">
              <text:p>111.15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2.52" table:style-name="ce5">
              <text:p>112.5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33" table:style-name="ce5">
              <text:p>113.33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18" table:style-name="ce14">
              <text:p>106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117.69" table:style-name="ce5">
              <text:p>117.69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109.89" table:style-name="ce5">
              <text:p>109.89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04" table:style-name="ce5">
              <text:p>113.0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57" table:style-name="ce5">
              <text:p>113.57<text:s/></text:p>
            </table:table-cell>
            <table:table-cell office:value-type="float" office:value="108.74" table:style-name="ce5">
              <text:p>108.74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07.76" table:style-name="ce5">
              <text:p>107.76<text:s/></text:p>
            </table:table-cell>
            <table:table-cell office:value-type="float" office:value="118.68" table:style-name="ce5">
              <text:p>118.68<text:s/></text:p>
            </table:table-cell>
            <table:table-cell office:value-type="float" office:value="104.27" table:style-name="ce5">
              <text:p>104.27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109.58" table:style-name="ce5">
              <text:p>109.58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47" table:style-name="ce5">
              <text:p>113.4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94" table:style-name="ce5">
              <text:p>113.94<text:s/></text:p>
            </table:table-cell>
            <table:table-cell office:value-type="float" office:value="108.78" table:style-name="ce5">
              <text:p>108.78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99" table:style-name="ce5">
              <text:p>107.99<text:s/></text:p>
            </table:table-cell>
            <table:table-cell office:value-type="float" office:value="118.97" table:style-name="ce5">
              <text:p>118.97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1" table:style-name="ce5">
              <text:p>103.10<text:s/></text:p>
            </table:table-cell>
            <table:table-cell office:value-type="float" office:value="113.79" table:style-name="ce5">
              <text:p>113.79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81" table:style-name="ce5">
              <text:p>113.81<text:s/></text:p>
            </table:table-cell>
            <table:table-cell office:value-type="float" office:value="108.84" table:style-name="ce5">
              <text:p>108.84<text:s/></text:p>
            </table:table-cell>
            <table:table-cell office:value-type="float" office:value="110.25" table:style-name="ce5">
              <text:p>110.25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office:value-type="float" office:value="108.25" table:style-name="ce5">
              <text:p>108.25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118.95" table:style-name="ce5">
              <text:p>118.95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92" table:style-name="ce5">
              <text:p>91.9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97" table:style-name="ce5">
              <text:p>113.97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1" table:style-name="ce5">
              <text:p>113.11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10.76" table:style-name="ce5">
              <text:p>110.76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office:value-type="float" office:value="108.14" table:style-name="ce5">
              <text:p>108.14<text:s/></text:p>
            </table:table-cell>
            <table:table-cell office:value-type="float" office:value="107.66" table:style-name="ce5">
              <text:p>107.66<text:s/></text:p>
            </table:table-cell>
            <table:table-cell office:value-type="float" office:value="118.98" table:style-name="ce5">
              <text:p>118.9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3.44" table:style-name="ce5">
              <text:p>113.4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43" table:style-name="ce5">
              <text:p>113.43<text:s/>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0.79" table:style-name="ce5">
              <text:p>110.79<text:s/></text:p>
            </table:table-cell>
            <table:table-cell office:value-type="float" office:value="106.28" table:style-name="ce14">
              <text:p>106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19.06" table:style-name="ce5">
              <text:p>119.06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25" table:style-name="ce5">
              <text:p>114.25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12" table:style-name="ce5">
              <text:p>113.12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09.88" table:style-name="ce56">
            <text:p>109.88<text:s/></text:p>
          </table:table-cell>
          <table:table-cell office:value-type="float" office:value="109.47" table:style-name="ce56">
            <text:p>109.47<text:s/></text:p>
          </table:table-cell>
          <table:table-cell office:value-type="float" office:value="123.18" table:style-name="ce56">
            <text:p>123.18<text:s/></text:p>
          </table:table-cell>
          <table:table-cell office:value-type="float" office:value="104.43" table:style-name="ce56">
            <text:p>104.43<text:s/></text:p>
          </table:table-cell>
          <table:table-cell office:value-type="float" office:value="108.9" table:style-name="ce56">
            <text:p>108.90<text:s/></text:p>
          </table:table-cell>
          <table:table-cell office:value-type="float" office:value="94.63" table:style-name="ce56">
            <text:p>94.63<text:s/></text:p>
          </table:table-cell>
          <table:table-cell office:value-type="float" office:value="108.33" table:style-name="ce56">
            <text:p>108.33<text:s/></text:p>
          </table:table-cell>
          <table:table-cell office:value-type="float" office:value="91.97" table:style-name="ce56">
            <text:p>91.97<text:s/></text:p>
          </table:table-cell>
          <table:table-cell office:value-type="float" office:value="103.55" table:style-name="ce56">
            <text:p>103.55<text:s/></text:p>
          </table:table-cell>
          <table:table-cell office:value-type="float" office:value="118.63" table:style-name="ce56">
            <text:p>118.63<text:s/></text:p>
          </table:table-cell>
          <table:table-cell office:value-type="float" office:value="121.96" table:style-name="ce56">
            <text:p>121.96<text:s/></text:p>
          </table:table-cell>
          <table:table-cell office:value-type="float" office:value="116.08" table:style-name="ce56">
            <text:p>116.08<text:s/></text:p>
          </table:table-cell>
          <table:table-cell office:value-type="float" office:value="110.8" table:style-name="ce56">
            <text:p>110.80<text:s/></text:p>
          </table:table-cell>
          <table:table-cell office:value-type="float" office:value="111.84" table:style-name="ce56">
            <text:p>111.84<text:s/></text:p>
          </table:table-cell>
          <table:table-cell office:value-type="float" office:value="108.97" table:style-name="ce56">
            <text:p>108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an.</text:p>
            </table:table-cell>
            <table:table-cell office:value-type="float" office:value="109.11" table:style-name="ce5">
              <text:p>109.11<text:s/></text:p>
            </table:table-cell>
            <table:table-cell office:value-type="float" office:value="109" table:style-name="ce5">
              <text:p>109.00<text:s/></text:p>
            </table:table-cell>
            <table:table-cell office:value-type="float" office:value="121.83" table:style-name="ce5">
              <text:p>121.83<text:s/>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11.59" table:style-name="ce5">
              <text:p>111.5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91.87" table:style-name="ce5">
              <text:p>91.87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6" table:style-name="ce5">
              <text:p>114.46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1" table:style-name="ce5">
              <text:p>113.21<text:s/></text:p>
            </table:table-cell>
            <table:table-cell office:value-type="float" office:value="109.38" table:style-name="ce5">
              <text:p>109.38<text:s/></text:p>
            </table:table-cell>
            <table:table-cell office:value-type="float" office:value="110.82" table:style-name="ce5">
              <text:p>110.82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Feb.</text:p>
            </table:table-cell>
            <table:table-cell office:value-type="float" office:value="109.42" table:style-name="ce5">
              <text:p>109.42<text:s/></text:p>
            </table:table-cell>
            <table:table-cell office:value-type="float" office:value="109.26" table:style-name="ce5">
              <text:p>109.26<text:s/></text:p>
            </table:table-cell>
            <table:table-cell office:value-type="float" office:value="122.74" table:style-name="ce5">
              <text:p>122.74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11.73" table:style-name="ce5">
              <text:p>111.73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91.88" table:style-name="ce5">
              <text:p>91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41" table:style-name="ce5">
              <text:p>114.41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23" table:style-name="ce5">
              <text:p>113.23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Mar.</text:p>
            </table:table-cell>
            <table:table-cell office:value-type="float" office:value="109.25" table:style-name="ce5">
              <text:p>109.25<text:s/></text:p>
            </table:table-cell>
            <table:table-cell office:value-type="float" office:value="109.01" table:style-name="ce5">
              <text:p>109.01<text:s/></text:p>
            </table:table-cell>
            <table:table-cell office:value-type="float" office:value="122.69" table:style-name="ce5">
              <text:p>122.69<text:s/></text:p>
            </table:table-cell>
            <table:table-cell office:value-type="float" office:value="104.5" table:style-name="ce5">
              <text:p>104.5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5.8" table:style-name="ce5">
              <text:p>95.8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89" table:style-name="ce5">
              <text:p>91.89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4.84" table:style-name="ce5">
              <text:p>114.84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3.69" table:style-name="ce5">
              <text:p>113.69<text:s/></text:p>
            </table:table-cell>
            <table:table-cell office:value-type="float" office:value="109.82" table:style-name="ce5">
              <text:p>109.82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01" table:style-name="ce14">
              <text:p>108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pr.</text:p>
            </table:table-cell>
            <table:table-cell office:value-type="float" office:value="109.65" table:style-name="ce5">
              <text:p>109.65<text:s/></text:p>
            </table:table-cell>
            <table:table-cell office:value-type="float" office:value="109.5" table:style-name="ce5">
              <text:p>109.50<text:s/></text:p>
            </table:table-cell>
            <table:table-cell office:value-type="float" office:value="123.11" table:style-name="ce5">
              <text:p>123.11<text:s/></text:p>
            </table:table-cell>
            <table:table-cell office:value-type="float" office:value="104.4" table:style-name="ce5">
              <text:p>104.40<text:s/></text:p>
            </table:table-cell>
            <table:table-cell office:value-type="float" office:value="111.81" table:style-name="ce5">
              <text:p>111.81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116.22" table:style-name="ce5">
              <text:p>116.22<text:s/></text:p>
            </table:table-cell>
            <table:table-cell office:value-type="float" office:value="120.65" table:style-name="ce29">
              <text:p>120.65<text:s/></text:p>
            </table:table-cell>
            <table:table-cell office:value-type="float" office:value="115.15" table:style-name="ce5">
              <text:p>115.15<text:s/></text:p>
            </table:table-cell>
            <table:table-cell office:value-type="float" office:value="110.03" table:style-name="ce5">
              <text:p>110.03<text:s/></text:p>
            </table:table-cell>
            <table:table-cell office:value-type="float" office:value="110.86" table:style-name="ce5">
              <text:p>110.86<text:s/></text:p>
            </table:table-cell>
            <table:table-cell office:value-type="float" office:value="108.61" table:style-name="ce14">
              <text:p>108.6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table:style-name="ce53">
            <text:p>May<text:s/>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10.03" table:style-name="ce5">
            <text:p>110.03<text:s/></text:p>
          </table:table-cell>
          <table:table-cell office:value-type="float" office:value="123.35" table:style-name="ce5">
            <text:p>123.35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9" table:style-name="ce5">
            <text:p>108.09<text:s/></text:p>
          </table:table-cell>
          <table:table-cell office:value-type="float" office:value="95.92" table:style-name="ce5">
            <text:p>95.92<text:s/></text:p>
          </table:table-cell>
          <table:table-cell office:value-type="float" office:value="109.01" table:style-name="ce5">
            <text:p>109.01<text:s/></text:p>
          </table:table-cell>
          <table:table-cell office:value-type="float" office:value="91.91" table:style-name="ce5">
            <text:p>91.9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69" table:style-name="ce5">
            <text:p>119.69<text:s/></text:p>
          </table:table-cell>
          <table:table-cell office:value-type="float" office:value="120.65" table:style-name="ce29">
            <text:p>120.65<text:s/></text:p>
          </table:table-cell>
          <table:table-cell office:value-type="float" office:value="115.81" table:style-name="ce5">
            <text:p>115.81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11.4" table:style-name="ce5">
            <text:p>111.40<text:s/></text:p>
          </table:table-cell>
          <table:table-cell office:value-type="float" office:value="108.7" table:style-name="ce14">
            <text:p>108.70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ne<text:s/></text:p>
          </table:table-cell>
          <table:table-cell office:value-type="float" office:value="110.31" table:style-name="ce5">
            <text:p>110.31<text:s/>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23.55" table:style-name="ce5">
            <text:p>123.55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21" table:style-name="ce5">
            <text:p>106.21<text:s/></text:p>
          </table:table-cell>
          <table:table-cell office:value-type="float" office:value="94.99" table:style-name="ce5">
            <text:p>94.9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1.92" table:style-name="ce5">
            <text:p>91.9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69" table:style-name="ce5">
            <text:p>121.6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4" table:style-name="ce5">
            <text:p>116.74<text:s/></text:p>
          </table:table-cell>
          <table:table-cell office:value-type="float" office:value="110.67" table:style-name="ce5">
            <text:p>110.67<text:s/></text:p>
          </table:table-cell>
          <table:table-cell office:value-type="float" office:value="111.78" table:style-name="ce5">
            <text:p>111.78<text:s/></text:p>
          </table:table-cell>
          <table:table-cell office:value-type="float" office:value="108.71" table:style-name="ce14">
            <text:p>108.7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uly<text:s/></text:p>
          </table:table-cell>
          <table:table-cell office:value-type="float" office:value="110.27" table:style-name="ce5">
            <text:p>110.27<text:s/></text:p>
          </table:table-cell>
          <table:table-cell office:value-type="float" office:value="110.04" table:style-name="ce5">
            <text:p>110.04<text:s/></text:p>
          </table:table-cell>
          <table:table-cell office:value-type="float" office:value="123.61" table:style-name="ce5">
            <text:p>123.6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35" table:style-name="ce5">
            <text:p>106.35<text:s/></text:p>
          </table:table-cell>
          <table:table-cell office:value-type="float" office:value="94.89" table:style-name="ce5">
            <text:p>94.8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84" table:style-name="ce5">
            <text:p>120.84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6.77" table:style-name="ce5">
            <text:p>116.77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12" table:style-name="ce5">
            <text:p>112.00<text:s/></text:p>
          </table:table-cell>
          <table:table-cell office:value-type="float" office:value="108.73" table:style-name="ce14">
            <text:p>108.73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ug.</text:p>
          </table:table-cell>
          <table:table-cell office:value-type="float" office:value="110.13" table:style-name="ce5">
            <text:p>110.13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23.53" table:style-name="ce5">
            <text:p>123.5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6.43" table:style-name="ce5">
            <text:p>106.43<text:s/></text:p>
          </table:table-cell>
          <table:table-cell office:value-type="float" office:value="93.74" table:style-name="ce5">
            <text:p>93.74<text:s/></text:p>
          </table:table-cell>
          <table:table-cell office:value-type="float" office:value="108.98" table:style-name="ce5">
            <text:p>108.98<text:s/></text:p>
          </table:table-cell>
          <table:table-cell office:value-type="float" office:value="92.03" table:style-name="ce5">
            <text:p>92.03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55" table:style-name="ce5">
            <text:p>120.55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111.26" table:style-name="ce5">
            <text:p>111.26<text:s/></text:p>
          </table:table-cell>
          <table:table-cell office:value-type="float" office:value="112.06" table:style-name="ce5">
            <text:p>112.06<text:s/></text:p>
          </table:table-cell>
          <table:table-cell office:value-type="float" office:value="109.92" table:style-name="ce14">
            <text:p>109.92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Sept.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23.41" table:style-name="ce5">
            <text:p>123.41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55" table:style-name="ce5">
            <text:p>92.55<text:s/></text:p>
          </table:table-cell>
          <table:table-cell office:value-type="float" office:value="108.79" table:style-name="ce5">
            <text:p>108.79<text:s/></text:p>
          </table:table-cell>
          <table:table-cell office:value-type="float" office:value="92.04" table:style-name="ce5">
            <text:p>92.04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19.49" table:style-name="ce5">
            <text:p>119.49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24" table:style-name="ce5">
            <text:p>117.24<text:s/></text:p>
          </table:table-cell>
          <table:table-cell office:value-type="float" office:value="111.61" table:style-name="ce5">
            <text:p>111.61<text:s/></text:p>
          </table:table-cell>
          <table:table-cell office:value-type="float" office:value="112.56" table:style-name="ce5">
            <text:p>112.56<text:s/></text:p>
          </table:table-cell>
          <table:table-cell office:value-type="float" office:value="109.95" table:style-name="ce14">
            <text:p>109.9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Oct.</text:p>
          </table:table-cell>
          <table:table-cell office:value-type="float" office:value="110.06" table:style-name="ce5">
            <text:p>110.06<text:s/></text:p>
          </table:table-cell>
          <table:table-cell office:value-type="float" office:value="109.32" table:style-name="ce5">
            <text:p>109.32<text:s/></text:p>
          </table:table-cell>
          <table:table-cell office:value-type="float" office:value="123.47" table:style-name="ce5">
            <text:p>123.47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92.86" table:style-name="ce5">
            <text:p>92.86<text:s/></text:p>
          </table:table-cell>
          <table:table-cell office:value-type="float" office:value="108.68" table:style-name="ce5">
            <text:p>108.68<text:s/></text:p>
          </table:table-cell>
          <table:table-cell office:value-type="float" office:value="92.05" table:style-name="ce5">
            <text:p>92.05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36" table:style-name="ce5">
            <text:p>120.3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7.3" table:style-name="ce5">
            <text:p>117.30<text:s/></text:p>
          </table:table-cell>
          <table:table-cell office:value-type="float" office:value="111.64" table:style-name="ce5">
            <text:p>111.64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109.96" table:style-name="ce14">
            <text:p>109.96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Nov.</text:p>
          </table:table-cell>
          <table:table-cell office:value-type="float" office:value="110.15" table:style-name="ce5">
            <text:p>110.15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3.46" table:style-name="ce5">
            <text:p>123.46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3.05" table:style-name="ce5">
            <text:p>93.05<text:s/></text:p>
          </table:table-cell>
          <table:table-cell office:value-type="float" office:value="105.54" table:style-name="ce5">
            <text:p>105.54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76" table:style-name="ce5">
            <text:p>120.76<text:s/></text:p>
          </table:table-cell>
          <table:table-cell office:value-type="float" office:value="122.44" table:style-name="ce29">
            <text:p>122.44<text:s/></text:p>
          </table:table-cell>
          <table:table-cell office:value-type="float" office:value="118.14" table:style-name="ce5">
            <text:p>118.14<text:s/></text:p>
          </table:table-cell>
          <table:table-cell office:value-type="float" office:value="111.77" table:style-name="ce5">
            <text:p>111.77<text:s/></text:p>
          </table:table-cell>
          <table:table-cell office:value-type="float" office:value="112.73" table:style-name="ce5">
            <text:p>112.73<text:s/></text:p>
          </table:table-cell>
          <table:table-cell office:value-type="float" office:value="110.11" table:style-name="ce14">
            <text:p>110.1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Dec.</text:p>
          </table:table-cell>
          <table:table-cell office:value-type="float" office:value="110.17" table:style-name="ce5">
            <text:p>110.17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23.44" table:style-name="ce5">
            <text:p>123.4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2.12" table:style-name="ce5">
            <text:p>92.12<text:s/></text:p>
          </table:table-cell>
          <table:table-cell office:value-type="float" office:value="105.49" table:style-name="ce5">
            <text:p>105.49<text:s/></text:p>
          </table:table-cell>
          <table:table-cell office:value-type="float" office:value="92.06" table:style-name="ce5">
            <text:p>92.0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0.21" table:style-name="ce5">
            <text:p>120.21<text:s/></text:p>
          </table:table-cell>
          <table:table-cell office:value-type="float" office:value="125.59" table:style-name="ce29">
            <text:p>125.59<text:s/></text:p>
          </table:table-cell>
          <table:table-cell office:value-type="float" office:value="118.59" table:style-name="ce5">
            <text:p>118.59<text:s/></text:p>
          </table:table-cell>
          <table:table-cell office:value-type="float" office:value="112.3" table:style-name="ce5">
            <text:p>112.30<text:s/></text:p>
          </table:table-cell>
          <table:table-cell office:value-type="float" office:value="113.51" table:style-name="ce5">
            <text:p>113.51<text:s/></text:p>
          </table:table-cell>
          <table:table-cell office:value-type="float" office:value="110.15" table:style-name="ce14">
            <text:p>110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Jan.</text:p>
          </table:table-cell>
          <table:table-cell office:value-type="float" office:value="110.44" table:style-name="ce5">
            <text:p>110.44<text:s/></text:p>
          </table:table-cell>
          <table:table-cell office:value-type="float" office:value="109.41" table:style-name="ce5">
            <text:p>109.41<text:s/></text:p>
          </table:table-cell>
          <table:table-cell office:value-type="float" office:value="124.24" table:style-name="ce5">
            <text:p>124.24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2" table:style-name="ce5">
            <text:p>108.32<text:s/></text:p>
          </table:table-cell>
          <table:table-cell office:value-type="float" office:value="91.33" table:style-name="ce5">
            <text:p>91.33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07" table:style-name="ce5">
            <text:p>92.07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1.8" table:style-name="ce5">
            <text:p>121.80<text:s/></text:p>
          </table:table-cell>
          <table:table-cell office:value-type="float" office:value="125.91" table:style-name="ce5">
            <text:p>125.91<text:s/></text:p>
          </table:table-cell>
          <table:table-cell office:value-type="float" office:value="119.3" table:style-name="ce5">
            <text:p>119.30<text:s/></text:p>
          </table:table-cell>
          <table:table-cell office:value-type="float" office:value="112.64" table:style-name="ce5">
            <text:p>112.64<text:s/></text:p>
          </table:table-cell>
          <table:table-cell office:value-type="float" office:value="113.54" table:style-name="ce5">
            <text:p>113.54<text:s/></text:p>
          </table:table-cell>
          <table:table-cell office:value-type="float" office:value="111.09" table:style-name="ce14">
            <text:p>111.09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Feb.</text:p>
          </table:table-cell>
          <table:table-cell office:value-type="float" office:value="111.03" table:style-name="ce5">
            <text:p>111.03<text:s/></text:p>
          </table:table-cell>
          <table:table-cell office:value-type="float" office:value="109.88" table:style-name="ce5">
            <text:p>109.88<text:s/></text:p>
          </table:table-cell>
          <table:table-cell office:value-type="float" office:value="124.23" table:style-name="ce5">
            <text:p>124.23<text:s/></text:p>
          </table:table-cell>
          <table:table-cell office:value-type="float" office:value="104.4" table:style-name="ce5">
            <text:p>104.40<text:s/></text:p>
          </table:table-cell>
          <table:table-cell office:value-type="float" office:value="108.35" table:style-name="ce5">
            <text:p>108.35<text:s/></text:p>
          </table:table-cell>
          <table:table-cell office:value-type="float" office:value="91.75" table:style-name="ce5">
            <text:p>91.75<text:s/></text:p>
          </table:table-cell>
          <table:table-cell office:value-type="float" office:value="105.48" table:style-name="ce5">
            <text:p>105.48<text:s/></text:p>
          </table:table-cell>
          <table:table-cell office:value-type="float" office:value="92.16" table:style-name="ce5">
            <text:p>92.16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3.69" table:style-name="ce5">
            <text:p>123.6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19.91" table:style-name="ce5">
            <text:p>119.91<text:s/></text:p>
          </table:table-cell>
          <table:table-cell office:value-type="float" office:value="113.48" table:style-name="ce5">
            <text:p>113.48<text:s/></text:p>
          </table:table-cell>
          <table:table-cell office:value-type="float" office:value="113.68" table:style-name="ce5">
            <text:p>113.68<text:s/></text:p>
          </table:table-cell>
          <table:table-cell office:value-type="float" office:value="113.31" table:style-name="ce14">
            <text:p>113.31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r.</text:p>
          </table:table-cell>
          <table:table-cell office:value-type="float" office:value="111.43" table:style-name="ce5">
            <text:p>111.43<text:s/></text:p>
          </table:table-cell>
          <table:table-cell office:value-type="float" office:value="110.42" table:style-name="ce5">
            <text:p>110.42<text:s/></text:p>
          </table:table-cell>
          <table:table-cell office:value-type="float" office:value="124.25" table:style-name="ce5">
            <text:p>124.25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8.63" table:style-name="ce5">
            <text:p>108.63<text:s/></text:p>
          </table:table-cell>
          <table:table-cell office:value-type="float" office:value="92.74" table:style-name="ce5">
            <text:p>92.74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9" table:style-name="ce5">
            <text:p>124.49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49" table:style-name="ce5">
            <text:p>120.49<text:s/></text:p>
          </table:table-cell>
          <table:table-cell office:value-type="float" office:value="113.58" table:style-name="ce5">
            <text:p>113.58<text:s/></text:p>
          </table:table-cell>
          <table:table-cell office:value-type="float" office:value="113.81" table:style-name="ce5">
            <text:p>113.81<text:s/></text:p>
          </table:table-cell>
          <table:table-cell office:value-type="float" office:value="113.35" table:style-name="ce14">
            <text:p>113.35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Apr.</text:p>
          </table:table-cell>
          <table:table-cell office:value-type="float" office:value="111.42" table:style-name="ce5">
            <text:p>111.42<text:s/></text:p>
          </table:table-cell>
          <table:table-cell office:value-type="float" office:value="110.37" table:style-name="ce5">
            <text:p>110.37<text:s/></text:p>
          </table:table-cell>
          <table:table-cell office:value-type="float" office:value="124.28" table:style-name="ce5">
            <text:p>124.28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2.01" table:style-name="ce5">
            <text:p>92.01<text:s/></text:p>
          </table:table-cell>
          <table:table-cell office:value-type="float" office:value="106" table:style-name="ce5">
            <text:p>106.00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5.7" table:style-name="ce5">
            <text:p>125.70<text:s/></text:p>
          </table:table-cell>
          <table:table-cell office:value-type="float" office:value="125.91" table:style-name="ce29">
            <text:p>125.91<text:s/></text:p>
          </table:table-cell>
          <table:table-cell office:value-type="float" office:value="120.39" table:style-name="ce5">
            <text:p>120.39<text:s/></text:p>
          </table:table-cell>
          <table:table-cell office:value-type="float" office:value="113.65" table:style-name="ce5">
            <text:p>113.65<text:s/></text:p>
          </table:table-cell>
          <table:table-cell office:value-type="float" office:value="113.89" table:style-name="ce5">
            <text:p>113.89<text:s/></text:p>
          </table:table-cell>
          <table:table-cell office:value-type="float" office:value="113.38" table:style-name="ce14">
            <text:p>113.38<text:s/></text:p>
          </table:table-cell>
          <table:table-cell table:number-columns-repeated="16368" table:style-name="ce4"/>
        </table:table-row>
        <table:table-row table:style-name="ro8">
          <table:table-cell office:value-type="string" table:style-name="ce53">
            <text:p>May<text:s/></text:p>
          </table:table-cell>
          <table:table-cell office:value-type="float" office:value="111.23" table:style-name="ce5">
            <text:p>111.23<text:s/></text:p>
          </table:table-cell>
          <table:table-cell office:value-type="float" office:value="109.93" table:style-name="ce5">
            <text:p>109.93<text:s/></text:p>
          </table:table-cell>
          <table:table-cell office:value-type="float" office:value="124.46" table:style-name="ce5">
            <text:p>124.46<text:s/></text:p>
          </table:table-cell>
          <table:table-cell office:value-type="float" office:value="104.1" table:style-name="ce5">
            <text:p>104.10<text:s/></text:p>
          </table:table-cell>
          <table:table-cell office:value-type="float" office:value="109.95" table:style-name="ce5">
            <text:p>109.95<text:s/></text:p>
          </table:table-cell>
          <table:table-cell office:value-type="float" office:value="90.91" table:style-name="ce5">
            <text:p>90.91<text:s/></text:p>
          </table:table-cell>
          <table:table-cell office:value-type="float" office:value="106.22" table:style-name="ce5">
            <text:p>106.22<text:s/></text:p>
          </table:table-cell>
          <table:table-cell office:value-type="float" office:value="93.22" table:style-name="ce5">
            <text:p>93.22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24.4" table:style-name="ce5">
            <text:p>124.40<text:s/></text:p>
          </table:table-cell>
          <table:table-cell office:value-type="float" office:value="126.92" table:style-name="ce29">
            <text:p>126.92<text:s/></text:p>
          </table:table-cell>
          <table:table-cell office:value-type="float" office:value="120.62" table:style-name="ce5">
            <text:p>120.62<text:s/></text:p>
          </table:table-cell>
          <table:table-cell office:value-type="float" office:value="114" table:style-name="ce5">
            <text:p>114.00<text:s/></text:p>
          </table:table-cell>
          <table:table-cell office:value-type="float" office:value="114.42" table:style-name="ce5">
            <text:p>114.42<text:s/></text:p>
          </table:table-cell>
          <table:table-cell office:value-type="float" office:value="113.4" table:style-name="ce14">
            <text:p>113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table:style-name="ce53">
              <text:p>June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July<text:s/>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Aug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Sep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Oct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Nov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  <table:table-row table:style-name="ro8" table:visibility="collapse">
            <table:table-cell office:value-type="string" table:style-name="ce53">
              <text:p>Dec.</text:p>
            </table:table-cell>
            <table:table-cell table:number-columns-repeated="10" table:style-name="ce5"/>
            <table:table-cell table:style-name="ce29"/>
            <table:table-cell table:number-columns-repeated="3" table:style-name="ce5"/>
            <table:table-cell table:style-name="ce14"/>
            <table:table-cell table:number-columns-repeated="16368" table:style-name="ce4"/>
          </table:table-row>
        </table:table-row-group>
        <table:table-row table:style-name="ro10"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style-name="ce36"/>
          <table:table-cell table:style-name="ce37"/>
          <table:table-cell office:value-type="string" table:number-columns-spanned="4" table:number-rows-spanned="2" table:style-name="ce83">
            <text:p>Annual <text:s/>Change</text:p>
          </table:table-cell>
          <table:covered-table-cell table:number-columns-repeated="3"/>
          <table:table-cell table:number-columns-repeated="2" table:style-name="ce37"/>
          <table:table-cell table:number-columns-repeated="16368"/>
        </table:table-row>
        <table:table-row table:style-name="ro6"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style-name="ce38"/>
          <table:table-cell table:style-name="ce39"/>
          <table:covered-table-cell/>
          <table:covered-table-cell table:number-columns-repeated="3"/>
          <table:table-cell table:style-name="ce40"/>
          <table:table-cell table:style-name="ce41"/>
          <table:table-cell table:number-columns-repeated="16368" table:style-name="ce28"/>
        </table:table-row>
        <table:table-row-group table:display="false">
          <table:table-row table:style-name="ro8" table:visibility="collapse">
            <table:table-cell office:value-type="float" office:value="2006" table:style-name="ce26">
              <text:p>2006</text:p>
            </table:table-cell>
            <table:table-cell office:value-type="float" office:value="8.9600000000000009" table:style-name="ce15">
              <text:p>8.96<text:s/></text:p>
            </table:table-cell>
            <table:table-cell office:value-type="float" office:value="11.41" table:style-name="ce15">
              <text:p>11.41<text:s/></text:p>
            </table:table-cell>
            <table:table-cell office:value-type="float" office:value="11.19" table:style-name="ce15">
              <text:p>11.19<text:s/></text:p>
              <draw:g draw:z-index="15" draw:name="Group 8" draw:id="id20">
                <svg:title/>
                <svg:desc/>
                <draw:custom-shape svg:x="0.16667in" svg:y="0in" svg:width="0.05234in" svg:height="0in" draw:id="id14" draw:style-name="a12" draw:name="Line 9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21901in" svg:y="0in" svg:width="0.91078in" svg:height="0in" draw:id="id15" draw:style-name="a13" draw:name="Line 10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4026in" svg:y="0in" svg:width="0.04188in" svg:height="0in" draw:id="id16" draw:style-name="a14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18214in" svg:y="0in" svg:width="0.04188in" svg:height="0in" draw:id="id17" draw:style-name="a15" draw:name="Line 12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22401in" svg:y="0in" svg:width="0.97359in" svg:height="0in" draw:id="id18" draw:style-name="a16" draw:name="Line 13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2.1976in" svg:y="0in" svg:width="0.06281in" svg:height="0in" draw:id="id19" draw:style-name="a17" draw:name="Line 1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</table:table-cell>
            <table:table-cell office:value-type="float" office:value="15.67" table:style-name="ce15">
              <text:p>15.6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6.55" table:style-name="ce15">
              <text:p>6.55<text:s/></text:p>
            </table:table-cell>
            <table:table-cell office:value-type="float" office:value="14.78" table:style-name="ce15">
              <text:p>14.78<text:s/>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2.08" table:style-name="ce15">
              <text:p>2.08<text:s/></text:p>
            </table:table-cell>
            <table:table-cell office:value-type="float" office:value="22.15" table:style-name="ce15">
              <text:p>22.15<text:s/></text:p>
            </table:table-cell>
            <table:table-cell office:value-type="float" office:value="24.82" table:style-name="ce31">
              <text:p>24.82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7.61" table:style-name="ce15">
              <text:p>7.6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an." table:formula="of:=[.A10]" table:style-name="ce53">
              <text:p>Jan.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0.57999999999999996" table:style-name="ce15">
              <text:p>0.58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8.59" table:style-name="ce15">
              <text:p>8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5.81" table:style-name="ce15">
              <text:p>-5.81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8.48" table:style-name="ce15">
              <text:p>8.4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0.82" table:style-name="ce15">
              <text:p>10.82<text:s/></text:p>
            </table:table-cell>
            <table:table-cell office:value-type="float" office:value="9.3699999999999992" table:style-name="ce31">
              <text:p>9.37<text:s/></text:p>
            </table:table-cell>
            <table:table-cell office:value-type="float" office:value="1.68" table:style-name="ce15">
              <text:p>1.68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Feb." table:formula="of:=[.A11]" table:style-name="ce53">
              <text:p>Feb.</text:p>
            </table:table-cell>
            <table:table-cell office:value-type="float" office:value="0.5" table:style-name="ce15">
              <text:p>0.50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44" table:style-name="ce15">
              <text:p>1.44<text:s/></text:p>
            </table:table-cell>
            <table:table-cell office:value-type="float" office:value="5.24" table:style-name="ce15">
              <text:p>5.2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9.1300000000000008" table:style-name="ce15">
              <text:p>-9.13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1.93" table:style-name="ce15">
              <text:p>11.93<text:s/></text:p>
            </table:table-cell>
            <table:table-cell office:value-type="float" office:value="10.97" table:style-name="ce31">
              <text:p>10.97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3.05" table:style-name="ce15">
              <text:p>3.05<text:s/></text:p>
            </table:table-cell>
            <table:table-cell office:value-type="float" office:value="2.59" table:style-name="ce15">
              <text:p>2.59<text:s/></text:p>
            </table:table-cell>
            <table:table-cell office:value-type="float" office:value="3.8" table:style-name="ce15">
              <text:p>3.80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r." table:formula="of:=[.A12]" table:style-name="ce53">
              <text:p>Mar.</text:p>
            </table:table-cell>
            <table:table-cell office:value-type="float" office:value="1.74" table:style-name="ce15">
              <text:p>1.74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3.71" table:style-name="ce15">
              <text:p>3.71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-4.76" table:style-name="ce15">
              <text:p>-4.76<text:s/></text:p>
            </table:table-cell>
            <table:table-cell office:value-type="float" office:value="1.26" table:style-name="ce15">
              <text:p>1.26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2.71" table:style-name="ce15">
              <text:p>12.71<text:s/></text:p>
            </table:table-cell>
            <table:table-cell office:value-type="float" office:value="11.52" table:style-name="ce31">
              <text:p>11.52<text:s/></text:p>
            </table:table-cell>
            <table:table-cell office:value-type="float" office:value="1.42" table:style-name="ce15">
              <text:p>1.42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3.99" table:style-name="ce15">
              <text:p>3.99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pr." table:formula="of:=[.A13]" table:style-name="ce53">
              <text:p>Apr.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6.87" table:style-name="ce15">
              <text:p>6.87<text:s/></text:p>
            </table:table-cell>
            <table:table-cell office:value-type="float" office:value="5.99" table:style-name="ce15">
              <text:p>5.99<text:s/></text:p>
            </table:table-cell>
            <table:table-cell office:value-type="float" office:value="12.59" table:style-name="ce15">
              <text:p>12.59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5.15" table:style-name="ce15">
              <text:p>5.15<text:s/></text:p>
            </table:table-cell>
            <table:table-cell office:value-type="float" office:value="9.32" table:style-name="ce15">
              <text:p>9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14.58" table:style-name="ce15">
              <text:p>14.58<text:s/></text:p>
            </table:table-cell>
            <table:table-cell office:value-type="float" office:value="15.51" table:style-name="ce31">
              <text:p>15.5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2.12" table:style-name="ce15">
              <text:p>2.12<text:s/></text:p>
            </table:table-cell>
            <table:table-cell office:value-type="float" office:value="0.21" table:style-name="ce15">
              <text:p>0.21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May " table:formula="of:=[.A14]" table:style-name="ce53">
              <text:p>May<text:s/></text:p>
            </table:table-cell>
            <table:table-cell office:value-type="float" office:value="11.56" table:style-name="ce15">
              <text:p>11.56<text:s/></text:p>
            </table:table-cell>
            <table:table-cell office:value-type="float" office:value="15.57" table:style-name="ce15">
              <text:p>15.57<text:s/>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7.81" table:style-name="ce15">
              <text:p>27.8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0.17" table:style-name="ce15">
              <text:p>10.17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6.57" table:style-name="ce15">
              <text:p>6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1.42" table:style-name="ce15">
              <text:p>21.42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3.84" table:style-name="ce15">
              <text:p>3.84<text:s/></text:p>
            </table:table-cell>
            <table:table-cell office:value-type="float" office:value="3.02" table:style-name="ce15">
              <text:p>3.02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6.23" table:style-name="ce15">
              <text:p>6.23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ne " table:formula="of:=[.A15]" table:style-name="ce53">
              <text:p>June<text:s/></text:p>
            </table:table-cell>
            <table:table-cell office:value-type="float" office:value="13.63" table:style-name="ce15">
              <text:p>13.63<text:s/></text:p>
            </table:table-cell>
            <table:table-cell office:value-type="float" office:value="18.07" table:style-name="ce15">
              <text:p>18.07<text:s/></text:p>
            </table:table-cell>
            <table:table-cell office:value-type="float" office:value="17.670000000000002" table:style-name="ce15">
              <text:p>17.67<text:s/></text:p>
            </table:table-cell>
            <table:table-cell office:value-type="float" office:value="23.31" table:style-name="ce15">
              <text:p>23.31<text:s/>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13.32" table:style-name="ce15">
              <text:p>13.32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31.78" table:style-name="ce15">
              <text:p>31.78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6.93" table:style-name="ce15">
              <text:p>6.93<text:s/></text:p>
            </table:table-cell>
            <table:table-cell office:value-type="float" office:value="4.29" table:style-name="ce15">
              <text:p>4.2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6.35" table:style-name="ce15">
              <text:p>6.3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July " table:formula="of:=[.A16]" table:style-name="ce53">
              <text:p>July<text:s/></text:p>
            </table:table-cell>
            <table:table-cell office:value-type="float" office:value="13.67" table:style-name="ce15">
              <text:p>13.67<text:s/></text:p>
            </table:table-cell>
            <table:table-cell office:value-type="float" office:value="18.04" table:style-name="ce15">
              <text:p>18.04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3.23" table:style-name="ce15">
              <text:p>13.23<text:s/></text:p>
            </table:table-cell>
            <table:table-cell office:value-type="float" office:value="21.5" table:style-name="ce15">
              <text:p>21.50<text:s/></text:p>
            </table:table-cell>
            <table:table-cell office:value-type="float" office:value="12.57" table:style-name="ce15">
              <text:p>12.57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41" table:style-name="ce15">
              <text:p>28.41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9" table:style-name="ce15">
              <text:p>7.59<text:s/></text:p>
            </table:table-cell>
            <table:table-cell office:value-type="float" office:value="4.49" table:style-name="ce15">
              <text:p>4.49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11.17" table:style-name="ce15">
              <text:p>11.17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Aug." table:formula="of:=[.A17]" table:style-name="ce53">
              <text:p>Aug.</text:p>
            </table:table-cell>
            <table:table-cell office:value-type="float" office:value="12.64" table:style-name="ce15">
              <text:p>12.64<text:s/></text:p>
            </table:table-cell>
            <table:table-cell office:value-type="float" office:value="16.079999999999998" table:style-name="ce15">
              <text:p>16.08<text:s/></text:p>
            </table:table-cell>
            <table:table-cell office:value-type="float" office:value="17.86" table:style-name="ce15">
              <text:p>17.86<text:s/></text:p>
            </table:table-cell>
            <table:table-cell office:value-type="float" office:value="23.65" table:style-name="ce15">
              <text:p>23.6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1999999999999993" table:style-name="ce15">
              <text:p>8.20<text:s/></text:p>
            </table:table-cell>
            <table:table-cell office:value-type="float" office:value="21.57" table:style-name="ce15">
              <text:p>21.57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37" table:style-name="ce15">
              <text:p>28.37<text:s/></text:p>
            </table:table-cell>
            <table:table-cell office:value-type="float" office:value="34.86" table:style-name="ce31">
              <text:p>34.86<text:s/></text:p>
            </table:table-cell>
            <table:table-cell office:value-type="float" office:value="7.53" table:style-name="ce15">
              <text:p>7.53<text:s/></text:p>
            </table:table-cell>
            <table:table-cell office:value-type="float" office:value="5.3" table:style-name="ce15">
              <text:p>5.30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11.41" table:style-name="ce15">
              <text:p>11.41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Sept." table:formula="of:=[.A18]" table:style-name="ce53">
              <text:p>Sept.</text:p>
            </table:table-cell>
            <table:table-cell office:value-type="float" office:value="12.3" table:style-name="ce15">
              <text:p>12.30<text:s/></text:p>
            </table:table-cell>
            <table:table-cell office:value-type="float" office:value="15.41" table:style-name="ce15">
              <text:p>15.41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9.8800000000000008" table:style-name="ce15">
              <text:p>9.88<text:s/></text:p>
            </table:table-cell>
            <table:table-cell office:value-type="float" office:value="25.35" table:style-name="ce15">
              <text:p>25.35<text:s/></text:p>
            </table:table-cell>
            <table:table-cell office:value-type="float" office:value="8.0500000000000007" table:style-name="ce15">
              <text:p>8.05<text:s/></text:p>
            </table:table-cell>
            <table:table-cell office:value-type="float" office:value="1.0900000000000001" table:style-name="ce15">
              <text:p>1.09<text:s/></text:p>
            </table:table-cell>
            <table:table-cell office:value-type="float" office:value="28.28" table:style-name="ce15">
              <text:p>28.28<text:s/></text:p>
            </table:table-cell>
            <table:table-cell office:value-type="float" office:value="29.66" table:style-name="ce31">
              <text:p>29.66<text:s/></text:p>
            </table:table-cell>
            <table:table-cell office:value-type="float" office:value="7.75" table:style-name="ce15">
              <text:p>7.75<text:s/></text:p>
            </table:table-cell>
            <table:table-cell office:value-type="float" office:value="5.61" table:style-name="ce15">
              <text:p>5.61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0.68" table:style-name="ce15">
              <text:p>10.68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Oct." table:formula="of:=[.A19]" table:style-name="ce53">
              <text:p>Oct.</text:p>
            </table:table-cell>
            <table:table-cell office:value-type="float" office:value="11.81" table:style-name="ce15">
              <text:p>11.81<text:s/></text:p>
            </table:table-cell>
            <table:table-cell office:value-type="float" office:value="15.25" table:style-name="ce15">
              <text:p>15.25<text:s/></text:p>
            </table:table-cell>
            <table:table-cell office:value-type="float" office:value="12.51" table:style-name="ce15">
              <text:p>12.51<text:s/></text:p>
            </table:table-cell>
            <table:table-cell office:value-type="float" office:value="15.7" table:style-name="ce15">
              <text:p>15.7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2.17" table:style-name="ce15">
              <text:p>12.17<text:s/></text:p>
            </table:table-cell>
            <table:table-cell office:value-type="float" office:value="28.26" table:style-name="ce15">
              <text:p>28.26<text:s/></text:p>
            </table:table-cell>
            <table:table-cell office:value-type="float" office:value="4.03" table:style-name="ce15">
              <text:p>4.03<text:s/></text:p>
            </table:table-cell>
            <table:table-cell office:value-type="float" office:value="5.75" table:style-name="ce15">
              <text:p>5.75<text:s/></text:p>
            </table:table-cell>
            <table:table-cell office:value-type="float" office:value="27.52" table:style-name="ce15">
              <text:p>27.52<text:s/></text:p>
            </table:table-cell>
            <table:table-cell office:value-type="float" office:value="29.62" table:style-name="ce31">
              <text:p>29.62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0.49" table:style-name="ce15">
              <text:p>0.49<text:s/></text:p>
            </table:table-cell>
            <table:table-cell office:value-type="float" office:value="10.75" table:style-name="ce15">
              <text:p>10.75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Nov." table:formula="of:=[.A20]" table:style-name="ce53">
              <text:p>Nov.</text:p>
            </table:table-cell>
            <table:table-cell office:value-type="float" office:value="11.97" table:style-name="ce15">
              <text:p>11.97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12.34" table:style-name="ce15">
              <text:p>12.34<text:s/></text:p>
            </table:table-cell>
            <table:table-cell office:value-type="float" office:value="13.97" table:style-name="ce15">
              <text:p>13.9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4.53" table:style-name="ce15">
              <text:p>14.53<text:s/></text:p>
            </table:table-cell>
            <table:table-cell office:value-type="float" office:value="28.5" table:style-name="ce15">
              <text:p>28.50<text:s/>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6.51" table:style-name="ce15">
              <text:p>26.51<text:s/></text:p>
            </table:table-cell>
            <table:table-cell office:value-type="float" office:value="27.34" table:style-name="ce31">
              <text:p>27.34<text:s/></text:p>
            </table:table-cell>
            <table:table-cell office:value-type="float" office:value="7.01" table:style-name="ce15">
              <text:p>7.01<text:s/></text:p>
            </table:table-cell>
            <table:table-cell office:value-type="float" office:value="4.13" table:style-name="ce15">
              <text:p>4.13<text:s/></text:p>
            </table:table-cell>
            <table:table-cell office:value-type="float" office:value="1" table:style-name="ce15">
              <text:p>1.00<text:s/></text:p>
            </table:table-cell>
            <table:table-cell office:value-type="float" office:value="9.2200000000000006" table:style-name="ce15">
              <text:p>9.22<text:s/></text:p>
            </table:table-cell>
            <table:table-cell table:number-columns-repeated="16368" table:style-name="ce12"/>
          </table:table-row>
          <table:table-row table:style-name="ro8" table:visibility="collapse">
            <table:table-cell office:value-type="string" office:string-value="Dec." table:formula="of:=[.A21]" table:style-name="ce53">
              <text:p>Dec.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25.71" table:style-name="ce15">
              <text:p>25.71<text:s/></text:p>
            </table:table-cell>
            <table:table-cell office:value-type="float" office:value="0.47" table:style-name="ce15">
              <text:p>0.47<text:s/></text:p>
            </table:table-cell>
            <table:table-cell office:value-type="float" office:value="4.6100000000000003" table:style-name="ce15">
              <text:p>4.61<text:s/></text:p>
            </table:table-cell>
            <table:table-cell office:value-type="float" office:value="21.83" table:style-name="ce15">
              <text:p>21.83<text:s/></text:p>
            </table:table-cell>
            <table:table-cell office:value-type="float" office:value="23.94" table:style-name="ce31">
              <text:p>23.94<text:s/></text:p>
            </table:table-cell>
            <table:table-cell office:value-type="float" office:value="7.19" table:style-name="ce15">
              <text:p>7.19<text:s/></text:p>
            </table:table-cell>
            <table:table-cell office:value-type="float" office:value="3.53" table:style-name="ce15">
              <text:p>3.53<text:s/></text:p>
            </table:table-cell>
            <table:table-cell office:value-type="float" office:value="0.44" table:style-name="ce15">
              <text:p>0.44<text:s/></text:p>
            </table:table-cell>
            <table:table-cell office:value-type="float" office:value="8.5" table:style-name="ce15">
              <text:p>8.50<text:s/></text:p>
            </table:table-cell>
            <table:table-cell table:number-columns-repeated="16368" table:style-name="ce12"/>
          </table:table-row>
        </table:table-row-group>
        <table:table-row table:style-name="ro8">
          <table:table-cell office:value-type="float" office:value="2007" table:style-name="ce26">
            <text:p>2007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4.88" table:style-name="ce15">
            <text:p>4.88<text:s/></text:p>
          </table:table-cell>
          <table:table-cell office:value-type="float" office:value="1.64" table:style-name="ce15">
            <text:p>1.64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6.510000000000002" table:style-name="ce15">
            <text:p>16.51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7.93" table:style-name="ce15">
            <text:p>7.93<text:s/></text:p>
          </table:table-cell>
          <table:table-cell office:value-type="float" office:value="7" table:style-name="ce31">
            <text:p>7.00<text:s/></text:p>
          </table:table-cell>
          <table:table-cell office:value-type="float" office:value="3.84" table:style-name="ce15">
            <text:p>3.84<text:s/></text:p>
          </table:table-cell>
          <table:table-cell office:value-type="float" office:value="1.82" table:style-name="ce15">
            <text:p>1.82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5.03" table:style-name="ce15">
            <text:p>5.0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23]" table:style-name="ce53">
              <text:p>Jan.</text:p>
            </table:table-cell>
            <table:table-cell office:value-type="float" office:value="11.71" table:style-name="ce15">
              <text:p>11.71<text:s/></text:p>
            </table:table-cell>
            <table:table-cell office:value-type="float" office:value="15.42" table:style-name="ce15">
              <text:p>15.42<text:s/></text:p>
            </table:table-cell>
            <table:table-cell office:value-type="float" office:value="9.51" table:style-name="ce15">
              <text:p>9.51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850000000000001" table:style-name="ce15">
              <text:p>18.85<text:s/></text:p>
            </table:table-cell>
            <table:table-cell office:value-type="float" office:value="28.18" table:style-name="ce15">
              <text:p>28.18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9.86" table:style-name="ce15">
              <text:p>19.86<text:s/></text:p>
            </table:table-cell>
            <table:table-cell office:value-type="float" office:value="23.19" table:style-name="ce31">
              <text:p>23.19<text:s/></text:p>
            </table:table-cell>
            <table:table-cell office:value-type="float" office:value="7.27" table:style-name="ce15">
              <text:p>7.27<text:s/></text:p>
            </table:table-cell>
            <table:table-cell office:value-type="float" office:value="3.78" table:style-name="ce15">
              <text:p>3.7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24]" table:style-name="ce53">
              <text:p>Feb.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8.6199999999999992" table:style-name="ce15">
              <text:p>8.62<text:s/></text:p>
            </table:table-cell>
            <table:table-cell office:value-type="float" office:value="12.01" table:style-name="ce15">
              <text:p>12.01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2.8" table:style-name="ce15">
              <text:p>22.80<text:s/></text:p>
            </table:table-cell>
            <table:table-cell office:value-type="float" office:value="27.85" table:style-name="ce15">
              <text:p>27.85<text:s/></text:p>
            </table:table-cell>
            <table:table-cell office:value-type="float" office:value="0.14000000000000001" table:style-name="ce15">
              <text:p>0.1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01" table:style-name="ce15">
              <text:p>14.01<text:s/></text:p>
            </table:table-cell>
            <table:table-cell office:value-type="float" office:value="21.15" table:style-name="ce31">
              <text:p>21.15<text:s/></text:p>
            </table:table-cell>
            <table:table-cell office:value-type="float" office:value="6.56" table:style-name="ce15">
              <text:p>6.56<text:s/></text:p>
            </table:table-cell>
            <table:table-cell office:value-type="float" office:value="3.62" table:style-name="ce15">
              <text:p>3.62<text:s/></text:p>
            </table:table-cell>
            <table:table-cell office:value-type="float" office:value="0.56000000000000005" table:style-name="ce15">
              <text:p>0.56<text:s/></text:p>
            </table:table-cell>
            <table:table-cell office:value-type="float" office:value="8.52" table:style-name="ce15">
              <text:p>8.5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25]" table:style-name="ce53">
              <text:p>Mar.</text:p>
            </table:table-cell>
            <table:table-cell office:value-type="float" office:value="11.19" table:style-name="ce15">
              <text:p>11.19<text:s/></text:p>
            </table:table-cell>
            <table:table-cell office:value-type="float" office:value="15.11" table:style-name="ce15">
              <text:p>15.11<text:s/></text:p>
            </table:table-cell>
            <table:table-cell office:value-type="float" office:value="6.24" table:style-name="ce15">
              <text:p>6.24<text:s/></text:p>
            </table:table-cell>
            <table:table-cell office:value-type="float" office:value="11.27" table:style-name="ce15">
              <text:p>11.27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23.09" table:style-name="ce15">
              <text:p>23.09<text:s/></text:p>
            </table:table-cell>
            <table:table-cell office:value-type="float" office:value="27.02" table:style-name="ce15">
              <text:p>27.02<text:s/></text:p>
            </table:table-cell>
            <table:table-cell office:value-type="float" office:value="-1.84" table:style-name="ce15">
              <text:p>-1.84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2.19" table:style-name="ce15">
              <text:p>12.19<text:s/></text:p>
            </table:table-cell>
            <table:table-cell office:value-type="float" office:value="20.399999999999999" table:style-name="ce31">
              <text:p>20.40<text:s/></text:p>
            </table:table-cell>
            <table:table-cell office:value-type="float" office:value="6.5" table:style-name="ce15">
              <text:p>6.50<text:s/></text:p>
            </table:table-cell>
            <table:table-cell office:value-type="float" office:value="2.69" table:style-name="ce15">
              <text:p>2.69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95" table:style-name="ce15">
              <text:p>6.9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26]" table:style-name="ce53">
              <text:p>Apr.</text:p>
            </table:table-cell>
            <table:table-cell office:value-type="float" office:value="9.61" table:style-name="ce15">
              <text:p>9.61<text:s/></text:p>
            </table:table-cell>
            <table:table-cell office:value-type="float" office:value="12.81" table:style-name="ce15">
              <text:p>12.81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9.2899999999999991" table:style-name="ce15">
              <text:p>9.29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8.34" table:style-name="ce15">
              <text:p>28.34<text:s/></text:p>
            </table:table-cell>
            <table:table-cell office:value-type="float" office:value="-3.75" table:style-name="ce15">
              <text:p>-3.7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6.239999999999998" table:style-name="ce31">
              <text:p>16.24<text:s/></text:p>
            </table:table-cell>
            <table:table-cell office:value-type="float" office:value="5.38" table:style-name="ce15">
              <text:p>5.38<text:s/></text:p>
            </table:table-cell>
            <table:table-cell office:value-type="float" office:value="2.36" table:style-name="ce15">
              <text:p>2.36<text:s/></text:p>
            </table:table-cell>
            <table:table-cell office:value-type="float" office:value="0.04" table:style-name="ce15">
              <text:p>0.04<text:s/></text:p>
            </table:table-cell>
            <table:table-cell office:value-type="float" office:value="6.02" table:style-name="ce15">
              <text:p>6.0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27]" table:style-name="ce53">
              <text:p>May<text:s/></text:p>
            </table:table-cell>
            <table:table-cell office:value-type="float" office:value="5.91" table:style-name="ce15">
              <text:p>5.91<text:s/></text:p>
            </table:table-cell>
            <table:table-cell office:value-type="float" office:value="7.55" table:style-name="ce15">
              <text:p>7.55<text:s/></text:p>
            </table:table-cell>
            <table:table-cell office:value-type="float" office:value="-0.18" table:style-name="ce15">
              <text:p>-0.18<text:s/></text:p>
            </table:table-cell>
            <table:table-cell office:value-type="float" office:value="-3.72" table:style-name="ce15">
              <text:p>-3.72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5.47" table:style-name="ce15">
              <text:p>15.47<text:s/></text:p>
            </table:table-cell>
            <table:table-cell office:value-type="float" office:value="32.92" table:style-name="ce15">
              <text:p>32.92<text:s/></text:p>
            </table:table-cell>
            <table:table-cell office:value-type="float" office:value="1.1499999999999999" table:style-name="ce15">
              <text:p>1.15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5.65" table:style-name="ce15">
              <text:p>15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4.6900000000000004" table:style-name="ce15">
              <text:p>4.69<text:s/></text:p>
            </table:table-cell>
            <table:table-cell office:value-type="float" office:value="2.02" table:style-name="ce15">
              <text:p>2.02<text:s/></text:p>
            </table:table-cell>
            <table:table-cell office:value-type="float" office:value="-1.05" table:style-name="ce15">
              <text:p>-1.05<text:s/></text:p>
            </table:table-cell>
            <table:table-cell office:value-type="float" office:value="6.83" table:style-name="ce15">
              <text:p>6.8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28]" table:style-name="ce53">
              <text:p>June<text:s/></text:p>
            </table:table-cell>
            <table:table-cell office:value-type="float" office:value="6.4" table:style-name="ce15">
              <text:p>6.40<text:s/></text:p>
            </table:table-cell>
            <table:table-cell office:value-type="float" office:value="8.4" table:style-name="ce15">
              <text:p>8.40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46" table:style-name="ce15">
              <text:p>-0.46<text:s/></text:p>
            </table:table-cell>
            <table:table-cell office:value-type="float" office:value="18.989999999999998" table:style-name="ce15">
              <text:p>18.99<text:s/></text:p>
            </table:table-cell>
            <table:table-cell office:value-type="float" office:value="29.25" table:style-name="ce15">
              <text:p>29.25<text:s/></text:p>
            </table:table-cell>
            <table:table-cell office:value-type="float" office:value="0.81" table:style-name="ce15">
              <text:p>0.81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-1.76" table:style-name="ce15">
              <text:p>-1.76<text:s/></text:p>
            </table:table-cell>
            <table:table-cell office:value-type="float" office:value="7.12" table:style-name="ce15">
              <text:p>7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29]" table:style-name="ce53">
              <text:p>July<text:s/></text:p>
            </table:table-cell>
            <table:table-cell office:value-type="float" office:value="6.19" table:style-name="ce15">
              <text:p>6.19<text:s/></text:p>
            </table:table-cell>
            <table:table-cell office:value-type="float" office:value="8.15" table:style-name="ce15">
              <text:p>8.15<text:s/></text:p>
            </table:table-cell>
            <table:table-cell office:value-type="float" office:value="2.6" table:style-name="ce15">
              <text:p>2.60<text:s/></text:p>
            </table:table-cell>
            <table:table-cell office:value-type="float" office:value="-1.6" table:style-name="ce15">
              <text:p>-1.60<text:s/></text:p>
            </table:table-cell>
            <table:table-cell office:value-type="float" office:value="-0.26" table:style-name="ce15">
              <text:p>-0.26<text:s/></text:p>
            </table:table-cell>
            <table:table-cell office:value-type="float" office:value="18.97" table:style-name="ce15">
              <text:p>18.97<text:s/></text:p>
            </table:table-cell>
            <table:table-cell office:value-type="float" office:value="14.09" table:style-name="ce15">
              <text:p>14.09<text:s/></text:p>
            </table:table-cell>
            <table:table-cell office:value-type="float" office:value="1.52" table:style-name="ce15">
              <text:p>1.52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63" table:style-name="ce15">
              <text:p>1.63<text:s/></text:p>
            </table:table-cell>
            <table:table-cell office:value-type="float" office:value="1.51" table:style-name="ce15">
              <text:p>1.51<text:s/></text:p>
            </table:table-cell>
            <table:table-cell office:value-type="float" office:value="0.76" table:style-name="ce15">
              <text:p>0.76<text:s/></text:p>
            </table:table-cell>
            <table:table-cell office:value-type="float" office:value="2.59" table:style-name="ce15">
              <text:p>2.5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30]" table:style-name="ce53">
              <text:p>Aug.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9.48" table:style-name="ce15">
              <text:p>9.48<text:s/>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2.0699999999999998" table:style-name="ce15">
              <text:p>2.07<text:s/></text:p>
            </table:table-cell>
            <table:table-cell office:value-type="float" office:value="4.18" table:style-name="ce15">
              <text:p>4.18<text:s/></text:p>
            </table:table-cell>
            <table:table-cell office:value-type="float" office:value="20.73" table:style-name="ce15">
              <text:p>20.73<text:s/></text:p>
            </table:table-cell>
            <table:table-cell office:value-type="float" office:value="13.98" table:style-name="ce15">
              <text:p>13.98<text:s/></text:p>
            </table:table-cell>
            <table:table-cell office:value-type="float" office:value="5.18" table:style-name="ce15">
              <text:p>5.18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5.13" table:style-name="ce15">
              <text:p>5.13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75" table:style-name="ce15">
              <text:p>1.75<text:s/></text:p>
            </table:table-cell>
            <table:table-cell office:value-type="float" office:value="0.61" table:style-name="ce15">
              <text:p>0.61<text:s/></text:p>
            </table:table-cell>
            <table:table-cell office:value-type="float" office:value="-0.63" table:style-name="ce15">
              <text:p>-0.63<text:s/></text:p>
            </table:table-cell>
            <table:table-cell office:value-type="float" office:value="2.4900000000000002" table:style-name="ce15">
              <text:p>2.4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31]" table:style-name="ce53">
              <text:p>Sept.</text:p>
            </table:table-cell>
            <table:table-cell office:value-type="float" office:value="7.17" table:style-name="ce15">
              <text:p>7.17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5.74" table:style-name="ce15">
              <text:p>5.74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01" table:style-name="ce15">
              <text:p>22.01<text:s/></text:p>
            </table:table-cell>
            <table:table-cell office:value-type="float" office:value="9.9700000000000006" table:style-name="ce15">
              <text:p>9.97<text:s/></text:p>
            </table:table-cell>
            <table:table-cell office:value-type="float" office:value="-1.0900000000000001" table:style-name="ce15">
              <text:p>-1.09<text:s/></text:p>
            </table:table-cell>
            <table:table-cell office:value-type="float" office:value="6.75" table:style-name="ce15">
              <text:p>6.75<text:s/></text:p>
            </table:table-cell>
            <table:table-cell office:value-type="float" office:value="1.65" table:style-name="ce15">
              <text:p>1.65<text:s/></text:p>
            </table:table-cell>
            <table:table-cell office:value-type="float" office:value="-0.44" table:style-name="ce31">
              <text:p>-0.44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3.04" table:style-name="ce15">
              <text:p>3.0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32]" table:style-name="ce53">
              <text:p>Oct.</text:p>
            </table:table-cell>
            <table:table-cell office:value-type="float" office:value="8.3699999999999992" table:style-name="ce15">
              <text:p>8.37<text:s/></text:p>
            </table:table-cell>
            <table:table-cell office:value-type="float" office:value="11.47" table:style-name="ce15">
              <text:p>11.47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3.33" table:style-name="ce15">
              <text:p>23.33<text:s/></text:p>
            </table:table-cell>
            <table:table-cell office:value-type="float" office:value="3.18" table:style-name="ce15">
              <text:p>3.18<text:s/></text:p>
            </table:table-cell>
            <table:table-cell office:value-type="float" office:value="-0.98" table:style-name="ce15">
              <text:p>-0.98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1.77" table:style-name="ce15">
              <text:p>1.77<text:s/></text:p>
            </table:table-cell>
            <table:table-cell office:value-type="float" office:value="1.0900000000000001" table:style-name="ce31">
              <text:p>1.09<text:s/></text:p>
            </table:table-cell>
            <table:table-cell office:value-type="float" office:value="1.19" table:style-name="ce15">
              <text:p>1.19<text:s/>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2.73" table:style-name="ce15">
              <text:p>2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33]" table:style-name="ce53">
              <text:p>Nov.</text:p>
            </table:table-cell>
            <table:table-cell office:value-type="float" office:value="8.3000000000000007" table:style-name="ce15">
              <text:p>8.30<text:s/></text:p>
            </table:table-cell>
            <table:table-cell office:value-type="float" office:value="11.28" table:style-name="ce15">
              <text:p>11.28<text:s/></text:p>
            </table:table-cell>
            <table:table-cell office:value-type="float" office:value="6.95" table:style-name="ce15">
              <text:p>6.95<text:s/></text:p>
            </table:table-cell>
            <table:table-cell office:value-type="float" office:value="5.31" table:style-name="ce15">
              <text:p>5.31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2.67" table:style-name="ce15">
              <text:p>22.67<text:s/></text:p>
            </table:table-cell>
            <table:table-cell office:value-type="float" office:value="-1.49" table:style-name="ce15">
              <text:p>-1.49<text:s/></text:p>
            </table:table-cell>
            <table:table-cell office:value-type="float" office:value="1.31" table:style-name="ce15">
              <text:p>1.31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5.65" table:style-name="ce31">
              <text:p>5.65<text:s/></text:p>
            </table:table-cell>
            <table:table-cell office:value-type="float" office:value="1.49" table:style-name="ce15">
              <text:p>1.49<text:s/></text:p>
            </table:table-cell>
            <table:table-cell office:value-type="float" office:value="1.23" table:style-name="ce15">
              <text:p>1.23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3.25" table:style-name="ce15">
              <text:p>3.2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34]" table:style-name="ce53">
              <text:p>Dec.</text:p>
            </table:table-cell>
            <table:table-cell office:value-type="float" office:value="10.4" table:style-name="ce15">
              <text:p>10.40<text:s/></text:p>
            </table:table-cell>
            <table:table-cell office:value-type="float" office:value="14.29" table:style-name="ce15">
              <text:p>14.29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28.74" table:style-name="ce15">
              <text:p>28.74<text:s/></text:p>
            </table:table-cell>
            <table:table-cell office:value-type="float" office:value="-1.89" table:style-name="ce15">
              <text:p>-1.89<text:s/></text:p>
            </table:table-cell>
            <table:table-cell office:value-type="float" office:value="2.74" table:style-name="ce15">
              <text:p>2.74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7.74" table:style-name="ce31">
              <text:p>7.74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09" table:style-name="ce15">
              <text:p>-0.09<text:s/></text:p>
            </table:table-cell>
            <table:table-cell office:value-type="float" office:value="3.14" table:style-name="ce15">
              <text:p>3.1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8" table:style-name="ce26">
            <text:p>2008</text:p>
          </table:table-cell>
          <table:table-cell office:value-type="float" office:value="12.32" table:style-name="ce15">
            <text:p>12.32<text:s/></text:p>
          </table:table-cell>
          <table:table-cell office:value-type="float" office:value="17.260000000000002" table:style-name="ce15">
            <text:p>17.26<text:s/></text:p>
          </table:table-cell>
          <table:table-cell office:value-type="float" office:value="4.38" table:style-name="ce15">
            <text:p>4.38<text:s/></text:p>
          </table:table-cell>
          <table:table-cell office:value-type="float" office:value="6.01" table:style-name="ce15">
            <text:p>6.01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2.0099999999999998" table:style-name="ce15">
            <text:p>2.01<text:s/></text:p>
          </table:table-cell>
          <table:table-cell office:value-type="float" office:value="3.67" table:style-name="ce15">
            <text:p>3.67<text:s/></text:p>
          </table:table-cell>
          <table:table-cell office:value-type="float" office:value="24.94" table:style-name="ce15">
            <text:p>24.94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.8" table:style-name="ce15">
            <text:p>1.8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4.17" table:style-name="ce15">
            <text:p>4.17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36]" table:style-name="ce53">
              <text:p>Jan.</text:p>
            </table:table-cell>
            <table:table-cell office:value-type="float" office:value="11.77" table:style-name="ce15">
              <text:p>11.77<text:s/></text:p>
            </table:table-cell>
            <table:table-cell office:value-type="float" office:value="16.57" table:style-name="ce15">
              <text:p>16.57<text:s/></text:p>
            </table:table-cell>
            <table:table-cell office:value-type="float" office:value="5.92" table:style-name="ce15">
              <text:p>5.92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4.840000000000003" table:style-name="ce15">
              <text:p>34.8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6.36" table:style-name="ce15">
              <text:p>6.3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7.74" table:style-name="ce15">
              <text:p>7.74<text:s/></text:p>
            </table:table-cell>
            <table:table-cell office:value-type="float" office:value="9.41" table:style-name="ce15">
              <text:p>9.41<text:s/></text:p>
            </table:table-cell>
            <table:table-cell office:value-type="float" office:value="0.92" table:style-name="ce15">
              <text:p>0.92<text:s/></text:p>
            </table:table-cell>
            <table:table-cell office:value-type="float" office:value="-0.52" table:style-name="ce15">
              <text:p>-0.52<text:s/></text:p>
            </table:table-cell>
            <table:table-cell office:value-type="float" office:value="3.07" table:style-name="ce15">
              <text:p>3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37]" table:style-name="ce53">
              <text:p>Feb.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9.32" table:style-name="ce15">
              <text:p>19.32<text:s/></text:p>
            </table:table-cell>
            <table:table-cell office:value-type="float" office:value="7.11" table:style-name="ce15">
              <text:p>7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66" table:style-name="ce15">
              <text:p>4.66<text:s/></text:p>
            </table:table-cell>
            <table:table-cell office:value-type="float" office:value="38.58" table:style-name="ce15">
              <text:p>38.5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6.65" table:style-name="ce15">
              <text:p>6.65<text:s/></text:p>
            </table:table-cell>
            <table:table-cell office:value-type="float" office:value="1.4" table:style-name="ce15">
              <text:p>1.40<text:s/></text:p>
            </table:table-cell>
            <table:table-cell office:value-type="float" office:value="8.81" table:style-name="ce15">
              <text:p>8.81<text:s/></text:p>
            </table:table-cell>
            <table:table-cell office:value-type="float" office:value="9.44" table:style-name="ce15">
              <text:p>9.44<text:s/></text:p>
            </table:table-cell>
            <table:table-cell office:value-type="float" office:value="10.69" table:style-name="ce15">
              <text:p>10.69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24" table:style-name="ce15">
              <text:p>-0.24<text:s/></text:p>
            </table:table-cell>
            <table:table-cell office:value-type="float" office:value="3.53" table:style-name="ce15">
              <text:p>3.5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38]" table:style-name="ce53">
              <text:p>Mar.</text:p>
            </table:table-cell>
            <table:table-cell office:value-type="float" office:value="15.9" table:style-name="ce15">
              <text:p>15.90<text:s/></text:p>
            </table:table-cell>
            <table:table-cell office:value-type="float" office:value="22.85" table:style-name="ce15">
              <text:p>22.85<text:s/></text:p>
            </table:table-cell>
            <table:table-cell office:value-type="float" office:value="8.11" table:style-name="ce15">
              <text:p>8.11<text:s/></text:p>
            </table:table-cell>
            <table:table-cell office:value-type="float" office:value="8.57" table:style-name="ce15">
              <text:p>8.57<text:s/></text:p>
            </table:table-cell>
            <table:table-cell office:value-type="float" office:value="4.82" table:style-name="ce15">
              <text:p>4.82<text:s/></text:p>
            </table:table-cell>
            <table:table-cell office:value-type="float" office:value="43.26" table:style-name="ce15">
              <text:p>43.26<text:s/></text:p>
            </table:table-cell>
            <table:table-cell office:value-type="float" office:value="-1.32" table:style-name="ce15">
              <text:p>-1.32<text:s/></text:p>
            </table:table-cell>
            <table:table-cell office:value-type="float" office:value="8.98" table:style-name="ce15">
              <text:p>8.98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10.41" table:style-name="ce15">
              <text:p>10.41<text:s/></text:p>
            </table:table-cell>
            <table:table-cell office:value-type="float" office:value="19.29" table:style-name="ce15">
              <text:p>19.29<text:s/></text:p>
            </table:table-cell>
            <table:table-cell office:value-type="float" office:value="13.15" table:style-name="ce15">
              <text:p>13.15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66" table:style-name="ce15">
              <text:p>3.6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39]" table:style-name="ce53">
              <text:p>Apr.</text:p>
            </table:table-cell>
            <table:table-cell office:value-type="float" office:value="16.77" table:style-name="ce15">
              <text:p>16.77<text:s/></text:p>
            </table:table-cell>
            <table:table-cell office:value-type="float" office:value="24.32" table:style-name="ce15">
              <text:p>24.32<text:s/></text:p>
            </table:table-cell>
            <table:table-cell office:value-type="float" office:value="6.25" table:style-name="ce15">
              <text:p>6.2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73" table:style-name="ce15">
              <text:p>5.73<text:s/></text:p>
            </table:table-cell>
            <table:table-cell office:value-type="float" office:value="48.26" table:style-name="ce15">
              <text:p>48.26<text:s/></text:p>
            </table:table-cell>
            <table:table-cell office:value-type="float" office:value="-4.9400000000000004" table:style-name="ce15">
              <text:p>-4.94<text:s/></text:p>
            </table:table-cell>
            <table:table-cell office:value-type="float" office:value="10.66" table:style-name="ce15">
              <text:p>10.6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5.97" table:style-name="ce15">
              <text:p>5.97<text:s/></text:p>
            </table:table-cell>
            <table:table-cell office:value-type="float" office:value="24.14" table:style-name="ce15">
              <text:p>24.14<text:s/></text:p>
            </table:table-cell>
            <table:table-cell office:value-type="float" office:value="14.17" table:style-name="ce15">
              <text:p>14.17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0.34" table:style-name="ce15">
              <text:p>-0.34<text:s/></text:p>
            </table:table-cell>
            <table:table-cell office:value-type="float" office:value="3.41" table:style-name="ce15">
              <text:p>3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40]" table:style-name="ce53">
              <text:p>May<text:s/></text:p>
            </table:table-cell>
            <table:table-cell office:value-type="float" office:value="17.39" table:style-name="ce15">
              <text:p>17.39<text:s/></text:p>
            </table:table-cell>
            <table:table-cell office:value-type="float" office:value="25.59" table:style-name="ce15">
              <text:p>25.59<text:s/></text:p>
            </table:table-cell>
            <table:table-cell office:value-type="float" office:value="4.04" table:style-name="ce15">
              <text:p>4.04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5.89" table:style-name="ce15">
              <text:p>5.89<text:s/></text:p>
            </table:table-cell>
            <table:table-cell office:value-type="float" office:value="54.01" table:style-name="ce15">
              <text:p>54.01<text:s/>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12.36" table:style-name="ce15">
              <text:p>12.36<text:s/></text:p>
            </table:table-cell>
            <table:table-cell office:value-type="float" office:value="2.11" table:style-name="ce15">
              <text:p>2.11<text:s/></text:p>
            </table:table-cell>
            <table:table-cell office:value-type="float" office:value="0.15" table:style-name="ce15">
              <text:p>0.15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5.91" table:style-name="ce15">
              <text:p>15.91<text:s/></text:p>
            </table:table-cell>
            <table:table-cell office:value-type="float" office:value="0.6" table:style-name="ce15">
              <text:p>0.60<text:s/></text:p>
            </table:table-cell>
            <table:table-cell office:value-type="float" office:value="-0.13" table:style-name="ce15">
              <text:p>-0.13<text:s/></text:p>
            </table:table-cell>
            <table:table-cell office:value-type="float" office:value="1.73" table:style-name="ce15">
              <text:p>1.7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41]" table:style-name="ce53">
              <text:p>June<text:s/></text:p>
            </table:table-cell>
            <table:table-cell office:value-type="float" office:value="19.149999999999999" table:style-name="ce15">
              <text:p>19.15<text:s/></text:p>
            </table:table-cell>
            <table:table-cell office:value-type="float" office:value="28.02" table:style-name="ce15">
              <text:p>28.02<text:s/></text:p>
            </table:table-cell>
            <table:table-cell office:value-type="float" office:value="4.91" table:style-name="ce15">
              <text:p>4.91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6.39" table:style-name="ce15">
              <text:p>6.39<text:s/></text:p>
            </table:table-cell>
            <table:table-cell office:value-type="float" office:value="59.06" table:style-name="ce15">
              <text:p>59.06<text:s/></text:p>
            </table:table-cell>
            <table:table-cell office:value-type="float" office:value="-2.56" table:style-name="ce15">
              <text:p>-2.56<text:s/></text:p>
            </table:table-cell>
            <table:table-cell office:value-type="float" office:value="8.02" table:style-name="ce15">
              <text:p>8.0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0.66" table:style-name="ce15">
              <text:p>0.66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1.05" table:style-name="ce15">
              <text:p>1.05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2.4" table:style-name="ce15">
              <text:p>2.4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42]" table:style-name="ce53">
              <text:p>July<text:s/></text:p>
            </table:table-cell>
            <table:table-cell office:value-type="float" office:value="19.62" table:style-name="ce15">
              <text:p>19.62<text:s/></text:p>
            </table:table-cell>
            <table:table-cell office:value-type="float" office:value="28.53" table:style-name="ce15">
              <text:p>28.53<text:s/></text:p>
            </table:table-cell>
            <table:table-cell office:value-type="float" office:value="7.05" table:style-name="ce15">
              <text:p>7.05<text:s/></text:p>
            </table:table-cell>
            <table:table-cell office:value-type="float" office:value="7.72" table:style-name="ce15">
              <text:p>7.72<text:s/></text:p>
            </table:table-cell>
            <table:table-cell office:value-type="float" office:value="7.8" table:style-name="ce15">
              <text:p>7.80<text:s/></text:p>
            </table:table-cell>
            <table:table-cell office:value-type="float" office:value="57.9" table:style-name="ce15">
              <text:p>57.90<text:s/></text:p>
            </table:table-cell>
            <table:table-cell office:value-type="float" office:value="0.51" table:style-name="ce15">
              <text:p>0.51<text:s/></text:p>
            </table:table-cell>
            <table:table-cell office:value-type="float" office:value="10.91" table:style-name="ce15">
              <text:p>10.9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57" table:style-name="ce15">
              <text:p>5.57<text:s/></text:p>
            </table:table-cell>
            <table:table-cell office:value-type="float" office:value="24.85" table:style-name="ce15">
              <text:p>24.85<text:s/></text:p>
            </table:table-cell>
            <table:table-cell office:value-type="float" office:value="18.13" table:style-name="ce15">
              <text:p>18.13<text:s/></text:p>
            </table:table-cell>
            <table:table-cell office:value-type="float" office:value="1.45" table:style-name="ce15">
              <text:p>1.45<text:s/></text:p>
            </table:table-cell>
            <table:table-cell office:value-type="float" office:value="0.94" table:style-name="ce15">
              <text:p>0.94<text:s/></text:p>
            </table:table-cell>
            <table:table-cell office:value-type="float" office:value="2.27" table:style-name="ce15">
              <text:p>2.2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43]" table:style-name="ce53">
              <text:p>Aug.</text:p>
            </table:table-cell>
            <table:table-cell office:value-type="float" office:value="17.350000000000001" table:style-name="ce15">
              <text:p>17.35<text:s/></text:p>
            </table:table-cell>
            <table:table-cell office:value-type="float" office:value="24.46" table:style-name="ce15">
              <text:p>24.46<text:s/></text:p>
            </table:table-cell>
            <table:table-cell office:value-type="float" office:value="5.51" table:style-name="ce15">
              <text:p>5.51<text:s/></text:p>
            </table:table-cell>
            <table:table-cell office:value-type="float" office:value="3.85" table:style-name="ce15">
              <text:p>3.85<text:s/></text:p>
            </table:table-cell>
            <table:table-cell office:value-type="float" office:value="3.2" table:style-name="ce15">
              <text:p>3.20<text:s/></text:p>
            </table:table-cell>
            <table:table-cell office:value-type="float" office:value="46.51" table:style-name="ce15">
              <text:p>46.51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11.94" table:style-name="ce15">
              <text:p>11.94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4.01" table:style-name="ce15">
              <text:p>4.01<text:s/></text:p>
            </table:table-cell>
            <table:table-cell office:value-type="float" office:value="34.25" table:style-name="ce15">
              <text:p>34.25<text:s/></text:p>
            </table:table-cell>
            <table:table-cell office:value-type="float" office:value="18.62" table:style-name="ce15">
              <text:p>18.6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17" table:style-name="ce15">
              <text:p>1.17<text:s/></text:p>
            </table:table-cell>
            <table:table-cell office:value-type="float" office:value="5.19" table:style-name="ce15">
              <text:p>5.1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44]" table:style-name="ce53">
              <text:p>Sept.</text:p>
            </table:table-cell>
            <table:table-cell office:value-type="float" office:value="11.78" table:style-name="ce15">
              <text:p>11.78<text:s/></text:p>
            </table:table-cell>
            <table:table-cell office:value-type="float" office:value="15.92" table:style-name="ce15">
              <text:p>15.92<text:s/></text:p>
            </table:table-cell>
            <table:table-cell office:value-type="float" office:value="4.24" table:style-name="ce15">
              <text:p>4.24<text:s/></text:p>
            </table:table-cell>
            <table:table-cell office:value-type="float" office:value="3.6" table:style-name="ce15">
              <text:p>3.60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22.83" table:style-name="ce15">
              <text:p>22.83<text:s/></text:p>
            </table:table-cell>
            <table:table-cell office:value-type="float" office:value="9.92" table:style-name="ce15">
              <text:p>9.92<text:s/></text:p>
            </table:table-cell>
            <table:table-cell office:value-type="float" office:value="15.19" table:style-name="ce15">
              <text:p>15.1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38.5" table:style-name="ce15">
              <text:p>38.50<text:s/></text:p>
            </table:table-cell>
            <table:table-cell office:value-type="float" office:value="19.59" table:style-name="ce15">
              <text:p>19.59<text:s/></text:p>
            </table:table-cell>
            <table:table-cell office:value-type="float" office:value="3.03" table:style-name="ce15">
              <text:p>3.03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44" table:style-name="ce15">
              <text:p>6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45]" table:style-name="ce53">
              <text:p>Oct.</text:p>
            </table:table-cell>
            <table:table-cell office:value-type="float" office:value="6.42" table:style-name="ce15">
              <text:p>6.42<text:s/></text:p>
            </table:table-cell>
            <table:table-cell office:value-type="float" office:value="7.96" table:style-name="ce15">
              <text:p>7.96<text:s/></text:p>
            </table:table-cell>
            <table:table-cell office:value-type="float" office:value="1.46" table:style-name="ce15">
              <text:p>1.46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89" table:style-name="ce15">
              <text:p>2.89<text:s/></text:p>
            </table:table-cell>
            <table:table-cell office:value-type="float" office:value="4.78" table:style-name="ce15">
              <text:p>4.78<text:s/></text:p>
            </table:table-cell>
            <table:table-cell office:value-type="float" office:value="14.5" table:style-name="ce15">
              <text:p>14.50<text:s/></text:p>
            </table:table-cell>
            <table:table-cell office:value-type="float" office:value="11.21" table:style-name="ce15">
              <text:p>11.21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3.41" table:style-name="ce15">
              <text:p>3.41<text:s/></text:p>
            </table:table-cell>
            <table:table-cell office:value-type="float" office:value="36.090000000000003" table:style-name="ce15">
              <text:p>36.09<text:s/></text:p>
            </table:table-cell>
            <table:table-cell office:value-type="float" office:value="19.75" table:style-name="ce15">
              <text:p>19.75<text:s/></text:p>
            </table:table-cell>
            <table:table-cell office:value-type="float" office:value="2.99" table:style-name="ce15">
              <text:p>2.99<text:s/></text:p>
            </table:table-cell>
            <table:table-cell office:value-type="float" office:value="1.01" table:style-name="ce15">
              <text:p>1.01<text:s/></text:p>
            </table:table-cell>
            <table:table-cell office:value-type="float" office:value="6.33" table:style-name="ce15">
              <text:p>6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46]" table:style-name="ce53">
              <text:p>Nov.</text:p>
            </table:table-cell>
            <table:table-cell office:value-type="float" office:value="1.33" table:style-name="ce15">
              <text:p>1.33<text:s/></text:p>
            </table:table-cell>
            <table:table-cell office:value-type="float" office:value="0.48" table:style-name="ce15">
              <text:p>0.48<text:s/></text:p>
            </table:table-cell>
            <table:table-cell office:value-type="float" office:value="0.42" table:style-name="ce15">
              <text:p>0.42<text:s/></text:p>
            </table:table-cell>
            <table:table-cell office:value-type="float" office:value="3.09" table:style-name="ce15">
              <text:p>3.0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1.56" table:style-name="ce15">
              <text:p>-11.56<text:s/></text:p>
            </table:table-cell>
            <table:table-cell office:value-type="float" office:value="20.47" table:style-name="ce15">
              <text:p>20.47<text:s/></text:p>
            </table:table-cell>
            <table:table-cell office:value-type="float" office:value="4.12" table:style-name="ce15">
              <text:p>4.12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27" table:style-name="ce15">
              <text:p>-0.27<text:s/></text:p>
            </table:table-cell>
            <table:table-cell office:value-type="float" office:value="29.76" table:style-name="ce15">
              <text:p>29.76<text:s/></text:p>
            </table:table-cell>
            <table:table-cell office:value-type="float" office:value="19.059999999999999" table:style-name="ce15">
              <text:p>19.06<text:s/></text:p>
            </table:table-cell>
            <table:table-cell office:value-type="float" office:value="2.5099999999999998" table:style-name="ce15">
              <text:p>2.51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5.99" table:style-name="ce15">
              <text:p>5.9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47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-1.48" table:style-name="ce15">
              <text:p>-1.48<text:s/></text:p>
            </table:table-cell>
            <table:table-cell office:value-type="float" office:value="2.71" table:style-name="ce15">
              <text:p>2.71<text:s/></text:p>
            </table:table-cell>
            <table:table-cell office:value-type="float" office:value="2.4900000000000002" table:style-name="ce15">
              <text:p>2.49<text:s/></text:p>
            </table:table-cell>
            <table:table-cell office:value-type="float" office:value="-19.03" table:style-name="ce15">
              <text:p>-19.03<text:s/></text:p>
            </table:table-cell>
            <table:table-cell office:value-type="float" office:value="16.489999999999998" table:style-name="ce15">
              <text:p>16.49<text:s/></text:p>
            </table:table-cell>
            <table:table-cell office:value-type="float" office:value="2.5299999999999998" table:style-name="ce15">
              <text:p>2.53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0.97" table:style-name="ce15">
              <text:p>-0.97<text:s/></text:p>
            </table:table-cell>
            <table:table-cell office:value-type="float" office:value="25.16" table:style-name="ce15">
              <text:p>25.16<text:s/></text:p>
            </table:table-cell>
            <table:table-cell office:value-type="float" office:value="12.47" table:style-name="ce15">
              <text:p>12.47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09" table:style-name="ce26">
            <text:p>2009</text:p>
          </table:table-cell>
          <table:table-cell office:value-type="float" office:value="-10.7" table:style-name="ce15">
            <text:p>-10.70<text:s/></text:p>
          </table:table-cell>
          <table:table-cell office:value-type="float" office:value="-16.2" table:style-name="ce15">
            <text:p>-16.20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8.82" table:style-name="ce15">
            <text:p>-8.82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29.73" table:style-name="ce15">
            <text:p>-29.73<text:s/></text:p>
          </table:table-cell>
          <table:table-cell office:value-type="float" office:value="-7.4" table:style-name="ce15">
            <text:p>-7.40<text:s/></text:p>
          </table:table-cell>
          <table:table-cell office:value-type="float" office:value="3.78" table:style-name="ce15">
            <text:p>3.78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-2.08" table:style-name="ce15">
            <text:p>-2.08<text:s/></text:p>
          </table:table-cell>
          <table:table-cell office:value-type="float" office:value="-7.53" table:style-name="ce15">
            <text:p>-7.53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36" table:style-name="ce15">
            <text:p>1.3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3.14" table:style-name="ce15">
            <text:p>3.14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49]" table:style-name="ce53">
              <text:p>Jan.</text:p>
            </table:table-cell>
            <table:table-cell office:value-type="float" office:value="-4.8600000000000003" table:style-name="ce15">
              <text:p>-4.86<text:s/></text:p>
            </table:table-cell>
            <table:table-cell office:value-type="float" office:value="-8.51" table:style-name="ce15">
              <text:p>-8.51<text:s/></text:p>
            </table:table-cell>
            <table:table-cell office:value-type="float" office:value="-1.52" table:style-name="ce15">
              <text:p>-1.52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2.33" table:style-name="ce15">
              <text:p>2.33<text:s/></text:p>
            </table:table-cell>
            <table:table-cell office:value-type="float" office:value="-21.6" table:style-name="ce15">
              <text:p>-21.60<text:s/></text:p>
            </table:table-cell>
            <table:table-cell office:value-type="float" office:value="-1.3" table:style-name="ce15">
              <text:p>-1.30<text:s/></text:p>
            </table:table-cell>
            <table:table-cell office:value-type="float" office:value="-0.69" table:style-name="ce15">
              <text:p>-0.69<text:s/></text:p>
            </table:table-cell>
            <table:table-cell office:value-type="float" office:value="2.34" table:style-name="ce15">
              <text:p>2.34<text:s/></text:p>
            </table:table-cell>
            <table:table-cell office:value-type="float" office:value="-3.27" table:style-name="ce15">
              <text:p>-3.27<text:s/></text:p>
            </table:table-cell>
            <table:table-cell office:value-type="float" office:value="6.44" table:style-name="ce15">
              <text:p>6.44<text:s/></text:p>
            </table:table-cell>
            <table:table-cell office:value-type="float" office:value="7.04" table:style-name="ce15">
              <text:p>7.0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0.85" table:style-name="ce15">
              <text:p>0.85<text:s/></text:p>
            </table:table-cell>
            <table:table-cell office:value-type="float" office:value="5.84" table:style-name="ce15">
              <text:p>5.8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50]" table:style-name="ce53">
              <text:p>Feb.</text:p>
            </table:table-cell>
            <table:table-cell office:value-type="float" office:value="-7.65" table:style-name="ce15">
              <text:p>-7.65<text:s/></text:p>
            </table:table-cell>
            <table:table-cell office:value-type="float" office:value="-12.47" table:style-name="ce15">
              <text:p>-12.47<text:s/></text:p>
            </table:table-cell>
            <table:table-cell office:value-type="float" office:value="-3.64" table:style-name="ce15">
              <text:p>-3.64<text:s/></text:p>
            </table:table-cell>
            <table:table-cell office:value-type="float" office:value="1.97" table:style-name="ce15">
              <text:p>1.97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7.74" table:style-name="ce15">
              <text:p>-27.74<text:s/></text:p>
            </table:table-cell>
            <table:table-cell office:value-type="float" office:value="-4.4000000000000004" table:style-name="ce15">
              <text:p>-4.4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0.93" table:style-name="ce15">
              <text:p>0.93<text:s/></text:p>
            </table:table-cell>
            <table:table-cell office:value-type="float" office:value="-4.24" table:style-name="ce15">
              <text:p>-4.24<text:s/></text:p>
            </table:table-cell>
            <table:table-cell office:value-type="float" office:value="5.03" table:style-name="ce15">
              <text:p>5.03<text:s/></text:p>
            </table:table-cell>
            <table:table-cell office:value-type="float" office:value="5.34" table:style-name="ce15">
              <text:p>5.34<text:s/></text:p>
            </table:table-cell>
            <table:table-cell office:value-type="float" office:value="2.72" table:style-name="ce15">
              <text:p>2.72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7" table:style-name="ce15">
              <text:p>5.3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51]" table:style-name="ce53">
              <text:p>Mar.</text:p>
            </table:table-cell>
            <table:table-cell office:value-type="float" office:value="-12.03" table:style-name="ce15">
              <text:p>-12.03<text:s/></text:p>
            </table:table-cell>
            <table:table-cell office:value-type="float" office:value="-18.61" table:style-name="ce15">
              <text:p>-18.61<text:s/></text:p>
            </table:table-cell>
            <table:table-cell office:value-type="float" office:value="-4.62" table:style-name="ce15">
              <text:p>-4.62<text:s/></text:p>
            </table:table-cell>
            <table:table-cell office:value-type="float" office:value="-0.32" table:style-name="ce15">
              <text:p>-0.32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-38.1" table:style-name="ce15">
              <text:p>-38.10<text:s/></text:p>
            </table:table-cell>
            <table:table-cell office:value-type="float" office:value="-1.1499999999999999" table:style-name="ce15">
              <text:p>-1.15<text:s/></text:p>
            </table:table-cell>
            <table:table-cell office:value-type="float" office:value="-0.88" table:style-name="ce15">
              <text:p>-0.88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0599999999999996" table:style-name="ce15">
              <text:p>-5.06<text:s/></text:p>
            </table:table-cell>
            <table:table-cell office:value-type="float" office:value="-4.13" table:style-name="ce15">
              <text:p>-4.13<text:s/></text:p>
            </table:table-cell>
            <table:table-cell office:value-type="float" office:value="2.94" table:style-name="ce15">
              <text:p>2.94<text:s/>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1.1599999999999999" table:style-name="ce15">
              <text:p>1.16<text:s/></text:p>
            </table:table-cell>
            <table:table-cell office:value-type="float" office:value="5.31" table:style-name="ce15">
              <text:p>5.3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52]" table:style-name="ce53">
              <text:p>Apr.</text:p>
            </table:table-cell>
            <table:table-cell office:value-type="float" office:value="-13.39" table:style-name="ce15">
              <text:p>-13.39<text:s/></text:p>
            </table:table-cell>
            <table:table-cell office:value-type="float" office:value="-20.38" table:style-name="ce15">
              <text:p>-20.38<text:s/></text:p>
            </table:table-cell>
            <table:table-cell office:value-type="float" office:value="-4.8899999999999997" table:style-name="ce15">
              <text:p>-4.89<text:s/></text:p>
            </table:table-cell>
            <table:table-cell office:value-type="float" office:value="-5.56" table:style-name="ce15">
              <text:p>-5.56<text:s/></text:p>
            </table:table-cell>
            <table:table-cell office:value-type="float" office:value="1.1399999999999999" table:style-name="ce15">
              <text:p>1.14<text:s/></text:p>
            </table:table-cell>
            <table:table-cell office:value-type="float" office:value="-39.78" table:style-name="ce15">
              <text:p>-39.78<text:s/></text:p>
            </table:table-cell>
            <table:table-cell office:value-type="float" office:value="0.39" table:style-name="ce15">
              <text:p>0.39<text:s/></text:p>
            </table:table-cell>
            <table:table-cell office:value-type="float" office:value="-0.03" table:style-name="ce15">
              <text:p>-0.03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5.3" table:style-name="ce15">
              <text:p>-5.30<text:s/></text:p>
            </table:table-cell>
            <table:table-cell office:value-type="float" office:value="-9.0299999999999994" table:style-name="ce15">
              <text:p>-9.03<text:s/></text:p>
            </table:table-cell>
            <table:table-cell office:value-type="float" office:value="1.82" table:style-name="ce15">
              <text:p>1.82<text:s/></text:p>
            </table:table-cell>
            <table:table-cell office:value-type="float" office:value="2.68" table:style-name="ce15">
              <text:p>2.68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53]" table:style-name="ce53">
              <text:p>May<text:s/></text:p>
            </table:table-cell>
            <table:table-cell office:value-type="float" office:value="-14.93" table:style-name="ce15">
              <text:p>-14.93<text:s/></text:p>
            </table:table-cell>
            <table:table-cell office:value-type="float" office:value="-22.34" table:style-name="ce15">
              <text:p>-22.34<text:s/></text:p>
            </table:table-cell>
            <table:table-cell office:value-type="float" office:value="-6.38" table:style-name="ce15">
              <text:p>-6.38<text:s/></text:p>
            </table:table-cell>
            <table:table-cell office:value-type="float" office:value="-6.18" table:style-name="ce15">
              <text:p>-6.18<text:s/></text:p>
            </table:table-cell>
            <table:table-cell office:value-type="float" office:value="0.84" table:style-name="ce15">
              <text:p>0.84<text:s/></text:p>
            </table:table-cell>
            <table:table-cell office:value-type="float" office:value="-42.31" table:style-name="ce15">
              <text:p>-42.31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2.3199999999999998" table:style-name="ce15">
              <text:p>2.32<text:s/></text:p>
            </table:table-cell>
            <table:table-cell office:value-type="float" office:value="0.23" table:style-name="ce15">
              <text:p>0.23<text:s/></text:p>
            </table:table-cell>
            <table:table-cell office:value-type="float" office:value="-4.2" table:style-name="ce15">
              <text:p>-4.20<text:s/></text:p>
            </table:table-cell>
            <table:table-cell office:value-type="float" office:value="-9.56" table:style-name="ce15">
              <text:p>-9.56<text:s/></text:p>
            </table:table-cell>
            <table:table-cell office:value-type="float" office:value="0.35" table:style-name="ce15">
              <text:p>0.35<text:s/></text:p>
            </table:table-cell>
            <table:table-cell office:value-type="float" office:value="2.57" table:style-name="ce15">
              <text:p>2.57<text:s/></text:p>
            </table:table-cell>
            <table:table-cell office:value-type="float" office:value="1.1000000000000001" table:style-name="ce15">
              <text:p>1.10<text:s/></text:p>
            </table:table-cell>
            <table:table-cell office:value-type="float" office:value="5.07" table:style-name="ce15">
              <text:p>5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54]" table:style-name="ce53">
              <text:p>June<text:s/></text:p>
            </table:table-cell>
            <table:table-cell office:value-type="float" office:value="-17.11" table:style-name="ce15">
              <text:p>-17.11<text:s/></text:p>
            </table:table-cell>
            <table:table-cell office:value-type="float" office:value="-24.87" table:style-name="ce15">
              <text:p>-24.87<text:s/></text:p>
            </table:table-cell>
            <table:table-cell office:value-type="float" office:value="-12.1" table:style-name="ce15">
              <text:p>-12.10<text:s/></text:p>
            </table:table-cell>
            <table:table-cell office:value-type="float" office:value="-7.11" table:style-name="ce15">
              <text:p>-7.11<text:s/></text:p>
            </table:table-cell>
            <table:table-cell office:value-type="float" office:value="0.36" table:style-name="ce15">
              <text:p>0.36<text:s/></text:p>
            </table:table-cell>
            <table:table-cell office:value-type="float" office:value="-44.29" table:style-name="ce15">
              <text:p>-44.29<text:s/></text:p>
            </table:table-cell>
            <table:table-cell office:value-type="float" office:value="-5.71" table:style-name="ce15">
              <text:p>-5.71<text:s/></text:p>
            </table:table-cell>
            <table:table-cell office:value-type="float" office:value="4.43" table:style-name="ce15">
              <text:p>4.43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9" table:style-name="ce15">
              <text:p>-0.90<text:s/></text:p>
            </table:table-cell>
            <table:table-cell office:value-type="float" office:value="1.71" table:style-name="ce15">
              <text:p>1.71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55]" table:style-name="ce53">
              <text:p>July<text:s/></text:p>
            </table:table-cell>
            <table:table-cell office:value-type="float" office:value="-17.03" table:style-name="ce15">
              <text:p>-17.03<text:s/></text:p>
            </table:table-cell>
            <table:table-cell office:value-type="float" office:value="-24.54" table:style-name="ce15">
              <text:p>-24.54<text:s/></text:p>
            </table:table-cell>
            <table:table-cell office:value-type="float" office:value="-17.05" table:style-name="ce15">
              <text:p>-17.05<text:s/></text:p>
            </table:table-cell>
            <table:table-cell office:value-type="float" office:value="-10.029999999999999" table:style-name="ce15">
              <text:p>-10.03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41.61" table:style-name="ce15">
              <text:p>-41.61<text:s/></text:p>
            </table:table-cell>
            <table:table-cell office:value-type="float" office:value="-7.59" table:style-name="ce15">
              <text:p>-7.59<text:s/></text:p>
            </table:table-cell>
            <table:table-cell office:value-type="float" office:value="4.8600000000000003" table:style-name="ce15">
              <text:p>4.8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5.01" table:style-name="ce15">
              <text:p>-5.01<text:s/></text:p>
            </table:table-cell>
            <table:table-cell office:value-type="float" office:value="-9.06" table:style-name="ce15">
              <text:p>-9.06<text:s/></text:p>
            </table:table-cell>
            <table:table-cell office:value-type="float" office:value="-0.64" table:style-name="ce15">
              <text:p>-0.64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4.0599999999999996" table:style-name="ce15">
              <text:p>4.0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56]" table:style-name="ce53">
              <text:p>Aug.</text:p>
            </table:table-cell>
            <table:table-cell office:value-type="float" office:value="-14.44" table:style-name="ce15">
              <text:p>-14.44<text:s/></text:p>
            </table:table-cell>
            <table:table-cell office:value-type="float" office:value="-20.74" table:style-name="ce15">
              <text:p>-20.74<text:s/></text:p>
            </table:table-cell>
            <table:table-cell office:value-type="float" office:value="-16.97" table:style-name="ce15">
              <text:p>-16.97<text:s/></text:p>
            </table:table-cell>
            <table:table-cell office:value-type="float" office:value="-10.72" table:style-name="ce15">
              <text:p>-10.72<text:s/></text:p>
            </table:table-cell>
            <table:table-cell office:value-type="float" office:value="0.78" table:style-name="ce15">
              <text:p>0.78<text:s/></text:p>
            </table:table-cell>
            <table:table-cell office:value-type="float" office:value="-34.049999999999997" table:style-name="ce15">
              <text:p>-34.05<text:s/></text:p>
            </table:table-cell>
            <table:table-cell office:value-type="float" office:value="-13.85" table:style-name="ce15">
              <text:p>-13.85<text:s/></text:p>
            </table:table-cell>
            <table:table-cell office:value-type="float" office:value="2.85" table:style-name="ce15">
              <text:p>2.85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4.28" table:style-name="ce15">
              <text:p>-4.28<text:s/></text:p>
            </table:table-cell>
            <table:table-cell office:value-type="float" office:value="-10.14" table:style-name="ce15">
              <text:p>-10.14<text:s/></text:p>
            </table:table-cell>
            <table:table-cell office:value-type="float" office:value="-0.99" table:style-name="ce15">
              <text:p>-0.99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-0.47" table:style-name="ce15">
              <text:p>-0.47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57]" table:style-name="ce53">
              <text:p>Sept.</text:p>
            </table:table-cell>
            <table:table-cell office:value-type="float" office:value="-10.66" table:style-name="ce15">
              <text:p>-10.66<text:s/></text:p>
            </table:table-cell>
            <table:table-cell office:value-type="float" office:value="-15.52" table:style-name="ce15">
              <text:p>-15.52<text:s/></text:p>
            </table:table-cell>
            <table:table-cell office:value-type="float" office:value="-16.510000000000002" table:style-name="ce15">
              <text:p>-16.51<text:s/></text:p>
            </table:table-cell>
            <table:table-cell office:value-type="float" office:value="-13.09" table:style-name="ce15">
              <text:p>-13.09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23.14" table:style-name="ce15">
              <text:p>-23.14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3.91" table:style-name="ce15">
              <text:p>3.9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-1.54" table:style-name="ce15">
              <text:p>-1.54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2.2400000000000002" table:style-name="ce15">
              <text:p>-2.24<text:s/></text:p>
            </table:table-cell>
            <table:table-cell office:value-type="float" office:value="0.01" table:style-name="ce15">
              <text:p>0.01<text:s/></text:p>
            </table:table-cell>
            <table:table-cell office:value-type="float" office:value="-0.31" table:style-name="ce15">
              <text:p>-0.31<text:s/></text:p>
            </table:table-cell>
            <table:table-cell office:value-type="float" office:value="0.55000000000000004" table:style-name="ce15">
              <text:p>0.5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58]" table:style-name="ce53">
              <text:p>Oct.</text:p>
            </table:table-cell>
            <table:table-cell office:value-type="float" office:value="-7.73" table:style-name="ce15">
              <text:p>-7.73<text:s/></text:p>
            </table:table-cell>
            <table:table-cell office:value-type="float" office:value="-11.45" table:style-name="ce15">
              <text:p>-11.45<text:s/></text:p>
            </table:table-cell>
            <table:table-cell office:value-type="float" office:value="-14.29" table:style-name="ce15">
              <text:p>-14.29<text:s/></text:p>
            </table:table-cell>
            <table:table-cell office:value-type="float" office:value="-15.58" table:style-name="ce15">
              <text:p>-15.58<text:s/></text:p>
            </table:table-cell>
            <table:table-cell office:value-type="float" office:value="0.86" table:style-name="ce15">
              <text:p>0.86<text:s/></text:p>
            </table:table-cell>
            <table:table-cell office:value-type="float" office:value="-15.12" table:style-name="ce15">
              <text:p>-15.12<text:s/></text:p>
            </table:table-cell>
            <table:table-cell office:value-type="float" office:value="-13.76" table:style-name="ce15">
              <text:p>-13.76<text:s/></text:p>
            </table:table-cell>
            <table:table-cell office:value-type="float" office:value="5.81" table:style-name="ce15">
              <text:p>5.8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-12.4" table:style-name="ce15">
              <text:p>-12.40<text:s/></text:p>
            </table:table-cell>
            <table:table-cell office:value-type="float" office:value="-1.98" table:style-name="ce15">
              <text:p>-1.98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59]" table:style-name="ce53">
              <text:p>Nov.</text:p>
            </table:table-cell>
            <table:table-cell office:value-type="float" office:value="-3.74" table:style-name="ce15">
              <text:p>-3.74<text:s/></text:p>
            </table:table-cell>
            <table:table-cell office:value-type="float" office:value="-5.65" table:style-name="ce15">
              <text:p>-5.65<text:s/></text:p>
            </table:table-cell>
            <table:table-cell office:value-type="float" office:value="-12.63" table:style-name="ce15">
              <text:p>-12.63<text:s/></text:p>
            </table:table-cell>
            <table:table-cell office:value-type="float" office:value="-17.010000000000002" table:style-name="ce15">
              <text:p>-17.01<text:s/></text:p>
            </table:table-cell>
            <table:table-cell office:value-type="float" office:value="1.02" table:style-name="ce15">
              <text:p>1.02<text:s/></text:p>
            </table:table-cell>
            <table:table-cell office:value-type="float" office:value="-1.58" table:style-name="ce15">
              <text:p>-1.58<text:s/></text:p>
            </table:table-cell>
            <table:table-cell office:value-type="float" office:value="-13.18" table:style-name="ce15">
              <text:p>-13.18<text:s/></text:p>
            </table:table-cell>
            <table:table-cell office:value-type="float" office:value="11.6" table:style-name="ce15">
              <text:p>11.60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3.95" table:style-name="ce15">
              <text:p>3.95<text:s/></text:p>
            </table:table-cell>
            <table:table-cell office:value-type="float" office:value="-11.52" table:style-name="ce15">
              <text:p>-11.52<text:s/></text:p>
            </table:table-cell>
            <table:table-cell office:value-type="float" office:value="-1.46" table:style-name="ce15">
              <text:p>-1.4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60]" table:style-name="ce53">
              <text:p>Dec.</text:p>
            </table:table-cell>
            <table:table-cell office:value-type="float" office:value="-1.94" table:style-name="ce15">
              <text:p>-1.94<text:s/></text:p>
            </table:table-cell>
            <table:table-cell office:value-type="float" office:value="-2.94" table:style-name="ce15">
              <text:p>-2.94<text:s/></text:p>
            </table:table-cell>
            <table:table-cell office:value-type="float" office:value="-12.21" table:style-name="ce15">
              <text:p>-12.21<text:s/></text:p>
            </table:table-cell>
            <table:table-cell office:value-type="float" office:value="-25.44" table:style-name="ce15">
              <text:p>-25.44<text:s/></text:p>
            </table:table-cell>
            <table:table-cell office:value-type="float" office:value="1.25" table:style-name="ce15">
              <text:p>1.25<text:s/></text:p>
            </table:table-cell>
            <table:table-cell office:value-type="float" office:value="3.79" table:style-name="ce15">
              <text:p>3.79<text:s/></text:p>
            </table:table-cell>
            <table:table-cell office:value-type="float" office:value="-6.67" table:style-name="ce15">
              <text:p>-6.67<text:s/></text:p>
            </table:table-cell>
            <table:table-cell office:value-type="float" office:value="12.44" table:style-name="ce15">
              <text:p>12.44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8.99" table:style-name="ce15">
              <text:p>-8.99<text:s/></text:p>
            </table:table-cell>
            <table:table-cell office:value-type="float" office:value="-0.16" table:style-name="ce15">
              <text:p>-0.16<text:s/></text:p>
            </table:table-cell>
            <table:table-cell office:value-type="float" office:value="-0.06" table:style-name="ce15">
              <text:p>-0.06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44" table:style-name="ce15">
              <text:p>0.44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0" table:style-name="ce26">
            <text:p>2010</text:p>
          </table:table-cell>
          <table:table-cell office:value-type="float" office:value="3.99" table:style-name="ce15">
            <text:p>3.99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-10.39" table:style-name="ce15">
            <text:p>-10.39<text:s/></text:p>
          </table:table-cell>
          <table:table-cell office:value-type="float" office:value="-27.39" table:style-name="ce15">
            <text:p>-27.39<text:s/></text:p>
          </table:table-cell>
          <table:table-cell office:value-type="float" office:value="-0.51" table:style-name="ce15">
            <text:p>-0.51<text:s/></text:p>
          </table:table-cell>
          <table:table-cell office:value-type="float" office:value="14.79" table:style-name="ce15">
            <text:p>14.79<text:s/></text:p>
          </table:table-cell>
          <table:table-cell office:value-type="float" office:value="38.07" table:style-name="ce15">
            <text:p>38.07<text:s/></text:p>
          </table:table-cell>
          <table:table-cell office:value-type="float" office:value="9.9700000000000006" table:style-name="ce15">
            <text:p>9.97<text:s/></text:p>
          </table:table-cell>
          <table:table-cell office:value-type="float" office:value="2.63" table:style-name="ce15">
            <text:p>2.63<text:s/></text:p>
          </table:table-cell>
          <table:table-cell office:value-type="float" office:value="9.1" table:style-name="ce15">
            <text:p>9.10<text:s/></text:p>
          </table:table-cell>
          <table:table-cell office:value-type="float" office:value="12.62" table:style-name="ce15">
            <text:p>12.62<text:s/></text:p>
          </table:table-cell>
          <table:table-cell office:value-type="float" office:value="4.22" table:style-name="ce15">
            <text:p>4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73" table:style-name="ce15">
            <text:p>0.73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62]" table:style-name="ce53">
              <text:p>Jan.</text:p>
            </table:table-cell>
            <table:table-cell office:value-type="float" office:value="0.87" table:style-name="ce15">
              <text:p>0.87<text:s/></text:p>
            </table:table-cell>
            <table:table-cell office:value-type="float" office:value="1.3" table:style-name="ce15">
              <text:p>1.30<text:s/></text:p>
            </table:table-cell>
            <table:table-cell office:value-type="float" office:value="-10.97" table:style-name="ce15">
              <text:p>-10.97<text:s/></text:p>
            </table:table-cell>
            <table:table-cell office:value-type="float" office:value="-26.29" table:style-name="ce15">
              <text:p>-26.29<text:s/></text:p>
            </table:table-cell>
            <table:table-cell office:value-type="float" office:value="1.87" table:style-name="ce15">
              <text:p>1.87<text:s/></text:p>
            </table:table-cell>
            <table:table-cell office:value-type="float" office:value="6.05" table:style-name="ce15">
              <text:p>6.05<text:s/></text:p>
            </table:table-cell>
            <table:table-cell office:value-type="float" office:value="11.16" table:style-name="ce15">
              <text:p>11.16<text:s/></text:p>
            </table:table-cell>
            <table:table-cell office:value-type="float" office:value="14.76" table:style-name="ce15">
              <text:p>14.76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12.4" table:style-name="ce15">
              <text:p>12.40<text:s/></text:p>
            </table:table-cell>
            <table:table-cell office:value-type="float" office:value="7.02" table:style-name="ce15">
              <text:p>7.02<text:s/></text:p>
            </table:table-cell>
            <table:table-cell office:value-type="float" office:value="2.65" table:style-name="ce15">
              <text:p>2.65<text:s/></text:p>
            </table:table-cell>
            <table:table-cell office:value-type="float" office:value="7.0000000000000007E-2" table:style-name="ce15">
              <text:p>0.07<text:s/></text:p>
            </table:table-cell>
            <table:table-cell office:value-type="float" office:value="-0.36" table:style-name="ce15">
              <text:p>-0.3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63]" table:style-name="ce53">
              <text:p>Feb.</text:p>
            </table:table-cell>
            <table:table-cell office:value-type="float" office:value="1.72" table:style-name="ce15">
              <text:p>1.72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-10.27" table:style-name="ce15">
              <text:p>-10.27<text:s/></text:p>
            </table:table-cell>
            <table:table-cell office:value-type="float" office:value="-25.76" table:style-name="ce15">
              <text:p>-25.76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20.99" table:style-name="ce15">
              <text:p>20.99<text:s/></text:p>
            </table:table-cell>
            <table:table-cell office:value-type="float" office:value="16.78" table:style-name="ce15">
              <text:p>16.78<text:s/></text:p>
            </table:table-cell>
            <table:table-cell office:value-type="float" office:value="0.46" table:style-name="ce15">
              <text:p>0.46<text:s/></text:p>
            </table:table-cell>
            <table:table-cell office:value-type="float" office:value="11.98" table:style-name="ce15">
              <text:p>11.98<text:s/></text:p>
            </table:table-cell>
            <table:table-cell office:value-type="float" office:value="7.56" table:style-name="ce15">
              <text:p>7.56<text:s/></text:p>
            </table:table-cell>
            <table:table-cell office:value-type="float" office:value="3.34" table:style-name="ce15">
              <text:p>3.34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64]" table:style-name="ce53">
              <text:p>Mar.</text:p>
            </table:table-cell>
            <table:table-cell office:value-type="float" office:value="5.21" table:style-name="ce15">
              <text:p>5.21<text:s/></text:p>
            </table:table-cell>
            <table:table-cell office:value-type="float" office:value="8.2200000000000006" table:style-name="ce15">
              <text:p>8.22<text:s/></text:p>
            </table:table-cell>
            <table:table-cell office:value-type="float" office:value="-11.53" table:style-name="ce15">
              <text:p>-11.53<text:s/></text:p>
            </table:table-cell>
            <table:table-cell office:value-type="float" office:value="-24.3" table:style-name="ce15">
              <text:p>-24.30<text:s/></text:p>
            </table:table-cell>
            <table:table-cell office:value-type="float" office:value="1.96" table:style-name="ce15">
              <text:p>1.96<text:s/></text:p>
            </table:table-cell>
            <table:table-cell office:value-type="float" office:value="22.21" table:style-name="ce15">
              <text:p>22.21<text:s/></text:p>
            </table:table-cell>
            <table:table-cell office:value-type="float" office:value="30.97" table:style-name="ce15">
              <text:p>30.97<text:s/></text:p>
            </table:table-cell>
            <table:table-cell office:value-type="float" office:value="17.77" table:style-name="ce15">
              <text:p>17.77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1.5" table:style-name="ce15">
              <text:p>11.50<text:s/></text:p>
            </table:table-cell>
            <table:table-cell office:value-type="float" office:value="14.2" table:style-name="ce15">
              <text:p>14.20<text:s/></text:p>
            </table:table-cell>
            <table:table-cell office:value-type="float" office:value="3.59" table:style-name="ce15">
              <text:p>3.59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66" table:style-name="ce15">
              <text:p>-0.66<text:s/></text:p>
            </table:table-cell>
            <table:table-cell office:value-type="float" office:value="0.78" table:style-name="ce15">
              <text:p>0.78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65]" table:style-name="ce53">
              <text:p>Apr.</text:p>
            </table:table-cell>
            <table:table-cell office:value-type="float" office:value="7.58" table:style-name="ce15">
              <text:p>7.58<text:s/></text:p>
            </table:table-cell>
            <table:table-cell office:value-type="float" office:value="11.89" table:style-name="ce15">
              <text:p>11.89<text:s/></text:p>
            </table:table-cell>
            <table:table-cell office:value-type="float" office:value="-12.17" table:style-name="ce15">
              <text:p>-12.17<text:s/></text:p>
            </table:table-cell>
            <table:table-cell office:value-type="float" office:value="-28.63" table:style-name="ce15">
              <text:p>-28.63<text:s/></text:p>
            </table:table-cell>
            <table:table-cell office:value-type="float" office:value="2.0299999999999998" table:style-name="ce15">
              <text:p>2.03<text:s/></text:p>
            </table:table-cell>
            <table:table-cell office:value-type="float" office:value="30.54" table:style-name="ce15">
              <text:p>30.54<text:s/></text:p>
            </table:table-cell>
            <table:table-cell office:value-type="float" office:value="36.86" table:style-name="ce15">
              <text:p>36.86<text:s/></text:p>
            </table:table-cell>
            <table:table-cell office:value-type="float" office:value="16.760000000000002" table:style-name="ce15">
              <text:p>16.76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13.64" table:style-name="ce15">
              <text:p>13.64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05" table:style-name="ce15">
              <text:p>5.05<text:s/></text:p>
            </table:table-cell>
            <table:table-cell office:value-type="float" office:value="-0.12" table:style-name="ce15">
              <text:p>-0.12<text:s/></text:p>
            </table:table-cell>
            <table:table-cell office:value-type="float" office:value="-0.78" table:style-name="ce15">
              <text:p>-0.78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66]" table:style-name="ce53">
              <text:p>May<text:s/></text:p>
            </table:table-cell>
            <table:table-cell office:value-type="float" office:value="6.88" table:style-name="ce15">
              <text:p>6.88<text:s/></text:p>
            </table:table-cell>
            <table:table-cell office:value-type="float" office:value="10.72" table:style-name="ce15">
              <text:p>10.72<text:s/></text:p>
            </table:table-cell>
            <table:table-cell office:value-type="float" office:value="-12.32" table:style-name="ce15">
              <text:p>-12.32<text:s/></text:p>
            </table:table-cell>
            <table:table-cell office:value-type="float" office:value="-32.29" table:style-name="ce15">
              <text:p>-32.29<text:s/></text:p>
            </table:table-cell>
            <table:table-cell office:value-type="float" office:value="2.1800000000000002" table:style-name="ce15">
              <text:p>2.18<text:s/></text:p>
            </table:table-cell>
            <table:table-cell office:value-type="float" office:value="26.97" table:style-name="ce15">
              <text:p>26.97<text:s/></text:p>
            </table:table-cell>
            <table:table-cell office:value-type="float" office:value="45.76" table:style-name="ce15">
              <text:p>45.76<text:s/></text:p>
            </table:table-cell>
            <table:table-cell office:value-type="float" office:value="13.87" table:style-name="ce15">
              <text:p>13.87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11.62" table:style-name="ce15">
              <text:p>11.62<text:s/></text:p>
            </table:table-cell>
            <table:table-cell office:value-type="float" office:value="18.55" table:style-name="ce15">
              <text:p>18.55<text:s/></text:p>
            </table:table-cell>
            <table:table-cell office:value-type="float" office:value="5.46" table:style-name="ce15">
              <text:p>5.46<text:s/></text:p>
            </table:table-cell>
            <table:table-cell office:value-type="float" office:value="-0.01" table:style-name="ce15">
              <text:p>-0.01<text:s/></text:p>
            </table:table-cell>
            <table:table-cell office:value-type="float" office:value="-0.6" table:style-name="ce15">
              <text:p>-0.60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67]" table:style-name="ce53">
              <text:p>June<text:s/></text:p>
            </table:table-cell>
            <table:table-cell office:value-type="float" office:value="5.14" table:style-name="ce15">
              <text:p>5.14<text:s/></text:p>
            </table:table-cell>
            <table:table-cell office:value-type="float" office:value="7.87" table:style-name="ce15">
              <text:p>7.87<text:s/></text:p>
            </table:table-cell>
            <table:table-cell office:value-type="float" office:value="-10.4" table:style-name="ce15">
              <text:p>-10.40<text:s/></text:p>
            </table:table-cell>
            <table:table-cell office:value-type="float" office:value="-32.92" table:style-name="ce15">
              <text:p>-32.92<text:s/></text:p>
            </table:table-cell>
            <table:table-cell office:value-type="float" office:value="1.18" table:style-name="ce15">
              <text:p>1.18<text:s/></text:p>
            </table:table-cell>
            <table:table-cell office:value-type="float" office:value="17.84" table:style-name="ce15">
              <text:p>17.84<text:s/></text:p>
            </table:table-cell>
            <table:table-cell office:value-type="float" office:value="52.06" table:style-name="ce15">
              <text:p>52.06<text:s/></text:p>
            </table:table-cell>
            <table:table-cell office:value-type="float" office:value="7.46" table:style-name="ce15">
              <text:p>7.46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0.26" table:style-name="ce15">
              <text:p>0.26<text:s/></text:p>
            </table:table-cell>
            <table:table-cell office:value-type="float" office:value="-0.17" table:style-name="ce15">
              <text:p>-0.17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68]" table:style-name="ce53">
              <text:p>July<text:s/></text:p>
            </table:table-cell>
            <table:table-cell office:value-type="float" office:value="3.9" table:style-name="ce15">
              <text:p>3.90<text:s/></text:p>
            </table:table-cell>
            <table:table-cell office:value-type="float" office:value="5.88" table:style-name="ce15">
              <text:p>5.88<text:s/></text:p>
            </table:table-cell>
            <table:table-cell office:value-type="float" office:value="-9.34" table:style-name="ce15">
              <text:p>-9.34<text:s/></text:p>
            </table:table-cell>
            <table:table-cell office:value-type="float" office:value="-34.31" table:style-name="ce15">
              <text:p>-34.31<text:s/></text:p>
            </table:table-cell>
            <table:table-cell office:value-type="float" office:value="-2.71" table:style-name="ce15">
              <text:p>-2.71<text:s/></text:p>
            </table:table-cell>
            <table:table-cell office:value-type="float" office:value="12.68" table:style-name="ce15">
              <text:p>12.68<text:s/></text:p>
            </table:table-cell>
            <table:table-cell office:value-type="float" office:value="47.38" table:style-name="ce15">
              <text:p>47.38<text:s/></text:p>
            </table:table-cell>
            <table:table-cell office:value-type="float" office:value="2.35" table:style-name="ce15">
              <text:p>2.35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5.85" table:style-name="ce15">
              <text:p>5.85<text:s/></text:p>
            </table:table-cell>
            <table:table-cell office:value-type="float" office:value="17.899999999999999" table:style-name="ce15">
              <text:p>17.90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3" table:style-name="ce15">
              <text:p>0.33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94" table:style-name="ce15">
              <text:p>0.9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69]" table:style-name="ce53">
              <text:p>Aug.</text:p>
            </table:table-cell>
            <table:table-cell office:value-type="float" office:value="2.7" table:style-name="ce15">
              <text:p>2.70<text:s/></text:p>
            </table:table-cell>
            <table:table-cell office:value-type="float" office:value="4.0999999999999996" table:style-name="ce15">
              <text:p>4.10<text:s/></text:p>
            </table:table-cell>
            <table:table-cell office:value-type="float" office:value="-9.9" table:style-name="ce15">
              <text:p>-9.90<text:s/></text:p>
            </table:table-cell>
            <table:table-cell office:value-type="float" office:value="-32.369999999999997" table:style-name="ce15">
              <text:p>-32.37<text:s/></text:p>
            </table:table-cell>
            <table:table-cell office:value-type="float" office:value="-2.84" table:style-name="ce15">
              <text:p>-2.84<text:s/></text:p>
            </table:table-cell>
            <table:table-cell office:value-type="float" office:value="9.5299999999999994" table:style-name="ce15">
              <text:p>9.53<text:s/></text:p>
            </table:table-cell>
            <table:table-cell office:value-type="float" office:value="44.99" table:style-name="ce15">
              <text:p>44.99<text:s/></text:p>
            </table:table-cell>
            <table:table-cell office:value-type="float" office:value="2.73" table:style-name="ce15">
              <text:p>2.73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35" table:style-name="ce15">
              <text:p>6.35<text:s/></text:p>
            </table:table-cell>
            <table:table-cell office:value-type="float" office:value="10.96" table:style-name="ce15">
              <text:p>10.96<text:s/></text:p>
            </table:table-cell>
            <table:table-cell office:value-type="float" office:value="4.1900000000000004" table:style-name="ce15">
              <text:p>4.19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70]" table:style-name="ce53">
              <text:p>Sept.</text:p>
            </table:table-cell>
            <table:table-cell office:value-type="float" office:value="2.44" table:style-name="ce15">
              <text:p>2.44<text:s/></text:p>
            </table:table-cell>
            <table:table-cell office:value-type="float" office:value="3.72" table:style-name="ce15">
              <text:p>3.72<text:s/></text:p>
            </table:table-cell>
            <table:table-cell office:value-type="float" office:value="-10.15" table:style-name="ce15">
              <text:p>-10.15<text:s/></text:p>
            </table:table-cell>
            <table:table-cell office:value-type="float" office:value="-29.42" table:style-name="ce15">
              <text:p>-29.42<text:s/></text:p>
            </table:table-cell>
            <table:table-cell office:value-type="float" office:value="-3.06" table:style-name="ce15">
              <text:p>-3.06<text:s/></text:p>
            </table:table-cell>
            <table:table-cell office:value-type="float" office:value="8.5500000000000007" table:style-name="ce15">
              <text:p>8.55<text:s/></text:p>
            </table:table-cell>
            <table:table-cell office:value-type="float" office:value="43.64" table:style-name="ce15">
              <text:p>43.64<text:s/></text:p>
            </table:table-cell>
            <table:table-cell office:value-type="float" office:value="3" table:style-name="ce15">
              <text:p>3.00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6.01" table:style-name="ce15">
              <text:p>6.01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6" table:style-name="ce15">
              <text:p>4.26<text:s/></text:p>
            </table:table-cell>
            <table:table-cell office:value-type="float" office:value="0.11" table:style-name="ce15">
              <text:p>0.11<text:s/></text:p>
            </table:table-cell>
            <table:table-cell office:value-type="float" office:value="-0.05" table:style-name="ce15">
              <text:p>-0.05<text:s/></text:p>
            </table:table-cell>
            <table:table-cell office:value-type="float" office:value="0.33" table:style-name="ce15">
              <text:p>0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71]" table:style-name="ce53">
              <text:p>Oct.</text:p>
            </table:table-cell>
            <table:table-cell office:value-type="float" office:value="3.07" table:style-name="ce15">
              <text:p>3.07<text:s/></text:p>
            </table:table-cell>
            <table:table-cell office:value-type="float" office:value="4.67" table:style-name="ce15">
              <text:p>4.67<text:s/></text:p>
            </table:table-cell>
            <table:table-cell office:value-type="float" office:value="-10.07" table:style-name="ce15">
              <text:p>-10.07<text:s/></text:p>
            </table:table-cell>
            <table:table-cell office:value-type="float" office:value="-25.58" table:style-name="ce15">
              <text:p>-25.58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0.11" table:style-name="ce15">
              <text:p>10.11<text:s/></text:p>
            </table:table-cell>
            <table:table-cell office:value-type="float" office:value="43.73" table:style-name="ce15">
              <text:p>43.73<text:s/></text:p>
            </table:table-cell>
            <table:table-cell office:value-type="float" office:value="7.52" table:style-name="ce15">
              <text:p>7.52<text:s/></text:p>
            </table:table-cell>
            <table:table-cell office:value-type="float" office:value="1.83" table:style-name="ce15">
              <text:p>1.83<text:s/></text:p>
            </table:table-cell>
            <table:table-cell office:value-type="float" office:value="7.82" table:style-name="ce15">
              <text:p>7.82<text:s/></text:p>
            </table:table-cell>
            <table:table-cell office:value-type="float" office:value="10.63" table:style-name="ce15">
              <text:p>10.63<text:s/></text:p>
            </table:table-cell>
            <table:table-cell office:value-type="float" office:value="4.21" table:style-name="ce15">
              <text:p>4.21<text:s/></text:p>
            </table:table-cell>
            <table:table-cell office:value-type="float" office:value="0.17" table:style-name="ce15">
              <text:p>0.17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41" table:style-name="ce15">
              <text:p>0.4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72]" table:style-name="ce53">
              <text:p>Nov.</text:p>
            </table:table-cell>
            <table:table-cell office:value-type="float" office:value="3.98" table:style-name="ce15">
              <text:p>3.98<text:s/></text:p>
            </table:table-cell>
            <table:table-cell office:value-type="float" office:value="6" table:style-name="ce15">
              <text:p>6.00<text:s/></text:p>
            </table:table-cell>
            <table:table-cell office:value-type="float" office:value="-9.23" table:style-name="ce15">
              <text:p>-9.23<text:s/></text:p>
            </table:table-cell>
            <table:table-cell office:value-type="float" office:value="-21.41" table:style-name="ce15">
              <text:p>-21.41<text:s/></text:p>
            </table:table-cell>
            <table:table-cell office:value-type="float" office:value="-2.9" table:style-name="ce15">
              <text:p>-2.90<text:s/></text:p>
            </table:table-cell>
            <table:table-cell office:value-type="float" office:value="12.92" table:style-name="ce15">
              <text:p>12.92<text:s/></text:p>
            </table:table-cell>
            <table:table-cell office:value-type="float" office:value="42.11" table:style-name="ce15">
              <text:p>42.11<text:s/></text:p>
            </table:table-cell>
            <table:table-cell office:value-type="float" office:value="9.18" table:style-name="ce15">
              <text:p>9.18<text:s/></text:p>
            </table:table-cell>
            <table:table-cell office:value-type="float" office:value="3.21" table:style-name="ce15">
              <text:p>3.21<text:s/></text:p>
            </table:table-cell>
            <table:table-cell office:value-type="float" office:value="8.31" table:style-name="ce15">
              <text:p>8.31<text:s/></text:p>
            </table:table-cell>
            <table:table-cell office:value-type="float" office:value="9.98" table:style-name="ce15">
              <text:p>9.98<text:s/></text:p>
            </table:table-cell>
            <table:table-cell office:value-type="float" office:value="4.25" table:style-name="ce15">
              <text:p>4.25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73]" table:style-name="ce53">
              <text:p>Dec.</text:p>
            </table:table-cell>
            <table:table-cell office:value-type="float" office:value="4.76" table:style-name="ce15">
              <text:p>4.76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-7.84" table:style-name="ce15">
              <text:p>-7.84<text:s/></text:p>
            </table:table-cell>
            <table:table-cell office:value-type="float" office:value="-12.52" table:style-name="ce15">
              <text:p>-12.52<text:s/></text:p>
            </table:table-cell>
            <table:table-cell office:value-type="float" office:value="-2.68" table:style-name="ce15">
              <text:p>-2.68<text:s/></text:p>
            </table:table-cell>
            <table:table-cell office:value-type="float" office:value="14.99" table:style-name="ce15">
              <text:p>14.99<text:s/></text:p>
            </table:table-cell>
            <table:table-cell office:value-type="float" office:value="36.880000000000003" table:style-name="ce15">
              <text:p>36.88<text:s/></text:p>
            </table:table-cell>
            <table:table-cell office:value-type="float" office:value="10.26" table:style-name="ce15">
              <text:p>10.26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6.82" table:style-name="ce15">
              <text:p>6.82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4.5199999999999996" table:style-name="ce15">
              <text:p>4.52<text:s/></text:p>
            </table:table-cell>
            <table:table-cell office:value-type="float" office:value="0.31" table:style-name="ce15">
              <text:p>0.31<text:s/></text:p>
            </table:table-cell>
            <table:table-cell office:value-type="float" office:value="0" table:style-name="ce15">
              <text:p>0.00<text:s/></text:p>
            </table:table-cell>
            <table:table-cell office:value-type="float" office:value="0.8" table:style-name="ce15">
              <text:p>0.8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1" table:style-name="ce26">
            <text:p>2011</text:p>
          </table:table-cell>
          <table:table-cell office:value-type="float" office:value="4.4800000000000004" table:style-name="ce15">
            <text:p>4.48<text:s/></text:p>
          </table:table-cell>
          <table:table-cell office:value-type="float" office:value="5.86" table:style-name="ce15">
            <text:p>5.86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5.86" table:style-name="ce15">
            <text:p>-5.86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13.39" table:style-name="ce15">
            <text:p>13.39<text:s/></text:p>
          </table:table-cell>
          <table:table-cell office:value-type="float" office:value="6.95" table:style-name="ce15">
            <text:p>6.95<text:s/></text:p>
          </table:table-cell>
          <table:table-cell office:value-type="float" office:value="14.08" table:style-name="ce15">
            <text:p>14.08<text:s/></text:p>
          </table:table-cell>
          <table:table-cell office:value-type="float" office:value="7.14" table:style-name="ce15">
            <text:p>7.14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4.6900000000000004" table:style-name="ce15">
            <text:p>4.69<text:s/></text:p>
          </table:table-cell>
          <table:table-cell office:value-type="float" office:value="1.83" table:style-name="ce15">
            <text:p>1.83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1.1000000000000001" table:style-name="ce15">
            <text:p>1.10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75]" table:style-name="ce53">
              <text:p>Jan.</text:p>
            </table:table-cell>
            <table:table-cell office:value-type="float" office:value="4.9000000000000004" table:style-name="ce15">
              <text:p>4.90<text:s/></text:p>
            </table:table-cell>
            <table:table-cell office:value-type="float" office:value="7.14" table:style-name="ce15">
              <text:p>7.14<text:s/></text:p>
            </table:table-cell>
            <table:table-cell office:value-type="float" office:value="-6.62" table:style-name="ce15">
              <text:p>-6.62<text:s/></text:p>
            </table:table-cell>
            <table:table-cell office:value-type="float" office:value="-13.42" table:style-name="ce15">
              <text:p>-13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2" table:style-name="ce15">
              <text:p>13.20<text:s/></text:p>
            </table:table-cell>
            <table:table-cell office:value-type="float" office:value="30.14" table:style-name="ce15">
              <text:p>30.14<text:s/></text:p>
            </table:table-cell>
            <table:table-cell office:value-type="float" office:value="8.01" table:style-name="ce15">
              <text:p>8.01<text:s/></text:p>
            </table:table-cell>
            <table:table-cell office:value-type="float" office:value="15.44" table:style-name="ce15">
              <text:p>15.44<text:s/></text:p>
            </table:table-cell>
            <table:table-cell office:value-type="float" office:value="8.3800000000000008" table:style-name="ce15">
              <text:p>8.38<text:s/></text:p>
            </table:table-cell>
            <table:table-cell office:value-type="float" office:value="10.42" table:style-name="ce15">
              <text:p>10.42<text:s/></text:p>
            </table:table-cell>
            <table:table-cell office:value-type="float" office:value="5.64" table:style-name="ce15">
              <text:p>5.64<text:s/></text:p>
            </table:table-cell>
            <table:table-cell office:value-type="float" office:value="0.69" table:style-name="ce15">
              <text:p>0.69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5" table:style-name="ce15">
              <text:p>0.5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76]" table:style-name="ce53">
              <text:p>Feb.</text:p>
            </table:table-cell>
            <table:table-cell office:value-type="float" office:value="5.4" table:style-name="ce15">
              <text:p>5.40<text:s/></text:p>
            </table:table-cell>
            <table:table-cell office:value-type="float" office:value="7.81" table:style-name="ce15">
              <text:p>7.81<text:s/></text:p>
            </table:table-cell>
            <table:table-cell office:value-type="float" office:value="-5.37" table:style-name="ce15">
              <text:p>-5.37<text:s/></text:p>
            </table:table-cell>
            <table:table-cell office:value-type="float" office:value="-15.02" table:style-name="ce15">
              <text:p>-15.0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3.61" table:style-name="ce15">
              <text:p>13.61<text:s/></text:p>
            </table:table-cell>
            <table:table-cell office:value-type="float" office:value="26.25" table:style-name="ce15">
              <text:p>26.25<text:s/></text:p>
            </table:table-cell>
            <table:table-cell office:value-type="float" office:value="8" table:style-name="ce15">
              <text:p>8.00<text:s/></text:p>
            </table:table-cell>
            <table:table-cell office:value-type="float" office:value="14.91" table:style-name="ce15">
              <text:p>14.91<text:s/></text:p>
            </table:table-cell>
            <table:table-cell office:value-type="float" office:value="9.2100000000000009" table:style-name="ce15">
              <text:p>9.21<text:s/></text:p>
            </table:table-cell>
            <table:table-cell office:value-type="float" office:value="13.28" table:style-name="ce15">
              <text:p>13.28<text:s/></text:p>
            </table:table-cell>
            <table:table-cell office:value-type="float" office:value="5.55" table:style-name="ce15">
              <text:p>5.55<text:s/></text:p>
            </table:table-cell>
            <table:table-cell office:value-type="float" office:value="0.8" table:style-name="ce15">
              <text:p>0.80<text:s/></text:p>
            </table:table-cell>
            <table:table-cell office:value-type="float" office:value="0.97" table:style-name="ce15">
              <text:p>0.97<text:s/></text:p>
            </table:table-cell>
            <table:table-cell office:value-type="float" office:value="0.54" table:style-name="ce15">
              <text:p>0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77]" table:style-name="ce53">
              <text:p>Mar.</text:p>
            </table:table-cell>
            <table:table-cell office:value-type="float" office:value="4.7699999999999996" table:style-name="ce15">
              <text:p>4.77<text:s/></text:p>
            </table:table-cell>
            <table:table-cell office:value-type="float" office:value="6.48" table:style-name="ce15">
              <text:p>6.48<text:s/></text:p>
            </table:table-cell>
            <table:table-cell office:value-type="float" office:value="-3.88" table:style-name="ce15">
              <text:p>-3.88<text:s/></text:p>
            </table:table-cell>
            <table:table-cell office:value-type="float" office:value="-15.42" table:style-name="ce15">
              <text:p>-15.42<text:s/></text:p>
            </table:table-cell>
            <table:table-cell office:value-type="float" office:value="-3.13" table:style-name="ce15">
              <text:p>-3.13<text:s/></text:p>
            </table:table-cell>
            <table:table-cell office:value-type="float" office:value="11" table:style-name="ce15">
              <text:p>11.00<text:s/></text:p>
            </table:table-cell>
            <table:table-cell office:value-type="float" office:value="17.43" table:style-name="ce15">
              <text:p>17.43<text:s/></text:p>
            </table:table-cell>
            <table:table-cell office:value-type="float" office:value="6.83" table:style-name="ce15">
              <text:p>6.8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7.36" table:style-name="ce15">
              <text:p>7.36<text:s/></text:p>
            </table:table-cell>
            <table:table-cell office:value-type="float" office:value="6.15" table:style-name="ce15">
              <text:p>6.15<text:s/></text:p>
            </table:table-cell>
            <table:table-cell office:value-type="float" office:value="1.48" table:style-name="ce15">
              <text:p>1.48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0.56999999999999995" table:style-name="ce15">
              <text:p>0.5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78]" table:style-name="ce53">
              <text:p>Apr.</text:p>
            </table:table-cell>
            <table:table-cell office:value-type="float" office:value="2.06" table:style-name="ce15">
              <text:p>2.06<text:s/></text:p>
            </table:table-cell>
            <table:table-cell office:value-type="float" office:value="2.25" table:style-name="ce15">
              <text:p>2.25<text:s/></text:p>
            </table:table-cell>
            <table:table-cell office:value-type="float" office:value="-2.04" table:style-name="ce15">
              <text:p>-2.04<text:s/></text:p>
            </table:table-cell>
            <table:table-cell office:value-type="float" office:value="-11.16" table:style-name="ce15">
              <text:p>-11.16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-0.25" table:style-name="ce15">
              <text:p>-0.25<text:s/></text:p>
            </table:table-cell>
            <table:table-cell office:value-type="float" office:value="21.67" table:style-name="ce15">
              <text:p>21.67<text:s/></text:p>
            </table:table-cell>
            <table:table-cell office:value-type="float" office:value="8.0299999999999994" table:style-name="ce15">
              <text:p>8.03<text:s/></text:p>
            </table:table-cell>
            <table:table-cell office:value-type="float" office:value="14.65" table:style-name="ce15">
              <text:p>14.65<text:s/></text:p>
            </table:table-cell>
            <table:table-cell office:value-type="float" office:value="7.77" table:style-name="ce15">
              <text:p>7.77<text:s/></text:p>
            </table:table-cell>
            <table:table-cell office:value-type="float" office:value="4.75" table:style-name="ce15">
              <text:p>4.75<text:s/></text:p>
            </table:table-cell>
            <table:table-cell office:value-type="float" office:value="5.09" table:style-name="ce15">
              <text:p>5.09<text:s/></text:p>
            </table:table-cell>
            <table:table-cell office:value-type="float" office:value="1.67" table:style-name="ce15">
              <text:p>1.67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1.07" table:style-name="ce15">
              <text:p>1.0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79]" table:style-name="ce53">
              <text:p>May<text:s/></text:p>
            </table:table-cell>
            <table:table-cell office:value-type="float" office:value="2.86" table:style-name="ce15">
              <text:p>2.86<text:s/></text:p>
            </table:table-cell>
            <table:table-cell office:value-type="float" office:value="3.27" table:style-name="ce15">
              <text:p>3.27<text:s/></text:p>
            </table:table-cell>
            <table:table-cell office:value-type="float" office:value="0.13" table:style-name="ce15">
              <text:p>0.13<text:s/></text:p>
            </table:table-cell>
            <table:table-cell office:value-type="float" office:value="-3.99" table:style-name="ce15">
              <text:p>-3.99<text:s/></text:p>
            </table:table-cell>
            <table:table-cell office:value-type="float" office:value="-2.88" table:style-name="ce15">
              <text:p>-2.88<text:s/></text:p>
            </table:table-cell>
            <table:table-cell office:value-type="float" office:value="1.34" table:style-name="ce15">
              <text:p>1.34<text:s/></text:p>
            </table:table-cell>
            <table:table-cell office:value-type="float" office:value="16.14" table:style-name="ce15">
              <text:p>16.14<text:s/></text:p>
            </table:table-cell>
            <table:table-cell office:value-type="float" office:value="8.56" table:style-name="ce15">
              <text:p>8.56<text:s/></text:p>
            </table:table-cell>
            <table:table-cell office:value-type="float" office:value="13.82" table:style-name="ce15">
              <text:p>13.82<text:s/></text:p>
            </table:table-cell>
            <table:table-cell office:value-type="float" office:value="6.91" table:style-name="ce15">
              <text:p>6.91<text:s/></text:p>
            </table:table-cell>
            <table:table-cell office:value-type="float" office:value="6.08" table:style-name="ce15">
              <text:p>6.08<text:s/></text:p>
            </table:table-cell>
            <table:table-cell office:value-type="float" office:value="4.3" table:style-name="ce15">
              <text:p>4.30<text:s/></text:p>
            </table:table-cell>
            <table:table-cell office:value-type="float" office:value="2.0499999999999998" table:style-name="ce15">
              <text:p>2.05<text:s/></text:p>
            </table:table-cell>
            <table:table-cell office:value-type="float" office:value="2.38" table:style-name="ce15">
              <text:p>2.38<text:s/></text:p>
            </table:table-cell>
            <table:table-cell office:value-type="float" office:value="1.54" table:style-name="ce15">
              <text:p>1.5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80]" table:style-name="ce53">
              <text:p>June<text:s/></text:p>
            </table:table-cell>
            <table:table-cell office:value-type="float" office:value="4.63" table:style-name="ce15">
              <text:p>4.63<text:s/></text:p>
            </table:table-cell>
            <table:table-cell office:value-type="float" office:value="5.94" table:style-name="ce15">
              <text:p>5.94<text:s/></text:p>
            </table:table-cell>
            <table:table-cell office:value-type="float" office:value="1.59" table:style-name="ce15">
              <text:p>1.59<text:s/></text:p>
            </table:table-cell>
            <table:table-cell office:value-type="float" office:value="-0.82" table:style-name="ce15">
              <text:p>-0.82<text:s/></text:p>
            </table:table-cell>
            <table:table-cell office:value-type="float" office:value="-1.99" table:style-name="ce15">
              <text:p>-1.99<text:s/></text:p>
            </table:table-cell>
            <table:table-cell office:value-type="float" office:value="6.68" table:style-name="ce15">
              <text:p>6.68<text:s/></text:p>
            </table:table-cell>
            <table:table-cell office:value-type="float" office:value="9.2799999999999994" table:style-name="ce15">
              <text:p>9.28<text:s/></text:p>
            </table:table-cell>
            <table:table-cell office:value-type="float" office:value="12.7" table:style-name="ce15">
              <text:p>12.70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8.9499999999999993" table:style-name="ce15">
              <text:p>8.95<text:s/></text:p>
            </table:table-cell>
            <table:table-cell office:value-type="float" office:value="8.5399999999999991" table:style-name="ce15">
              <text:p>8.54<text:s/></text:p>
            </table:table-cell>
            <table:table-cell office:value-type="float" office:value="4.34" table:style-name="ce15">
              <text:p>4.34<text:s/></text:p>
            </table:table-cell>
            <table:table-cell office:value-type="float" office:value="2.09" table:style-name="ce15">
              <text:p>2.09<text:s/></text:p>
            </table:table-cell>
            <table:table-cell office:value-type="float" office:value="2.37" table:style-name="ce15">
              <text:p>2.37<text:s/></text:p>
            </table:table-cell>
            <table:table-cell office:value-type="float" office:value="1.65" table:style-name="ce15">
              <text:p>1.65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81]" table:style-name="ce53">
              <text:p>July<text:s/></text:p>
            </table:table-cell>
            <table:table-cell office:value-type="float" office:value="5.32" table:style-name="ce15">
              <text:p>5.32<text:s/></text:p>
            </table:table-cell>
            <table:table-cell office:value-type="float" office:value="6.98" table:style-name="ce15">
              <text:p>6.98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5.2" table:style-name="ce15">
              <text:p>5.20<text:s/></text:p>
            </table:table-cell>
            <table:table-cell office:value-type="float" office:value="-0.22" table:style-name="ce15">
              <text:p>-0.22<text:s/></text:p>
            </table:table-cell>
            <table:table-cell office:value-type="float" office:value="8.1300000000000008" table:style-name="ce15">
              <text:p>8.13<text:s/></text:p>
            </table:table-cell>
            <table:table-cell office:value-type="float" office:value="8.66" table:style-name="ce15">
              <text:p>8.66<text:s/></text:p>
            </table:table-cell>
            <table:table-cell office:value-type="float" office:value="11.91" table:style-name="ce15">
              <text:p>11.91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83" table:style-name="ce15">
              <text:p>9.8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2.15" table:style-name="ce15">
              <text:p>2.15<text:s/></text:p>
            </table:table-cell>
            <table:table-cell office:value-type="float" office:value="2.5" table:style-name="ce15">
              <text:p>2.50<text:s/></text:p>
            </table:table-cell>
            <table:table-cell office:value-type="float" office:value="1.61" table:style-name="ce15">
              <text:p>1.61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82]" table:style-name="ce53">
              <text:p>Aug.</text:p>
            </table:table-cell>
            <table:table-cell office:value-type="float" office:value="5.26" table:style-name="ce15">
              <text:p>5.26<text:s/></text:p>
            </table:table-cell>
            <table:table-cell office:value-type="float" office:value="6.85" table:style-name="ce15">
              <text:p>6.85<text:s/></text:p>
            </table:table-cell>
            <table:table-cell office:value-type="float" office:value="3.96" table:style-name="ce15">
              <text:p>3.96<text:s/></text:p>
            </table:table-cell>
            <table:table-cell office:value-type="float" office:value="2.96" table:style-name="ce15">
              <text:p>2.96<text:s/></text:p>
            </table:table-cell>
            <table:table-cell office:value-type="float" office:value="-0.11" table:style-name="ce15">
              <text:p>-0.11<text:s/></text:p>
            </table:table-cell>
            <table:table-cell office:value-type="float" office:value="7.76" table:style-name="ce15">
              <text:p>7.76<text:s/></text:p>
            </table:table-cell>
            <table:table-cell office:value-type="float" office:value="7.69" table:style-name="ce15">
              <text:p>7.69<text:s/></text:p>
            </table:table-cell>
            <table:table-cell office:value-type="float" office:value="10.45" table:style-name="ce15">
              <text:p>10.45<text:s/></text:p>
            </table:table-cell>
            <table:table-cell office:value-type="float" office:value="14.04" table:style-name="ce15">
              <text:p>14.04<text:s/></text:p>
            </table:table-cell>
            <table:table-cell office:value-type="float" office:value="9.1199999999999992" table:style-name="ce15">
              <text:p>9.12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2.2000000000000002" table:style-name="ce15">
              <text:p>2.20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33" table:style-name="ce15">
              <text:p>1.3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83]" table:style-name="ce53">
              <text:p>Sept.</text:p>
            </table:table-cell>
            <table:table-cell office:value-type="float" office:value="5.48" table:style-name="ce15">
              <text:p>5.48<text:s/></text:p>
            </table:table-cell>
            <table:table-cell office:value-type="float" office:value="7.18" table:style-name="ce15">
              <text:p>7.18<text:s/></text:p>
            </table:table-cell>
            <table:table-cell office:value-type="float" office:value="4.2300000000000004" table:style-name="ce15">
              <text:p>4.23<text:s/></text:p>
            </table:table-cell>
            <table:table-cell office:value-type="float" office:value="1.28" table:style-name="ce15">
              <text:p>1.28<text:s/></text:p>
            </table:table-cell>
            <table:table-cell office:value-type="float" office:value="0.2" table:style-name="ce15">
              <text:p>0.20<text:s/></text:p>
            </table:table-cell>
            <table:table-cell office:value-type="float" office:value="9.06" table:style-name="ce15">
              <text:p>9.06<text:s/></text:p>
            </table:table-cell>
            <table:table-cell office:value-type="float" office:value="8.6999999999999993" table:style-name="ce15">
              <text:p>8.70<text:s/></text:p>
            </table:table-cell>
            <table:table-cell office:value-type="float" office:value="8.35" table:style-name="ce15">
              <text:p>8.35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7" table:style-name="ce15">
              <text:p>7.00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3" table:style-name="ce15">
              <text:p>4.33<text:s/></text:p>
            </table:table-cell>
            <table:table-cell office:value-type="float" office:value="2.19" table:style-name="ce15">
              <text:p>2.19<text:s/></text:p>
            </table:table-cell>
            <table:table-cell office:value-type="float" office:value="2.75" table:style-name="ce15">
              <text:p>2.7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84]" table:style-name="ce53">
              <text:p>Oct.</text:p>
            </table:table-cell>
            <table:table-cell office:value-type="float" office:value="5.49" table:style-name="ce15">
              <text:p>5.49<text:s/></text:p>
            </table:table-cell>
            <table:table-cell office:value-type="float" office:value="7.15" table:style-name="ce15">
              <text:p>7.15<text:s/></text:p>
            </table:table-cell>
            <table:table-cell office:value-type="float" office:value="5.53" table:style-name="ce15">
              <text:p>5.53<text:s/></text:p>
            </table:table-cell>
            <table:table-cell office:value-type="float" office:value="-1.22" table:style-name="ce15">
              <text:p>-1.22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9.52" table:style-name="ce15">
              <text:p>9.52<text:s/></text:p>
            </table:table-cell>
            <table:table-cell office:value-type="float" office:value="8.2100000000000009" table:style-name="ce15">
              <text:p>8.21<text:s/></text:p>
            </table:table-cell>
            <table:table-cell office:value-type="float" office:value="2.81" table:style-name="ce15">
              <text:p>2.81<text:s/></text:p>
            </table:table-cell>
            <table:table-cell office:value-type="float" office:value="15.04" table:style-name="ce15">
              <text:p>15.04<text:s/></text:p>
            </table:table-cell>
            <table:table-cell office:value-type="float" office:value="4.4400000000000004" table:style-name="ce15">
              <text:p>4.4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" table:style-name="ce15">
              <text:p>4.38<text:s/></text:p>
            </table:table-cell>
            <table:table-cell office:value-type="float" office:value="2.31" table:style-name="ce15">
              <text:p>2.31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1.29" table:style-name="ce15">
              <text:p>1.2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85]" table:style-name="ce53">
              <text:p>Nov.</text:p>
            </table:table-cell>
            <table:table-cell office:value-type="float" office:value="4.1399999999999997" table:style-name="ce15">
              <text:p>4.14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5.24" table:style-name="ce15">
              <text:p>-5.24<text:s/></text:p>
            </table:table-cell>
            <table:table-cell office:value-type="float" office:value="0.19" table:style-name="ce15">
              <text:p>0.19<text:s/></text:p>
            </table:table-cell>
            <table:table-cell office:value-type="float" office:value="5.16" table:style-name="ce15">
              <text:p>5.16<text:s/></text:p>
            </table:table-cell>
            <table:table-cell office:value-type="float" office:value="7.12" table:style-name="ce15">
              <text:p>7.12<text:s/></text:p>
            </table:table-cell>
            <table:table-cell office:value-type="float" office:value="0.28000000000000003" table:style-name="ce15">
              <text:p>0.28<text:s/></text:p>
            </table:table-cell>
            <table:table-cell office:value-type="float" office:value="13.5" table:style-name="ce15">
              <text:p>13.50<text:s/></text:p>
            </table:table-cell>
            <table:table-cell office:value-type="float" office:value="2.23" table:style-name="ce15">
              <text:p>2.23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4.3899999999999997" table:style-name="ce15">
              <text:p>4.39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86]" table:style-name="ce53">
              <text:p>Dec.</text:p>
            </table:table-cell>
            <table:table-cell office:value-type="float" office:value="3.58" table:style-name="ce15">
              <text:p>3.58<text:s/></text:p>
            </table:table-cell>
            <table:table-cell office:value-type="float" office:value="4.32" table:style-name="ce15">
              <text:p>4.32<text:s/></text:p>
            </table:table-cell>
            <table:table-cell office:value-type="float" office:value="6.22" table:style-name="ce15">
              <text:p>6.22<text:s/></text:p>
            </table:table-cell>
            <table:table-cell office:value-type="float" office:value="-7.1" table:style-name="ce15">
              <text:p>-7.10<text:s/></text:p>
            </table:table-cell>
            <table:table-cell office:value-type="float" office:value="-0.04" table:style-name="ce15">
              <text:p>-0.04<text:s/></text:p>
            </table:table-cell>
            <table:table-cell office:value-type="float" office:value="3.47" table:style-name="ce15">
              <text:p>3.47<text:s/></text:p>
            </table:table-cell>
            <table:table-cell office:value-type="float" office:value="6.99" table:style-name="ce15">
              <text:p>6.99<text:s/></text:p>
            </table:table-cell>
            <table:table-cell office:value-type="float" office:value="-1.29" table:style-name="ce15">
              <text:p>-1.29<text:s/></text:p>
            </table:table-cell>
            <table:table-cell office:value-type="float" office:value="10.44" table:style-name="ce15">
              <text:p>10.44<text:s/></text:p>
            </table:table-cell>
            <table:table-cell office:value-type="float" office:value="2.04" table:style-name="ce15">
              <text:p>2.04<text:s/></text:p>
            </table:table-cell>
            <table:table-cell office:value-type="float" office:value="8.64" table:style-name="ce15">
              <text:p>8.64<text:s/></text:p>
            </table:table-cell>
            <table:table-cell office:value-type="float" office:value="3.7" table:style-name="ce15">
              <text:p>3.70<text:s/></text:p>
            </table:table-cell>
            <table:table-cell office:value-type="float" office:value="2.16" table:style-name="ce15">
              <text:p>2.16<text:s/></text:p>
            </table:table-cell>
            <table:table-cell office:value-type="float" office:value="2.95" table:style-name="ce15">
              <text:p>2.95<text:s/></text:p>
            </table:table-cell>
            <table:table-cell office:value-type="float" office:value="0.9" table:style-name="ce15">
              <text:p>0.90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2" table:style-name="ce26">
            <text:p>2012</text:p>
          </table:table-cell>
          <table:table-cell office:value-type="float" office:value="0.32" table:style-name="ce15">
            <text:p>0.32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4.75" table:style-name="ce15">
            <text:p>4.75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4.8099999999999996" table:style-name="ce15">
            <text:p>-4.81<text:s/></text:p>
          </table:table-cell>
          <table:table-cell office:value-type="float" office:value="-3.25" table:style-name="ce15">
            <text:p>-3.25<text:s/></text:p>
          </table:table-cell>
          <table:table-cell office:value-type="float" office:value="1.59" table:style-name="ce15">
            <text:p>1.59<text:s/></text:p>
          </table:table-cell>
          <table:table-cell office:value-type="float" office:value="11.46" table:style-name="ce15">
            <text:p>11.46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7.41" table:style-name="ce15">
            <text:p>7.41<text:s/></text:p>
          </table:table-cell>
          <table:table-cell office:value-type="float" office:value="2.1800000000000002" table:style-name="ce15">
            <text:p>2.1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1.48" table:style-name="ce15">
            <text:p>1.48<text:s/></text:p>
          </table:table-cell>
          <table:table-cell office:value-type="float" office:value="0.45" table:style-name="ce15">
            <text:p>0.45<text:s/></text:p>
          </table:table-cell>
          <table:table-cell table:number-columns-repeated="16368"/>
        </table:table-row>
        <table:table-row-group table:display="false">
          <table:table-row table:style-name="ro8" table:visibility="collapse">
            <table:table-cell office:value-type="string" office:string-value="Jan." table:formula="of:=[.A88]" table:style-name="ce53">
              <text:p>Jan.</text:p>
            </table:table-cell>
            <table:table-cell office:value-type="float" office:value="2.0099999999999998" table:style-name="ce14">
              <text:p>2.01<text:s/></text:p>
            </table:table-cell>
            <table:table-cell office:value-type="float" office:value="2.08" table:style-name="ce14">
              <text:p>2.08<text:s/></text:p>
            </table:table-cell>
            <table:table-cell office:value-type="float" office:value="6.33" table:style-name="ce14">
              <text:p>6.33<text:s/></text:p>
            </table:table-cell>
            <table:table-cell office:value-type="float" office:value="-7.38" table:style-name="ce14">
              <text:p>-7.38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1.02" table:style-name="ce14">
              <text:p>-1.02<text:s/></text:p>
            </table:table-cell>
            <table:table-cell office:value-type="float" office:value="6.93" table:style-name="ce14">
              <text:p>6.93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12.22" table:style-name="ce14">
              <text:p>12.22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6.95" table:style-name="ce14">
              <text:p>6.95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Feb." table:formula="of:=[.A89]" table:style-name="ce53">
              <text:p>Feb.</text:p>
            </table:table-cell>
            <table:table-cell office:value-type="float" office:value="1.45" table:style-name="ce14">
              <text:p>1.45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6.57" table:style-name="ce14">
              <text:p>6.57<text:s/></text:p>
            </table:table-cell>
            <table:table-cell office:value-type="float" office:value="-4.83" table:style-name="ce14">
              <text:p>-4.83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.77" table:style-name="ce14">
              <text:p>0.7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r." table:formula="of:=[.A90]" table:style-name="ce53">
              <text:p>Mar.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6.76" table:style-name="ce14">
              <text:p>6.76<text:s/></text:p>
            </table:table-cell>
            <table:table-cell office:value-type="float" office:value="-4.07" table:style-name="ce14">
              <text:p>-4.07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3.3" table:style-name="ce14">
              <text:p>-3.3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0.83" table:style-name="ce14">
              <text:p>0.83<text:s/></text:p>
            </table:table-cell>
            <table:table-cell office:value-type="float" office:value="1.08" table:style-name="ce14">
              <text:p>1.08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pr." table:formula="of:=[.A91]" table:style-name="ce53">
              <text:p>Apr.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8.35" table:style-name="ce14">
              <text:p>-8.3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13.12" table:style-name="ce14">
              <text:p>13.12<text:s/>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7.12" table:style-name="ce14">
              <text:p>7.12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1.31" table:style-name="ce14">
              <text:p>1.31<text:s/></text:p>
            </table:table-cell>
            <table:table-cell office:value-type="float" office:value="0.16" table:style-name="ce14">
              <text:p>0.16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May " table:formula="of:=[.A92]" table:style-name="ce53">
              <text:p>May<text:s/>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-9.59" table:style-name="ce14">
              <text:p>-9.59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12.67" table:style-name="ce14">
              <text:p>12.6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10.68" table:style-name="ce14">
              <text:p>10.68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5" table:style-name="ce14">
              <text:p>1.55<text:s/></text:p>
            </table:table-cell>
            <table:table-cell office:value-type="float" office:value="0.12" table:style-name="ce14">
              <text:p>0.12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ne " table:formula="of:=[.A93]" table:style-name="ce53">
              <text:p>June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87" table:style-name="ce14">
              <text:p>0.8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8.17" table:style-name="ce14">
              <text:p>8.17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July " table:formula="of:=[.A94]" table:style-name="ce53">
              <text:p>July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1.72" table:style-name="ce14">
              <text:p>-1.72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1.44" table:style-name="ce14">
              <text:p>1.44<text:s/></text:p>
            </table:table-cell>
            <table:table-cell office:value-type="float" office:value="0.13" table:style-name="ce14">
              <text:p>0.13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Aug." table:formula="of:=[.A95]" table:style-name="ce53">
              <text:p>Aug.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6.2" table:style-name="ce14">
              <text:p>-6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12.44" table:style-name="ce14">
              <text:p>12.44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3.03" table:style-name="ce14">
              <text:p>3.03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Sept." table:formula="of:=[.A96]" table:style-name="ce53">
              <text:p>Sept.</text:p>
            </table:table-cell>
            <table:table-cell office:value-type="float" office:value="-1.3" table:style-name="ce14">
              <text:p>-1.30<text:s/></text:p>
            </table:table-cell>
            <table:table-cell office:value-type="float" office:value="-2.39" table:style-name="ce14">
              <text:p>-2.39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-11.09" table:style-name="ce14">
              <text:p>-11.09<text:s/></text:p>
            </table:table-cell>
            <table:table-cell office:value-type="float" office:value="-2.46" table:style-name="ce14">
              <text:p>-2.4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1.19" table:style-name="ce14">
              <text:p>1.19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Oct." table:formula="of:=[.A97]" table:style-name="ce53">
              <text:p>Oct.</text:p>
            </table:table-cell>
            <table:table-cell office:value-type="float" office:value="-1.73" table:style-name="ce14">
              <text:p>-1.73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3.46" table:style-name="ce14">
              <text:p>3.46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0.56999999999999995" table:style-name="ce14">
              <text:p>0.57<text:s/></text:p>
            </table:table-cell>
            <table:table-cell office:value-type="float" office:value="-12.52" table:style-name="ce14">
              <text:p>-12.52<text:s/></text:p>
            </table:table-cell>
            <table:table-cell office:value-type="float" office:value="-2.0499999999999998" table:style-name="ce14">
              <text:p>-2.05<text:s/></text:p>
            </table:table-cell>
            <table:table-cell office:value-type="float" office:value="4.97" table:style-name="ce14">
              <text:p>4.97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84" table:style-name="ce14">
              <text:p>2.84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Nov." table:formula="of:=[.A98]" table:style-name="ce53">
              <text:p>Nov.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-1.45" table:style-name="ce14">
              <text:p>-1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7.43" table:style-name="ce14">
              <text:p>-7.43<text:s/></text:p>
            </table:table-cell>
            <table:table-cell office:value-type="float" office:value="-1.28" table:style-name="ce14">
              <text:p>-1.28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11.47" table:style-name="ce14">
              <text:p>11.47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52" table:style-name="ce14">
              <text:p>2.52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0.47" table:style-name="ce14">
              <text:p>0.47<text:s/></text:p>
            </table:table-cell>
            <table:table-cell table:number-columns-repeated="16368"/>
          </table:table-row>
          <table:table-row table:style-name="ro8" table:visibility="collapse">
            <table:table-cell office:value-type="string" office:string-value="Dec." table:formula="of:=[.A99]" table:style-name="ce53">
              <text:p>Dec.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8.94" table:style-name="ce14">
              <text:p>-8.9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6.23" table:style-name="ce14">
              <text:p>6.23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1.38" table:style-name="ce14">
              <text:p>1.38<text:s/></text:p>
            </table:table-cell>
            <table:table-cell office:value-type="float" office:value="0.69" table:style-name="ce14">
              <text:p>0.69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3" table:style-name="ce26">
            <text:p>2013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-1.49" table:style-name="ce15">
            <text:p>-1.49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5.98" table:style-name="ce15">
            <text:p>-5.98<text:s/></text:p>
          </table:table-cell>
          <table:table-cell office:value-type="float" office:value="6.05" table:style-name="ce15">
            <text:p>6.05<text:s/></text:p>
          </table:table-cell>
          <table:table-cell office:value-type="float" office:value="4.62" table:style-name="ce15">
            <text:p>4.62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3.38" table:style-name="ce15">
            <text:p>3.38<text:s/></text:p>
          </table:table-cell>
          <table:table-cell office:value-type="float" office:value="4.7300000000000004" table:style-name="ce15">
            <text:p>4.73<text:s/></text:p>
          </table:table-cell>
          <table:table-cell office:value-type="float" office:value="0.93" table:style-name="ce15">
            <text:p>0.9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4" table:style-name="ce15">
            <text:p>1.4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01]" table:style-name="ce53">
              <text:p>Jan.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-1.0900000000000001" table:style-name="ce14">
              <text:p>-1.09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0.5" table:style-name="ce14">
              <text:p>0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77" table:style-name="ce14">
              <text:p>-6.77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4.96" table:style-name="ce14">
              <text:p>4.96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.61" table:style-name="ce14">
              <text:p>0.61<text:s/></text:p>
            </table:table-cell>
            <table:table-cell office:value-type="float" office:value="8.07" table:style-name="ce29">
              <text:p>8.07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78" table:style-name="ce14">
              <text:p>0.7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02]" table:style-name="ce53">
              <text:p>Feb.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-6.28" table:style-name="ce14">
              <text:p>-6.28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04" table:style-name="ce14">
              <text:p>-1.04<text:s/></text:p>
            </table:table-cell>
            <table:table-cell office:value-type="float" office:value="8.93" table:style-name="ce29">
              <text:p>8.93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74" table:style-name="ce14">
              <text:p>0.7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03]" table:style-name="ce53">
              <text:p>Mar.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1.07" table:style-name="ce14">
              <text:p>1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9" table:style-name="ce14">
              <text:p>1.90<text:s/></text:p>
            </table:table-cell>
            <table:table-cell office:value-type="float" office:value="-7.06" table:style-name="ce14">
              <text:p>-7.06<text:s/></text:p>
            </table:table-cell>
            <table:table-cell office:value-type="float" office:value="5.93" table:style-name="ce14">
              <text:p>5.93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9.3699999999999992" table:style-name="ce29">
              <text:p>9.37<text:s/></text:p>
            </table:table-cell>
            <table:table-cell office:value-type="float" office:value="3.33" table:style-name="ce5">
              <text:p>3.33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04]" table:style-name="ce53">
              <text:p>Apr.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2.68" table:style-name="ce14">
              <text:p>-2.68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1.7" table:style-name="ce14">
              <text:p>-1.70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10.16" table:style-name="ce14">
              <text:p>-10.16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6" table:style-name="ce14">
              <text:p>-0.66<text:s/></text:p>
            </table:table-cell>
            <table:table-cell office:value-type="float" office:value="5.89" table:style-name="ce29">
              <text:p>5.89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1.37" table:style-name="ce14">
              <text:p>1.3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05]" table:style-name="ce53">
              <text:p>May<text:s/></text:p>
            </table:table-cell>
            <table:table-cell office:value-type="float" office:value="-2.16" table:style-name="ce14">
              <text:p>-2.16<text:s/></text:p>
            </table:table-cell>
            <table:table-cell office:value-type="float" office:value="-3.5" table:style-name="ce14">
              <text:p>-3.50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2.97" table:style-name="ce14">
              <text:p>2.97<text:s/></text:p>
            </table:table-cell>
            <table:table-cell office:value-type="float" office:value="-10.69" table:style-name="ce14">
              <text:p>-10.69<text:s/></text:p>
            </table:table-cell>
            <table:table-cell office:value-type="float" office:value="7.5" table:style-name="ce14">
              <text:p>7.50<text:s/></text:p>
            </table:table-cell>
            <table:table-cell office:value-type="float" office:value="0.73" table:style-name="ce14">
              <text:p>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4" table:style-name="ce14">
              <text:p>-0.8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0.85" table:style-name="ce14">
              <text:p>0.8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06]" table:style-name="ce53">
              <text:p>June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4.05" table:style-name="ce14">
              <text:p>-4.05<text:s/></text:p>
            </table:table-cell>
            <table:table-cell office:value-type="float" office:value="3.04" table:style-name="ce14">
              <text:p>3.04<text:s/></text:p>
            </table:table-cell>
            <table:table-cell office:value-type="float" office:value="-10.62" table:style-name="ce14">
              <text:p>-10.62<text:s/></text:p>
            </table:table-cell>
            <table:table-cell office:value-type="float" office:value="7.89" table:style-name="ce14">
              <text:p>7.89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47" table:style-name="ce5">
              <text:p>6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07]" table:style-name="ce53">
              <text:p>July<text:s/></text:p>
            </table:table-cell>
            <table:table-cell office:value-type="float" office:value="-1.19" table:style-name="ce14">
              <text:p>-1.19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81" table:style-name="ce14">
              <text:p>-3.81<text:s/></text:p>
            </table:table-cell>
            <table:table-cell office:value-type="float" office:value="2.81" table:style-name="ce14">
              <text:p>2.81<text:s/></text:p>
            </table:table-cell>
            <table:table-cell office:value-type="float" office:value="-8.9700000000000006" table:style-name="ce14">
              <text:p>-8.97<text:s/></text:p>
            </table:table-cell>
            <table:table-cell office:value-type="float" office:value="8.5" table:style-name="ce14">
              <text:p>8.50<text:s/></text:p>
            </table:table-cell>
            <table:table-cell office:value-type="float" office:value="8.74" table:style-name="ce14">
              <text:p>8.7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2" table:style-name="ce5">
              <text:p>6.20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22" table:style-name="ce14">
              <text:p>1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08]" table:style-name="ce53">
              <text:p>Aug.</text:p>
            </table:table-cell>
            <table:table-cell office:value-type="float" office:value="-0.51" table:style-name="ce14">
              <text:p>-0.51<text:s/></text:p>
            </table:table-cell>
            <table:table-cell office:value-type="float" office:value="-1.39" table:style-name="ce14">
              <text:p>-1.39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3.31" table:style-name="ce14">
              <text:p>-3.31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6.57" table:style-name="ce14">
              <text:p>-6.57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6.88" table:style-name="ce14">
              <text:p>6.8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18" table:style-name="ce14">
              <text:p>-1.1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6" table:style-name="ce5">
              <text:p>6.0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1" table:style-name="ce14">
              <text:p>1.8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09]" table:style-name="ce53">
              <text:p>Sept.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3.02" table:style-name="ce14">
              <text:p>-3.02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-1.66" table:style-name="ce14">
              <text:p>-1.66<text:s/></text:p>
            </table:table-cell>
            <table:table-cell office:value-type="float" office:value="5.85" table:style-name="ce14">
              <text:p>5.85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6.04" table:style-name="ce5">
              <text:p>6.0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10]" table:style-name="ce53">
              <text:p>Oct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0.81" table:style-name="ce14">
              <text:p>0.81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-1.21" table:style-name="ce14">
              <text:p>-1.21<text:s/>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0.47" table:style-name="ce14">
              <text:p>0.47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4.9400000000000004" table:style-name="ce5">
              <text:p>4.94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6" table:style-name="ce14">
              <text:p>1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11]" table:style-name="ce53">
              <text:p>Nov.</text:p>
            </table:table-cell>
            <table:table-cell office:value-type="float" office:value="0.91" table:style-name="ce14">
              <text:p>0.91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3.48" table:style-name="ce14">
              <text:p>3.4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5.21" table:style-name="ce14">
              <text:p>5.2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1" table:style-name="ce14">
              <text:p>-1.91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32" table:style-name="ce5">
              <text:p>5.32<text:s/>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88" table:style-name="ce14">
              <text:p>1.8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12]" table:style-name="ce53">
              <text:p>Dec.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3.31" table:style-name="ce14">
              <text:p>3.31<text:s/></text:p>
            </table:table-cell>
            <table:table-cell office:value-type="float" office:value="1.98" table:style-name="ce14">
              <text:p>1.98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4.1500000000000004" table:style-name="ce14">
              <text:p>4.15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1.2" table:style-name="ce29">
              <text:p>1.20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93" table:style-name="ce14">
              <text:p>1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4" table:style-name="ce26">
            <text:p>2014</text:p>
          </table:table-cell>
          <table:table-cell office:value-type="float" office:value="2.4500000000000002" table:style-name="ce56">
            <text:p>2.45<text:s/></text:p>
          </table:table-cell>
          <table:table-cell office:value-type="float" office:value="2.59" table:style-name="ce56">
            <text:p>2.59<text:s/></text:p>
          </table:table-cell>
          <table:table-cell office:value-type="float" office:value="6.73" table:style-name="ce56">
            <text:p>6.73<text:s/></text:p>
          </table:table-cell>
          <table:table-cell office:value-type="float" office:value="15.34" table:style-name="ce56">
            <text:p>15.34<text:s/></text:p>
          </table:table-cell>
          <table:table-cell office:value-type="float" office:value="4.22" table:style-name="ce56">
            <text:p>4.22<text:s/></text:p>
          </table:table-cell>
          <table:table-cell office:value-type="float" office:value="-2.2200000000000002" table:style-name="ce56">
            <text:p>-2.22<text:s/></text:p>
          </table:table-cell>
          <table:table-cell office:value-type="float" office:value="2.69" table:style-name="ce56">
            <text:p>2.69<text:s/></text:p>
          </table:table-cell>
          <table:table-cell office:value-type="float" office:value="2.66" table:style-name="ce56">
            <text:p>2.66<text:s/></text:p>
          </table:table-cell>
          <table:table-cell office:value-type="float" office:value="0.19" table:style-name="ce56">
            <text:p>0.19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0.63" table:style-name="ce56">
            <text:p>0.63<text:s/></text:p>
          </table:table-cell>
          <table:table-cell office:value-type="float" office:value="3.64" table:style-name="ce56">
            <text:p>3.64<text:s/></text:p>
          </table:table-cell>
          <table:table-cell office:value-type="float" office:value="2.19" table:style-name="ce56">
            <text:p>2.19<text:s/></text:p>
          </table:table-cell>
          <table:table-cell office:value-type="float" office:value="2.4300000000000002" table:style-name="ce56">
            <text:p>2.43<text:s/></text:p>
          </table:table-cell>
          <table:table-cell office:value-type="float" office:value="1.75" table:style-name="ce56">
            <text:p>1.7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14]" table:style-name="ce53">
              <text:p>Jan.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3.38" table:style-name="ce14">
              <text:p>3.38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-2.94" table:style-name="ce14">
              <text:p>-2.94<text:s/></text:p>
            </table:table-cell>
            <table:table-cell office:value-type="float" office:value="2.17" table:style-name="ce14">
              <text:p>2.17<text:s/></text:p>
            </table:table-cell>
            <table:table-cell office:value-type="float" office:value="4.3899999999999997" table:style-name="ce14">
              <text:p>4.3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1.1100000000000001" table:style-name="ce29">
              <text:p>1.11<text:s/></text:p>
            </table:table-cell>
            <table:table-cell office:value-type="float" office:value="5.7" table:style-name="ce5">
              <text:p>5.70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15]" table:style-name="ce53">
              <text:p>Feb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3.44" table:style-name="ce14">
              <text:p>3.44<text:s/></text:p>
            </table:table-cell>
            <table:table-cell office:value-type="float" office:value="7.04" table:style-name="ce14">
              <text:p>7.04<text:s/></text:p>
            </table:table-cell>
            <table:table-cell office:value-type="float" office:value="6.14" table:style-name="ce14">
              <text:p>6.14<text:s/></text:p>
            </table:table-cell>
            <table:table-cell office:value-type="float" office:value="-4.3899999999999997" table:style-name="ce14">
              <text:p>-4.39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4.03" table:style-name="ce14">
              <text:p>4.0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32" table:style-name="ce29">
              <text:p>0.32<text:s/></text:p>
            </table:table-cell>
            <table:table-cell office:value-type="float" office:value="6.05" table:style-name="ce5">
              <text:p>6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2.67" table:style-name="ce14">
              <text:p>2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16]" table:style-name="ce53">
              <text:p>Mar.</text:p>
            </table:table-cell>
            <table:table-cell office:value-type="float" office:value="0.95" table:style-name="ce14">
              <text:p>0.95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3.33" table:style-name="ce14">
              <text:p>3.33<text:s/></text:p>
            </table:table-cell>
            <table:table-cell office:value-type="float" office:value="7.96" table:style-name="ce14">
              <text:p>7.96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3" table:style-name="ce14">
              <text:p>3.0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88" table:style-name="ce5">
              <text:p>5.88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17]" table:style-name="ce53">
              <text:p>Apr.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46" table:style-name="ce14">
              <text:p>15.46<text:s/></text:p>
            </table:table-cell>
            <table:table-cell office:value-type="float" office:value="4.08" table:style-name="ce14">
              <text:p>4.08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5.18" table:style-name="ce5">
              <text:p>5.1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0299999999999998" table:style-name="ce14">
              <text:p>2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18]" table:style-name="ce53">
              <text:p>May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3.23" table:style-name="ce14">
              <text:p>3.23<text:s/></text:p>
            </table:table-cell>
            <table:table-cell office:value-type="float" office:value="7.35" table:style-name="ce14">
              <text:p>7.35<text:s/></text:p>
            </table:table-cell>
            <table:table-cell office:value-type="float" office:value="18.13" table:style-name="ce14">
              <text:p>18.13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2.62" table:style-name="ce14">
              <text:p>2.62<text:s/></text:p>
            </table:table-cell>
            <table:table-cell office:value-type="float" office:value="4.28" table:style-name="ce14">
              <text:p>4.2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4.0999999999999996" table:style-name="ce5">
              <text:p>4.10<text:s/></text:p>
            </table:table-cell>
            <table:table-cell office:value-type="float" office:value="1.91" table:style-name="ce5">
              <text:p>1.91<text:s/></text:p>
            </table:table-cell>
            <table:table-cell office:value-type="float" office:value="1.7" table:style-name="ce5">
              <text:p>1.70<text:s/></text:p>
            </table:table-cell>
            <table:table-cell office:value-type="float" office:value="2.2999999999999998" table:style-name="ce14">
              <text:p>2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19]" table:style-name="ce53">
              <text:p>June<text:s/></text:p>
            </table:table-cell>
            <table:table-cell office:value-type="float" office:value="3.54" table:style-name="ce14">
              <text:p>3.54<text:s/>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8.49" table:style-name="ce14">
              <text:p>8.49<text:s/></text:p>
            </table:table-cell>
            <table:table-cell office:value-type="float" office:value="19.71" table:style-name="ce14">
              <text:p>19.71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20]" table:style-name="ce53">
              <text:p>July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4.6500000000000004" table:style-name="ce14">
              <text:p>4.65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79" table:style-name="ce14">
              <text:p>19.79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3.74" table:style-name="ce14">
              <text:p>3.74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46" table:style-name="ce14">
              <text:p>0.46<text:s/></text:p>
            </table:table-cell>
            <table:table-cell office:value-type="float" office:value="0.51" table:style-name="ce29">
              <text:p>0.51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2.77" table:style-name="ce5">
              <text:p>2.7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72" table:style-name="ce14">
              <text:p>1.7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21]" table:style-name="ce53">
              <text:p>Aug.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1" table:style-name="ce14">
              <text:p>1.00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98" table:style-name="ce14">
              <text:p>2.98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0.7" table:style-name="ce29">
              <text:p>0.70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2.93" table:style-name="ce5">
              <text:p>2.93<text:s/></text:p>
            </table:table-cell>
            <table:table-cell office:value-type="float" office:value="1.07" table:style-name="ce14">
              <text:p>1.0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22]" table:style-name="ce53">
              <text:p>Sept.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9.09" table:style-name="ce14">
              <text:p>9.09<text:s/></text:p>
            </table:table-cell>
            <table:table-cell office:value-type="float" office:value="19.920000000000002" table:style-name="ce14">
              <text:p>19.92<text:s/></text:p>
            </table:table-cell>
            <table:table-cell office:value-type="float" office:value="4.24" table:style-name="ce14">
              <text:p>4.24<text:s/></text:p>
            </table:table-cell>
            <table:table-cell office:value-type="float" office:value="-1.1200000000000001" table:style-name="ce14">
              <text:p>-1.12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1.74" table:style-name="ce29">
              <text:p>1.74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2.42" table:style-name="ce5">
              <text:p>2.42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23]" table:style-name="ce53">
              <text:p>Oct.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18.79" table:style-name="ce14">
              <text:p>18.79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12" table:style-name="ce14">
              <text:p>-3.12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25" table:style-name="ce14">
              <text:p>1.25<text:s/></text:p>
            </table:table-cell>
            <table:table-cell office:value-type="float" office:value="1.53" table:style-name="ce14">
              <text:p>1.53<text:s/>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3.77" table:style-name="ce5">
              <text:p>3.77<text:s/></text:p>
            </table:table-cell>
            <table:table-cell office:value-type="float" office:value="1.27" table:style-name="ce14">
              <text:p>1.27<text:s/></text:p>
            </table:table-cell>
            <table:table-cell table:number-columns-repeated="16368" table:style-name="ce4"/>
          </table:table-row>
          <table:table-row table:style-name="ro6" table:visibility="collapse">
            <table:table-cell office:value-type="string" office:string-value="Nov." table:formula="of:=[.A124]" table:style-name="ce53">
              <text:p>Nov.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7.57" table:style-name="ce14">
              <text:p>7.57<text:s/></text:p>
            </table:table-cell>
            <table:table-cell office:value-type="float" office:value="16.98" table:style-name="ce14">
              <text:p>16.98<text:s/>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-4.91" table:style-name="ce14">
              <text:p>-4.91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97" table:style-name="ce14">
              <text:p>0.97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2.95" table:style-name="ce5">
              <text:p>2.95<text:s/></text:p>
            </table:table-cell>
            <table:table-cell office:value-type="float" office:value="3.89" table:style-name="ce5">
              <text:p>3.89<text:s/></text:p>
            </table:table-cell>
            <table:table-cell office:value-type="float" office:value="1.24" table:style-name="ce14">
              <text:p>1.24<text:s/></text:p>
            </table:table-cell>
            <table:table-cell table:number-columns-repeated="16368"/>
          </table:table-row>
          <table:table-row table:style-name="ro6" table:visibility="collapse">
            <table:table-cell office:value-type="string" office:string-value="Dec." table:formula="of:=[.A125]" table:style-name="ce53">
              <text:p>Dec.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5.07" table:style-name="ce14">
              <text:p>15.07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6.95" table:style-name="ce14">
              <text:p>-6.9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0.62" table:style-name="ce14">
              <text:p>-0.6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0.78" table:style-name="ce29">
              <text:p>0.78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/>
          </table:table-row>
        </table:table-row-group>
        <table:table-row table:style-name="ro8">
          <table:table-cell office:value-type="float" office:value="2015" table:style-name="ce26">
            <text:p>2015</text:p>
          </table:table-cell>
          <table:table-cell office:value-type="float" office:value="-2.64" table:style-name="ce56">
            <text:p>-2.64<text:s/></text:p>
          </table:table-cell>
          <table:table-cell office:value-type="float" office:value="-4.93" table:style-name="ce56">
            <text:p>-4.93<text:s/></text:p>
          </table:table-cell>
          <table:table-cell office:value-type="float" office:value="1.27" table:style-name="ce56">
            <text:p>1.27<text:s/></text:p>
          </table:table-cell>
          <table:table-cell office:value-type="float" office:value="0.7" table:style-name="ce56">
            <text:p>0.70<text:s/></text:p>
          </table:table-cell>
          <table:table-cell office:value-type="float" office:value="0.11" table:style-name="ce56">
            <text:p>0.11<text:s/></text:p>
          </table:table-cell>
          <table:table-cell office:value-type="float" office:value="-16.079999999999998" table:style-name="ce56">
            <text:p>-16.08<text:s/></text:p>
          </table:table-cell>
          <table:table-cell office:value-type="float" office:value="-1.43" table:style-name="ce56">
            <text:p>-1.43<text:s/></text:p>
          </table:table-cell>
          <table:table-cell office:value-type="float" office:value="-5.3" table:style-name="ce56">
            <text:p>-5.30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-3.2" table:style-name="ce56">
            <text:p>-3.20<text:s/></text:p>
          </table:table-cell>
          <table:table-cell office:value-type="float" office:value="-3.06" table:style-name="ce56">
            <text:p>-3.06<text:s/></text:p>
          </table:table-cell>
          <table:table-cell office:value-type="float" office:value="-0.68" table:style-name="ce56">
            <text:p>-0.68<text:s/>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2.5499999999999998" table:style-name="ce56">
            <text:p>2.55<text:s/></text:p>
          </table:table-cell>
          <table:table-cell office:value-type="float" office:value="-0.59" table:style-name="ce56">
            <text:p>-0.59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27]" table:style-name="ce53">
              <text:p>Jan.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5.82" table:style-name="ce14">
              <text:p>5.82<text:s/></text:p>
            </table:table-cell>
            <table:table-cell office:value-type="float" office:value="11.6" table:style-name="ce14">
              <text:p>11.6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-8.27" table:style-name="ce14">
              <text:p>-8.27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93" table:style-name="ce14">
              <text:p>-4.9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4.78" table:style-name="ce14">
              <text:p>4.78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28]" table:style-name="ce53">
              <text:p>Feb.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1.24" table:style-name="ce14">
              <text:p>-1.24<text:s/></text:p>
            </table:table-cell>
            <table:table-cell office:value-type="float" office:value="5.71" table:style-name="ce14">
              <text:p>5.7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9.51" table:style-name="ce14">
              <text:p>-9.51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-5.82" table:style-name="ce14">
              <text:p>-5.82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95" table:style-name="ce14">
              <text:p>-3.95<text:s/>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29]" table:style-name="ce53">
              <text:p>Mar.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9.48" table:style-name="ce14">
              <text:p>9.48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-10.81" table:style-name="ce14">
              <text:p>-10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08" table:style-name="ce14">
              <text:p>-0.08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30]" table:style-name="ce53">
              <text:p>Apr.</text:p>
            </table:table-cell>
            <table:table-cell office:value-type="float" office:value="-1.06" table:style-name="ce57">
              <text:p>-1.06<text:s/></text:p>
            </table:table-cell>
            <table:table-cell office:value-type="float" office:value="-2.63" table:style-name="ce14">
              <text:p>-2.63<text:s/></text:p>
            </table:table-cell>
            <table:table-cell office:value-type="float" office:value="3.89" table:style-name="ce14">
              <text:p>3.89<text:s/></text:p>
            </table:table-cell>
            <table:table-cell office:value-type="float" office:value="3.05" table:style-name="ce14">
              <text:p>3.05<text:s/></text:p>
            </table:table-cell>
            <table:table-cell office:value-type="float" office:value="0.18" table:style-name="ce14">
              <text:p>0.18<text:s/></text:p>
            </table:table-cell>
            <table:table-cell office:value-type="float" office:value="-12.17" table:style-name="ce14">
              <text:p>-12.1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-4.3499999999999996" table:style-name="ce14">
              <text:p>-4.35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29" table:style-name="ce14">
              <text:p>-1.2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1.76" table:style-name="ce14">
              <text:p>1.7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0.39" table:style-name="ce14">
              <text:p>-0.3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31]" table:style-name="ce53">
              <text:p>May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3.98" table:style-name="ce14">
              <text:p>-3.9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4.39" table:style-name="ce14">
              <text:p>-14.3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4.08" table:style-name="ce14">
              <text:p>-4.08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-3.68" table:style-name="ce14">
              <text:p>-3.68<text:s/></text:p>
            </table:table-cell>
            <table:table-cell office:value-type="float" office:value="-0.87" table:style-name="ce14">
              <text:p>-0.87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-0.55000000000000004" table:style-name="ce14">
              <text:p>-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32]" table:style-name="ce53">
              <text:p>June<text:s/></text:p>
            </table:table-cell>
            <table:table-cell office:value-type="float" office:value="-2.59" table:style-name="ce57">
              <text:p>-2.59<text:s/></text:p>
            </table:table-cell>
            <table:table-cell office:value-type="float" office:value="-5.07" table:style-name="ce14">
              <text:p>-5.07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-1.55" table:style-name="ce14">
              <text:p>-1.5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5.53" table:style-name="ce14">
              <text:p>-15.53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6.04" table:style-name="ce14">
              <text:p>-6.0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1.31" table:style-name="ce14">
              <text:p>-1.31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3.16" table:style-name="ce14">
              <text:p>3.16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33]" table:style-name="ce53">
              <text:p>July<text:s/></text:p>
            </table:table-cell>
            <table:table-cell office:value-type="float" office:value="-3.66" table:style-name="ce14">
              <text:p>-3.66<text:s/></text:p>
            </table:table-cell>
            <table:table-cell office:value-type="float" office:value="-6.4" table:style-name="ce14">
              <text:p>-6.40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18.7" table:style-name="ce14">
              <text:p>-18.70<text:s/></text:p>
            </table:table-cell>
            <table:table-cell office:value-type="float" office:value="-2.71" table:style-name="ce14">
              <text:p>-2.71<text:s/></text:p>
            </table:table-cell>
            <table:table-cell office:value-type="float" office:value="-6.06" table:style-name="ce14">
              <text:p>-6.0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2.2400000000000002" table:style-name="ce14">
              <text:p>-2.24<text:s/></text:p>
            </table:table-cell>
            <table:table-cell office:value-type="float" office:value="-4.29" table:style-name="ce58">
              <text:p>-4.29<text:s/></text:p>
            </table:table-cell>
            <table:table-cell office:value-type="float" office:value="-1.42" table:style-name="ce14">
              <text:p>-1.42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34]" table:style-name="ce53">
              <text:p>Aug.</text:p>
            </table:table-cell>
            <table:table-cell office:value-type="float" office:value="-4.25" table:style-name="ce57">
              <text:p>-4.25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0.42" table:style-name="ce14">
              <text:p>-0.42<text:s/></text:p>
            </table:table-cell>
            <table:table-cell office:value-type="float" office:value="-2.97" table:style-name="ce14">
              <text:p>-2.97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57" table:style-name="ce14">
              <text:p>-20.57<text:s/></text:p>
            </table:table-cell>
            <table:table-cell office:value-type="float" office:value="-3.55" table:style-name="ce14">
              <text:p>-3.55<text:s/></text:p>
            </table:table-cell>
            <table:table-cell office:value-type="float" office:value="-6.34" table:style-name="ce14">
              <text:p>-6.34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9800000000000004" table:style-name="ce14">
              <text:p>-4.98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1.53" table:style-name="ce14">
              <text:p>-1.53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2.13" table:style-name="ce14">
              <text:p>2.13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35]" table:style-name="ce53">
              <text:p>Sept.</text:p>
            </table:table-cell>
            <table:table-cell office:value-type="float" office:value="-4.37" table:style-name="ce57">
              <text:p>-4.37<text:s/></text:p>
            </table:table-cell>
            <table:table-cell office:value-type="float" office:value="-7.61" table:style-name="ce14">
              <text:p>-7.61<text:s/></text:p>
            </table:table-cell>
            <table:table-cell office:value-type="float" office:value="-1.01" table:style-name="ce14">
              <text:p>-1.01<text:s/></text:p>
            </table:table-cell>
            <table:table-cell office:value-type="float" office:value="-3.35" table:style-name="ce14">
              <text:p>-3.35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0.7" table:style-name="ce14">
              <text:p>-20.70<text:s/></text:p>
            </table:table-cell>
            <table:table-cell office:value-type="float" office:value="-3.91" table:style-name="ce14">
              <text:p>-3.91<text:s/></text:p>
            </table:table-cell>
            <table:table-cell office:value-type="float" office:value="-6.35" table:style-name="ce14">
              <text:p>-6.35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-5.45" table:style-name="ce14">
              <text:p>-5.45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66" table:style-name="ce14">
              <text:p>-0.6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36]" table:style-name="ce53">
              <text:p>Oct.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7.72" table:style-name="ce14">
              <text:p>-7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-22" table:style-name="ce14">
              <text:p>-22.00<text:s/></text:p>
            </table:table-cell>
            <table:table-cell office:value-type="float" office:value="-4.37" table:style-name="ce14">
              <text:p>-4.37<text:s/></text:p>
            </table:table-cell>
            <table:table-cell office:value-type="float" office:value="-5.56" table:style-name="ce14">
              <text:p>-5.5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41" table:style-name="ce14">
              <text:p>-4.41<text:s/></text:p>
            </table:table-cell>
            <table:table-cell office:value-type="float" office:value="-5.26" table:style-name="ce14">
              <text:p>-5.26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87" table:style-name="ce14">
              <text:p>-0.8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37]" table:style-name="ce53">
              <text:p>Nov.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7.36" table:style-name="ce14">
              <text:p>-7.36<text:s/></text:p>
            </table:table-cell>
            <table:table-cell office:value-type="float" office:value="-1.47" table:style-name="ce14">
              <text:p>-1.47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20.97" table:style-name="ce14">
              <text:p>-20.97<text:s/></text:p>
            </table:table-cell>
            <table:table-cell office:value-type="float" office:value="-4.62" table:style-name="ce14">
              <text:p>-4.62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03" table:style-name="ce14">
              <text:p>-4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68" table:style-name="ce14">
              <text:p>-0.68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35" table:style-name="ce14">
              <text:p>-1.3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38]" table:style-name="ce53">
              <text:p>Dec.</text:p>
            </table:table-cell>
            <table:table-cell office:value-type="float" office:value="-4.84" table:style-name="ce14">
              <text:p>-4.84<text:s/></text:p>
            </table:table-cell>
            <table:table-cell office:value-type="float" office:value="-7.78" table:style-name="ce14">
              <text:p>-7.78<text:s/></text:p>
            </table:table-cell>
            <table:table-cell office:value-type="float" office:value="-2.59" table:style-name="ce14">
              <text:p>-2.59<text:s/>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0.5" table:style-name="ce14">
              <text:p>-0.50<text:s/></text:p>
            </table:table-cell>
            <table:table-cell office:value-type="float" office:value="-20.05" table:style-name="ce14">
              <text:p>-20.05<text:s/></text:p>
            </table:table-cell>
            <table:table-cell office:value-type="float" office:value="-6.23" table:style-name="ce14">
              <text:p>-6.23<text:s/></text:p>
            </table:table-cell>
            <table:table-cell office:value-type="float" office:value="-4.8600000000000003" table:style-name="ce14">
              <text:p>-4.8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03" table:style-name="ce14">
              <text:p>-6.03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4" table:style-name="ce14">
              <text:p>-0.54<text:s/></text:p>
            </table:table-cell>
            <table:table-cell office:value-type="float" office:value="0.25" table:style-name="ce5">
              <text:p>0.25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-0.84" table:style-name="ce14">
              <text:p>-0.8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6" table:style-name="ce26">
            <text:p>2016</text:p>
          </table:table-cell>
          <table:table-cell office:value-type="float" office:value="-1.78" table:style-name="ce56">
            <text:p>-1.78<text:s/></text:p>
          </table:table-cell>
          <table:table-cell office:value-type="float" office:value="-2.79" table:style-name="ce56">
            <text:p>-2.79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3.57" table:style-name="ce56">
            <text:p>-3.57<text:s/></text:p>
          </table:table-cell>
          <table:table-cell office:value-type="float" office:value="-0.08" table:style-name="ce56">
            <text:p>-0.08<text:s/></text:p>
          </table:table-cell>
          <table:table-cell office:value-type="float" office:value="-0.8" table:style-name="ce56">
            <text:p>-0.80<text:s/></text:p>
          </table:table-cell>
          <table:table-cell office:value-type="float" office:value="-6.05" table:style-name="ce56">
            <text:p>-6.05<text:s/></text:p>
          </table:table-cell>
          <table:table-cell office:value-type="float" office:value="0.6" table:style-name="ce56">
            <text:p>0.60<text:s/></text:p>
          </table:table-cell>
          <table:table-cell office:value-type="float" office:value="-0.57999999999999996" table:style-name="ce56">
            <text:p>-0.58<text:s/></text:p>
          </table:table-cell>
          <table:table-cell office:value-type="float" office:value="-3.04" table:style-name="ce56">
            <text:p>-3.04<text:s/></text:p>
          </table:table-cell>
          <table:table-cell office:value-type="float" office:value="-4.66" table:style-name="ce56">
            <text:p>-4.66<text:s/></text:p>
          </table:table-cell>
          <table:table-cell office:value-type="float" office:value="-0.32" table:style-name="ce56">
            <text:p>-0.32<text:s/></text:p>
          </table:table-cell>
          <table:table-cell office:value-type="float" office:value="-0.14000000000000001" table:style-name="ce56">
            <text:p>-0.14<text:s/></text:p>
          </table:table-cell>
          <table:table-cell office:value-type="float" office:value="0.3" table:style-name="ce56">
            <text:p>0.30<text:s/></text:p>
          </table:table-cell>
          <table:table-cell office:value-type="float" office:value="-0.97" table:style-name="ce56">
            <text:p>-0.9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40]" table:style-name="ce53">
              <text:p>Jan.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7.68" table:style-name="ce14">
              <text:p>-7.68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-4.47" table:style-name="ce14">
              <text:p>-4.47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8.39" table:style-name="ce14">
              <text:p>-18.39<text:s/></text:p>
            </table:table-cell>
            <table:table-cell office:value-type="float" office:value="-7.97" table:style-name="ce14">
              <text:p>-7.9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6.32" table:style-name="ce14">
              <text:p>-6.32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0.21" table:style-name="ce14">
              <text:p>0.21<text:s/></text:p>
            </table:table-cell>
            <table:table-cell office:value-type="float" office:value="0.64" table:style-name="ce14">
              <text:p>0.6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41]" table:style-name="ce53">
              <text:p>Feb.</text:p>
            </table:table-cell>
            <table:table-cell office:value-type="float" office:value="-4.3600000000000003" table:style-name="ce14">
              <text:p>-4.36<text:s/></text:p>
            </table:table-cell>
            <table:table-cell office:value-type="float" office:value="-7.04" table:style-name="ce14">
              <text:p>-7.04<text:s/></text:p>
            </table:table-cell>
            <table:table-cell office:value-type="float" office:value="-4.0599999999999996" table:style-name="ce14">
              <text:p>-4.06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6.899999999999999" table:style-name="ce14">
              <text:p>-16.90<text:s/></text:p>
            </table:table-cell>
            <table:table-cell office:value-type="float" office:value="-8.82" table:style-name="ce14">
              <text:p>-8.82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4.66" table:style-name="ce14">
              <text:p>-4.66<text:s/></text:p>
            </table:table-cell>
            <table:table-cell office:value-type="float" office:value="-4.54" table:style-name="ce14">
              <text:p>-4.54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42]" table:style-name="ce53">
              <text:p>Mar.</text:p>
            </table:table-cell>
            <table:table-cell office:value-type="float" office:value="-3.63" table:style-name="ce14">
              <text:p>-3.63<text:s/></text:p>
            </table:table-cell>
            <table:table-cell office:value-type="float" office:value="-5.93" table:style-name="ce14">
              <text:p>-5.93<text:s/></text:p>
            </table:table-cell>
            <table:table-cell office:value-type="float" office:value="-4.0999999999999996" table:style-name="ce14">
              <text:p>-4.10<text:s/></text:p>
            </table:table-cell>
            <table:table-cell office:value-type="float" office:value="-4.55" table:style-name="ce14">
              <text:p>-4.55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13.16" table:style-name="ce14">
              <text:p>-13.16<text:s/></text:p>
            </table:table-cell>
            <table:table-cell office:value-type="float" office:value="-9.3699999999999992" table:style-name="ce14">
              <text:p>-9.37<text:s/></text:p>
            </table:table-cell>
            <table:table-cell office:value-type="float" office:value="-1.76" table:style-name="ce14">
              <text:p>-1.76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-3.23" table:style-name="ce14">
              <text:p>-3.23<text:s/></text:p>
            </table:table-cell>
            <table:table-cell office:value-type="float" office:value="-4.7300000000000004" table:style-name="ce14">
              <text:p>-4.73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-0.59" table:style-name="ce14">
              <text:p>-0.59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43]" table:style-name="ce53">
              <text:p>Apr.</text:p>
            </table:table-cell>
            <table:table-cell office:value-type="float" office:value="-2.5" table:style-name="ce57">
              <text:p>-2.50<text:s/></text:p>
            </table:table-cell>
            <table:table-cell office:value-type="float" office:value="-4.1399999999999997" table:style-name="ce14">
              <text:p>-4.14<text:s/></text:p>
            </table:table-cell>
            <table:table-cell office:value-type="float" office:value="-4.24" table:style-name="ce14">
              <text:p>-4.24<text:s/></text:p>
            </table:table-cell>
            <table:table-cell office:value-type="float" office:value="-5.18" table:style-name="ce14">
              <text:p>-5.18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-5.77" table:style-name="ce14">
              <text:p>-5.77<text:s/></text:p>
            </table:table-cell>
            <table:table-cell office:value-type="float" office:value="-9.43" table:style-name="ce14">
              <text:p>-9.43<text:s/></text:p>
            </table:table-cell>
            <table:table-cell office:value-type="float" office:value="-0.77" table:style-name="ce14">
              <text:p>-0.7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-2.99" table:style-name="ce14">
              <text:p>-2.99<text:s/></text:p>
            </table:table-cell>
            <table:table-cell office:value-type="float" office:value="-5.64" table:style-name="ce14">
              <text:p>-5.64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0.25" table:style-name="ce14">
              <text:p>0.25<text:s/></text:p>
            </table:table-cell>
            <table:table-cell office:value-type="float" office:value="0.78" table:style-name="ce14">
              <text:p>0.78<text:s/></text:p>
            </table:table-cell>
            <table:table-cell office:value-type="float" office:value="-0.7" table:style-name="ce14">
              <text:p>-0.7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44]" table:style-name="ce53">
              <text:p>May<text:s/></text:p>
            </table:table-cell>
            <table:table-cell office:value-type="float" office:value="-1.51" table:style-name="ce14">
              <text:p>-1.51<text:s/></text:p>
            </table:table-cell>
            <table:table-cell office:value-type="float" office:value="-2.48" table:style-name="ce14">
              <text:p>-2.48<text:s/></text:p>
            </table:table-cell>
            <table:table-cell office:value-type="float" office:value="-4.82" table:style-name="ce14">
              <text:p>-4.82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0.14000000000000001" table:style-name="ce14">
              <text:p>-0.14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-7.86" table:style-name="ce14">
              <text:p>-7.8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-4.25" table:style-name="ce14">
              <text:p>-4.2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33" table:style-name="ce14">
              <text:p>-0.3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-1" table:style-name="ce14">
              <text:p>-1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45]" table:style-name="ce53">
              <text:p>June<text:s/></text:p>
            </table:table-cell>
            <table:table-cell office:value-type="float" office:value="-2.0099999999999998" table:style-name="ce57">
              <text:p>-2.01<text:s/></text:p>
            </table:table-cell>
            <table:table-cell office:value-type="float" office:value="-3.03" table:style-name="ce14">
              <text:p>-3.03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-4.67" table:style-name="ce14">
              <text:p>-4.67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6.12" table:style-name="ce14">
              <text:p>-6.12<text:s/></text:p>
            </table:table-cell>
            <table:table-cell office:value-type="float" office:value="1.05" table:style-name="ce14">
              <text:p>1.0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-1.31" table:style-name="ce14">
              <text:p>-1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46]" table:style-name="ce53">
              <text:p>July<text:s/></text:p>
            </table:table-cell>
            <table:table-cell office:value-type="float" office:value="-1.69" table:style-name="ce14">
              <text:p>-1.69<text:s/></text:p>
            </table:table-cell>
            <table:table-cell office:value-type="float" office:value="-2.4900000000000002" table:style-name="ce14">
              <text:p>-2.49<text:s/></text:p>
            </table:table-cell>
            <table:table-cell office:value-type="float" office:value="-5.19" table:style-name="ce14">
              <text:p>-5.19<text:s/></text:p>
            </table:table-cell>
            <table:table-cell office:value-type="float" office:value="-3.4" table:style-name="ce14">
              <text:p>-3.4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2.06" table:style-name="ce14">
              <text:p>2.06<text:s/></text:p>
            </table:table-cell>
            <table:table-cell office:value-type="float" office:value="-5.86" table:style-name="ce14">
              <text:p>-5.86<text:s/></text:p>
            </table:table-cell>
            <table:table-cell office:value-type="float" office:value="-0.18" table:style-name="ce14">
              <text:p>-0.1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3.94" table:style-name="ce14">
              <text:p>-3.94<text:s/></text:p>
            </table:table-cell>
            <table:table-cell office:value-type="float" office:value="-4.5599999999999996" table:style-name="ce58">
              <text:p>-4.56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1.32" table:style-name="ce14">
              <text:p>-1.3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47]" table:style-name="ce53">
              <text:p>Aug.</text:p>
            </table:table-cell>
            <table:table-cell office:value-type="float" office:value="-1.17" table:style-name="ce57">
              <text:p>-1.17<text:s/></text:p>
            </table:table-cell>
            <table:table-cell office:value-type="float" office:value="-1.63" table:style-name="ce14">
              <text:p>-1.63<text:s/></text:p>
            </table:table-cell>
            <table:table-cell office:value-type="float" office:value="-5.73" table:style-name="ce14">
              <text:p>-5.73<text:s/></text:p>
            </table:table-cell>
            <table:table-cell office:value-type="float" office:value="-3.28" table:style-name="ce14">
              <text:p>-3.28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4" table:style-name="ce14">
              <text:p>-0.40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0.04" table:style-name="ce14">
              <text:p>0.04<text:s/></text:p>
            </table:table-cell>
            <table:table-cell office:value-type="float" office:value="-1.34" table:style-name="ce14">
              <text:p>-1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48]" table:style-name="ce53">
              <text:p>Sept.</text:p>
            </table:table-cell>
            <table:table-cell office:value-type="float" office:value="-1" table:style-name="ce57">
              <text:p>-1.00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5.19" table:style-name="ce14">
              <text:p>5.19<text:s/></text:p>
            </table:table-cell>
            <table:table-cell office:value-type="float" office:value="-3.83" table:style-name="ce14">
              <text:p>-3.83<text:s/></text:p>
            </table:table-cell>
            <table:table-cell office:value-type="float" office:value="1.0900000000000001" table:style-name="ce14">
              <text:p>1.0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99" table:style-name="ce14">
              <text:p>-1.99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61" table:style-name="ce14">
              <text:p>-0.61<text:s/></text:p>
            </table:table-cell>
            <table:table-cell office:value-type="float" office:value="-0.27" table:style-name="ce14">
              <text:p>-0.27<text:s/></text:p>
            </table:table-cell>
            <table:table-cell office:value-type="float" office:value="0.24" table:style-name="ce14">
              <text:p>0.24<text:s/></text:p>
            </table:table-cell>
            <table:table-cell office:value-type="float" office:value="-1.25" table:style-name="ce14">
              <text:p>-1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49]" table:style-name="ce53">
              <text:p>Oct.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-0.74" table:style-name="ce14">
              <text:p>-0.74<text:s/></text:p>
            </table:table-cell>
            <table:table-cell office:value-type="float" office:value="-5.27" table:style-name="ce14">
              <text:p>-5.27<text:s/></text:p>
            </table:table-cell>
            <table:table-cell office:value-type="float" office:value="-2.14" table:style-name="ce14">
              <text:p>-2.14<text:s/></text:p>
            </table:table-cell>
            <table:table-cell office:value-type="float" office:value="-7.0000000000000007E-2" table:style-name="ce14">
              <text:p>-0.07<text:s/></text:p>
            </table:table-cell>
            <table:table-cell office:value-type="float" office:value="8.32" table:style-name="ce14">
              <text:p>8.32<text:s/></text:p>
            </table:table-cell>
            <table:table-cell office:value-type="float" office:value="-2.88" table:style-name="ce14">
              <text:p>-2.88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2.85" table:style-name="ce14">
              <text:p>-2.85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4" table:style-name="ce14">
              <text:p>-0.04<text:s/></text:p>
            </table:table-cell>
            <table:table-cell office:value-type="float" office:value="-0.32" table:style-name="ce14">
              <text:p>-0.3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1.03" table:style-name="ce14">
              <text:p>-1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50]" table:style-name="ce53">
              <text:p>Nov.</text:p>
            </table:table-cell>
            <table:table-cell office:value-type="float" office:value="0.33" table:style-name="ce14">
              <text:p>0.33<text:s/></text:p>
            </table:table-cell>
            <table:table-cell office:value-type="float" office:value="0.79" table:style-name="ce14">
              <text:p>0.79<text:s/></text:p>
            </table:table-cell>
            <table:table-cell office:value-type="float" office:value="-4.76" table:style-name="ce14">
              <text:p>-4.76<text:s/></text:p>
            </table:table-cell>
            <table:table-cell office:value-type="float" office:value="-1.5" table:style-name="ce14">
              <text:p>-1.50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13.42" table:style-name="ce14">
              <text:p>13.42<text:s/></text:p>
            </table:table-cell>
            <table:table-cell office:value-type="float" office:value="-3.65" table:style-name="ce14">
              <text:p>-3.65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-1.62" table:style-name="ce14">
              <text:p>-1.62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-0.02" table:style-name="ce14">
              <text:p>-0.0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28999999999999998" table:style-name="ce14">
              <text:p>-0.29<text:s/></text:p>
            </table:table-cell>
            <table:table-cell office:value-type="float" office:value="-0.52" table:style-name="ce14">
              <text:p>-0.5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51]" table:style-name="ce53">
              <text:p>Dec.</text:p>
            </table:table-cell>
            <table:table-cell office:value-type="float" office:value="1.73" table:style-name="ce14">
              <text:p>1.73<text:s/></text:p>
            </table:table-cell>
            <table:table-cell office:value-type="float" office:value="3.22" table:style-name="ce14">
              <text:p>3.22<text:s/></text:p>
            </table:table-cell>
            <table:table-cell office:value-type="float" office:value="-3.54" table:style-name="ce14">
              <text:p>-3.54<text:s/></text:p>
            </table:table-cell>
            <table:table-cell office:value-type="float" office:value="-0.99" table:style-name="ce14">
              <text:p>-0.99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8.170000000000002" table:style-name="ce14">
              <text:p>18.17<text:s/></text:p>
            </table:table-cell>
            <table:table-cell office:value-type="float" office:value="-1.78" table:style-name="ce14">
              <text:p>-1.78<text:s/></text:p>
            </table:table-cell>
            <table:table-cell office:value-type="float" office:value="6.25" table:style-name="ce14">
              <text:p>6.25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0.34" table:style-name="ce14">
              <text:p>-0.34<text:s/></text:p>
            </table:table-cell>
            <table:table-cell office:value-type="float" office:value="-1.28" table:style-name="ce14">
              <text:p>-1.28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7" table:style-name="ce26">
            <text:p>2017</text:p>
          </table:table-cell>
          <table:table-cell office:value-type="float" office:value="2.63" table:style-name="ce56">
            <text:p>2.63<text:s/></text:p>
          </table:table-cell>
          <table:table-cell office:value-type="float" office:value="4.01" table:style-name="ce56">
            <text:p>4.01<text:s/></text:p>
          </table:table-cell>
          <table:table-cell office:value-type="float" office:value="-1.51" table:style-name="ce56">
            <text:p>-1.51<text:s/></text:p>
          </table:table-cell>
          <table:table-cell office:value-type="float" office:value="-1.5" table:style-name="ce56">
            <text:p>-1.50<text:s/></text:p>
          </table:table-cell>
          <table:table-cell office:value-type="float" office:value="0.56999999999999995" table:style-name="ce56">
            <text:p>0.57<text:s/></text:p>
          </table:table-cell>
          <table:table-cell office:value-type="float" office:value="14.14" table:style-name="ce56">
            <text:p>14.14<text:s/></text:p>
          </table:table-cell>
          <table:table-cell office:value-type="float" office:value="3.01" table:style-name="ce56">
            <text:p>3.01<text:s/></text:p>
          </table:table-cell>
          <table:table-cell office:value-type="float" office:value="3.14" table:style-name="ce56">
            <text:p>3.14<text:s/></text:p>
          </table:table-cell>
          <table:table-cell office:value-type="float" office:value="-0.16" table:style-name="ce56">
            <text:p>-0.16<text:s/></text:p>
          </table:table-cell>
          <table:table-cell office:value-type="float" office:value="6.47" table:style-name="ce56">
            <text:p>6.47<text:s/></text:p>
          </table:table-cell>
          <table:table-cell office:value-type="float" office:value="-0.48" table:style-name="ce56">
            <text:p>-0.48<text:s/>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0.43" table:style-name="ce56">
            <text:p>0.43<text:s/></text:p>
          </table:table-cell>
          <table:table-cell office:value-type="float" office:value="0.68" table:style-name="ce56">
            <text:p>0.68<text:s/></text:p>
          </table:table-cell>
          <table:table-cell office:value-type="float" office:value="-0.05" table:style-name="ce56">
            <text:p>-0.05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53]" table:style-name="ce53">
              <text:p>Jan.</text:p>
            </table:table-cell>
            <table:table-cell office:value-type="float" office:value="2.94" table:style-name="ce14">
              <text:p>2.94<text:s/></text:p>
            </table:table-cell>
            <table:table-cell office:value-type="float" office:value="4.59" table:style-name="ce14">
              <text:p>4.59<text:s/></text:p>
            </table:table-cell>
            <table:table-cell office:value-type="float" office:value="-2.0699999999999998" table:style-name="ce14">
              <text:p>-2.07<text:s/></text:p>
            </table:table-cell>
            <table:table-cell office:value-type="float" office:value="-0.88" table:style-name="ce14">
              <text:p>-0.8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0.079999999999998" table:style-name="ce14">
              <text:p>20.08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5.78" table:style-name="ce14">
              <text:p>5.78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22" table:style-name="ce14">
              <text:p>5.22<text:s/></text:p>
            </table:table-cell>
            <table:table-cell office:value-type="float" office:value="-4.1100000000000003" table:style-name="ce14">
              <text:p>-4.11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44" table:style-name="ce14">
              <text:p>-0.4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54]" table:style-name="ce53">
              <text:p>Feb.</text:p>
            </table:table-cell>
            <table:table-cell office:value-type="float" office:value="3.29" table:style-name="ce14">
              <text:p>3.29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-1.1499999999999999" table:style-name="ce14">
              <text:p>-1.1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55" table:style-name="ce14">
              <text:p>6.55<text:s/></text:p>
            </table:table-cell>
            <table:table-cell office:value-type="float" office:value="-3.89" table:style-name="ce14">
              <text:p>-3.89<text:s/></text:p>
            </table:table-cell>
            <table:table-cell office:value-type="float" office:value="0.16" table:style-name="ce14">
              <text:p>0.1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55]" table:style-name="ce53">
              <text:p>Mar.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-2.3199999999999998" table:style-name="ce14">
              <text:p>-2.32<text:s/></text:p>
            </table:table-cell>
            <table:table-cell office:value-type="float" office:value="-1.35" table:style-name="ce14">
              <text:p>-1.35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21.18" table:style-name="ce14">
              <text:p>21.18<text:s/>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5.66" table:style-name="ce14">
              <text:p>5.66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-3.47" table:style-name="ce14">
              <text:p>-3.4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0.44" table:style-name="ce14">
              <text:p>0.44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pr." table:formula="of:=[.A156]" table:style-name="ce53">
              <text:p>Apr.</text:p>
            </table:table-cell>
            <table:table-cell office:value-type="float" office:value="1.88" table:style-name="ce57">
              <text:p>1.88<text:s/></text:p>
            </table:table-cell>
            <table:table-cell office:value-type="float" office:value="2.9" table:style-name="ce14">
              <text:p>2.90<text:s/></text:p>
            </table:table-cell>
            <table:table-cell office:value-type="float" office:value="-2.34" table:style-name="ce14">
              <text:p>-2.34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10.73" table:style-name="ce14">
              <text:p>10.73<text:s/></text:p>
            </table:table-cell>
            <table:table-cell office:value-type="float" office:value="3.4" table:style-name="ce14">
              <text:p>3.40<text:s/></text:p>
            </table:table-cell>
            <table:table-cell office:value-type="float" office:value="4.46" table:style-name="ce14">
              <text:p>4.4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6" table:style-name="ce14">
              <text:p>0.60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63" table:style-name="ce14">
              <text:p>0.63<text:s/></text:p>
            </table:table-cell>
            <table:table-cell office:value-type="float" office:value="-0.54" table:style-name="ce14">
              <text:p>-0.5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57]" table:style-name="ce53">
              <text:p>May<text:s/></text:p>
            </table:table-cell>
            <table:table-cell office:value-type="float" office:value="0.68" table:style-name="ce14">
              <text:p>0.68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2.13" table:style-name="ce14">
              <text:p>-2.13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2.6" table:style-name="ce14">
              <text:p>2.60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-0.25" table:style-name="ce14">
              <text:p>-0.2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58]" table:style-name="ce53">
              <text:p>June<text:s/></text:p>
            </table:table-cell>
            <table:table-cell office:value-type="float" office:value="1.28" table:style-name="ce57">
              <text:p>1.28<text:s/></text:p>
            </table:table-cell>
            <table:table-cell office:value-type="float" office:value="1.81" table:style-name="ce14">
              <text:p>1.81<text:s/></text:p>
            </table:table-cell>
            <table:table-cell office:value-type="float" office:value="-1.84" table:style-name="ce14">
              <text:p>-1.84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1" table:style-name="ce14">
              <text:p>0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59]" table:style-name="ce53">
              <text:p>July<text:s/></text:p>
            </table:table-cell>
            <table:table-cell office:value-type="float" office:value="1.79" table:style-name="ce14">
              <text:p>1.79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-1.83" table:style-name="ce14">
              <text:p>-1.83<text:s/></text:p>
            </table:table-cell>
            <table:table-cell office:value-type="float" office:value="-1.98" table:style-name="ce14">
              <text:p>-1.98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9.06" table:style-name="ce14">
              <text:p>9.0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92" table:style-name="ce14">
              <text:p>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47" table:style-name="ce14">
              <text:p>5.47<text:s/></text:p>
            </table:table-cell>
            <table:table-cell office:value-type="float" office:value="0.7" table:style-name="ce58">
              <text:p>0.70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0.4" table:style-name="ce14">
              <text:p>0.4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0.22" table:style-name="ce14">
              <text:p>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60]" table:style-name="ce53">
              <text:p>Aug.</text:p>
            </table:table-cell>
            <table:table-cell office:value-type="float" office:value="2.81" table:style-name="ce57">
              <text:p>2.81<text:s/></text:p>
            </table:table-cell>
            <table:table-cell office:value-type="float" office:value="4.2699999999999996" table:style-name="ce14">
              <text:p>4.27<text:s/></text:p>
            </table:table-cell>
            <table:table-cell office:value-type="float" office:value="-1.1000000000000001" table:style-name="ce14">
              <text:p>-1.10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4.36" table:style-name="ce14">
              <text:p>14.36<text:s/></text:p>
            </table:table-cell>
            <table:table-cell office:value-type="float" office:value="1.99" table:style-name="ce14">
              <text:p>1.99<text:s/></text:p>
            </table:table-cell>
            <table:table-cell office:value-type="float" office:value="2.44" table:style-name="ce14">
              <text:p>2.4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5" table:style-name="ce14">
              <text:p>6.5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24" table:style-name="ce14">
              <text:p>0.2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61]" table:style-name="ce53">
              <text:p>Sept.</text:p>
            </table:table-cell>
            <table:table-cell office:value-type="float" office:value="3.91" table:style-name="ce57">
              <text:p>3.91<text:s/></text:p>
            </table:table-cell>
            <table:table-cell office:value-type="float" office:value="6.06" table:style-name="ce14">
              <text:p>6.06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11" table:style-name="ce14">
              <text:p>19.11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18" table:style-name="ce14">
              <text:p>3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02" table:style-name="ce14">
              <text:p>9.0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.18" table:style-name="ce14">
              <text:p>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62]" table:style-name="ce53">
              <text:p>Oct.</text:p>
            </table:table-cell>
            <table:table-cell office:value-type="float" office:value="3.86" table:style-name="ce14">
              <text:p>3.86<text:s/></text:p>
            </table:table-cell>
            <table:table-cell office:value-type="float" office:value="6.01" table:style-name="ce14">
              <text:p>6.01<text:s/></text:p>
            </table:table-cell>
            <table:table-cell office:value-type="float" office:value="-0.49" table:style-name="ce14">
              <text:p>-0.49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9.600000000000001" table:style-name="ce14">
              <text:p>19.60<text:s/></text:p>
            </table:table-cell>
            <table:table-cell office:value-type="float" office:value="3.13" table:style-name="ce14">
              <text:p>3.13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" table:style-name="ce14">
              <text:p>9.00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-0.18" table:style-name="ce14">
              <text:p>-0.1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63]" table:style-name="ce53">
              <text:p>Nov.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5.0199999999999996" table:style-name="ce14">
              <text:p>5.02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1" table:style-name="ce14">
              <text:p>-1.00<text:s/></text:p>
            </table:table-cell>
            <table:table-cell office:value-type="float" office:value="0.76" table:style-name="ce14">
              <text:p>0.76<text:s/></text:p>
            </table:table-cell>
            <table:table-cell office:value-type="float" office:value="15.35" table:style-name="ce14">
              <text:p>15.35<text:s/></text:p>
            </table:table-cell>
            <table:table-cell office:value-type="float" office:value="5.2" table:style-name="ce14">
              <text:p>5.20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9.16" table:style-name="ce14">
              <text:p>9.16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7" table:style-name="ce14">
              <text:p>0.27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-0.28999999999999998" table:style-name="ce14">
              <text:p>-0.2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64]" table:style-name="ce53">
              <text:p>Dec.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77" table:style-name="ce14">
              <text:p>3.77<text:s/></text:p>
            </table:table-cell>
            <table:table-cell office:value-type="float" office:value="-0.81" table:style-name="ce14">
              <text:p>-0.81<text:s/></text:p>
            </table:table-cell>
            <table:table-cell office:value-type="float" office:value="-2.83" table:style-name="ce14">
              <text:p>-2.83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5.74" table:style-name="ce14">
              <text:p>5.74<text:s/></text:p>
            </table:table-cell>
            <table:table-cell office:value-type="float" office:value="-0.73" table:style-name="ce14">
              <text:p>-0.7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6.43" table:style-name="ce14">
              <text:p>6.43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.09" table:style-name="ce14">
              <text:p>0.09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8" table:style-name="ce26">
            <text:p>2018</text:p>
          </table:table-cell>
          <table:table-cell office:value-type="float" office:value="2.9" table:style-name="ce14">
            <text:p>2.90<text:s/></text:p>
          </table:table-cell>
          <table:table-cell office:value-type="float" office:value="4.4800000000000004" table:style-name="ce14">
            <text:p>4.48<text:s/></text:p>
          </table:table-cell>
          <table:table-cell office:value-type="float" office:value="2.06" table:style-name="ce14">
            <text:p>2.06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10.36" table:style-name="ce14">
            <text:p>10.36<text:s/></text:p>
          </table:table-cell>
          <table:table-cell office:value-type="float" office:value="4.68" table:style-name="ce14">
            <text:p>4.68<text:s/></text:p>
          </table:table-cell>
          <table:table-cell office:value-type="float" office:value="1.74" table:style-name="ce14">
            <text:p>1.74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3.88" table:style-name="ce14">
            <text:p>3.88<text:s/></text:p>
          </table:table-cell>
          <table:table-cell office:value-type="float" office:value="1.83" table:style-name="ce14">
            <text:p>1.83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35" table:style-name="ce14">
            <text:p>0.35<text:s/></text:p>
          </table:table-cell>
          <table:table-cell office:value-type="float" office:value="0.53" table:style-name="ce14">
            <text:p>0.53<text:s/></text:p>
          </table:table-cell>
          <table:table-cell office:value-type="float" office:value="0.01" table:style-name="ce14">
            <text:p>0.0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66]" table:style-name="ce53">
              <text:p>Jan.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-2.25" table:style-name="ce14">
              <text:p>-2.25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4.1900000000000004" table:style-name="ce14">
              <text:p>4.1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-0.22" table:style-name="ce14">
              <text:p>-0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67]" table:style-name="ce53">
              <text:p>Feb.</text:p>
            </table:table-cell>
            <table:table-cell office:value-type="float" office:value="2.11" table:style-name="ce14">
              <text:p>2.1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-0.75" table:style-name="ce14">
              <text:p>-0.75<text:s/></text:p>
            </table:table-cell>
            <table:table-cell office:value-type="float" office:value="-1.44" table:style-name="ce14">
              <text:p>-1.44<text:s/></text:p>
            </table:table-cell>
            <table:table-cell office:value-type="float" office:value="0.74" table:style-name="ce14">
              <text:p>0.74<text:s/></text:p>
            </table:table-cell>
            <table:table-cell office:value-type="float" office:value="10.51" table:style-name="ce14">
              <text:p>10.51<text:s/></text:p>
            </table:table-cell>
            <table:table-cell office:value-type="float" office:value="3.79" table:style-name="ce14">
              <text:p>3.79<text:s/></text:p>
            </table:table-cell>
            <table:table-cell office:value-type="float" office:value="2.42" table:style-name="ce14">
              <text:p>2.4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68]" table:style-name="ce53">
              <text:p>Mar.</text:p>
            </table:table-cell>
            <table:table-cell office:value-type="float" office:value="2.15" table:style-name="ce14">
              <text:p>2.15<text:s/></text:p>
            </table:table-cell>
            <table:table-cell office:value-type="float" office:value="3.34" table:style-name="ce14">
              <text:p>3.34<text:s/></text:p>
            </table:table-cell>
            <table:table-cell office:value-type="float" office:value="-0.39" table:style-name="ce14">
              <text:p>-0.39<text:s/></text:p>
            </table:table-cell>
            <table:table-cell office:value-type="float" office:value="-0.93" table:style-name="ce14">
              <text:p>-0.93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10.02" table:style-name="ce14">
              <text:p>10.02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64" table:style-name="ce14">
              <text:p>2.6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38" table:style-name="ce14">
              <text:p>-0.38<text:s/></text:p>
            </table:table-cell>
            <table:table-cell office:value-type="float" office:value="0.19" table:style-name="ce14">
              <text:p>0.19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69" table:style-name="ce14">
              <text:p>-0.6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69]" table:style-name="ce53">
              <text:p>Apr.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4.0999999999999996" table:style-name="ce14">
              <text:p>4.10<text:s/></text:p>
            </table:table-cell>
            <table:table-cell office:value-type="float" office:value="-0.2" table:style-name="ce14">
              <text:p>-0.20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0.45" table:style-name="ce14">
              <text:p>0.45<text:s/></text:p>
            </table:table-cell>
            <table:table-cell office:value-type="float" office:value="12.02" table:style-name="ce14">
              <text:p>12.02<text:s/></text:p>
            </table:table-cell>
            <table:table-cell office:value-type="float" office:value="3.76" table:style-name="ce14">
              <text:p>3.76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0.22" table:style-name="ce14">
              <text:p>0.22<text:s/></text:p>
            </table:table-cell>
            <table:table-cell office:value-type="float" office:value="4.68" table:style-name="ce14">
              <text:p>4.6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0.42" table:style-name="ce14">
              <text:p>0.42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" table:style-name="ce14">
              <text:p>0.0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70]" table:style-name="ce53">
              <text:p>May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5.72" table:style-name="ce14">
              <text:p>5.72<text:s/></text:p>
            </table:table-cell>
            <table:table-cell office:value-type="float" office:value="1.29" table:style-name="ce14">
              <text:p>1.29<text:s/></text:p>
            </table:table-cell>
            <table:table-cell office:value-type="float" office:value="2.4300000000000002" table:style-name="ce14">
              <text:p>2.43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63" table:style-name="ce14">
              <text:p>15.63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6.21" table:style-name="ce14">
              <text:p>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1" table:style-name="ce14">
              <text:p>0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71]" table:style-name="ce53">
              <text:p>June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6.05" table:style-name="ce14">
              <text:p>6.05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2.57" table:style-name="ce14">
              <text:p>2.5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17" table:style-name="ce14">
              <text:p>15.17<text:s/></text:p>
            </table:table-cell>
            <table:table-cell office:value-type="float" office:value="4.8600000000000003" table:style-name="ce14">
              <text:p>4.86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7.87" table:style-name="ce14">
              <text:p>7.8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1299999999999999" table:style-name="ce14">
              <text:p>1.13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-0.13" table:style-name="ce14">
              <text:p>-0.1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72]" table:style-name="ce53">
              <text:p>July<text:s/></text:p>
            </table:table-cell>
            <table:table-cell office:value-type="float" office:value="4.18" table:style-name="ce14">
              <text:p>4.18<text:s/></text:p>
            </table:table-cell>
            <table:table-cell office:value-type="float" office:value="6.54" table:style-name="ce14">
              <text:p>6.54<text:s/>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5.55" table:style-name="ce14">
              <text:p>15.5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2799999999999998" table:style-name="ce14">
              <text:p>2.2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6.97" table:style-name="ce14">
              <text:p>6.97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43" table:style-name="ce14">
              <text:p>0.43<text:s/></text:p>
            </table:table-cell>
            <table:table-cell office:value-type="float" office:value="0.65" table:style-name="ce14">
              <text:p>0.65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73]" table:style-name="ce53">
              <text:p>Aug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10.49" table:style-name="ce14">
              <text:p>10.49<text:s/></text:p>
            </table:table-cell>
            <table:table-cell office:value-type="float" office:value="6.17" table:style-name="ce14">
              <text:p>6.17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0.67" table:style-name="ce14">
              <text:p>0.6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0.04" table:style-name="ce14">
              <text:p>0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74]" table:style-name="ce53">
              <text:p>Sept.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4.0599999999999996" table:style-name="ce14">
              <text:p>4.0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-0.16" table:style-name="ce14">
              <text:p>-0.16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1.49" table:style-name="ce14">
              <text:p>1.49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0.57999999999999996" table:style-name="ce14">
              <text:p>0.58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0.03" table:style-name="ce14">
              <text:p>0.0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75]" table:style-name="ce53">
              <text:p>Oct.</text:p>
            </table:table-cell>
            <table:table-cell office:value-type="float" office:value="2.87" table:style-name="ce14">
              <text:p>2.87<text:s/></text:p>
            </table:table-cell>
            <table:table-cell office:value-type="float" office:value="4.66" table:style-name="ce14">
              <text:p>4.66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0.85" table:style-name="ce14">
              <text:p>0.85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8.84" table:style-name="ce14">
              <text:p>8.84<text:s/></text:p>
            </table:table-cell>
            <table:table-cell office:value-type="float" office:value="5.79" table:style-name="ce14">
              <text:p>5.79<text:s/></text:p>
            </table:table-cell>
            <table:table-cell office:value-type="float" office:value="1.27" table:style-name="ce14">
              <text:p>1.2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26" table:style-name="ce14">
              <text:p>1.26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-0.28000000000000003" table:style-name="ce14">
              <text:p>-0.28<text:s/></text:p>
            </table:table-cell>
            <table:table-cell office:value-type="float" office:value="0.55000000000000004" table:style-name="ce14">
              <text:p>0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76]" table:style-name="ce53">
              <text:p>Nov.</text:p>
            </table:table-cell>
            <table:table-cell office:value-type="float" office:value="2.33" table:style-name="ce14">
              <text:p>2.33<text:s/></text:p>
            </table:table-cell>
            <table:table-cell office:value-type="float" office:value="3.75" table:style-name="ce14">
              <text:p>3.75<text:s/></text:p>
            </table:table-cell>
            <table:table-cell office:value-type="float" office:value="4.7699999999999996" table:style-name="ce14">
              <text:p>4.7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6" table:style-name="ce14">
              <text:p>0.36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4" table:style-name="ce14">
              <text:p>1.40<text:s/></text:p>
            </table:table-cell>
            <table:table-cell office:value-type="float" office:value="0.05" table:style-name="ce14">
              <text:p>0.05<text:s/></text:p>
            </table:table-cell>
            <table:table-cell office:value-type="float" office:value="-0.26" table:style-name="ce14">
              <text:p>-0.26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77]" table:style-name="ce53">
              <text:p>Dec.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3.51" table:style-name="ce14">
              <text:p>3.51<text:s/></text:p>
            </table:table-cell>
            <table:table-cell office:value-type="float" office:value="7.42" table:style-name="ce14">
              <text:p>7.42<text:s/></text:p>
            </table:table-cell>
            <table:table-cell office:value-type="float" office:value="1.66" table:style-name="ce14">
              <text:p>1.66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59" table:style-name="ce14">
              <text:p>2.59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1.58" table:style-name="ce14">
              <text:p>1.58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7" table:style-name="ce14">
              <text:p>0.77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51" table:style-name="ce14">
              <text:p>0.51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19" table:style-name="ce26">
            <text:p>2019</text:p>
          </table:table-cell>
          <table:table-cell office:value-type="float" office:value="2.74" table:style-name="ce14">
            <text:p>2.74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14.35" table:style-name="ce14">
            <text:p>14.35<text:s/></text:p>
          </table:table-cell>
          <table:table-cell office:value-type="float" office:value="15.16" table:style-name="ce14">
            <text:p>15.16<text:s/></text:p>
          </table:table-cell>
          <table:table-cell office:value-type="float" office:value="2.2400000000000002" table:style-name="ce14">
            <text:p>2.24<text:s/></text:p>
          </table:table-cell>
          <table:table-cell office:value-type="float" office:value="-3.09" table:style-name="ce14">
            <text:p>-3.09<text:s/></text:p>
          </table:table-cell>
          <table:table-cell office:value-type="float" office:value="2.5299999999999998" table:style-name="ce14">
            <text:p>2.53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5" table:style-name="ce14">
            <text:p>0.5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0.52" table:style-name="ce14">
            <text:p>0.52<text:s/></text:p>
          </table:table-cell>
          <table:table-cell office:value-type="float" office:value="1.62" table:style-name="ce14">
            <text:p>1.62<text:s/></text:p>
          </table:table-cell>
          <table:table-cell office:value-type="float" office:value="1.93" table:style-name="ce14">
            <text:p>1.93<text:s/></text:p>
          </table:table-cell>
          <table:table-cell office:value-type="float" office:value="1.1000000000000001" table:style-name="ce14">
            <text:p>1.1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79]" table:style-name="ce53">
              <text:p>Jan.</text:p>
            </table:table-cell>
            <table:table-cell office:value-type="float" office:value="2.5099999999999998" table:style-name="ce14">
              <text:p>2.51<text:s/></text:p>
            </table:table-cell>
            <table:table-cell office:value-type="float" office:value="3.64" table:style-name="ce14">
              <text:p>3.64<text:s/></text:p>
            </table:table-cell>
            <table:table-cell office:value-type="float" office:value="11.45" table:style-name="ce14">
              <text:p>11.45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-1.07" table:style-name="ce14">
              <text:p>-1.0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21" table:style-name="ce14">
              <text:p>-0.21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93" table:style-name="ce14">
              <text:p>0.93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80]" table:style-name="ce53">
              <text:p>Feb.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12.64" table:style-name="ce14">
              <text:p>12.64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23" table:style-name="ce14">
              <text:p>0.23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1.1399999999999999" table:style-name="ce14">
              <text:p>1.14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98" table:style-name="ce14">
              <text:p>-0.98<text:s/></text:p>
            </table:table-cell>
            <table:table-cell office:value-type="float" office:value="5.76" table:style-name="ce14">
              <text:p>5.76<text:s/></text:p>
            </table:table-cell>
            <table:table-cell office:value-type="float" office:value="1.39" table:style-name="ce14">
              <text:p>1.39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0.34" table:style-name="ce14">
              <text:p>0.3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81]" table:style-name="ce53">
              <text:p>Mar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5.8" table:style-name="ce14">
              <text:p>5.80<text:s/></text:p>
            </table:table-cell>
            <table:table-cell office:value-type="float" office:value="16.18" table:style-name="ce14">
              <text:p>16.18<text:s/></text:p>
            </table:table-cell>
            <table:table-cell office:value-type="float" office:value="17.04" table:style-name="ce14">
              <text:p>17.04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0.02" table:style-name="ce14">
              <text:p>0.02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-0.43" table:style-name="ce14">
              <text:p>-0.4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82]" table:style-name="ce53">
              <text:p>Apr.</text:p>
            </table:table-cell>
            <table:table-cell office:value-type="float" office:value="3.43" table:style-name="ce14">
              <text:p>3.43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15.96" table:style-name="ce14">
              <text:p>15.96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4.5199999999999996" table:style-name="ce14">
              <text:p>4.52<text:s/></text:p>
            </table:table-cell>
            <table:table-cell office:value-type="float" office:value="-1.54" table:style-name="ce14">
              <text:p>-1.54<text:s/></text:p>
            </table:table-cell>
            <table:table-cell office:value-type="float" office:value="1.1499999999999999" table:style-name="ce14">
              <text:p>1.15<text:s/></text:p>
            </table:table-cell>
            <table:table-cell office:value-type="float" office:value="-0.05" table:style-name="ce14">
              <text:p>-0.05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71" table:style-name="ce14">
              <text:p>0.71<text:s/></text:p>
            </table:table-cell>
            <table:table-cell office:value-type="float" office:value="0.62" table:style-name="ce14">
              <text:p>0.62<text:s/></text:p>
            </table:table-cell>
            <table:table-cell office:value-type="float" office:value="0.41" table:style-name="ce14">
              <text:p>0.41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83]" table:style-name="ce53">
              <text:p>May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3.84" table:style-name="ce14">
              <text:p>3.84<text:s/></text:p>
            </table:table-cell>
            <table:table-cell office:value-type="float" office:value="14.3" table:style-name="ce14">
              <text:p>14.30<text:s/></text:p>
            </table:table-cell>
            <table:table-cell office:value-type="float" office:value="15.14" table:style-name="ce14">
              <text:p>15.14<text:s/></text:p>
            </table:table-cell>
            <table:table-cell office:value-type="float" office:value="0.28999999999999998" table:style-name="ce14">
              <text:p>0.29<text:s/></text:p>
            </table:table-cell>
            <table:table-cell office:value-type="float" office:value="-2.02" table:style-name="ce14">
              <text:p>-2.02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-0.8" table:style-name="ce14">
              <text:p>-0.80<text:s/></text:p>
            </table:table-cell>
            <table:table-cell office:value-type="float" office:value="0.72" table:style-name="ce14">
              <text:p>0.72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6.8" table:style-name="ce14">
              <text:p>6.80<text:s/></text:p>
            </table:table-cell>
            <table:table-cell office:value-type="float" office:value="0.52" table:style-name="ce14">
              <text:p>0.52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84]" table:style-name="ce53">
              <text:p>June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4.13" table:style-name="ce14">
              <text:p>4.13<text:s/></text:p>
            </table:table-cell>
            <table:table-cell office:value-type="float" office:value="15.51" table:style-name="ce14">
              <text:p>15.51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1.77" table:style-name="ce14">
              <text:p>-1.77<text:s/></text:p>
            </table:table-cell>
            <table:table-cell office:value-type="float" office:value="2.8" table:style-name="ce14">
              <text:p>2.80<text:s/></text:p>
            </table:table-cell>
            <table:table-cell office:value-type="float" office:value="0.8" table:style-name="ce14">
              <text:p>0.8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9" table:style-name="ce14">
              <text:p>-1.79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56000000000000005" table:style-name="ce14">
              <text:p>0.56<text:s/></text:p>
            </table:table-cell>
            <table:table-cell office:value-type="float" office:value="1.86" table:style-name="ce14">
              <text:p>1.86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1.01" table:style-name="ce14">
              <text:p>1.0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85]" table:style-name="ce53">
              <text:p>July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15.71" table:style-name="ce14">
              <text:p>15.71<text:s/></text:p>
            </table:table-cell>
            <table:table-cell office:value-type="float" office:value="13.76" table:style-name="ce14">
              <text:p>13.76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2" table:style-name="ce14">
              <text:p>-4.20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7" table:style-name="ce14">
              <text:p>1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2" table:style-name="ce14">
              <text:p>-2.00<text:s/></text:p>
            </table:table-cell>
            <table:table-cell office:value-type="float" office:value="5.33" table:style-name="ce14">
              <text:p>5.33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2.34" table:style-name="ce14">
              <text:p>2.34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186]" table:style-name="ce53">
              <text:p>Aug.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2.99" table:style-name="ce14">
              <text:p>2.99<text:s/></text:p>
            </table:table-cell>
            <table:table-cell office:value-type="float" office:value="15.19" table:style-name="ce14">
              <text:p>15.19<text:s/></text:p>
            </table:table-cell>
            <table:table-cell office:value-type="float" office:value="14.33" table:style-name="ce14">
              <text:p>14.33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4.5599999999999996" table:style-name="ce14">
              <text:p>-4.56<text:s/></text:p>
            </table:table-cell>
            <table:table-cell office:value-type="float" office:value="1.1599999999999999" table:style-name="ce14">
              <text:p>1.16<text:s/></text:p>
            </table:table-cell>
            <table:table-cell office:value-type="float" office:value="-0.1" table:style-name="ce14">
              <text:p>-0.1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" table:style-name="ce14">
              <text:p>-0.60<text:s/></text:p>
            </table:table-cell>
            <table:table-cell office:value-type="float" office:value="5.1100000000000003" table:style-name="ce14">
              <text:p>5.11<text:s/></text:p>
            </table:table-cell>
            <table:table-cell office:value-type="float" office:value="0.13" table:style-name="ce14">
              <text:p>0.13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187]" table:style-name="ce53">
              <text:p>Sept.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2" table:style-name="ce14">
              <text:p>2.00<text:s/></text:p>
            </table:table-cell>
            <table:table-cell office:value-type="float" office:value="14.34" table:style-name="ce14">
              <text:p>14.34<text:s/></text:p>
            </table:table-cell>
            <table:table-cell office:value-type="float" office:value="14.9" table:style-name="ce14">
              <text:p>14.90<text:s/></text:p>
            </table:table-cell>
            <table:table-cell office:value-type="float" office:value="3.73" table:style-name="ce14">
              <text:p>3.73<text:s/></text:p>
            </table:table-cell>
            <table:table-cell office:value-type="float" office:value="-6.36" table:style-name="ce14">
              <text:p>-6.36<text:s/></text:p>
            </table:table-cell>
            <table:table-cell office:value-type="float" office:value="0.59" table:style-name="ce14">
              <text:p>0.59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71" table:style-name="ce14">
              <text:p>-0.71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1.64" table:style-name="ce14">
              <text:p>1.64<text:s/></text:p>
            </table:table-cell>
            <table:table-cell office:value-type="float" office:value="2.09" table:style-name="ce14">
              <text:p>2.09<text:s/></text:p>
            </table:table-cell>
            <table:table-cell office:value-type="float" office:value="0.83" table:style-name="ce14">
              <text:p>0.8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188]" table:style-name="ce53">
              <text:p>Oct.</text:p>
            </table:table-cell>
            <table:table-cell office:value-type="float" office:value="1.5" table:style-name="ce14">
              <text:p>1.50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14.45" table:style-name="ce14">
              <text:p>14.4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2" table:style-name="ce14">
              <text:p>3.52<text:s/></text:p>
            </table:table-cell>
            <table:table-cell office:value-type="float" office:value="-9.02" table:style-name="ce14">
              <text:p>-9.02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1.04" table:style-name="ce14">
              <text:p>1.04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4" table:style-name="ce14">
              <text:p>-0.64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2.2200000000000002" table:style-name="ce14">
              <text:p>2.2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0.33" table:style-name="ce14">
              <text:p>0.3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189]" table:style-name="ce53">
              <text:p>Nov.</text:p>
            </table:table-cell>
            <table:table-cell office:value-type="float" office:value="2.16" table:style-name="ce14">
              <text:p>2.16<text:s/></text:p>
            </table:table-cell>
            <table:table-cell office:value-type="float" office:value="1.63" table:style-name="ce14">
              <text:p>1.63<text:s/></text:p>
            </table:table-cell>
            <table:table-cell office:value-type="float" office:value="13.62" table:style-name="ce14">
              <text:p>13.62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-7" table:style-name="ce14">
              <text:p>-7.00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2.4900000000000002" table:style-name="ce14">
              <text:p>2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26" table:style-name="ce14">
              <text:p>-1.26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7.0000000000000007E-2" table:style-name="ce14">
              <text:p>0.07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2.56" table:style-name="ce14">
              <text:p>2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190]" table:style-name="ce53">
              <text:p>Dec.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5.18" table:style-name="ce14">
              <text:p>15.18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4.72" table:style-name="ce14">
              <text:p>-4.7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51" table:style-name="ce14">
              <text:p>1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95" table:style-name="ce14">
              <text:p>-0.95<text:s/></text:p>
            </table:table-cell>
            <table:table-cell office:value-type="float" office:value="2.35" table:style-name="ce14">
              <text:p>2.3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04" table:style-name="ce14">
              <text:p>3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0" table:style-name="ce26">
            <text:p>2020</text:p>
          </table:table-cell>
          <table:table-cell office:value-type="float" office:value="1.79" table:style-name="ce14">
            <text:p>1.79<text:s/></text:p>
          </table:table-cell>
          <table:table-cell office:value-type="float" office:value="1.08" table:style-name="ce14">
            <text:p>1.08<text:s/></text:p>
          </table:table-cell>
          <table:table-cell office:value-type="float" office:value="9.85" table:style-name="ce14">
            <text:p>9.85<text:s/></text:p>
          </table:table-cell>
          <table:table-cell office:value-type="float" office:value="-3.44" table:style-name="ce14">
            <text:p>-3.44<text:s/></text:p>
          </table:table-cell>
          <table:table-cell office:value-type="float" office:value="2.27" table:style-name="ce14">
            <text:p>2.27<text:s/></text:p>
          </table:table-cell>
          <table:table-cell office:value-type="float" office:value="-3.9" table:style-name="ce14">
            <text:p>-3.90<text:s/></text:p>
          </table:table-cell>
          <table:table-cell office:value-type="float" office:value="-1.0900000000000001" table:style-name="ce14">
            <text:p>-1.09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-1" table:style-name="ce14">
            <text:p>-1.00<text:s/></text:p>
          </table:table-cell>
          <table:table-cell office:value-type="float" office:value="-3.89" table:style-name="ce14">
            <text:p>-3.89<text:s/></text:p>
          </table:table-cell>
          <table:table-cell office:value-type="float" office:value="-0.21" table:style-name="ce14">
            <text:p>-0.21<text:s/></text:p>
          </table:table-cell>
          <table:table-cell office:value-type="float" office:value="2.93" table:style-name="ce14">
            <text:p>2.93<text:s/></text:p>
          </table:table-cell>
          <table:table-cell office:value-type="float" office:value="3.32" table:style-name="ce14">
            <text:p>3.32<text:s/></text:p>
          </table:table-cell>
          <table:table-cell office:value-type="float" office:value="2.23" table:style-name="ce14">
            <text:p>2.23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192]" table:style-name="ce53">
              <text:p>Jan.</text:p>
            </table:table-cell>
            <table:table-cell office:value-type="float" office:value="2.5299999999999998" table:style-name="ce14">
              <text:p>2.53<text:s/></text:p>
            </table:table-cell>
            <table:table-cell office:value-type="float" office:value="1.69" table:style-name="ce14">
              <text:p>1.69<text:s/></text:p>
            </table:table-cell>
            <table:table-cell office:value-type="float" office:value="9.3800000000000008" table:style-name="ce14">
              <text:p>9.38<text:s/></text:p>
            </table:table-cell>
            <table:table-cell office:value-type="float" office:value="1.85" table:style-name="ce14">
              <text:p>1.8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2.9" table:style-name="ce14">
              <text:p>-2.90<text:s/></text:p>
            </table:table-cell>
            <table:table-cell office:value-type="float" office:value="-1.34" table:style-name="ce14">
              <text:p>-1.34<text:s/></text:p>
            </table:table-cell>
            <table:table-cell office:value-type="float" office:value="0.37" table:style-name="ce14">
              <text:p>0.3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1.88" table:style-name="ce14">
              <text:p>1.8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193]" table:style-name="ce53">
              <text:p>Feb.</text:p>
            </table:table-cell>
            <table:table-cell office:value-type="float" office:value="1.56" table:style-name="ce14">
              <text:p>1.56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0.25" table:style-name="ce14">
              <text:p>10.25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1.65" table:style-name="ce14">
              <text:p>-1.65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56000000000000005" table:style-name="ce14">
              <text:p>-0.56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3.14" table:style-name="ce14">
              <text:p>3.1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194]" table:style-name="ce53">
              <text:p>Mar.</text:p>
            </table:table-cell>
            <table:table-cell office:value-type="float" office:value="1.01" table:style-name="ce14">
              <text:p>1.01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0.83" table:style-name="ce14">
              <text:p>-0.83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8.1199999999999992" table:style-name="ce14">
              <text:p>-8.12<text:s/></text:p>
            </table:table-cell>
            <table:table-cell office:value-type="float" office:value="-1.56" table:style-name="ce14">
              <text:p>-1.56<text:s/></text:p>
            </table:table-cell>
            <table:table-cell office:value-type="float" office:value="0.49" table:style-name="ce14">
              <text:p>0.4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71" table:style-name="ce14">
              <text:p>-1.7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68" table:style-name="ce14">
              <text:p>3.68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2.46" table:style-name="ce14">
              <text:p>2.4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195]" table:style-name="ce53">
              <text:p>Apr.</text:p>
            </table:table-cell>
            <table:table-cell office:value-type="float" office:value="0.94" table:style-name="ce14">
              <text:p>0.94<text:s/></text:p>
            </table:table-cell>
            <table:table-cell office:value-type="float" office:value="-0.56999999999999995" table:style-name="ce14">
              <text:p>-0.57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-3.85" table:style-name="ce14">
              <text:p>-3.85<text:s/></text:p>
            </table:table-cell>
            <table:table-cell office:value-type="float" office:value="3.42" table:style-name="ce14">
              <text:p>3.42<text:s/></text:p>
            </table:table-cell>
            <table:table-cell office:value-type="float" office:value="-9.06" table:style-name="ce14">
              <text:p>-9.06<text:s/></text:p>
            </table:table-cell>
            <table:table-cell office:value-type="float" office:value="-1.38" table:style-name="ce14">
              <text:p>-1.38<text:s/></text:p>
            </table:table-cell>
            <table:table-cell office:value-type="float" office:value="1.1200000000000001" table:style-name="ce14">
              <text:p>1.1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4.29" table:style-name="ce14">
              <text:p>-4.2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49" table:style-name="ce14">
              <text:p>3.49<text:s/></text:p>
            </table:table-cell>
            <table:table-cell office:value-type="float" office:value="4.3600000000000003" table:style-name="ce14">
              <text:p>4.36<text:s/></text:p>
            </table:table-cell>
            <table:table-cell office:value-type="float" office:value="1.98" table:style-name="ce14">
              <text:p>1.9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196]" table:style-name="ce53">
              <text:p>May<text:s/>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-5.37" table:style-name="ce14">
              <text:p>-5.37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-7.3" table:style-name="ce14">
              <text:p>-7.30<text:s/></text:p>
            </table:table-cell>
            <table:table-cell office:value-type="float" office:value="-1.06" table:style-name="ce14">
              <text:p>-1.06<text:s/></text:p>
            </table:table-cell>
            <table:table-cell office:value-type="float" office:value="-0.01" table:style-name="ce14">
              <text:p>-0.0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96" table:style-name="ce14">
              <text:p>-3.96<text:s/></text:p>
            </table:table-cell>
            <table:table-cell office:value-type="float" office:value="-3.05" table:style-name="ce14">
              <text:p>-3.05<text:s/></text:p>
            </table:table-cell>
            <table:table-cell office:value-type="float" office:value="0.06" table:style-name="ce14">
              <text:p>0.06<text:s/></text:p>
            </table:table-cell>
            <table:table-cell office:value-type="float" office:value="3.15" table:style-name="ce14">
              <text:p>3.15<text:s/></text:p>
            </table:table-cell>
            <table:table-cell office:value-type="float" office:value="3.58" table:style-name="ce14">
              <text:p>3.58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197]" table:style-name="ce53">
              <text:p>June<text:s/></text:p>
            </table:table-cell>
            <table:table-cell office:value-type="float" office:value="0.75" table:style-name="ce14">
              <text:p>0.75<text:s/></text:p>
            </table:table-cell>
            <table:table-cell office:value-type="float" office:value="-0.23" table:style-name="ce14">
              <text:p>-0.23<text:s/></text:p>
            </table:table-cell>
            <table:table-cell office:value-type="float" office:value="10.6" table:style-name="ce14">
              <text:p>10.60<text:s/></text:p>
            </table:table-cell>
            <table:table-cell office:value-type="float" office:value="-5.14" table:style-name="ce14">
              <text:p>-5.1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58" table:style-name="ce14">
              <text:p>-6.58<text:s/></text:p>
            </table:table-cell>
            <table:table-cell office:value-type="float" office:value="-1.94" table:style-name="ce14">
              <text:p>-1.94<text:s/></text:p>
            </table:table-cell>
            <table:table-cell office:value-type="float" office:value="0.53" table:style-name="ce14">
              <text:p>0.5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3.2" table:style-name="ce14">
              <text:p>-3.20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37" table:style-name="ce14">
              <text:p>-0.37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198]" table:style-name="ce53">
              <text:p>July<text:s/></text:p>
            </table:table-cell>
            <table:table-cell office:value-type="float" office:value="0.92" table:style-name="ce14">
              <text:p>0.92<text:s/></text:p>
            </table:table-cell>
            <table:table-cell office:value-type="float" office:value="0.03" table:style-name="ce14">
              <text:p>0.03<text:s/></text:p>
            </table:table-cell>
            <table:table-cell office:value-type="float" office:value="10.32" table:style-name="ce14">
              <text:p>10.32<text:s/></text:p>
            </table:table-cell>
            <table:table-cell office:value-type="float" office:value="-4.22" table:style-name="ce14">
              <text:p>-4.22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-6.3" table:style-name="ce14">
              <text:p>-6.3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.59" table:style-name="ce14">
              <text:p>1.59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1.93" table:style-name="ce14">
              <text:p>-1.9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1" table:style-name="ce14">
              <text:p>-0.41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9" table:style-name="ce14">
              <text:p>2.39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7" table:visibility="collapse">
            <table:table-cell office:value-type="string" office:string-value="Aug." table:formula="of:=[.A199]" table:style-name="ce53">
              <text:p>Aug.</text:p>
            </table:table-cell>
            <table:table-cell office:value-type="float" office:value="1.18" table:style-name="ce14">
              <text:p>1.18<text:s/></text:p>
            </table:table-cell>
            <table:table-cell office:value-type="float" office:value="0.51" table:style-name="ce14">
              <text:p>0.51<text:s/></text:p>
            </table:table-cell>
            <table:table-cell office:value-type="float" office:value="9.89" table:style-name="ce14">
              <text:p>9.89<text:s/></text:p>
            </table:table-cell>
            <table:table-cell office:value-type="float" office:value="-4.7" table:style-name="ce14">
              <text:p>-4.70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5.13" table:style-name="ce14">
              <text:p>-5.13<text:s/></text:p>
            </table:table-cell>
            <table:table-cell office:value-type="float" office:value="-1.61" table:style-name="ce14">
              <text:p>-1.61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-0.48" table:style-name="ce14">
              <text:p>-0.48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00]" table:style-name="ce53">
              <text:p>Sept.</text:p>
            </table:table-cell>
            <table:table-cell office:value-type="float" office:value="2.0499999999999998" table:style-name="ce14">
              <text:p>2.05<text:s/></text:p>
            </table:table-cell>
            <table:table-cell office:value-type="float" office:value="1.87" table:style-name="ce14">
              <text:p>1.87<text:s/></text:p>
            </table:table-cell>
            <table:table-cell office:value-type="float" office:value="10" table:style-name="ce14">
              <text:p>10.00<text:s/></text:p>
            </table:table-cell>
            <table:table-cell office:value-type="float" office:value="-4.34" table:style-name="ce14">
              <text:p>-4.34<text:s/></text:p>
            </table:table-cell>
            <table:table-cell office:value-type="float" office:value="0.28000000000000003" table:style-name="ce14">
              <text:p>0.28<text:s/></text:p>
            </table:table-cell>
            <table:table-cell office:value-type="float" office:value="-1.95" table:style-name="ce14">
              <text:p>-1.95<text:s/></text:p>
            </table:table-cell>
            <table:table-cell office:value-type="float" office:value="-0.19" table:style-name="ce14">
              <text:p>-0.19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2.2599999999999998" table:style-name="ce14">
              <text:p>2.26<text:s/></text:p>
            </table:table-cell>
            <table:table-cell office:value-type="float" office:value="2.38" table:style-name="ce14">
              <text:p>2.3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01]" table:style-name="ce53">
              <text:p>Oct.</text:p>
            </table:table-cell>
            <table:table-cell office:value-type="float" office:value="2.85" table:style-name="ce14">
              <text:p>2.85<text:s/></text:p>
            </table:table-cell>
            <table:table-cell office:value-type="float" office:value="2.4500000000000002" table:style-name="ce14">
              <text:p>2.45<text:s/></text:p>
            </table:table-cell>
            <table:table-cell office:value-type="float" office:value="9.24" table:style-name="ce14">
              <text:p>9.24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-0.12" table:style-name="ce14">
              <text:p>-0.12<text:s/></text:p>
            </table:table-cell>
            <table:table-cell office:value-type="float" office:value="-0.11" table:style-name="ce14">
              <text:p>-0.11<text:s/></text:p>
            </table:table-cell>
            <table:table-cell office:value-type="float" office:value="6.96" table:style-name="ce14">
              <text:p>6.96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.03" table:style-name="ce14">
              <text:p>1.03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2.73" table:style-name="ce14">
              <text:p>2.7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02]" table:style-name="ce53">
              <text:p>Nov.</text:p>
            </table:table-cell>
            <table:table-cell office:value-type="float" office:value="3.06" table:style-name="ce14">
              <text:p>3.06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9.08" table:style-name="ce14">
              <text:p>9.08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2.02" table:style-name="ce14">
              <text:p>2.0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8.2799999999999994" table:style-name="ce14">
              <text:p>8.2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0.89" table:style-name="ce14">
              <text:p>0.8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47" table:style-name="ce14">
              <text:p>-0.47<text:s/></text:p>
            </table:table-cell>
            <table:table-cell office:value-type="float" office:value="2.88" table:style-name="ce14">
              <text:p>2.88<text:s/></text:p>
            </table:table-cell>
            <table:table-cell office:value-type="float" office:value="3.97" table:style-name="ce14">
              <text:p>3.97<text:s/></text:p>
            </table:table-cell>
            <table:table-cell office:value-type="float" office:value="0.97" table:style-name="ce14">
              <text:p>0.9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03]" table:style-name="ce53">
              <text:p>Dec.</text:p>
            </table:table-cell>
            <table:table-cell office:value-type="float" office:value="3.41" table:style-name="ce14">
              <text:p>3.41<text:s/></text:p>
            </table:table-cell>
            <table:table-cell office:value-type="float" office:value="4.7" table:style-name="ce14">
              <text:p>4.70<text:s/></text:p>
            </table:table-cell>
            <table:table-cell office:value-type="float" office:value="7.66" table:style-name="ce14">
              <text:p>7.66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7.14" table:style-name="ce14">
              <text:p>7.14<text:s/></text:p>
            </table:table-cell>
            <table:table-cell office:value-type="float" office:value="-0.44" table:style-name="ce14">
              <text:p>-0.44<text:s/></text:p>
            </table:table-cell>
            <table:table-cell office:value-type="float" office:value="10.62" table:style-name="ce14">
              <text:p>10.6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6.62" table:style-name="ce14">
              <text:p>-6.62<text:s/></text:p>
            </table:table-cell>
            <table:table-cell office:value-type="float" office:value="-0.22" table:style-name="ce14">
              <text:p>-0.22<text:s/></text:p>
            </table:table-cell>
            <table:table-cell office:value-type="float" office:value="1.3" table:style-name="ce14">
              <text:p>1.30<text:s/></text:p>
            </table:table-cell>
            <table:table-cell office:value-type="float" office:value="1.68" table:style-name="ce14">
              <text:p>1.68<text:s/></text:p>
            </table:table-cell>
            <table:table-cell office:value-type="float" office:value="0.63" table:style-name="ce14">
              <text:p>0.6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1" table:style-name="ce26">
            <text:p>2021</text:p>
          </table:table-cell>
          <table:table-cell office:value-type="float" office:value="10.41" table:style-name="ce14">
            <text:p>10.41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6.59" table:style-name="ce14">
            <text:p>6.59<text:s/></text:p>
          </table:table-cell>
          <table:table-cell office:value-type="float" office:value="-0.85" table:style-name="ce14">
            <text:p>-0.85<text:s/></text:p>
          </table:table-cell>
          <table:table-cell office:value-type="float" office:value="3.81" table:style-name="ce14">
            <text:p>3.81<text:s/></text:p>
          </table:table-cell>
          <table:table-cell office:value-type="float" office:value="29.77" table:style-name="ce14">
            <text:p>29.77<text:s/></text:p>
          </table:table-cell>
          <table:table-cell office:value-type="float" office:value="14.13" table:style-name="ce14">
            <text:p>14.13<text:s/></text:p>
          </table:table-cell>
          <table:table-cell office:value-type="float" office:value="18.82" table:style-name="ce14">
            <text:p>18.82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10.85" table:style-name="ce14">
            <text:p>10.85<text:s/></text:p>
          </table:table-cell>
          <table:table-cell office:value-type="float" office:value="1.18" table:style-name="ce14">
            <text:p>1.18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4.37" table:style-name="ce14">
            <text:p>4.37<text:s/></text:p>
          </table:table-cell>
          <table:table-cell office:value-type="float" office:value="3.4" table:style-name="ce14">
            <text:p>3.40<text:s/></text:p>
          </table:table-cell>
          <table:table-cell office:value-type="float" office:value="6.11" table:style-name="ce14">
            <text:p>6.11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05]" table:style-name="ce53">
              <text:p>Jan.</text:p>
            </table:table-cell>
            <table:table-cell office:value-type="float" office:value="5.92" table:style-name="ce14">
              <text:p>5.92<text:s/></text:p>
            </table:table-cell>
            <table:table-cell office:value-type="float" office:value="8" table:style-name="ce14">
              <text:p>8.00<text:s/></text:p>
            </table:table-cell>
            <table:table-cell office:value-type="float" office:value="8.4" table:style-name="ce14">
              <text:p>8.40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5.64" table:style-name="ce14">
              <text:p>15.64<text:s/></text:p>
            </table:table-cell>
            <table:table-cell office:value-type="float" office:value="0.14000000000000001" table:style-name="ce14">
              <text:p>0.14<text:s/></text:p>
            </table:table-cell>
            <table:table-cell office:value-type="float" office:value="14.23" table:style-name="ce14">
              <text:p>14.23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-6.09" table:style-name="ce14">
              <text:p>-6.09<text:s/></text:p>
            </table:table-cell>
            <table:table-cell office:value-type="float" office:value="0.32" table:style-name="ce14">
              <text:p>0.32<text:s/></text:p>
            </table:table-cell>
            <table:table-cell office:value-type="float" office:value="2.58" table:style-name="ce14">
              <text:p>2.58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4.0199999999999996" table:style-name="ce14">
              <text:p>4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06]" table:style-name="ce53">
              <text:p>Feb.</text:p>
            </table:table-cell>
            <table:table-cell office:value-type="float" office:value="5.89" table:style-name="ce14">
              <text:p>5.89<text:s/></text:p>
            </table:table-cell>
            <table:table-cell office:value-type="float" office:value="8.07" table:style-name="ce14">
              <text:p>8.07<text:s/></text:p>
            </table:table-cell>
            <table:table-cell office:value-type="float" office:value="7.16" table:style-name="ce14">
              <text:p>7.16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" table:style-name="ce14">
              <text:p>4.00<text:s/></text:p>
            </table:table-cell>
            <table:table-cell office:value-type="float" office:value="16.670000000000002" table:style-name="ce14">
              <text:p>16.67<text:s/></text:p>
            </table:table-cell>
            <table:table-cell office:value-type="float" office:value="1.32" table:style-name="ce14">
              <text:p>1.32<text:s/></text:p>
            </table:table-cell>
            <table:table-cell office:value-type="float" office:value="12.92" table:style-name="ce14">
              <text:p>12.92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-5.05" table:style-name="ce14">
              <text:p>-5.05<text:s/></text:p>
            </table:table-cell>
            <table:table-cell office:value-type="float" office:value="0.9" table:style-name="ce14">
              <text:p>0.90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1.8" table:style-name="ce14">
              <text:p>1.80<text:s/></text:p>
            </table:table-cell>
            <table:table-cell office:value-type="float" office:value="3.51" table:style-name="ce14">
              <text:p>3.5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07]" table:style-name="ce53">
              <text:p>Mar.</text:p>
            </table:table-cell>
            <table:table-cell office:value-type="float" office:value="6.64" table:style-name="ce14">
              <text:p>6.64<text:s/></text:p>
            </table:table-cell>
            <table:table-cell office:value-type="float" office:value="9.0299999999999994" table:style-name="ce14">
              <text:p>9.03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-4.12" table:style-name="ce14">
              <text:p>-4.12<text:s/></text:p>
            </table:table-cell>
            <table:table-cell office:value-type="float" office:value="4.37" table:style-name="ce14">
              <text:p>4.37<text:s/></text:p>
            </table:table-cell>
            <table:table-cell office:value-type="float" office:value="19.61" table:style-name="ce14">
              <text:p>19.61<text:s/></text:p>
            </table:table-cell>
            <table:table-cell office:value-type="float" office:value="3.53" table:style-name="ce14">
              <text:p>3.53<text:s/></text:p>
            </table:table-cell>
            <table:table-cell office:value-type="float" office:value="16.21" table:style-name="ce14">
              <text:p>16.21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5.18" table:style-name="ce14">
              <text:p>5.18<text:s/></text:p>
            </table:table-cell>
            <table:table-cell office:value-type="float" office:value="-3.45" table:style-name="ce14">
              <text:p>-3.45<text:s/></text:p>
            </table:table-cell>
            <table:table-cell office:value-type="float" office:value="1.06" table:style-name="ce14">
              <text:p>1.06<text:s/></text:p>
            </table:table-cell>
            <table:table-cell office:value-type="float" office:value="2.75" table:style-name="ce14">
              <text:p>2.7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3.79" table:style-name="ce14">
              <text:p>3.7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08]" table:style-name="ce53">
              <text:p>Apr.</text:p>
            </table:table-cell>
            <table:table-cell office:value-type="float" office:value="8.6300000000000008" table:style-name="ce14">
              <text:p>8.63<text:s/></text:p>
            </table:table-cell>
            <table:table-cell office:value-type="float" office:value="11.52" table:style-name="ce14">
              <text:p>11.52<text:s/></text:p>
            </table:table-cell>
            <table:table-cell office:value-type="float" office:value="3.72" table:style-name="ce14">
              <text:p>3.72<text:s/></text:p>
            </table:table-cell>
            <table:table-cell office:value-type="float" office:value="-1.1100000000000001" table:style-name="ce14">
              <text:p>-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5.92" table:style-name="ce14">
              <text:p>25.92<text:s/></text:p>
            </table:table-cell>
            <table:table-cell office:value-type="float" office:value="7.55" table:style-name="ce14">
              <text:p>7.55<text:s/></text:p>
            </table:table-cell>
            <table:table-cell office:value-type="float" office:value="25.48" table:style-name="ce14">
              <text:p>25.48<text:s/></text:p>
            </table:table-cell>
            <table:table-cell office:value-type="float" office:value="0" table:style-name="ce14">
              <text:p>0.00<text:s/></text:p>
            </table:table-cell>
            <table:table-cell office:value-type="float" office:value="10.52" table:style-name="ce14">
              <text:p>10.52<text:s/></text:p>
            </table:table-cell>
            <table:table-cell office:value-type="float" office:value="-3.19" table:style-name="ce14">
              <text:p>-3.19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96" table:style-name="ce14">
              <text:p>3.96<text:s/></text:p>
            </table:table-cell>
            <table:table-cell office:value-type="float" office:value="2.91" table:style-name="ce14">
              <text:p>2.91<text:s/></text:p>
            </table:table-cell>
            <table:table-cell office:value-type="float" office:value="5.86" table:style-name="ce14">
              <text:p>5.8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09]" table:style-name="ce53">
              <text:p>May<text:s/></text:p>
            </table:table-cell>
            <table:table-cell office:value-type="float" office:value="11.09" table:style-name="ce14">
              <text:p>11.09<text:s/></text:p>
            </table:table-cell>
            <table:table-cell office:value-type="float" office:value="15.28" table:style-name="ce14">
              <text:p>15.28<text:s/></text:p>
            </table:table-cell>
            <table:table-cell office:value-type="float" office:value="4.3499999999999996" table:style-name="ce14">
              <text:p>4.3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5.26" table:style-name="ce14">
              <text:p>35.26<text:s/></text:p>
            </table:table-cell>
            <table:table-cell office:value-type="float" office:value="13.74" table:style-name="ce14">
              <text:p>13.74<text:s/></text:p>
            </table:table-cell>
            <table:table-cell office:value-type="float" office:value="28.22" table:style-name="ce14">
              <text:p>28.22<text:s/></text:p>
            </table:table-cell>
            <table:table-cell office:value-type="float" office:value="1.6" table:style-name="ce14">
              <text:p>1.60<text:s/></text:p>
            </table:table-cell>
            <table:table-cell office:value-type="float" office:value="13.15" table:style-name="ce14">
              <text:p>13.15<text:s/></text:p>
            </table:table-cell>
            <table:table-cell office:value-type="float" office:value="-0.15" table:style-name="ce14">
              <text:p>-0.15<text:s/></text:p>
            </table:table-cell>
            <table:table-cell office:value-type="float" office:value="-2.17" table:style-name="ce14">
              <text:p>-2.17<text:s/></text:p>
            </table:table-cell>
            <table:table-cell office:value-type="float" office:value="4.32" table:style-name="ce14">
              <text:p>4.32<text:s/></text:p>
            </table:table-cell>
            <table:table-cell office:value-type="float" office:value="3.27" table:style-name="ce14">
              <text:p>3.27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10]" table:style-name="ce53">
              <text:p>June<text:s/></text:p>
            </table:table-cell>
            <table:table-cell office:value-type="float" office:value="12.45" table:style-name="ce14">
              <text:p>12.4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38.39" table:style-name="ce14">
              <text:p>38.39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24.87" table:style-name="ce14">
              <text:p>24.8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65" table:style-name="ce14">
              <text:p>15.6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1.08" table:style-name="ce14">
              <text:p>-1.08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1" table:style-name="ce14">
              <text:p>6.2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11]" table:style-name="ce53">
              <text:p>July<text:s/></text:p>
            </table:table-cell>
            <table:table-cell office:value-type="float" office:value="12.72" table:style-name="ce14">
              <text:p>12.72<text:s/></text:p>
            </table:table-cell>
            <table:table-cell office:value-type="float" office:value="17.86" table:style-name="ce14">
              <text:p>17.86<text:s/></text:p>
            </table:table-cell>
            <table:table-cell office:value-type="float" office:value="5.95" table:style-name="ce14">
              <text:p>5.95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40.28" table:style-name="ce14">
              <text:p>40.28<text:s/></text:p>
            </table:table-cell>
            <table:table-cell office:value-type="float" office:value="21.55" table:style-name="ce14">
              <text:p>21.55<text:s/></text:p>
            </table:table-cell>
            <table:table-cell office:value-type="float" office:value="18.57" table:style-name="ce14">
              <text:p>18.5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6" table:style-name="ce14">
              <text:p>13.16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4.38" table:style-name="ce14">
              <text:p>4.38<text:s/></text:p>
            </table:table-cell>
            <table:table-cell office:value-type="float" office:value="3.35" table:style-name="ce14">
              <text:p>3.35<text:s/></text:p>
            </table:table-cell>
            <table:table-cell office:value-type="float" office:value="6.22" table:style-name="ce14">
              <text:p>6.2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12]" table:style-name="ce53">
              <text:p>Aug.</text:p>
            </table:table-cell>
            <table:table-cell office:value-type="float" office:value="12.95" table:style-name="ce14">
              <text:p>12.95<text:s/></text:p>
            </table:table-cell>
            <table:table-cell office:value-type="float" office:value="17.43" table:style-name="ce14">
              <text:p>17.43<text:s/></text:p>
            </table:table-cell>
            <table:table-cell office:value-type="float" office:value="6.47" table:style-name="ce14">
              <text:p>6.47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45" table:style-name="ce14">
              <text:p>4.45<text:s/></text:p>
            </table:table-cell>
            <table:table-cell office:value-type="float" office:value="38.11" table:style-name="ce14">
              <text:p>38.11<text:s/></text:p>
            </table:table-cell>
            <table:table-cell office:value-type="float" office:value="21.46" table:style-name="ce14">
              <text:p>21.46<text:s/></text:p>
            </table:table-cell>
            <table:table-cell office:value-type="float" office:value="18.190000000000001" table:style-name="ce14">
              <text:p>18.1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88" table:style-name="ce14">
              <text:p>12.8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4" table:style-name="ce14">
              <text:p>5.64<text:s/></text:p>
            </table:table-cell>
            <table:table-cell office:value-type="float" office:value="4.5999999999999996" table:style-name="ce14">
              <text:p>4.60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13]" table:style-name="ce53">
              <text:p>Sept.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16.600000000000001" table:style-name="ce14">
              <text:p>16.60<text:s/></text:p>
            </table:table-cell>
            <table:table-cell office:value-type="float" office:value="6.6" table:style-name="ce14">
              <text:p>6.60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35.49" table:style-name="ce14">
              <text:p>35.49<text:s/></text:p>
            </table:table-cell>
            <table:table-cell office:value-type="float" office:value="20.05" table:style-name="ce14">
              <text:p>20.05<text:s/></text:p>
            </table:table-cell>
            <table:table-cell office:value-type="float" office:value="16.77" table:style-name="ce14">
              <text:p>16.7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38" table:style-name="ce14">
              <text:p>12.38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01" table:style-name="ce14">
              <text:p>0.01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4.67" table:style-name="ce14">
              <text:p>4.67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14]" table:style-name="ce53">
              <text:p>Oct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7.57" table:style-name="ce14">
              <text:p>17.57<text:s/></text:p>
            </table:table-cell>
            <table:table-cell office:value-type="float" office:value="7.91" table:style-name="ce14">
              <text:p>7.91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37.28" table:style-name="ce14">
              <text:p>37.28<text:s/></text:p>
            </table:table-cell>
            <table:table-cell office:value-type="float" office:value="20.27" table:style-name="ce14">
              <text:p>20.27<text:s/></text:p>
            </table:table-cell>
            <table:table-cell office:value-type="float" office:value="16.59" table:style-name="ce14">
              <text:p>16.5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6" table:style-name="ce14">
              <text:p>12.60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7.5" table:style-name="ce14">
              <text:p>7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15]" table:style-name="ce53">
              <text:p>Nov.</text:p>
            </table:table-cell>
            <table:table-cell office:value-type="float" office:value="12.62" table:style-name="ce14">
              <text:p>12.62<text:s/></text:p>
            </table:table-cell>
            <table:table-cell office:value-type="float" office:value="16.88" table:style-name="ce14">
              <text:p>16.88<text:s/></text:p>
            </table:table-cell>
            <table:table-cell office:value-type="float" office:value="8.69" table:style-name="ce14">
              <text:p>8.69<text:s/></text:p>
            </table:table-cell>
            <table:table-cell office:value-type="float" office:value="0.48" table:style-name="ce14">
              <text:p>0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32.58" table:style-name="ce14">
              <text:p>32.58<text:s/></text:p>
            </table:table-cell>
            <table:table-cell office:value-type="float" office:value="20.39" table:style-name="ce14">
              <text:p>20.39<text:s/></text:p>
            </table:table-cell>
            <table:table-cell office:value-type="float" office:value="19.43" table:style-name="ce14">
              <text:p>19.43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5.09" table:style-name="ce14">
              <text:p>15.09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1.95" table:style-name="ce14">
              <text:p>1.95<text:s/></text:p>
            </table:table-cell>
            <table:table-cell office:value-type="float" office:value="5.67" table:style-name="ce14">
              <text:p>5.67<text:s/></text:p>
            </table:table-cell>
            <table:table-cell office:value-type="float" office:value="4.8899999999999997" table:style-name="ce14">
              <text:p>4.89<text:s/></text:p>
            </table:table-cell>
            <table:table-cell office:value-type="float" office:value="7.06" table:style-name="ce14">
              <text:p>7.0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16]" table:style-name="ce53">
              <text:p>Dec.</text:p>
            </table:table-cell>
            <table:table-cell office:value-type="float" office:value="10.84" table:style-name="ce14">
              <text:p>10.84<text:s/></text:p>
            </table:table-cell>
            <table:table-cell office:value-type="float" office:value="13.7" table:style-name="ce14">
              <text:p>13.70<text:s/></text:p>
            </table:table-cell>
            <table:table-cell office:value-type="float" office:value="8.9" table:style-name="ce14">
              <text:p>8.90<text:s/></text:p>
            </table:table-cell>
            <table:table-cell office:value-type="float" office:value="0.84" table:style-name="ce14">
              <text:p>0.84<text:s/></text:p>
            </table:table-cell>
            <table:table-cell office:value-type="float" office:value="1.28" table:style-name="ce14">
              <text:p>1.28<text:s/></text:p>
            </table:table-cell>
            <table:table-cell office:value-type="float" office:value="22.92" table:style-name="ce14">
              <text:p>22.92<text:s/></text:p>
            </table:table-cell>
            <table:table-cell office:value-type="float" office:value="21.15" table:style-name="ce14">
              <text:p>21.15<text:s/></text:p>
            </table:table-cell>
            <table:table-cell office:value-type="float" office:value="15.25" table:style-name="ce14">
              <text:p>15.25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4.83" table:style-name="ce14">
              <text:p>4.8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6.08" table:style-name="ce14">
              <text:p>6.08<text:s/></text:p>
            </table:table-cell>
            <table:table-cell office:value-type="float" office:value="5.04" table:style-name="ce14">
              <text:p>5.04<text:s/></text:p>
            </table:table-cell>
            <table:table-cell office:value-type="float" office:value="7.93" table:style-name="ce14">
              <text:p>7.93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2" table:style-name="ce26">
            <text:p>2022</text:p>
          </table:table-cell>
          <table:table-cell office:value-type="float" office:value="6.44" table:style-name="ce14">
            <text:p>6.44<text:s/></text:p>
          </table:table-cell>
          <table:table-cell office:value-type="float" office:value="7.3" table:style-name="ce14">
            <text:p>7.30<text:s/></text:p>
          </table:table-cell>
          <table:table-cell office:value-type="float" office:value="10.99" table:style-name="ce14">
            <text:p>10.9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1.99" table:style-name="ce14">
            <text:p>1.99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13.55" table:style-name="ce14">
            <text:p>13.55<text:s/></text:p>
          </table:table-cell>
          <table:table-cell office:value-type="float" office:value="-2.85" table:style-name="ce14">
            <text:p>-2.85<text:s/></text:p>
          </table:table-cell>
          <table:table-cell office:value-type="float" office:value="3.28" table:style-name="ce14">
            <text:p>3.28<text:s/></text:p>
          </table:table-cell>
          <table:table-cell office:value-type="float" office:value="8.89" table:style-name="ce14">
            <text:p>8.89<text:s/></text:p>
          </table:table-cell>
          <table:table-cell office:value-type="float" office:value="11.3" table:style-name="ce14">
            <text:p>11.30<text:s/></text:p>
          </table:table-cell>
          <table:table-cell office:value-type="float" office:value="8.7899999999999991" table:style-name="ce14">
            <text:p>8.79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4.17" table:style-name="ce14">
            <text:p>4.17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18]" table:style-name="ce53">
              <text:p>Jan.</text:p>
            </table:table-cell>
            <table:table-cell office:value-type="float" office:value="7.93" table:style-name="ce14">
              <text:p>7.93<text:s/></text:p>
            </table:table-cell>
            <table:table-cell office:value-type="float" office:value="9.6" table:style-name="ce14">
              <text:p>9.60<text:s/></text:p>
            </table:table-cell>
            <table:table-cell office:value-type="float" office:value="7.75" table:style-name="ce14">
              <text:p>7.75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2.47" table:style-name="ce14">
              <text:p>12.47<text:s/></text:p>
            </table:table-cell>
            <table:table-cell office:value-type="float" office:value="20.71" table:style-name="ce14">
              <text:p>20.71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2.04" table:style-name="ce14">
              <text:p>12.04<text:s/></text:p>
            </table:table-cell>
            <table:table-cell office:value-type="float" office:value="4.25" table:style-name="ce14">
              <text:p>4.25<text:s/></text:p>
            </table:table-cell>
            <table:table-cell office:value-type="float" office:value="2.3199999999999998" table:style-name="ce14">
              <text:p>2.32<text:s/></text:p>
            </table:table-cell>
            <table:table-cell office:value-type="float" office:value="5.07" table:style-name="ce14">
              <text:p>5.07<text:s/></text:p>
            </table:table-cell>
            <table:table-cell office:value-type="float" office:value="5.08" table:style-name="ce14">
              <text:p>5.08<text:s/></text:p>
            </table:table-cell>
            <table:table-cell office:value-type="float" office:value="5.05" table:style-name="ce14">
              <text:p>5.0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19]" table:style-name="ce53">
              <text:p>Feb.</text:p>
            </table:table-cell>
            <table:table-cell office:value-type="float" office:value="9.1199999999999992" table:style-name="ce14">
              <text:p>9.12<text:s/></text:p>
            </table:table-cell>
            <table:table-cell office:value-type="float" office:value="11.3" table:style-name="ce14">
              <text:p>11.30<text:s/></text:p>
            </table:table-cell>
            <table:table-cell office:value-type="float" office:value="7.33" table:style-name="ce14">
              <text:p>7.3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89" table:style-name="ce14">
              <text:p>1.89<text:s/></text:p>
            </table:table-cell>
            <table:table-cell office:value-type="float" office:value="16.75" table:style-name="ce14">
              <text:p>16.75<text:s/></text:p>
            </table:table-cell>
            <table:table-cell office:value-type="float" office:value="23.41" table:style-name="ce14">
              <text:p>23.41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13.13" table:style-name="ce14">
              <text:p>13.13<text:s/></text:p>
            </table:table-cell>
            <table:table-cell office:value-type="float" office:value="4.3099999999999996" table:style-name="ce14">
              <text:p>4.31<text:s/></text:p>
            </table:table-cell>
            <table:table-cell office:value-type="float" office:value="4.93" table:style-name="ce14">
              <text:p>4.93<text:s/></text:p>
            </table:table-cell>
            <table:table-cell office:value-type="float" office:value="5.42" table:style-name="ce14">
              <text:p>5.42<text:s/></text:p>
            </table:table-cell>
            <table:table-cell office:value-type="float" office:value="5.32" table:style-name="ce14">
              <text:p>5.32<text:s/></text:p>
            </table:table-cell>
            <table:table-cell office:value-type="float" office:value="5.57" table:style-name="ce14">
              <text:p>5.5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20]" table:style-name="ce53">
              <text:p>Mar.</text:p>
            </table:table-cell>
            <table:table-cell office:value-type="float" office:value="10.050000000000001" table:style-name="ce14">
              <text:p>10.05<text:s/></text:p>
            </table:table-cell>
            <table:table-cell office:value-type="float" office:value="12.75" table:style-name="ce14">
              <text:p>12.75<text:s/></text:p>
            </table:table-cell>
            <table:table-cell office:value-type="float" office:value="7.53" table:style-name="ce14">
              <text:p>7.53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54" table:style-name="ce14">
              <text:p>1.54<text:s/></text:p>
            </table:table-cell>
            <table:table-cell office:value-type="float" office:value="20.22" table:style-name="ce14">
              <text:p>20.22<text:s/></text:p>
            </table:table-cell>
            <table:table-cell office:value-type="float" office:value="22.32" table:style-name="ce14">
              <text:p>22.32<text:s/></text:p>
            </table:table-cell>
            <table:table-cell office:value-type="float" office:value="4.0199999999999996" table:style-name="ce14">
              <text:p>4.02<text:s/></text:p>
            </table:table-cell>
            <table:table-cell office:value-type="float" office:value="5.29" table:style-name="ce14">
              <text:p>5.29<text:s/></text:p>
            </table:table-cell>
            <table:table-cell office:value-type="float" office:value="13.25" table:style-name="ce14">
              <text:p>13.25<text:s/></text:p>
            </table:table-cell>
            <table:table-cell office:value-type="float" office:value="6.78" table:style-name="ce14">
              <text:p>6.78<text:s/></text:p>
            </table:table-cell>
            <table:table-cell office:value-type="float" office:value="6.53" table:style-name="ce14">
              <text:p>6.53<text:s/></text:p>
            </table:table-cell>
            <table:table-cell office:value-type="float" office:value="5.4" table:style-name="ce14">
              <text:p>5.40<text:s/></text:p>
            </table:table-cell>
            <table:table-cell office:value-type="float" office:value="5.24" table:style-name="ce14">
              <text:p>5.24<text:s/></text:p>
            </table:table-cell>
            <table:table-cell office:value-type="float" office:value="5.67" table:style-name="ce14">
              <text:p>5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21]" table:style-name="ce53">
              <text:p>Apr.</text:p>
            </table:table-cell>
            <table:table-cell office:value-type="float" office:value="10.87" table:style-name="ce14">
              <text:p>10.87<text:s/></text:p>
            </table:table-cell>
            <table:table-cell office:value-type="float" office:value="13.95" table:style-name="ce14">
              <text:p>13.95<text:s/></text:p>
            </table:table-cell>
            <table:table-cell office:value-type="float" office:value="10.36" table:style-name="ce14">
              <text:p>10.36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35" table:style-name="ce14">
              <text:p>1.35<text:s/></text:p>
            </table:table-cell>
            <table:table-cell office:value-type="float" office:value="21.72" table:style-name="ce14">
              <text:p>21.72<text:s/></text:p>
            </table:table-cell>
            <table:table-cell office:value-type="float" office:value="18.47" table:style-name="ce14">
              <text:p>18.47<text:s/></text:p>
            </table:table-cell>
            <table:table-cell office:value-type="float" office:value="-0.91" table:style-name="ce14">
              <text:p>-0.91<text:s/></text:p>
            </table:table-cell>
            <table:table-cell office:value-type="float" office:value="5.36" table:style-name="ce14">
              <text:p>5.36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7.11" table:style-name="ce14">
              <text:p>7.11<text:s/></text:p>
            </table:table-cell>
            <table:table-cell office:value-type="float" office:value="5.53" table:style-name="ce14">
              <text:p>5.53<text:s/></text:p>
            </table:table-cell>
            <table:table-cell office:value-type="float" office:value="5.81" table:style-name="ce14">
              <text:p>5.81<text:s/></text:p>
            </table:table-cell>
            <table:table-cell office:value-type="float" office:value="5.0199999999999996" table:style-name="ce14">
              <text:p>5.0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22]" table:style-name="ce53">
              <text:p>May<text:s/></text:p>
            </table:table-cell>
            <table:table-cell office:value-type="float" office:value="8.6999999999999993" table:style-name="ce14">
              <text:p>8.70<text:s/></text:p>
            </table:table-cell>
            <table:table-cell office:value-type="float" office:value="10.71" table:style-name="ce14">
              <text:p>10.71<text:s/></text:p>
            </table:table-cell>
            <table:table-cell office:value-type="float" office:value="13.52" table:style-name="ce14">
              <text:p>13.52<text:s/></text:p>
            </table:table-cell>
            <table:table-cell office:value-type="float" office:value="2.2999999999999998" table:style-name="ce14">
              <text:p>2.30<text:s/></text:p>
            </table:table-cell>
            <table:table-cell office:value-type="float" office:value="1.17" table:style-name="ce14">
              <text:p>1.17<text:s/></text:p>
            </table:table-cell>
            <table:table-cell office:value-type="float" office:value="9.74" table:style-name="ce14">
              <text:p>9.74<text:s/></text:p>
            </table:table-cell>
            <table:table-cell office:value-type="float" office:value="17.32" table:style-name="ce14">
              <text:p>17.32<text:s/></text:p>
            </table:table-cell>
            <table:table-cell office:value-type="float" office:value="-0.89" table:style-name="ce14">
              <text:p>-0.89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2.05" table:style-name="ce14">
              <text:p>12.05<text:s/></text:p>
            </table:table-cell>
            <table:table-cell office:value-type="float" office:value="7.4" table:style-name="ce14">
              <text:p>7.40<text:s/></text:p>
            </table:table-cell>
            <table:table-cell office:value-type="float" office:value="11.67" table:style-name="ce14">
              <text:p>11.67<text:s/></text:p>
            </table:table-cell>
            <table:table-cell office:value-type="float" office:value="5.12" table:style-name="ce14">
              <text:p>5.12<text:s/></text:p>
            </table:table-cell>
            <table:table-cell office:value-type="float" office:value="5.59" table:style-name="ce14">
              <text:p>5.59<text:s/></text:p>
            </table:table-cell>
            <table:table-cell office:value-type="float" office:value="4.3" table:style-name="ce14">
              <text:p>4.3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23]" table:style-name="ce53">
              <text:p>June<text:s/></text:p>
            </table:table-cell>
            <table:table-cell office:value-type="float" office:value="6.79" table:style-name="ce14">
              <text:p>6.79<text:s/></text:p>
            </table:table-cell>
            <table:table-cell office:value-type="float" office:value="7.7" table:style-name="ce14">
              <text:p>7.70<text:s/></text:p>
            </table:table-cell>
            <table:table-cell office:value-type="float" office:value="13.3" table:style-name="ce14">
              <text:p>13.3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1.34" table:style-name="ce14">
              <text:p>1.34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10.65" table:style-name="ce14">
              <text:p>10.65<text:s/></text:p>
            </table:table-cell>
            <table:table-cell office:value-type="float" office:value="-1.97" table:style-name="ce14">
              <text:p>-1.9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31" table:style-name="ce14">
              <text:p>8.31<text:s/></text:p>
            </table:table-cell>
            <table:table-cell office:value-type="float" office:value="6.2" table:style-name="ce14">
              <text:p>6.20<text:s/></text:p>
            </table:table-cell>
            <table:table-cell office:value-type="float" office:value="10.85" table:style-name="ce14">
              <text:p>10.85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5.52" table:style-name="ce14">
              <text:p>5.52<text:s/></text:p>
            </table:table-cell>
            <table:table-cell office:value-type="float" office:value="4.49" table:style-name="ce14">
              <text:p>4.49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24]" table:style-name="ce53">
              <text:p>July<text:s/></text:p>
            </table:table-cell>
            <table:table-cell office:value-type="float" office:value="5.57" table:style-name="ce14">
              <text:p>5.57<text:s/></text:p>
            </table:table-cell>
            <table:table-cell office:value-type="float" office:value="5.68" table:style-name="ce14">
              <text:p>5.68<text:s/></text:p>
            </table:table-cell>
            <table:table-cell office:value-type="float" office:value="12.5" table:style-name="ce14">
              <text:p>12.50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-1.81" table:style-name="ce14">
              <text:p>-1.81<text:s/></text:p>
            </table:table-cell>
            <table:table-cell office:value-type="float" office:value="10.57" table:style-name="ce14">
              <text:p>10.57<text:s/></text:p>
            </table:table-cell>
            <table:table-cell office:value-type="float" office:value="-0.63" table:style-name="ce14">
              <text:p>-0.63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8.75" table:style-name="ce14">
              <text:p>8.75<text:s/></text:p>
            </table:table-cell>
            <table:table-cell office:value-type="float" office:value="14.85" table:style-name="ce14">
              <text:p>14.85<text:s/></text:p>
            </table:table-cell>
            <table:table-cell office:value-type="float" office:value="10.76" table:style-name="ce14">
              <text:p>10.76<text:s/></text:p>
            </table:table-cell>
            <table:table-cell office:value-type="float" office:value="5.37" table:style-name="ce14">
              <text:p>5.37<text:s/></text:p>
            </table:table-cell>
            <table:table-cell office:value-type="float" office:value="5.87" table:style-name="ce14">
              <text:p>5.87<text:s/></text:p>
            </table:table-cell>
            <table:table-cell office:value-type="float" office:value="4.5" table:style-name="ce14">
              <text:p>4.5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25]" table:style-name="ce53">
              <text:p>Aug.</text:p>
            </table:table-cell>
            <table:table-cell office:value-type="float" office:value="3.99" table:style-name="ce14">
              <text:p>3.99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12.13" table:style-name="ce14">
              <text:p>12.13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2.76" table:style-name="ce14">
              <text:p>2.76<text:s/></text:p>
            </table:table-cell>
            <table:table-cell office:value-type="float" office:value="-5.7" table:style-name="ce14">
              <text:p>-5.70<text:s/></text:p>
            </table:table-cell>
            <table:table-cell office:value-type="float" office:value="9.4499999999999993" table:style-name="ce14">
              <text:p>9.45<text:s/></text:p>
            </table:table-cell>
            <table:table-cell office:value-type="float" office:value="-5.29" table:style-name="ce14">
              <text:p>-5.29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77" table:style-name="ce14">
              <text:p>5.77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0.27" table:style-name="ce14">
              <text:p>10.27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26]" table:style-name="ce53">
              <text:p>Sept.</text:p>
            </table:table-cell>
            <table:table-cell office:value-type="float" office:value="4.41" table:style-name="ce14">
              <text:p>4.41<text:s/></text:p>
            </table:table-cell>
            <table:table-cell office:value-type="float" office:value="4.34" table:style-name="ce14">
              <text:p>4.34<text:s/></text:p>
            </table:table-cell>
            <table:table-cell office:value-type="float" office:value="12.36" table:style-name="ce14">
              <text:p>12.36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4.1900000000000004" table:style-name="ce14">
              <text:p>-4.19<text:s/></text:p>
            </table:table-cell>
            <table:table-cell office:value-type="float" office:value="9.07" table:style-name="ce14">
              <text:p>9.07<text:s/></text:p>
            </table:table-cell>
            <table:table-cell office:value-type="float" office:value="-6.17" table:style-name="ce14">
              <text:p>-6.17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94" table:style-name="ce14">
              <text:p>5.94<text:s/></text:p>
            </table:table-cell>
            <table:table-cell office:value-type="float" office:value="16.09" table:style-name="ce14">
              <text:p>16.09<text:s/></text:p>
            </table:table-cell>
            <table:table-cell office:value-type="float" office:value="11.11" table:style-name="ce14">
              <text:p>11.11<text:s/></text:p>
            </table:table-cell>
            <table:table-cell office:value-type="float" office:value="4.5599999999999996" table:style-name="ce14">
              <text:p>4.56<text:s/></text:p>
            </table:table-cell>
            <table:table-cell office:value-type="float" office:value="5.28" table:style-name="ce14">
              <text:p>5.28<text:s/></text:p>
            </table:table-cell>
            <table:table-cell office:value-type="float" office:value="3.28" table:style-name="ce14">
              <text:p>3.2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27]" table:style-name="ce53">
              <text:p>Oct.</text:p>
            </table:table-cell>
            <table:table-cell office:value-type="float" office:value="3.93" table:style-name="ce14">
              <text:p>3.93<text:s/></text:p>
            </table:table-cell>
            <table:table-cell office:value-type="float" office:value="3.2" table:style-name="ce14">
              <text:p>3.20<text:s/></text:p>
            </table:table-cell>
            <table:table-cell office:value-type="float" office:value="11.71" table:style-name="ce14">
              <text:p>11.71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37" table:style-name="ce14">
              <text:p>2.37<text:s/></text:p>
            </table:table-cell>
            <table:table-cell office:value-type="float" office:value="-6.43" table:style-name="ce14">
              <text:p>-6.43<text:s/></text:p>
            </table:table-cell>
            <table:table-cell office:value-type="float" office:value="8.81" table:style-name="ce14">
              <text:p>8.81<text:s/></text:p>
            </table:table-cell>
            <table:table-cell office:value-type="float" office:value="-9.52" table:style-name="ce14">
              <text:p>-9.52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38" table:style-name="ce14">
              <text:p>5.3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11.37" table:style-name="ce14">
              <text:p>11.37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6.36" table:style-name="ce14">
              <text:p>6.36<text:s/></text:p>
            </table:table-cell>
            <table:table-cell office:value-type="float" office:value="3.36" table:style-name="ce14">
              <text:p>3.3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28]" table:style-name="ce53">
              <text:p>Nov.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2.5499999999999998" table:style-name="ce14">
              <text:p>2.55<text:s/></text:p>
            </table:table-cell>
            <table:table-cell office:value-type="float" office:value="11.78" table:style-name="ce14">
              <text:p>11.78<text:s/></text:p>
            </table:table-cell>
            <table:table-cell office:value-type="float" office:value="3.14" table:style-name="ce14">
              <text:p>3.14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-7.6" table:style-name="ce14">
              <text:p>-7.60<text:s/></text:p>
            </table:table-cell>
            <table:table-cell office:value-type="float" office:value="8.66" table:style-name="ce14">
              <text:p>8.66<text:s/></text:p>
            </table:table-cell>
            <table:table-cell office:value-type="float" office:value="-12.58" table:style-name="ce14">
              <text:p>-12.58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4.58" table:style-name="ce14">
              <text:p>4.58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9.59" table:style-name="ce14">
              <text:p>9.59<text:s/></text:p>
            </table:table-cell>
            <table:table-cell office:value-type="float" office:value="4.05" table:style-name="ce14">
              <text:p>4.05<text:s/></text:p>
            </table:table-cell>
            <table:table-cell office:value-type="float" office:value="4.4800000000000004" table:style-name="ce14">
              <text:p>4.48<text:s/></text:p>
            </table:table-cell>
            <table:table-cell office:value-type="float" office:value="3.31" table:style-name="ce14">
              <text:p>3.3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29]" table:style-name="ce53">
              <text:p>Dec.</text:p>
            </table:table-cell>
            <table:table-cell office:value-type="float" office:value="3.63" table:style-name="ce14">
              <text:p>3.63<text:s/></text:p>
            </table:table-cell>
            <table:table-cell office:value-type="float" office:value="3.61" table:style-name="ce14">
              <text:p>3.61<text:s/></text:p>
            </table:table-cell>
            <table:table-cell office:value-type="float" office:value="11.28" table:style-name="ce14">
              <text:p>11.28<text:s/></text:p>
            </table:table-cell>
            <table:table-cell office:value-type="float" office:value="3.26" table:style-name="ce14">
              <text:p>3.26<text:s/>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-4.74" table:style-name="ce14">
              <text:p>-4.74<text:s/></text:p>
            </table:table-cell>
            <table:table-cell office:value-type="float" office:value="7.82" table:style-name="ce14">
              <text:p>7.82<text:s/></text:p>
            </table:table-cell>
            <table:table-cell office:value-type="float" office:value="-12.06" table:style-name="ce14">
              <text:p>-12.06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5.54" table:style-name="ce14">
              <text:p>5.54<text:s/></text:p>
            </table:table-cell>
            <table:table-cell office:value-type="float" office:value="17.2" table:style-name="ce14">
              <text:p>17.20<text:s/></text:p>
            </table:table-cell>
            <table:table-cell office:value-type="float" office:value="8.9700000000000006" table:style-name="ce14">
              <text:p>8.97<text:s/></text:p>
            </table:table-cell>
            <table:table-cell office:value-type="float" office:value="3.67" table:style-name="ce14">
              <text:p>3.6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2.35" table:style-name="ce14">
              <text:p>2.35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3" table:style-name="ce26">
            <text:p>2023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0.57999999999999996" table:style-name="ce14">
            <text:p>0.58<text:s/></text:p>
          </table:table-cell>
          <table:table-cell office:value-type="float" office:value="5.74" table:style-name="ce14">
            <text:p>5.74<text:s/>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-6.14" table:style-name="ce14">
            <text:p>-6.14<text:s/></text:p>
          </table:table-cell>
          <table:table-cell office:value-type="float" office:value="-2.77" table:style-name="ce14">
            <text:p>-2.77<text:s/></text:p>
          </table:table-cell>
          <table:table-cell office:value-type="float" office:value="-5.46" table:style-name="ce14">
            <text:p>-5.46<text:s/></text:p>
          </table:table-cell>
          <table:table-cell office:value-type="float" office:value="0.26" table:style-name="ce14">
            <text:p>0.26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8.7200000000000006" table:style-name="ce14">
            <text:p>8.72<text:s/></text:p>
          </table:table-cell>
          <table:table-cell office:value-type="float" office:value="3.6" table:style-name="ce14">
            <text:p>3.60<text:s/></text:p>
          </table:table-cell>
          <table:table-cell office:value-type="float" office:value="3.31" table:style-name="ce14">
            <text:p>3.31<text:s/></text:p>
          </table:table-cell>
          <table:table-cell office:value-type="float" office:value="4.21" table:style-name="ce14">
            <text:p>4.21<text:s/></text:p>
          </table:table-cell>
          <table:table-cell office:value-type="float" office:value="1.66" table:style-name="ce14">
            <text:p>1.66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31]" table:style-name="ce53">
              <text:p>Jan.</text:p>
            </table:table-cell>
            <table:table-cell office:value-type="float" office:value="4.49" table:style-name="ce14">
              <text:p>4.49<text:s/></text:p>
            </table:table-cell>
            <table:table-cell office:value-type="float" office:value="4.82" table:style-name="ce14">
              <text:p>4.82<text:s/></text:p>
            </table:table-cell>
            <table:table-cell office:value-type="float" office:value="11.1" table:style-name="ce14">
              <text:p>11.10<text:s/></text:p>
            </table:table-cell>
            <table:table-cell office:value-type="float" office:value="1.61" table:style-name="ce14">
              <text:p>1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1.85" table:style-name="ce14">
              <text:p>-1.85<text:s/></text:p>
            </table:table-cell>
            <table:table-cell office:value-type="float" office:value="6.68" table:style-name="ce14">
              <text:p>6.68<text:s/></text:p>
            </table:table-cell>
            <table:table-cell office:value-type="float" office:value="-9.44" table:style-name="ce14">
              <text:p>-9.4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15" table:style-name="ce14">
              <text:p>6.15<text:s/></text:p>
            </table:table-cell>
            <table:table-cell office:value-type="float" office:value="20.73" table:style-name="ce14">
              <text:p>20.73<text:s/></text:p>
            </table:table-cell>
            <table:table-cell office:value-type="float" office:value="9.2799999999999994" table:style-name="ce14">
              <text:p>9.28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5.0999999999999996" table:style-name="ce14">
              <text:p>5.10<text:s/></text:p>
            </table:table-cell>
            <table:table-cell office:value-type="float" office:value="1.62" table:style-name="ce14">
              <text:p>1.62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32]" table:style-name="ce53">
              <text:p>Feb.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3.81" table:style-name="ce14">
              <text:p>3.81<text:s/></text:p>
            </table:table-cell>
            <table:table-cell office:value-type="float" office:value="10.97" table:style-name="ce14">
              <text:p>10.97<text:s/></text:p>
            </table:table-cell>
            <table:table-cell office:value-type="float" office:value="2.2400000000000002" table:style-name="ce14">
              <text:p>2.24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3.25" table:style-name="ce14">
              <text:p>-3.25<text:s/></text:p>
            </table:table-cell>
            <table:table-cell office:value-type="float" office:value="1.2" table:style-name="ce14">
              <text:p>1.20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1.92" table:style-name="ce14">
              <text:p>1.92<text:s/></text:p>
            </table:table-cell>
            <table:table-cell office:value-type="float" office:value="6.62" table:style-name="ce14">
              <text:p>6.62<text:s/></text:p>
            </table:table-cell>
            <table:table-cell office:value-type="float" office:value="19.34" table:style-name="ce14">
              <text:p>19.34<text:s/></text:p>
            </table:table-cell>
            <table:table-cell office:value-type="float" office:value="5.16" table:style-name="ce14">
              <text:p>5.16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3" table:style-name="ce14">
              <text:p>1.63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33]" table:style-name="ce53">
              <text:p>Mar.</text:p>
            </table:table-cell>
            <table:table-cell office:value-type="float" office:value="2.29" table:style-name="ce14">
              <text:p>2.29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10.33" table:style-name="ce14">
              <text:p>10.33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2.04" table:style-name="ce14">
              <text:p>2.04<text:s/></text:p>
            </table:table-cell>
            <table:table-cell office:value-type="float" office:value="-7.48" table:style-name="ce14">
              <text:p>-7.48<text:s/></text:p>
            </table:table-cell>
            <table:table-cell office:value-type="float" office:value="-0.31" table:style-name="ce14">
              <text:p>-0.31<text:s/></text:p>
            </table:table-cell>
            <table:table-cell office:value-type="float" office:value="-8.34" table:style-name="ce14">
              <text:p>-8.34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14.64" table:style-name="ce14">
              <text:p>14.64<text:s/></text:p>
            </table:table-cell>
            <table:table-cell office:value-type="float" office:value="3.94" table:style-name="ce14">
              <text:p>3.94<text:s/></text:p>
            </table:table-cell>
            <table:table-cell office:value-type="float" office:value="3.78" table:style-name="ce14">
              <text:p>3.78<text:s/></text:p>
            </table:table-cell>
            <table:table-cell office:value-type="float" office:value="5.01" table:style-name="ce14">
              <text:p>5.01<text:s/></text:p>
            </table:table-cell>
            <table:table-cell office:value-type="float" office:value="1.55" table:style-name="ce14">
              <text:p>1.5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34]" table:style-name="ce53">
              <text:p>Apr.</text:p>
            </table:table-cell>
            <table:table-cell office:value-type="float" office:value="0.3" table:style-name="ce14">
              <text:p>0.30<text:s/></text:p>
            </table:table-cell>
            <table:table-cell office:value-type="float" office:value="-1.41" table:style-name="ce14">
              <text:p>-1.41<text:s/></text:p>
            </table:table-cell>
            <table:table-cell office:value-type="float" office:value="7.25" table:style-name="ce14">
              <text:p>7.25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1.93" table:style-name="ce14">
              <text:p>-11.93<text:s/></text:p>
            </table:table-cell>
            <table:table-cell office:value-type="float" office:value="-0.3" table:style-name="ce14">
              <text:p>-0.30<text:s/></text:p>
            </table:table-cell>
            <table:table-cell office:value-type="float" office:value="-10.02" table:style-name="ce14">
              <text:p>-10.02<text:s/>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3.1" table:style-name="ce14">
              <text:p>3.10<text:s/></text:p>
            </table:table-cell>
            <table:table-cell office:value-type="float" office:value="13.18" table:style-name="ce14">
              <text:p>13.18<text:s/></text:p>
            </table:table-cell>
            <table:table-cell office:value-type="float" office:value="4.51" table:style-name="ce14">
              <text:p>4.51<text:s/></text:p>
            </table:table-cell>
            <table:table-cell office:value-type="float" office:value="3.47" table:style-name="ce14">
              <text:p>3.47<text:s/></text:p>
            </table:table-cell>
            <table:table-cell office:value-type="float" office:value="4.43" table:style-name="ce14">
              <text:p>4.43<text:s/></text:p>
            </table:table-cell>
            <table:table-cell office:value-type="float" office:value="1.75" table:style-name="ce14">
              <text:p>1.7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y " table:formula="of:=[.A235]" table:style-name="ce53">
              <text:p>May<text:s/></text:p>
            </table:table-cell>
            <table:table-cell office:value-type="float" office:value="-0.69" table:style-name="ce14">
              <text:p>-0.69<text:s/></text:p>
            </table:table-cell>
            <table:table-cell office:value-type="float" office:value="-2.78" table:style-name="ce14">
              <text:p>-2.78<text:s/></text:p>
            </table:table-cell>
            <table:table-cell office:value-type="float" office:value="3.56" table:style-name="ce14">
              <text:p>3.56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12" table:style-name="ce14">
              <text:p>3.12<text:s/></text:p>
            </table:table-cell>
            <table:table-cell office:value-type="float" office:value="-12.41" table:style-name="ce14">
              <text:p>-12.41<text:s/></text:p>
            </table:table-cell>
            <table:table-cell office:value-type="float" office:value="-4.63" table:style-name="ce14">
              <text:p>-4.63<text:s/></text:p>
            </table:table-cell>
            <table:table-cell office:value-type="float" office:value="-10.08" table:style-name="ce14">
              <text:p>-10.08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1.78" table:style-name="ce14">
              <text:p>1.78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3.62" table:style-name="ce14">
              <text:p>3.62<text:s/></text:p>
            </table:table-cell>
            <table:table-cell office:value-type="float" office:value="3.36" table:style-name="ce14">
              <text:p>3.36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71" table:style-name="ce14">
              <text:p>1.7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ne " table:formula="of:=[.A236]" table:style-name="ce53">
              <text:p>June<text:s/></text:p>
            </table:table-cell>
            <table:table-cell office:value-type="float" office:value="-0.67" table:style-name="ce14">
              <text:p>-0.67<text:s/></text:p>
            </table:table-cell>
            <table:table-cell office:value-type="float" office:value="-2.89" table:style-name="ce14">
              <text:p>-2.89<text:s/></text:p>
            </table:table-cell>
            <table:table-cell office:value-type="float" office:value="2.7" table:style-name="ce14">
              <text:p>2.70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2.95" table:style-name="ce14">
              <text:p>2.95<text:s/></text:p>
            </table:table-cell>
            <table:table-cell office:value-type="float" office:value="-12.34" table:style-name="ce14">
              <text:p>-12.34<text:s/></text:p>
            </table:table-cell>
            <table:table-cell office:value-type="float" office:value="-2.65" table:style-name="ce14">
              <text:p>-2.65<text:s/></text:p>
            </table:table-cell>
            <table:table-cell office:value-type="float" office:value="-7.49" table:style-name="ce14">
              <text:p>-7.49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1.42" table:style-name="ce14">
              <text:p>1.42<text:s/></text:p>
            </table:table-cell>
            <table:table-cell office:value-type="float" office:value="12.59" table:style-name="ce14">
              <text:p>12.59<text:s/></text:p>
            </table:table-cell>
            <table:table-cell office:value-type="float" office:value="2.5" table:style-name="ce14">
              <text:p>2.50<text:s/></text:p>
            </table:table-cell>
            <table:table-cell office:value-type="float" office:value="3.7" table:style-name="ce14">
              <text:p>3.70<text:s/></text:p>
            </table:table-cell>
            <table:table-cell office:value-type="float" office:value="4.8499999999999996" table:style-name="ce14">
              <text:p>4.85<text:s/></text:p>
            </table:table-cell>
            <table:table-cell office:value-type="float" office:value="1.6" table:style-name="ce14">
              <text:p>1.6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37]" table:style-name="ce53">
              <text:p>July<text:s/></text:p>
            </table:table-cell>
            <table:table-cell office:value-type="float" office:value="0.66" table:style-name="ce14">
              <text:p>0.66<text:s/></text:p>
            </table:table-cell>
            <table:table-cell office:value-type="float" office:value="-0.79" table:style-name="ce14">
              <text:p>-0.79<text:s/></text:p>
            </table:table-cell>
            <table:table-cell office:value-type="float" office:value="4.29" table:style-name="ce14">
              <text:p>4.29<text:s/></text:p>
            </table:table-cell>
            <table:table-cell office:value-type="float" office:value="1.84" table:style-name="ce14">
              <text:p>1.84<text:s/></text:p>
            </table:table-cell>
            <table:table-cell office:value-type="float" office:value="8.9499999999999993" table:style-name="ce14">
              <text:p>8.95<text:s/></text:p>
            </table:table-cell>
            <table:table-cell office:value-type="float" office:value="-7.54" table:style-name="ce14">
              <text:p>-7.54<text:s/></text:p>
            </table:table-cell>
            <table:table-cell office:value-type="float" office:value="-5.94" table:style-name="ce14">
              <text:p>-5.94<text:s/></text:p>
            </table:table-cell>
            <table:table-cell office:value-type="float" office:value="-6.22" table:style-name="ce14">
              <text:p>-6.2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4.12" table:style-name="ce14">
              <text:p>4.12<text:s/></text:p>
            </table:table-cell>
            <table:table-cell office:value-type="float" office:value="2.61" table:style-name="ce14">
              <text:p>2.61<text:s/></text:p>
            </table:table-cell>
            <table:table-cell office:value-type="float" office:value="3.5" table:style-name="ce14">
              <text:p>3.50<text:s/></text:p>
            </table:table-cell>
            <table:table-cell office:value-type="float" office:value="4.5" table:style-name="ce14">
              <text:p>4.50<text:s/></text:p>
            </table:table-cell>
            <table:table-cell office:value-type="float" office:value="1.67" table:style-name="ce14">
              <text:p>1.67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38]" table:style-name="ce53">
              <text:p>Aug.</text:p>
            </table:table-cell>
            <table:table-cell office:value-type="float" office:value="1.83" table:style-name="ce14">
              <text:p>1.83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4.92" table:style-name="ce14">
              <text:p>4.92<text:s/></text:p>
            </table:table-cell>
            <table:table-cell office:value-type="float" office:value="1.43" table:style-name="ce14">
              <text:p>1.43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56" table:style-name="ce14">
              <text:p>-3.56<text:s/></text:p>
            </table:table-cell>
            <table:table-cell office:value-type="float" office:value="-5.25" table:style-name="ce14">
              <text:p>-5.25<text:s/></text:p>
            </table:table-cell>
            <table:table-cell office:value-type="float" office:value="-1.6" table:style-name="ce14">
              <text:p>-1.60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3" table:style-name="ce14">
              <text:p>5.13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2.56" table:style-name="ce14">
              <text:p>2.56<text:s/></text:p>
            </table:table-cell>
            <table:table-cell office:value-type="float" office:value="3.09" table:style-name="ce14">
              <text:p>3.09<text:s/></text:p>
            </table:table-cell>
            <table:table-cell office:value-type="float" office:value="3.85" table:style-name="ce14">
              <text:p>3.85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39]" table:style-name="ce53">
              <text:p>Sept.</text:p>
            </table:table-cell>
            <table:table-cell office:value-type="float" office:value="1.52" table:style-name="ce14">
              <text:p>1.52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4.76" table:style-name="ce14">
              <text:p>4.76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4.58" table:style-name="ce14">
              <text:p>-4.58<text:s/></text:p>
            </table:table-cell>
            <table:table-cell office:value-type="float" office:value="-5.47" table:style-name="ce14">
              <text:p>-5.47<text:s/></text:p>
            </table:table-cell>
            <table:table-cell office:value-type="float" office:value="-1.52" table:style-name="ce14">
              <text:p>-1.52<text:s/></text:p>
            </table:table-cell>
            <table:table-cell office:value-type="float" office:value="-0.78" table:style-name="ce14">
              <text:p>-0.78<text:s/></text:p>
            </table:table-cell>
            <table:table-cell office:value-type="float" office:value="5.15" table:style-name="ce14">
              <text:p>5.15<text:s/></text:p>
            </table:table-cell>
            <table:table-cell office:value-type="float" office:value="3.01" table:style-name="ce14">
              <text:p>3.01<text:s/>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3.11" table:style-name="ce14">
              <text:p>3.11<text:s/></text:p>
            </table:table-cell>
            <table:table-cell office:value-type="float" office:value="3.88" table:style-name="ce14">
              <text:p>3.88<text:s/></text:p>
            </table:table-cell>
            <table:table-cell office:value-type="float" office:value="1.65" table:style-name="ce14">
              <text:p>1.65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40]" table:style-name="ce53">
              <text:p>Oct.</text:p>
            </table:table-cell>
            <table:table-cell office:value-type="float" office:value="1.57" table:style-name="ce14">
              <text:p>1.57<text:s/></text:p>
            </table:table-cell>
            <table:table-cell office:value-type="float" office:value="1.02" table:style-name="ce14">
              <text:p>1.02<text:s/></text:p>
            </table:table-cell>
            <table:table-cell office:value-type="float" office:value="4.07" table:style-name="ce14">
              <text:p>4.07<text:s/></text:p>
            </table:table-cell>
            <table:table-cell office:value-type="float" office:value="0.88" table:style-name="ce14">
              <text:p>0.88<text:s/></text:p>
            </table:table-cell>
            <table:table-cell office:value-type="float" office:value="8.57" table:style-name="ce14">
              <text:p>8.57<text:s/></text:p>
            </table:table-cell>
            <table:table-cell office:value-type="float" office:value="-3.38" table:style-name="ce14">
              <text:p>-3.38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65" table:style-name="ce14">
              <text:p>-0.6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5.3" table:style-name="ce14">
              <text:p>5.30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2.72" table:style-name="ce14">
              <text:p>2.72<text:s/></text:p>
            </table:table-cell>
            <table:table-cell office:value-type="float" office:value="3.3" table:style-name="ce14">
              <text:p>3.30<text:s/></text:p>
            </table:table-cell>
            <table:table-cell office:value-type="float" office:value="1.58" table:style-name="ce14">
              <text:p>1.58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41]" table:style-name="ce53">
              <text:p>Nov.</text:p>
            </table:table-cell>
            <table:table-cell office:value-type="float" office:value="1.67" table:style-name="ce14">
              <text:p>1.67<text:s/></text:p>
            </table:table-cell>
            <table:table-cell office:value-type="float" office:value="1.22" table:style-name="ce14">
              <text:p>1.22<text:s/></text:p>
            </table:table-cell>
            <table:table-cell office:value-type="float" office:value="3.28" table:style-name="ce14">
              <text:p>3.28<text:s/></text:p>
            </table:table-cell>
            <table:table-cell office:value-type="float" office:value="0.98" table:style-name="ce14">
              <text:p>0.98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64" table:style-name="ce14">
              <text:p>-1.64<text:s/></text:p>
            </table:table-cell>
            <table:table-cell office:value-type="float" office:value="-5.35" table:style-name="ce14">
              <text:p>-5.35<text:s/></text:p>
            </table:table-cell>
            <table:table-cell office:value-type="float" office:value="-0.85" table:style-name="ce14">
              <text:p>-0.8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57" table:style-name="ce14">
              <text:p>3.57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2.68" table:style-name="ce14">
              <text:p>2.68<text:s/></text:p>
            </table:table-cell>
            <table:table-cell office:value-type="float" office:value="3.24" table:style-name="ce14">
              <text:p>3.24<text:s/></text:p>
            </table:table-cell>
            <table:table-cell office:value-type="float" office:value="1.56" table:style-name="ce14">
              <text:p>1.56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42]" table:style-name="ce53">
              <text:p>Dec.</text:p>
            </table:table-cell>
            <table:table-cell office:value-type="float" office:value="1.71" table:style-name="ce14">
              <text:p>1.71<text:s/></text:p>
            </table:table-cell>
            <table:table-cell office:value-type="float" office:value="1.21" table:style-name="ce14">
              <text:p>1.21<text:s/></text:p>
            </table:table-cell>
            <table:table-cell office:value-type="float" office:value="2.96" table:style-name="ce14">
              <text:p>2.96<text:s/></text:p>
            </table:table-cell>
            <table:table-cell office:value-type="float" office:value="0.69" table:style-name="ce14">
              <text:p>0.69<text:s/></text:p>
            </table:table-cell>
            <table:table-cell office:value-type="float" office:value="8.4700000000000006" table:style-name="ce14">
              <text:p>8.47<text:s/></text:p>
            </table:table-cell>
            <table:table-cell office:value-type="float" office:value="-1.25" table:style-name="ce14">
              <text:p>-1.25<text:s/></text:p>
            </table:table-cell>
            <table:table-cell office:value-type="float" office:value="-4.79" table:style-name="ce14">
              <text:p>-4.79<text:s/></text:p>
            </table:table-cell>
            <table:table-cell office:value-type="float" office:value="0.15" table:style-name="ce14">
              <text:p>0.15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3.32" table:style-name="ce14">
              <text:p>3.32<text:s/></text:p>
            </table:table-cell>
            <table:table-cell office:value-type="float" office:value="2.0299999999999998" table:style-name="ce14">
              <text:p>2.03<text:s/></text:p>
            </table:table-cell>
            <table:table-cell office:value-type="float" office:value="2.4700000000000002" table:style-name="ce14">
              <text:p>2.47<text:s/></text:p>
            </table:table-cell>
            <table:table-cell office:value-type="float" office:value="2.79" table:style-name="ce14">
              <text:p>2.79<text:s/></text:p>
            </table:table-cell>
            <table:table-cell office:value-type="float" office:value="3.17" table:style-name="ce14">
              <text:p>3.17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float" office:value="2024" table:style-name="ce26">
            <text:p>2024</text:p>
          </table:table-cell>
          <table:table-cell office:value-type="float" office:value="1.68" table:style-name="ce14">
            <text:p>1.68<text:s/></text:p>
          </table:table-cell>
          <table:table-cell office:value-type="float" office:value="1.44" table:style-name="ce14">
            <text:p>1.44<text:s/></text:p>
          </table:table-cell>
          <table:table-cell office:value-type="float" office:value="4.96" table:style-name="ce14">
            <text:p>4.96<text:s/></text:p>
          </table:table-cell>
          <table:table-cell office:value-type="float" office:value="-0.05" table:style-name="ce14">
            <text:p>-0.05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-3" table:style-name="ce14">
            <text:p>-3.00<text:s/></text:p>
          </table:table-cell>
          <table:table-cell office:value-type="float" office:value="-1.88" table:style-name="ce14">
            <text:p>-1.88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4.67" table:style-name="ce14">
            <text:p>4.67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2.2200000000000002" table:style-name="ce14">
            <text:p>2.22<text:s/></text:p>
          </table:table-cell>
          <table:table-cell office:value-type="float" office:value="1.88" table:style-name="ce14">
            <text:p>1.88<text:s/></text:p>
          </table:table-cell>
          <table:table-cell office:value-type="float" office:value="2.9" table:style-name="ce14">
            <text:p>2.90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an." table:formula="of:=[.A244]" table:style-name="ce53">
              <text:p>Jan.</text:p>
            </table:table-cell>
            <table:table-cell office:value-type="float" office:value="1.48" table:style-name="ce14">
              <text:p>1.48<text:s/></text:p>
            </table:table-cell>
            <table:table-cell office:value-type="float" office:value="1.1000000000000001" table:style-name="ce14">
              <text:p>1.10<text:s/></text:p>
            </table:table-cell>
            <table:table-cell office:value-type="float" office:value="5.27" table:style-name="ce14">
              <text:p>5.27<text:s/></text:p>
            </table:table-cell>
            <table:table-cell office:value-type="float" office:value="0.38" table:style-name="ce14">
              <text:p>0.38<text:s/></text:p>
            </table:table-cell>
            <table:table-cell office:value-type="float" office:value="8.08" table:style-name="ce14">
              <text:p>8.08<text:s/></text:p>
            </table:table-cell>
            <table:table-cell office:value-type="float" office:value="-2.79" table:style-name="ce14">
              <text:p>-2.79<text:s/></text:p>
            </table:table-cell>
            <table:table-cell office:value-type="float" office:value="-3.99" table:style-name="ce14">
              <text:p>-3.99<text:s/></text:p>
            </table:table-cell>
            <table:table-cell office:value-type="float" office:value="0.11" table:style-name="ce14">
              <text:p>0.11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78" table:style-name="ce14">
              <text:p>2.78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1.7" table:style-name="ce14">
              <text:p>1.70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2.36" table:style-name="ce14">
              <text:p>2.36<text:s/></text:p>
            </table:table-cell>
            <table:table-cell office:value-type="float" office:value="2.04" table:style-name="ce14">
              <text:p>2.04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Feb." table:formula="of:=[.A245]" table:style-name="ce53">
              <text:p>Feb.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0.82" table:style-name="ce14">
              <text:p>0.82<text:s/></text:p>
            </table:table-cell>
            <table:table-cell office:value-type="float" office:value="5.73" table:style-name="ce14">
              <text:p>5.73<text:s/></text:p>
            </table:table-cell>
            <table:table-cell office:value-type="float" office:value="0.09" table:style-name="ce14">
              <text:p>0.09<text:s/></text:p>
            </table:table-cell>
            <table:table-cell office:value-type="float" office:value="8.2100000000000009" table:style-name="ce14">
              <text:p>8.21<text:s/></text:p>
            </table:table-cell>
            <table:table-cell office:value-type="float" office:value="-3.71" table:style-name="ce14">
              <text:p>-3.71<text:s/></text:p>
            </table:table-cell>
            <table:table-cell office:value-type="float" office:value="-2.04" table:style-name="ce14">
              <text:p>-2.04<text:s/></text:p>
            </table:table-cell>
            <table:table-cell office:value-type="float" office:value="0.1" table:style-name="ce14">
              <text:p>0.10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1100000000000001" table:style-name="ce14">
              <text:p>1.1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48" table:style-name="ce14">
              <text:p>2.48<text:s/></text:p>
            </table:table-cell>
            <table:table-cell office:value-type="float" office:value="2.66" table:style-name="ce14">
              <text:p>2.66<text:s/></text:p>
            </table:table-cell>
            <table:table-cell office:value-type="float" office:value="2.4" table:style-name="ce14">
              <text:p>2.40<text:s/></text:p>
            </table:table-cell>
            <table:table-cell office:value-type="float" office:value="3.2" table:style-name="ce14">
              <text:p>3.20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Mar." table:formula="of:=[.A246]" table:style-name="ce53">
              <text:p>Mar.</text:p>
            </table:table-cell>
            <table:table-cell office:value-type="float" office:value="0.86" table:style-name="ce14">
              <text:p>0.86<text:s/></text:p>
            </table:table-cell>
            <table:table-cell office:value-type="float" office:value="0.2" table:style-name="ce14">
              <text:p>0.20<text:s/></text:p>
            </table:table-cell>
            <table:table-cell office:value-type="float" office:value="5.69" table:style-name="ce14">
              <text:p>5.69<text:s/></text:p>
            </table:table-cell>
            <table:table-cell office:value-type="float" office:value="-0.46" table:style-name="ce14">
              <text:p>-0.46<text:s/></text:p>
            </table:table-cell>
            <table:table-cell office:value-type="float" office:value="8.2899999999999991" table:style-name="ce14">
              <text:p>8.29<text:s/></text:p>
            </table:table-cell>
            <table:table-cell office:value-type="float" office:value="-5.72" table:style-name="ce14">
              <text:p>-5.72<text:s/></text:p>
            </table:table-cell>
            <table:table-cell office:value-type="float" office:value="-1.82" table:style-name="ce14">
              <text:p>-1.82<text:s/></text:p>
            </table:table-cell>
            <table:table-cell office:value-type="float" office:value="0.08" table:style-name="ce14">
              <text:p>0.08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1.41" table:style-name="ce14">
              <text:p>1.41<text:s/></text:p>
            </table:table-cell>
            <table:table-cell office:value-type="float" office:value="-0.96" table:style-name="ce14">
              <text:p>-0.96<text:s/></text:p>
            </table:table-cell>
            <table:table-cell office:value-type="float" office:value="2.38" table:style-name="ce14">
              <text:p>2.38<text:s/></text:p>
            </table:table-cell>
            <table:table-cell office:value-type="float" office:value="2.25" table:style-name="ce14">
              <text:p>2.25<text:s/></text:p>
            </table:table-cell>
            <table:table-cell office:value-type="float" office:value="1.93" table:style-name="ce14">
              <text:p>1.93<text:s/></text:p>
            </table:table-cell>
            <table:table-cell office:value-type="float" office:value="2.91" table:style-name="ce14">
              <text:p>2.91<text:s/></text:p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pr." table:formula="of:=[.A247]" table:style-name="ce53">
              <text:p>Apr.</text:p>
            </table:table-cell>
            <table:table-cell office:value-type="float" office:value="0.99" table:style-name="ce14">
              <text:p>0.99<text:s/></text:p>
            </table:table-cell>
            <table:table-cell office:value-type="float" office:value="0.7" table:style-name="ce14">
              <text:p>0.70<text:s/></text:p>
            </table:table-cell>
            <table:table-cell office:value-type="float" office:value="6.07" table:style-name="ce14">
              <text:p>6.07<text:s/></text:p>
            </table:table-cell>
            <table:table-cell office:value-type="float" office:value="-0.55000000000000004" table:style-name="ce14">
              <text:p>-0.55<text:s/></text:p>
            </table:table-cell>
            <table:table-cell office:value-type="float" office:value="7.15" table:style-name="ce14">
              <text:p>7.15<text:s/></text:p>
            </table:table-cell>
            <table:table-cell office:value-type="float" office:value="-4.6900000000000004" table:style-name="ce14">
              <text:p>-4.69<text:s/></text:p>
            </table:table-cell>
            <table:table-cell office:value-type="float" office:value="-2.44" table:style-name="ce14">
              <text:p>-2.44<text:s/></text:p>
            </table:table-cell>
            <table:table-cell office:value-type="float" office:value="0.12" table:style-name="ce14">
              <text:p>0.12<text:s/></text:p>
            </table:table-cell>
            <table:table-cell office:value-type="float" office:value="-0.35" table:style-name="ce14">
              <text:p>-0.35<text:s/></text:p>
            </table:table-cell>
            <table:table-cell office:value-type="float" office:value="2.19" table:style-name="ce14">
              <text:p>2.19<text:s/></text:p>
            </table:table-cell>
            <table:table-cell office:value-type="float" office:value="-0.52" table:style-name="ce14">
              <text:p>-0.52<text:s/></text:p>
            </table:table-cell>
            <table:table-cell office:value-type="float" office:value="1.96" table:style-name="ce14">
              <text:p>1.96<text:s/></text:p>
            </table:table-cell>
            <table:table-cell office:value-type="float" office:value="1.62" table:style-name="ce14">
              <text:p>1.62<text:s/></text:p>
            </table:table-cell>
            <table:table-cell office:value-type="float" office:value="1.23" table:style-name="ce14">
              <text:p>1.23<text:s/></text:p>
            </table:table-cell>
            <table:table-cell office:value-type="float" office:value="2.37" table:style-name="ce14">
              <text:p>2.37<text:s/></text:p>
            </table:table-cell>
            <table:table-cell table:number-columns-repeated="16368" table:style-name="ce4"/>
          </table:table-row>
        </table:table-row-group>
        <table:table-row table:style-name="ro8">
          <table:table-cell office:value-type="string" office:string-value="May " table:formula="of:=[.A248]" table:style-name="ce53">
            <text:p>May<text:s/></text:p>
          </table:table-cell>
          <table:table-cell office:value-type="float" office:value="2.16" table:style-name="ce14">
            <text:p>2.16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6.33" table:style-name="ce14">
            <text:p>6.33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3.58" table:style-name="ce14">
            <text:p>3.58<text:s/></text:p>
          </table:table-cell>
          <table:table-cell office:value-type="float" office:value="-1.5" table:style-name="ce14">
            <text:p>-1.50<text:s/></text:p>
          </table:table-cell>
          <table:table-cell office:value-type="float" office:value="-2.54" table:style-name="ce14">
            <text:p>-2.54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-0.35" table:style-name="ce14">
            <text:p>-0.35<text:s/></text:p>
          </table:table-cell>
          <table:table-cell office:value-type="float" office:value="4.92" table:style-name="ce14">
            <text:p>4.9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08" table:style-name="ce14">
            <text:p>3.0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2.4500000000000002" table:style-name="ce14">
            <text:p>2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ne " table:formula="of:=[.A249]" table:style-name="ce53">
            <text:p>June<text:s/></text:p>
          </table:table-cell>
          <table:table-cell office:value-type="float" office:value="2.68" table:style-name="ce14">
            <text:p>2.68<text:s/></text:p>
          </table:table-cell>
          <table:table-cell office:value-type="float" office:value="3.11" table:style-name="ce14">
            <text:p>3.11<text:s/></text:p>
          </table:table-cell>
          <table:table-cell office:value-type="float" office:value="6.48" table:style-name="ce14">
            <text:p>6.48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1.78" table:style-name="ce14">
            <text:p>1.78<text:s/></text:p>
          </table:table-cell>
          <table:table-cell office:value-type="float" office:value="-0.69" table:style-name="ce14">
            <text:p>-0.69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8.15" table:style-name="ce14">
            <text:p>8.1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1.8" table:style-name="ce14">
            <text:p>1.80<text:s/></text:p>
          </table:table-cell>
          <table:table-cell office:value-type="float" office:value="1.52" table:style-name="ce14">
            <text:p>1.52<text:s/></text:p>
          </table:table-cell>
          <table:table-cell office:value-type="float" office:value="2.38" table:style-name="ce14">
            <text:p>2.38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July " table:formula="of:=[.A250]" table:style-name="ce53">
            <text:p>July<text:s/></text:p>
          </table:table-cell>
          <table:table-cell office:value-type="float" office:value="2.23" table:style-name="ce14">
            <text:p>2.23<text:s/></text:p>
          </table:table-cell>
          <table:table-cell office:value-type="float" office:value="2.4" table:style-name="ce14">
            <text:p>2.40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4.7" table:style-name="ce14">
            <text:p>-4.70<text:s/></text:p>
          </table:table-cell>
          <table:table-cell office:value-type="float" office:value="-0.88" table:style-name="ce14">
            <text:p>-0.88<text:s/></text:p>
          </table:table-cell>
          <table:table-cell office:value-type="float" office:value="-0.89" table:style-name="ce14">
            <text:p>-0.8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9" table:style-name="ce14">
            <text:p>6.90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82" table:style-name="ce14">
            <text:p>2.82<text:s/>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2.31" table:style-name="ce14">
            <text:p>2.3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ug." table:formula="of:=[.A251]" table:style-name="ce53">
            <text:p>Aug.</text:p>
          </table:table-cell>
          <table:table-cell office:value-type="float" office:value="1.91" table:style-name="ce14">
            <text:p>1.91<text:s/></text:p>
          </table:table-cell>
          <table:table-cell office:value-type="float" office:value="1.73" table:style-name="ce14">
            <text:p>1.73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-4.62" table:style-name="ce14">
            <text:p>-4.62<text:s/></text:p>
          </table:table-cell>
          <table:table-cell office:value-type="float" office:value="-2.02" table:style-name="ce14">
            <text:p>-2.02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0.16" table:style-name="ce14">
            <text:p>0.16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6.24" table:style-name="ce14">
            <text:p>6.24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2.2799999999999998" table:style-name="ce14">
            <text:p>2.28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3.42" table:style-name="ce14">
            <text:p>3.42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Sept." table:formula="of:=[.A252]" table:style-name="ce53">
            <text:p>Sept.</text:p>
          </table:table-cell>
          <table:table-cell office:value-type="float" office:value="1.51" table:style-name="ce14">
            <text:p>1.51<text:s/></text:p>
          </table:table-cell>
          <table:table-cell office:value-type="float" office:value="1.01" table:style-name="ce14">
            <text:p>1.01<text:s/></text:p>
          </table:table-cell>
          <table:table-cell office:value-type="float" office:value="3.73" table:style-name="ce14">
            <text:p>3.73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74" table:style-name="ce14">
            <text:p>-3.74<text:s/></text:p>
          </table:table-cell>
          <table:table-cell office:value-type="float" office:value="0.06" table:style-name="ce14">
            <text:p>0.06<text:s/></text:p>
          </table:table-cell>
          <table:table-cell office:value-type="float" office:value="0.13" table:style-name="ce14">
            <text:p>0.13<text:s/></text:p>
          </table:table-cell>
          <table:table-cell office:value-type="float" office:value="0.44" table:style-name="ce14">
            <text:p>0.44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01" table:style-name="ce14">
            <text:p>3.01<text:s/></text:p>
          </table:table-cell>
          <table:table-cell office:value-type="float" office:value="2.5499999999999998" table:style-name="ce14">
            <text:p>2.55<text:s/></text:p>
          </table:table-cell>
          <table:table-cell office:value-type="float" office:value="2.1" table:style-name="ce14">
            <text:p>2.10<text:s/></text:p>
          </table:table-cell>
          <table:table-cell office:value-type="float" office:value="3.45" table:style-name="ce14">
            <text:p>3.45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Oct." table:formula="of:=[.A253]" table:style-name="ce53">
            <text:p>Oct.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3.8" table:style-name="ce14">
            <text:p>3.80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3.15" table:style-name="ce14">
            <text:p>-3.1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-0.13" table:style-name="ce14">
            <text:p>-0.13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61" table:style-name="ce14">
            <text:p>5.61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3.7" table:style-name="ce14">
            <text:p>3.70<text:s/></text:p>
          </table:table-cell>
          <table:table-cell office:value-type="float" office:value="2.2599999999999998" table:style-name="ce14">
            <text:p>2.26<text:s/></text:p>
          </table:table-cell>
          <table:table-cell office:value-type="float" office:value="1.67" table:style-name="ce14">
            <text:p>1.67<text:s/></text:p>
          </table:table-cell>
          <table:table-cell office:value-type="float" office:value="3.46" table:style-name="ce14">
            <text:p>3.46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Nov." table:formula="of:=[.A254]" table:style-name="ce53">
            <text:p>Nov.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1.63" table:style-name="ce14">
            <text:p>1.63<text:s/></text:p>
          </table:table-cell>
          <table:table-cell office:value-type="float" office:value="3.77" table:style-name="ce14">
            <text:p>3.77<text:s/></text:p>
          </table:table-cell>
          <table:table-cell office:value-type="float" office:value="0.23" table:style-name="ce14">
            <text:p>0.23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2.4" table:style-name="ce14">
            <text:p>-2.40<text:s/></text:p>
          </table:table-cell>
          <table:table-cell office:value-type="float" office:value="-3.01" table:style-name="ce14">
            <text:p>-3.01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5" table:style-name="ce14">
            <text:p>6.45<text:s/>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4.1500000000000004" table:style-name="ce14">
            <text:p>4.15<text:s/></text:p>
          </table:table-cell>
          <table:table-cell office:value-type="float" office:value="2.36" table:style-name="ce14">
            <text:p>2.36<text:s/></text:p>
          </table:table-cell>
          <table:table-cell office:value-type="float" office:value="1.75" table:style-name="ce14">
            <text:p>1.75<text:s/></text:p>
          </table:table-cell>
          <table:table-cell office:value-type="float" office:value="3.6" table:style-name="ce14">
            <text:p>3.60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Dec." table:formula="of:=[.A255]" table:style-name="ce53">
            <text:p>Dec.</text:p>
          </table:table-cell>
          <table:table-cell office:value-type="float" office:value="1.48" table:style-name="ce14">
            <text:p>1.48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3.68" table:style-name="ce14">
            <text:p>3.6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4.6500000000000004" table:style-name="ce14">
            <text:p>-4.65<text:s/></text:p>
          </table:table-cell>
          <table:table-cell office:value-type="float" office:value="-3.06" table:style-name="ce14">
            <text:p>-3.06<text:s/></text:p>
          </table:table-cell>
          <table:table-cell office:value-type="float" office:value="0.2" table:style-name="ce14">
            <text:p>0.2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.22" table:style-name="ce14">
            <text:p>5.22<text:s/></text:p>
          </table:table-cell>
          <table:table-cell office:value-type="float" office:value="4.09" table:style-name="ce14">
            <text:p>4.09<text:s/></text:p>
          </table:table-cell>
          <table:table-cell office:value-type="float" office:value="4.84" table:style-name="ce14">
            <text:p>4.84<text:s/></text:p>
          </table:table-cell>
          <table:table-cell office:value-type="float" office:value="2.67" table:style-name="ce14">
            <text:p>2.67<text:s/></text:p>
          </table:table-cell>
          <table:table-cell office:value-type="float" office:value="2.4300000000000002" table:style-name="ce14">
            <text:p>2.43<text:s/></text:p>
          </table:table-cell>
          <table:table-cell office:value-type="float" office:value="3.15" table:style-name="ce14">
            <text:p>3.15<text:s/></text:p>
          </table:table-cell>
          <table:table-cell table:number-columns-repeated="16368" table:style-name="ce4"/>
        </table:table-row>
        <table:table-row table:style-name="ro8">
          <table:table-cell office:value-type="float" office:value="2025" table:style-name="ce26">
            <text:p>202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8" table:style-name="ce4"/>
        </table:table-row>
        <table:table-row table:style-name="ro8">
          <table:table-cell office:value-type="string" office:string-value="Jan." table:formula="of:=[.A257]" table:style-name="ce53">
            <text:p>Jan.</text:p>
          </table:table-cell>
          <table:table-cell office:value-type="float" office:value="1.22" table:style-name="ce14">
            <text:p>1.22<text:s/></text:p>
          </table:table-cell>
          <table:table-cell office:value-type="float" office:value="0.38" table:style-name="ce14">
            <text:p>0.38<text:s/></text:p>
          </table:table-cell>
          <table:table-cell office:value-type="float" office:value="1.98" table:style-name="ce14">
            <text:p>1.98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-2.93" table:style-name="ce14">
            <text:p>-2.93<text:s/></text:p>
          </table:table-cell>
          <table:table-cell office:value-type="float" office:value="-5.63" table:style-name="ce14">
            <text:p>-5.63<text:s/></text:p>
          </table:table-cell>
          <table:table-cell office:value-type="float" office:value="-3.07" table:style-name="ce14">
            <text:p>-3.07<text:s/></text:p>
          </table:table-cell>
          <table:table-cell office:value-type="float" office:value="0.22" table:style-name="ce14">
            <text:p>0.2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6.41" table:style-name="ce14">
            <text:p>6.4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2.4500000000000002" table:style-name="ce14">
            <text:p>2.45<text:s/></text:p>
          </table:table-cell>
          <table:table-cell office:value-type="float" office:value="4.03" table:style-name="ce14">
            <text:p>4.03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Feb." table:formula="of:=[.A258]" table:style-name="ce53">
            <text:p>Feb.</text:p>
          </table:table-cell>
          <table:table-cell office:value-type="float" office:value="1.47" table:style-name="ce14">
            <text:p>1.47<text:s/></text:p>
          </table:table-cell>
          <table:table-cell office:value-type="float" office:value="0.56999999999999995" table:style-name="ce14">
            <text:p>0.57<text:s/></text:p>
          </table:table-cell>
          <table:table-cell office:value-type="float" office:value="1.21" table:style-name="ce14">
            <text:p>1.21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-3.03" table:style-name="ce14">
            <text:p>-3.03<text:s/></text:p>
          </table:table-cell>
          <table:table-cell office:value-type="float" office:value="-5.23" table:style-name="ce14">
            <text:p>-5.23<text:s/></text:p>
          </table:table-cell>
          <table:table-cell office:value-type="float" office:value="-3.18" table:style-name="ce14">
            <text:p>-3.18<text:s/></text:p>
          </table:table-cell>
          <table:table-cell office:value-type="float" office:value="0.3" table:style-name="ce14">
            <text:p>0.3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1" table:style-name="ce14">
            <text:p>8.11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" table:style-name="ce14">
            <text:p>5.90<text:s/></text:p>
          </table:table-cell>
          <table:table-cell office:value-type="float" office:value="3.33" table:style-name="ce14">
            <text:p>3.33<text:s/></text:p>
          </table:table-cell>
          <table:table-cell office:value-type="float" office:value="2.54" table:style-name="ce14">
            <text:p>2.54<text:s/></text:p>
          </table:table-cell>
          <table:table-cell office:value-type="float" office:value="4.91" table:style-name="ce14">
            <text:p>4.91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r." table:formula="of:=[.A259]" table:style-name="ce53">
            <text:p>Mar.</text:p>
          </table:table-cell>
          <table:table-cell office:value-type="float" office:value="2" table:style-name="ce14">
            <text:p>2.00<text:s/></text:p>
          </table:table-cell>
          <table:table-cell office:value-type="float" office:value="1.29" table:style-name="ce14">
            <text:p>1.29<text:s/></text:p>
          </table:table-cell>
          <table:table-cell office:value-type="float" office:value="1.27" table:style-name="ce14">
            <text:p>1.27<text:s/></text:p>
          </table:table-cell>
          <table:table-cell office:value-type="float" office:value="-0.38" table:style-name="ce14">
            <text:p>-0.38<text:s/></text:p>
          </table:table-cell>
          <table:table-cell office:value-type="float" office:value="-2.84" table:style-name="ce14">
            <text:p>-2.84<text:s/></text:p>
          </table:table-cell>
          <table:table-cell office:value-type="float" office:value="-3.19" table:style-name="ce14">
            <text:p>-3.19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5" table:style-name="ce14">
            <text:p>1.4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4" table:style-name="ce14">
            <text:p>8.40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5.98" table:style-name="ce14">
            <text:p>5.98<text:s/></text:p>
          </table:table-cell>
          <table:table-cell office:value-type="float" office:value="3.42" table:style-name="ce14">
            <text:p>3.42<text:s/></text:p>
          </table:table-cell>
          <table:table-cell office:value-type="float" office:value="2.66" table:style-name="ce14">
            <text:p>2.66<text:s/></text:p>
          </table:table-cell>
          <table:table-cell office:value-type="float" office:value="4.9400000000000004" table:style-name="ce14">
            <text:p>4.94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Apr." table:formula="of:=[.A260]" table:style-name="ce53">
            <text:p>Apr.</text:p>
          </table:table-cell>
          <table:table-cell office:value-type="float" office:value="1.61" table:style-name="ce14">
            <text:p>1.6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-4.16" table:style-name="ce14">
            <text:p>-4.16<text:s/></text:p>
          </table:table-cell>
          <table:table-cell office:value-type="float" office:value="-2.69" table:style-name="ce14">
            <text:p>-2.69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8.16" table:style-name="ce14">
            <text:p>8.16<text:s/></text:p>
          </table:table-cell>
          <table:table-cell office:value-type="float" office:value="4.3600000000000003" table:style-name="ce14">
            <text:p>4.36<text:s/></text:p>
          </table:table-cell>
          <table:table-cell office:value-type="float" office:value="4.55" table:style-name="ce14">
            <text:p>4.55<text:s/></text:p>
          </table:table-cell>
          <table:table-cell office:value-type="float" office:value="3.29" table:style-name="ce14">
            <text:p>3.29<text:s/></text:p>
          </table:table-cell>
          <table:table-cell office:value-type="float" office:value="2.73" table:style-name="ce14">
            <text:p>2.73<text:s/></text:p>
          </table:table-cell>
          <table:table-cell office:value-type="float" office:value="4.3899999999999997" table:style-name="ce14">
            <text:p>4.39<text:s/></text:p>
          </table:table-cell>
          <table:table-cell table:number-columns-repeated="16368" table:style-name="ce4"/>
        </table:table-row>
        <table:table-row table:style-name="ro8">
          <table:table-cell office:value-type="string" office:string-value="May " table:formula="of:=[.A261]" table:style-name="ce53">
            <text:p>May<text:s/></text:p>
          </table:table-cell>
          <table:table-cell office:value-type="float" office:value="1" table:style-name="ce14">
            <text:p>1.00<text:s/></text:p>
          </table:table-cell>
          <table:table-cell office:value-type="float" office:value="-0.09" table:style-name="ce14">
            <text:p>-0.09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-0.28999999999999998" table:style-name="ce14">
            <text:p>-0.29<text:s/></text:p>
          </table:table-cell>
          <table:table-cell office:value-type="float" office:value="1.72" table:style-name="ce14">
            <text:p>1.72<text:s/></text:p>
          </table:table-cell>
          <table:table-cell office:value-type="float" office:value="-5.22" table:style-name="ce14">
            <text:p>-5.22<text:s/></text:p>
          </table:table-cell>
          <table:table-cell office:value-type="float" office:value="-2.56" table:style-name="ce14">
            <text:p>-2.56<text:s/></text:p>
          </table:table-cell>
          <table:table-cell office:value-type="float" office:value="1.43" table:style-name="ce14">
            <text:p>1.4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3.94" table:style-name="ce14">
            <text:p>3.94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4.1500000000000004" table:style-name="ce14">
            <text:p>4.15<text:s/></text:p>
          </table:table-cell>
          <table:table-cell office:value-type="float" office:value="3.24" table:style-name="ce14">
            <text:p>3.24<text:s/></text:p>
          </table:table-cell>
          <table:table-cell office:value-type="float" office:value="2.71" table:style-name="ce14">
            <text:p>2.71<text:s/></text:p>
          </table:table-cell>
          <table:table-cell office:value-type="float" office:value="4.32" table:style-name="ce14">
            <text:p>4.32<text:s/></text:p>
          </table:table-cell>
          <table:table-cell table:number-columns-repeated="16368" table:style-name="ce4"/>
        </table:table-row>
        <table:table-row-group table:display="false">
          <table:table-row table:style-name="ro8" table:visibility="collapse">
            <table:table-cell office:value-type="string" office:string-value="June " table:formula="of:=[.A262]" table:style-name="ce53">
              <text:p>June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July " table:formula="of:=[.A263]" table:style-name="ce53">
              <text:p>July<text:s/>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Aug." table:formula="of:=[.A264]" table:style-name="ce53">
              <text:p>Aug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Sept." table:formula="of:=[.A265]" table:style-name="ce53">
              <text:p>Sep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Oct." table:formula="of:=[.A266]" table:style-name="ce53">
              <text:p>Oct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Nov." table:formula="of:=[.A267]" table:style-name="ce53">
              <text:p>Nov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  <table:table-row table:style-name="ro8" table:visibility="collapse">
            <table:table-cell office:value-type="string" office:string-value="Dec." table:formula="of:=[.A268]" table:style-name="ce53">
              <text:p>Dec.</text:p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office:value-type="string" table:style-name="ce14">
              <text:p/>
            </table:table-cell>
            <table:table-cell table:number-columns-repeated="16368" table:style-name="ce4"/>
          </table:table-row>
        </table:table-row-group>
        <table:table-row table:style-name="ro6">
          <table:table-cell table:style-name="ce54"/>
          <table:table-cell table:number-columns-repeated="7" table:style-name="ce55"/>
          <table:table-cell table:number-columns-repeated="8" table:style-name="ce36"/>
          <table:table-cell table:number-columns-repeated="16368"/>
        </table:table-row>
        <table:table-row table:number-rows-repeated="1048045" table:style-name="ro6">
          <table:table-cell table:number-columns-repeated="16384"/>
        </table:table-row>
        <table:named-expressions>
          <table:named-range table:name="Print_Area" table:cell-range-address="table1.$A$1:table1.$P$531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78740157480315in" fo:margin-left="0.78740157480315in" fo:margin-right="0.7874015748031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0094488188976377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6-13T05:59:23Z</dc:date>
    <meta:print-date>2019-02-11T07:35:12Z</meta:print-date>
  </office:meta>
</office:document-meta>
</file>