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page" style:column-width="2.06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16368" table:default-cell-style-name="ce3"/>
        <table:table-row table:style-name="ro1"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table:number-columns-repeated="16368" table:style-name="ce32"/>
        </table:table-row>
        <table:table-row table:style-name="ro2">
          <table:table-cell table:style-name="ce26"/>
          <table:table-cell table:number-columns-repeated="7" table:style-name="ce2"/>
          <table:table-cell table:number-columns-repeated="7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4">
            <text:p>Year &amp; Month</text:p>
          </table:table-cell>
          <table:table-cell office:value-type="string" table:number-columns-spanned="1" table:number-rows-spanned="2" table:style-name="ce83">
            <text:p>General Index</text:p>
          </table:table-cell>
          <table:table-cell office:value-type="string" table:number-columns-spanned="6" table:number-rows-spanned="1" table:style-name="ce69">
            <text:p><text:s text:c="45"/>Materials</text:p>
          </table:table-cell>
          <table:covered-table-cell table:number-columns-repeated="5"/>
          <table:table-cell office:value-type="string" table:number-columns-spanned="5" table:number-rows-spanned="1" table:style-name="ce74">
            <text:p><text:s/>Materials</text:p>
          </table:table-cell>
          <table:covered-table-cell table:number-columns-repeated="4"/>
          <table:table-cell office:value-type="string" table:number-columns-spanned="3" table:number-rows-spanned="1" table:style-name="ce71">
            <text:p>Service</text:p>
          </table:table-cell>
          <table:covered-table-cell table:number-columns-repeated="2"/>
          <table:table-cell table:number-columns-repeated="16368" table:style-name="ce33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2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3">
            <text:p>Equipment Rent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34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1">
            <text:p>No. of Items</text:p>
          </table:table-cell>
          <table:table-cell office:value-type="float" office:value="115" table:style-name="ce42">
            <text:p>115</text:p>
          </table:table-cell>
          <table:table-cell office:value-type="float" office:value="86" table:style-name="ce43">
            <text:p>8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7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5"/>
          <table:table-cell table:style-name="ce48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8"/>
          <table:table-cell table:style-name="ce35"/>
          <table:table-cell table:style-name="ce48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8"/>
          <table:table-cell table:number-columns-repeated="16368" table:style-name="ce16"/>
        </table:table-row>
        <table:table-row table:style-name="ro6">
          <table:table-cell table:style-name="ce40"/>
          <table:table-cell table:style-name="ce49"/>
          <table:covered-table-cell/>
          <table:covered-table-cell table:number-columns-repeated="3"/>
          <table:table-cell table:style-name="ce50"/>
          <table:table-cell office:value-type="string" table:style-name="ce51">
            <text:p>Base<text:span text:style-name="T3">：</text:span>2021<text:span text:style-name="T3">＝100</text:span></text:p>
          </table:table-cell>
          <table:table-cell table:style-name="ce40"/>
          <table:table-cell table:style-name="ce49"/>
          <table:covered-table-cell/>
          <table:covered-table-cell table:number-columns-repeated="3"/>
          <table:table-cell table:style-name="ce50"/>
          <table:table-cell office:value-type="string" office:string-value="Base：2021＝100" table:formula="of:=[.H8]" table:style-name="ce51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5">
              <text:p>2006</text:p>
            </table:table-cell>
            <table:table-cell office:value-type="float" office:value="70.78" table:style-name="ce59">
              <text:p>70.78<text:s/></text:p>
            </table:table-cell>
            <table:table-cell office:value-type="float" office:value="66.790000000000006" table:style-name="ce60">
              <text:p>66.79<text:s/></text:p>
            </table:table-cell>
            <table:table-cell office:value-type="float" office:value="76.53" table:style-name="ce60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0">
              <text:p>121.81<text:s/></text:p>
            </table:table-cell>
            <table:table-cell office:value-type="float" office:value="80.52" table:style-name="ce60">
              <text:p>80.52<text:s/></text:p>
            </table:table-cell>
            <table:table-cell office:value-type="float" office:value="65.900000000000006" table:style-name="ce60">
              <text:p>65.90<text:s/></text:p>
            </table:table-cell>
            <table:table-cell office:value-type="float" office:value="46.53" table:style-name="ce60">
              <text:p>46.53<text:s/></text:p>
            </table:table-cell>
            <table:table-cell office:value-type="float" office:value="55.63" table:style-name="ce60">
              <text:p>55.63<text:s/></text:p>
            </table:table-cell>
            <table:table-cell office:value-type="float" office:value="68.3" table:style-name="ce60">
              <text:p>68.30<text:s/></text:p>
            </table:table-cell>
            <table:table-cell office:value-type="float" office:value="69.64" table:style-name="ce60">
              <text:p>69.64<text:s/></text:p>
            </table:table-cell>
            <table:table-cell office:value-type="float" office:value="62.16" table:style-name="ce60">
              <text:p>62.16<text:s/></text:p>
            </table:table-cell>
            <table:table-cell office:value-type="float" office:value="67.45" table:style-name="ce60">
              <text:p>67.45<text:s/></text:p>
            </table:table-cell>
            <table:table-cell office:value-type="float" office:value="80.37" table:style-name="ce60">
              <text:p>80.37<text:s/></text:p>
            </table:table-cell>
            <table:table-cell office:value-type="float" office:value="82.34" table:style-name="ce60">
              <text:p>82.34<text:s/></text:p>
            </table:table-cell>
            <table:table-cell office:value-type="float" office:value="77.81" table:style-name="ce61">
              <text:p>77.81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an.</text:p>
            </table:table-cell>
            <table:table-cell office:value-type="float" office:value="65.58" table:style-name="ce62">
              <text:p>65.58<text:s/></text:p>
            </table:table-cell>
            <table:table-cell office:value-type="float" office:value="60.44" table:style-name="ce63">
              <text:p>60.44<text:s/></text:p>
            </table:table-cell>
            <table:table-cell office:value-type="float" office:value="69.92" table:style-name="ce63">
              <text:p>69.92<text:s/></text:p>
            </table:table-cell>
            <table:table-cell office:value-type="float" office:value="109.46" table:style-name="ce63">
              <text:p>109.46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59.63" table:style-name="ce63">
              <text:p>59.63<text:s/></text:p>
            </table:table-cell>
            <table:table-cell office:value-type="float" office:value="41.45" table:style-name="ce63">
              <text:p>41.45<text:s/></text:p>
            </table:table-cell>
            <table:table-cell office:value-type="float" office:value="55.53" table:style-name="ce63">
              <text:p>55.53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0.62" table:style-name="ce63">
              <text:p>60.62<text:s/></text:p>
            </table:table-cell>
            <table:table-cell office:value-type="float" office:value="53.46" table:style-name="ce64">
              <text:p>53.46<text:s/></text:p>
            </table:table-cell>
            <table:table-cell office:value-type="float" office:value="64.61" table:style-name="ce63">
              <text:p>64.61<text:s/></text:p>
            </table:table-cell>
            <table:table-cell office:value-type="float" office:value="78.48" table:style-name="ce63">
              <text:p>78.48<text:s/></text:p>
            </table:table-cell>
            <table:table-cell office:value-type="float" office:value="81.739999999999995" table:style-name="ce63">
              <text:p>81.74<text:s/></text:p>
            </table:table-cell>
            <table:table-cell office:value-type="float" office:value="74.03" table:style-name="ce65">
              <text:p>74.0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Feb.</text:p>
            </table:table-cell>
            <table:table-cell office:value-type="float" office:value="65.86" table:style-name="ce62">
              <text:p>65.86<text:s/></text:p>
            </table:table-cell>
            <table:table-cell office:value-type="float" office:value="60.81" table:style-name="ce63">
              <text:p>60.81<text:s/></text:p>
            </table:table-cell>
            <table:table-cell office:value-type="float" office:value="69.92" table:style-name="ce63">
              <text:p>69.92<text:s/></text:p>
            </table:table-cell>
            <table:table-cell office:value-type="float" office:value="109.46" table:style-name="ce63">
              <text:p>109.46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0.18" table:style-name="ce63">
              <text:p>60.18<text:s/></text:p>
            </table:table-cell>
            <table:table-cell office:value-type="float" office:value="41.58" table:style-name="ce63">
              <text:p>41.58<text:s/></text:p>
            </table:table-cell>
            <table:table-cell office:value-type="float" office:value="55.54" table:style-name="ce63">
              <text:p>55.54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1.16" table:style-name="ce63">
              <text:p>61.16<text:s/></text:p>
            </table:table-cell>
            <table:table-cell office:value-type="float" office:value="54.24" table:style-name="ce64">
              <text:p>54.24<text:s/></text:p>
            </table:table-cell>
            <table:table-cell office:value-type="float" office:value="64.98" table:style-name="ce63">
              <text:p>64.98<text:s/></text:p>
            </table:table-cell>
            <table:table-cell office:value-type="float" office:value="78.48" table:style-name="ce63">
              <text:p>78.48<text:s/></text:p>
            </table:table-cell>
            <table:table-cell office:value-type="float" office:value="81.739999999999995" table:style-name="ce63">
              <text:p>81.74<text:s/></text:p>
            </table:table-cell>
            <table:table-cell office:value-type="float" office:value="74.03" table:style-name="ce65">
              <text:p>74.0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Mar.</text:p>
            </table:table-cell>
            <table:table-cell office:value-type="float" office:value="67.099999999999994" table:style-name="ce62">
              <text:p>67.10<text:s/></text:p>
            </table:table-cell>
            <table:table-cell office:value-type="float" office:value="62.23" table:style-name="ce63">
              <text:p>62.23<text:s/></text:p>
            </table:table-cell>
            <table:table-cell office:value-type="float" office:value="71.489999999999995" table:style-name="ce63">
              <text:p>71.49<text:s/></text:p>
            </table:table-cell>
            <table:table-cell office:value-type="float" office:value="110.19" table:style-name="ce63">
              <text:p>110.19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2.63" table:style-name="ce63">
              <text:p>62.63<text:s/></text:p>
            </table:table-cell>
            <table:table-cell office:value-type="float" office:value="41.75" table:style-name="ce63">
              <text:p>41.75<text:s/></text:p>
            </table:table-cell>
            <table:table-cell office:value-type="float" office:value="56.05" table:style-name="ce63">
              <text:p>56.05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2.25" table:style-name="ce63">
              <text:p>62.25<text:s/></text:p>
            </table:table-cell>
            <table:table-cell office:value-type="float" office:value="54.51" table:style-name="ce64">
              <text:p>54.51<text:s/></text:p>
            </table:table-cell>
            <table:table-cell office:value-type="float" office:value="65.12" table:style-name="ce63">
              <text:p>65.12<text:s/></text:p>
            </table:table-cell>
            <table:table-cell office:value-type="float" office:value="79.209999999999994" table:style-name="ce63">
              <text:p>79.21<text:s/></text:p>
            </table:table-cell>
            <table:table-cell office:value-type="float" office:value="82.25" table:style-name="ce63">
              <text:p>82.25<text:s/></text:p>
            </table:table-cell>
            <table:table-cell office:value-type="float" office:value="75.069999999999993" table:style-name="ce65">
              <text:p>75.07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Apr.</text:p>
            </table:table-cell>
            <table:table-cell office:value-type="float" office:value="68.8" table:style-name="ce62">
              <text:p>68.80<text:s/></text:p>
            </table:table-cell>
            <table:table-cell office:value-type="float" office:value="64.400000000000006" table:style-name="ce63">
              <text:p>64.40<text:s/></text:p>
            </table:table-cell>
            <table:table-cell office:value-type="float" office:value="72.42" table:style-name="ce63">
              <text:p>72.42<text:s/></text:p>
            </table:table-cell>
            <table:table-cell office:value-type="float" office:value="115.89" table:style-name="ce63">
              <text:p>115.89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6.42" table:style-name="ce63">
              <text:p>66.42<text:s/></text:p>
            </table:table-cell>
            <table:table-cell office:value-type="float" office:value="42.24" table:style-name="ce63">
              <text:p>42.24<text:s/></text:p>
            </table:table-cell>
            <table:table-cell office:value-type="float" office:value="56.31" table:style-name="ce63">
              <text:p>56.31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3.97" table:style-name="ce63">
              <text:p>63.97<text:s/></text:p>
            </table:table-cell>
            <table:table-cell office:value-type="float" office:value="56.46" table:style-name="ce64">
              <text:p>56.46<text:s/></text:p>
            </table:table-cell>
            <table:table-cell office:value-type="float" office:value="65.81" table:style-name="ce63">
              <text:p>65.81<text:s/></text:p>
            </table:table-cell>
            <table:table-cell office:value-type="float" office:value="79.59" table:style-name="ce63">
              <text:p>79.59<text:s/></text:p>
            </table:table-cell>
            <table:table-cell office:value-type="float" office:value="82.25" table:style-name="ce63">
              <text:p>82.25<text:s/></text:p>
            </table:table-cell>
            <table:table-cell office:value-type="float" office:value="76.02" table:style-name="ce65">
              <text:p>76.02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May<text:s/></text:p>
            </table:table-cell>
            <table:table-cell office:value-type="float" office:value="72.19" table:style-name="ce62">
              <text:p>72.19<text:s/></text:p>
            </table:table-cell>
            <table:table-cell office:value-type="float" office:value="68.72" table:style-name="ce63">
              <text:p>68.72<text:s/></text:p>
            </table:table-cell>
            <table:table-cell office:value-type="float" office:value="79.81" table:style-name="ce63">
              <text:p>79.81<text:s/></text:p>
            </table:table-cell>
            <table:table-cell office:value-type="float" office:value="131.55000000000001" table:style-name="ce63">
              <text:p>131.55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8.13" table:style-name="ce63">
              <text:p>68.13<text:s/></text:p>
            </table:table-cell>
            <table:table-cell office:value-type="float" office:value="42.56" table:style-name="ce63">
              <text:p>42.56<text:s/></text:p>
            </table:table-cell>
            <table:table-cell office:value-type="float" office:value="53.2" table:style-name="ce63">
              <text:p>53.20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67.790000000000006" table:style-name="ce63">
              <text:p>67.79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6.53" table:style-name="ce63">
              <text:p>66.53<text:s/></text:p>
            </table:table-cell>
            <table:table-cell office:value-type="float" office:value="80.290000000000006" table:style-name="ce63">
              <text:p>80.29<text:s/></text:p>
            </table:table-cell>
            <table:table-cell office:value-type="float" office:value="82.98" table:style-name="ce63">
              <text:p>82.98<text:s/></text:p>
            </table:table-cell>
            <table:table-cell office:value-type="float" office:value="76.69" table:style-name="ce65">
              <text:p>76.69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une<text:s/></text:p>
            </table:table-cell>
            <table:table-cell office:value-type="float" office:value="72.599999999999994" table:style-name="ce62">
              <text:p>72.60<text:s/></text:p>
            </table:table-cell>
            <table:table-cell office:value-type="float" office:value="69.14" table:style-name="ce63">
              <text:p>69.14<text:s/></text:p>
            </table:table-cell>
            <table:table-cell office:value-type="float" office:value="80.45" table:style-name="ce63">
              <text:p>80.45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7.5" table:style-name="ce63">
              <text:p>67.50<text:s/></text:p>
            </table:table-cell>
            <table:table-cell office:value-type="float" office:value="43.79" table:style-name="ce63">
              <text:p>43.79<text:s/></text:p>
            </table:table-cell>
            <table:table-cell office:value-type="float" office:value="55.55" table:style-name="ce63">
              <text:p>55.55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3.180000000000007" table:style-name="ce63">
              <text:p>73.18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36" table:style-name="ce63">
              <text:p>68.36<text:s/></text:p>
            </table:table-cell>
            <table:table-cell office:value-type="float" office:value="80.66" table:style-name="ce63">
              <text:p>80.66<text:s/></text:p>
            </table:table-cell>
            <table:table-cell office:value-type="float" office:value="83.58" table:style-name="ce63">
              <text:p>83.58<text:s/></text:p>
            </table:table-cell>
            <table:table-cell office:value-type="float" office:value="76.73" table:style-name="ce65">
              <text:p>76.7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July<text:s/></text:p>
            </table:table-cell>
            <table:table-cell office:value-type="float" office:value="72.75" table:style-name="ce62">
              <text:p>72.75<text:s/></text:p>
            </table:table-cell>
            <table:table-cell office:value-type="float" office:value="69.290000000000006" table:style-name="ce63">
              <text:p>69.29<text:s/></text:p>
            </table:table-cell>
            <table:table-cell office:value-type="float" office:value="80.72" table:style-name="ce63">
              <text:p>80.72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6.849999999999994" table:style-name="ce63">
              <text:p>66.85<text:s/></text:p>
            </table:table-cell>
            <table:table-cell office:value-type="float" office:value="49.61" table:style-name="ce63">
              <text:p>49.61<text:s/></text:p>
            </table:table-cell>
            <table:table-cell office:value-type="float" office:value="55.18" table:style-name="ce63">
              <text:p>55.18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3.709999999999994" table:style-name="ce63">
              <text:p>73.71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709999999999994" table:style-name="ce63">
              <text:p>68.71<text:s/></text:p>
            </table:table-cell>
            <table:table-cell office:value-type="float" office:value="80.81" table:style-name="ce63">
              <text:p>80.81<text:s/></text:p>
            </table:table-cell>
            <table:table-cell office:value-type="float" office:value="81.44" table:style-name="ce63">
              <text:p>81.44<text:s/></text:p>
            </table:table-cell>
            <table:table-cell office:value-type="float" office:value="80.209999999999994" table:style-name="ce65">
              <text:p>80.21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Aug.</text:p>
            </table:table-cell>
            <table:table-cell office:value-type="float" office:value="72.61" table:style-name="ce62">
              <text:p>72.61<text:s/></text:p>
            </table:table-cell>
            <table:table-cell office:value-type="float" office:value="68.86" table:style-name="ce63">
              <text:p>68.86<text:s/></text:p>
            </table:table-cell>
            <table:table-cell office:value-type="float" office:value="80.72" table:style-name="ce63">
              <text:p>80.72<text:s/></text:p>
            </table:table-cell>
            <table:table-cell office:value-type="float" office:value="128.72" table:style-name="ce63">
              <text:p>128.72<text:s/></text:p>
            </table:table-cell>
            <table:table-cell office:value-type="float" office:value="80.64" table:style-name="ce63">
              <text:p>80.64<text:s/></text:p>
            </table:table-cell>
            <table:table-cell office:value-type="float" office:value="65.55" table:style-name="ce63">
              <text:p>65.55<text:s/></text:p>
            </table:table-cell>
            <table:table-cell office:value-type="float" office:value="49.66" table:style-name="ce63">
              <text:p>49.66<text:s/></text:p>
            </table:table-cell>
            <table:table-cell office:value-type="float" office:value="54.79" table:style-name="ce63">
              <text:p>54.79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4.34" table:style-name="ce63">
              <text:p>74.34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709999999999994" table:style-name="ce63">
              <text:p>68.71<text:s/></text:p>
            </table:table-cell>
            <table:table-cell office:value-type="float" office:value="81.459999999999994" table:style-name="ce63">
              <text:p>81.46<text:s/></text:p>
            </table:table-cell>
            <table:table-cell office:value-type="float" office:value="82.39" table:style-name="ce63">
              <text:p>82.39<text:s/></text:p>
            </table:table-cell>
            <table:table-cell office:value-type="float" office:value="80.430000000000007" table:style-name="ce65">
              <text:p>80.43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Sept.</text:p>
            </table:table-cell>
            <table:table-cell office:value-type="float" office:value="73.040000000000006" table:style-name="ce62">
              <text:p>73.04<text:s/></text:p>
            </table:table-cell>
            <table:table-cell office:value-type="float" office:value="69.36" table:style-name="ce63">
              <text:p>69.36<text:s/></text:p>
            </table:table-cell>
            <table:table-cell office:value-type="float" office:value="80.08" table:style-name="ce63">
              <text:p>80.08<text:s/></text:p>
            </table:table-cell>
            <table:table-cell office:value-type="float" office:value="125.81" table:style-name="ce63">
              <text:p>125.8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7.19" table:style-name="ce63">
              <text:p>67.19<text:s/></text:p>
            </table:table-cell>
            <table:table-cell office:value-type="float" office:value="50.43" table:style-name="ce63">
              <text:p>50.43<text:s/></text:p>
            </table:table-cell>
            <table:table-cell office:value-type="float" office:value="56.79" table:style-name="ce63">
              <text:p>56.79<text:s/></text:p>
            </table:table-cell>
            <table:table-cell office:value-type="float" office:value="67.52" table:style-name="ce63">
              <text:p>67.52<text:s/></text:p>
            </table:table-cell>
            <table:table-cell office:value-type="float" office:value="74.98" table:style-name="ce63">
              <text:p>74.98<text:s/></text:p>
            </table:table-cell>
            <table:table-cell office:value-type="float" office:value="65.92" table:style-name="ce64">
              <text:p>65.92<text:s/></text:p>
            </table:table-cell>
            <table:table-cell office:value-type="float" office:value="68.94" table:style-name="ce63">
              <text:p>68.94<text:s/></text:p>
            </table:table-cell>
            <table:table-cell office:value-type="float" office:value="81.7" table:style-name="ce63">
              <text:p>81.70<text:s/></text:p>
            </table:table-cell>
            <table:table-cell office:value-type="float" office:value="83.15" table:style-name="ce63">
              <text:p>83.15<text:s/></text:p>
            </table:table-cell>
            <table:table-cell office:value-type="float" office:value="79.900000000000006" table:style-name="ce65">
              <text:p>79.90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Oct.</text:p>
            </table:table-cell>
            <table:table-cell office:value-type="float" office:value="72.91" table:style-name="ce62">
              <text:p>72.91<text:s/></text:p>
            </table:table-cell>
            <table:table-cell office:value-type="float" office:value="69.38" table:style-name="ce63">
              <text:p>69.38<text:s/></text:p>
            </table:table-cell>
            <table:table-cell office:value-type="float" office:value="77.73" table:style-name="ce63">
              <text:p>77.73<text:s/></text:p>
            </table:table-cell>
            <table:table-cell office:value-type="float" office:value="125.81" table:style-name="ce63">
              <text:p>125.8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8.569999999999993" table:style-name="ce63">
              <text:p>68.57<text:s/></text:p>
            </table:table-cell>
            <table:table-cell office:value-type="float" office:value="51.6" table:style-name="ce63">
              <text:p>51.60<text:s/></text:p>
            </table:table-cell>
            <table:table-cell office:value-type="float" office:value="57.04" table:style-name="ce63">
              <text:p>57.04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4.98" table:style-name="ce63">
              <text:p>74.98<text:s/></text:p>
            </table:table-cell>
            <table:table-cell office:value-type="float" office:value="65.900000000000006" table:style-name="ce64">
              <text:p>65.90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81.17" table:style-name="ce63">
              <text:p>81.17<text:s/></text:p>
            </table:table-cell>
            <table:table-cell office:value-type="float" office:value="82.01" table:style-name="ce63">
              <text:p>82.01<text:s/></text:p>
            </table:table-cell>
            <table:table-cell office:value-type="float" office:value="80.239999999999995" table:style-name="ce65">
              <text:p>80.24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Nov.</text:p>
            </table:table-cell>
            <table:table-cell office:value-type="float" office:value="73.03" table:style-name="ce62">
              <text:p>73.03<text:s/></text:p>
            </table:table-cell>
            <table:table-cell office:value-type="float" office:value="69.48" table:style-name="ce63">
              <text:p>69.48<text:s/></text:p>
            </table:table-cell>
            <table:table-cell office:value-type="float" office:value="77.73" table:style-name="ce63">
              <text:p>77.73<text:s/></text:p>
            </table:table-cell>
            <table:table-cell office:value-type="float" office:value="124.75" table:style-name="ce63">
              <text:p>124.75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8.989999999999995" table:style-name="ce63">
              <text:p>68.99<text:s/></text:p>
            </table:table-cell>
            <table:table-cell office:value-type="float" office:value="51.72" table:style-name="ce63">
              <text:p>51.72<text:s/></text:p>
            </table:table-cell>
            <table:table-cell office:value-type="float" office:value="55.8" table:style-name="ce63">
              <text:p>55.80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4.92" table:style-name="ce63">
              <text:p>74.92<text:s/>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81.349999999999994" table:style-name="ce63">
              <text:p>81.35<text:s/></text:p>
            </table:table-cell>
            <table:table-cell office:value-type="float" office:value="82.43" table:style-name="ce63">
              <text:p>82.43<text:s/></text:p>
            </table:table-cell>
            <table:table-cell office:value-type="float" office:value="80.099999999999994" table:style-name="ce65">
              <text:p>80.10<text:s/></text:p>
            </table:table-cell>
            <table:table-cell table:number-columns-repeated="16368" table:style-name="ce27"/>
          </table:table-row>
          <table:table-row table:style-name="ro7" table:visibility="collapse">
            <table:table-cell office:value-type="string" table:style-name="ce52">
              <text:p>Dec.</text:p>
            </table:table-cell>
            <table:table-cell office:value-type="float" office:value="72.900000000000006" table:style-name="ce62">
              <text:p>72.90<text:s/></text:p>
            </table:table-cell>
            <table:table-cell office:value-type="float" office:value="69.349999999999994" table:style-name="ce63">
              <text:p>69.35<text:s/></text:p>
            </table:table-cell>
            <table:table-cell office:value-type="float" office:value="77.36" table:style-name="ce63">
              <text:p>77.36<text:s/></text:p>
            </table:table-cell>
            <table:table-cell office:value-type="float" office:value="122.61" table:style-name="ce63">
              <text:p>122.61<text:s/></text:p>
            </table:table-cell>
            <table:table-cell office:value-type="float" office:value="80.27" table:style-name="ce63">
              <text:p>80.27<text:s/></text:p>
            </table:table-cell>
            <table:table-cell office:value-type="float" office:value="69.17" table:style-name="ce63">
              <text:p>69.17<text:s/></text:p>
            </table:table-cell>
            <table:table-cell office:value-type="float" office:value="51.93" table:style-name="ce63">
              <text:p>51.93<text:s/></text:p>
            </table:table-cell>
            <table:table-cell office:value-type="float" office:value="55.79" table:style-name="ce63">
              <text:p>55.79<text:s/></text:p>
            </table:table-cell>
            <table:table-cell office:value-type="float" office:value="70.63" table:style-name="ce63">
              <text:p>70.63<text:s/></text:p>
            </table:table-cell>
            <table:table-cell office:value-type="float" office:value="73.790000000000006" table:style-name="ce63">
              <text:p>73.79<text:s/>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9.31" table:style-name="ce63">
              <text:p>69.31<text:s/></text:p>
            </table:table-cell>
            <table:table-cell office:value-type="float" office:value="81.22" table:style-name="ce63">
              <text:p>81.22<text:s/></text:p>
            </table:table-cell>
            <table:table-cell office:value-type="float" office:value="82.07" table:style-name="ce63">
              <text:p>82.07<text:s/></text:p>
            </table:table-cell>
            <table:table-cell office:value-type="float" office:value="80.290000000000006" table:style-name="ce65">
              <text:p>80.29<text:s/></text:p>
            </table:table-cell>
            <table:table-cell table:number-columns-repeated="16368" table:style-name="ce27"/>
          </table:table-row>
        </table:table-row-group>
        <table:table-row table:style-name="ro8">
          <table:table-cell office:value-type="float" office:value="2007" table:style-name="ce25">
            <text:p>2007</text:p>
          </table:table-cell>
          <table:table-cell office:value-type="float" office:value="76.87" table:style-name="ce29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4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73.260000000000005" table:style-name="ce57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8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58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73.77" table:style-name="ce57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8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58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74.61" table:style-name="ce57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58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75.41" table:style-name="ce57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58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76.459999999999994" table:style-name="ce57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58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77.25" table:style-name="ce57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58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77.25" table:style-name="ce57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58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77.56" table:style-name="ce57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58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78.28" table:style-name="ce57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8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58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8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8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8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86.34" table:style-name="ce29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4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8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8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8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8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8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8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8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8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8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8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5">
            <text:p>2009</text:p>
          </table:table-cell>
          <table:table-cell office:value-type="float" office:value="77.099999999999994" table:style-name="ce29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4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2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8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8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8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8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8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8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8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8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8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8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8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8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5">
            <text:p>2010</text:p>
          </table:table-cell>
          <table:table-cell office:value-type="float" office:value="80.180000000000007" table:style-name="ce29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4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2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8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8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8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2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8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5">
            <text:p>2011</text:p>
          </table:table-cell>
          <table:table-cell office:value-type="float" office:value="83.77" table:style-name="ce29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4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8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8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8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8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84.04" table:style-name="ce29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4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8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8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5">
            <text:p>2013</text:p>
          </table:table-cell>
          <table:table-cell office:value-type="float" office:value="83.71" table:style-name="ce54">
            <text:p>83.71<text:s/></text:p>
          </table:table-cell>
          <table:table-cell office:value-type="float" office:value="81.34" table:style-name="ce54">
            <text:p>81.34<text:s/></text:p>
          </table:table-cell>
          <table:table-cell office:value-type="float" office:value="72.099999999999994" table:style-name="ce54">
            <text:p>72.10<text:s/></text:p>
          </table:table-cell>
          <table:table-cell office:value-type="float" office:value="81.44" table:style-name="ce54">
            <text:p>81.44<text:s/></text:p>
          </table:table-cell>
          <table:table-cell office:value-type="float" office:value="87.75" table:style-name="ce54">
            <text:p>87.75<text:s/></text:p>
          </table:table-cell>
          <table:table-cell office:value-type="float" office:value="80.7" table:style-name="ce54">
            <text:p>80.70<text:s/></text:p>
          </table:table-cell>
          <table:table-cell office:value-type="float" office:value="84.26" table:style-name="ce54">
            <text:p>84.26<text:s/></text:p>
          </table:table-cell>
          <table:table-cell office:value-type="float" office:value="79.02" table:style-name="ce54">
            <text:p>79.02<text:s/></text:p>
          </table:table-cell>
          <table:table-cell office:value-type="float" office:value="96.33" table:style-name="ce54">
            <text:p>96.33<text:s/></text:p>
          </table:table-cell>
          <table:table-cell office:value-type="float" office:value="88.13" table:style-name="ce54">
            <text:p>88.13<text:s/></text:p>
          </table:table-cell>
          <table:table-cell office:value-type="float" office:value="104.25" table:style-name="ce54">
            <text:p>104.25<text:s/></text:p>
          </table:table-cell>
          <table:table-cell office:value-type="float" office:value="95.27" table:style-name="ce54">
            <text:p>95.27<text:s/></text:p>
          </table:table-cell>
          <table:table-cell office:value-type="float" office:value="87.82" table:style-name="ce54">
            <text:p>87.82<text:s/></text:p>
          </table:table-cell>
          <table:table-cell office:value-type="float" office:value="86.12" table:style-name="ce54">
            <text:p>86.12<text:s/></text:p>
          </table:table-cell>
          <table:table-cell office:value-type="float" office:value="91.07" table:style-name="ce54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8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8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8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85.76" table:style-name="ce54">
            <text:p>85.76<text:s/></text:p>
          </table:table-cell>
          <table:table-cell office:value-type="float" office:value="83.45" table:style-name="ce54">
            <text:p>83.45<text:s/></text:p>
          </table:table-cell>
          <table:table-cell office:value-type="float" office:value="76.95" table:style-name="ce54">
            <text:p>76.95<text:s/></text:p>
          </table:table-cell>
          <table:table-cell office:value-type="float" office:value="93.93" table:style-name="ce54">
            <text:p>93.93<text:s/></text:p>
          </table:table-cell>
          <table:table-cell office:value-type="float" office:value="91.45" table:style-name="ce54">
            <text:p>91.45<text:s/></text:p>
          </table:table-cell>
          <table:table-cell office:value-type="float" office:value="78.91" table:style-name="ce54">
            <text:p>78.91<text:s/></text:p>
          </table:table-cell>
          <table:table-cell office:value-type="float" office:value="86.53" table:style-name="ce54">
            <text:p>86.53<text:s/></text:p>
          </table:table-cell>
          <table:table-cell office:value-type="float" office:value="81.12" table:style-name="ce54">
            <text:p>81.12<text:s/></text:p>
          </table:table-cell>
          <table:table-cell office:value-type="float" office:value="96.51" table:style-name="ce54">
            <text:p>96.51<text:s/></text:p>
          </table:table-cell>
          <table:table-cell office:value-type="float" office:value="88.56" table:style-name="ce54">
            <text:p>88.56<text:s/></text:p>
          </table:table-cell>
          <table:table-cell office:value-type="float" office:value="104.91" table:style-name="ce54">
            <text:p>104.91<text:s/></text:p>
          </table:table-cell>
          <table:table-cell office:value-type="float" office:value="98.74" table:style-name="ce54">
            <text:p>98.74<text:s/></text:p>
          </table:table-cell>
          <table:table-cell office:value-type="float" office:value="89.74" table:style-name="ce54">
            <text:p>89.74<text:s/></text:p>
          </table:table-cell>
          <table:table-cell office:value-type="float" office:value="88.21" table:style-name="ce54">
            <text:p>88.21<text:s/></text:p>
          </table:table-cell>
          <table:table-cell office:value-type="float" office:value="92.66" table:style-name="ce54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8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8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8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8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8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8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8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8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5">
            <text:p>2015</text:p>
          </table:table-cell>
          <table:table-cell office:value-type="float" office:value="83.5" table:style-name="ce54">
            <text:p>83.50<text:s/></text:p>
          </table:table-cell>
          <table:table-cell office:value-type="float" office:value="79.34" table:style-name="ce54">
            <text:p>79.34<text:s/></text:p>
          </table:table-cell>
          <table:table-cell office:value-type="float" office:value="77.930000000000007" table:style-name="ce54">
            <text:p>77.93<text:s/></text:p>
          </table:table-cell>
          <table:table-cell office:value-type="float" office:value="94.59" table:style-name="ce54">
            <text:p>94.59<text:s/></text:p>
          </table:table-cell>
          <table:table-cell office:value-type="float" office:value="91.55" table:style-name="ce54">
            <text:p>91.55<text:s/></text:p>
          </table:table-cell>
          <table:table-cell office:value-type="float" office:value="66.22" table:style-name="ce54">
            <text:p>66.22<text:s/></text:p>
          </table:table-cell>
          <table:table-cell office:value-type="float" office:value="85.29" table:style-name="ce54">
            <text:p>85.29<text:s/></text:p>
          </table:table-cell>
          <table:table-cell office:value-type="float" office:value="76.819999999999993" table:style-name="ce54">
            <text:p>76.82<text:s/></text:p>
          </table:table-cell>
          <table:table-cell office:value-type="float" office:value="96.36" table:style-name="ce54">
            <text:p>96.36<text:s/></text:p>
          </table:table-cell>
          <table:table-cell office:value-type="float" office:value="85.73" table:style-name="ce54">
            <text:p>85.73<text:s/></text:p>
          </table:table-cell>
          <table:table-cell office:value-type="float" office:value="101.7" table:style-name="ce54">
            <text:p>101.70<text:s/></text:p>
          </table:table-cell>
          <table:table-cell office:value-type="float" office:value="98.07" table:style-name="ce54">
            <text:p>98.07<text:s/></text:p>
          </table:table-cell>
          <table:table-cell office:value-type="float" office:value="91.02" table:style-name="ce54">
            <text:p>91.02<text:s/></text:p>
          </table:table-cell>
          <table:table-cell office:value-type="float" office:value="90.46" table:style-name="ce54">
            <text:p>90.46<text:s/></text:p>
          </table:table-cell>
          <table:table-cell office:value-type="float" office:value="92.11" table:style-name="ce54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8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8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8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82.01" table:style-name="ce54">
            <text:p>82.01<text:s/></text:p>
          </table:table-cell>
          <table:table-cell office:value-type="float" office:value="77.13" table:style-name="ce54">
            <text:p>77.13<text:s/></text:p>
          </table:table-cell>
          <table:table-cell office:value-type="float" office:value="74.3" table:style-name="ce54">
            <text:p>74.30<text:s/></text:p>
          </table:table-cell>
          <table:table-cell office:value-type="float" office:value="91.21" table:style-name="ce54">
            <text:p>91.21<text:s/></text:p>
          </table:table-cell>
          <table:table-cell office:value-type="float" office:value="91.48" table:style-name="ce54">
            <text:p>91.48<text:s/></text:p>
          </table:table-cell>
          <table:table-cell office:value-type="float" office:value="65.69" table:style-name="ce54">
            <text:p>65.69<text:s/></text:p>
          </table:table-cell>
          <table:table-cell office:value-type="float" office:value="80.13" table:style-name="ce54">
            <text:p>80.13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95.8" table:style-name="ce54">
            <text:p>95.80<text:s/></text:p>
          </table:table-cell>
          <table:table-cell office:value-type="float" office:value="83.12" table:style-name="ce54">
            <text:p>83.12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7.76" table:style-name="ce54">
            <text:p>97.76<text:s/></text:p>
          </table:table-cell>
          <table:table-cell office:value-type="float" office:value="90.89" table:style-name="ce54">
            <text:p>90.89<text:s/></text:p>
          </table:table-cell>
          <table:table-cell office:value-type="float" office:value="90.73" table:style-name="ce54">
            <text:p>90.73<text:s/></text:p>
          </table:table-cell>
          <table:table-cell office:value-type="float" office:value="91.22" table:style-name="ce54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8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8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8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8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5">
            <text:p>2017</text:p>
          </table:table-cell>
          <table:table-cell office:value-type="float" office:value="84.17" table:style-name="ce54">
            <text:p>84.17<text:s/></text:p>
          </table:table-cell>
          <table:table-cell office:value-type="float" office:value="80.22" table:style-name="ce54">
            <text:p>80.22<text:s/></text:p>
          </table:table-cell>
          <table:table-cell office:value-type="float" office:value="73.180000000000007" table:style-name="ce54">
            <text:p>73.18<text:s/></text:p>
          </table:table-cell>
          <table:table-cell office:value-type="float" office:value="89.84" table:style-name="ce54">
            <text:p>89.84<text:s/></text:p>
          </table:table-cell>
          <table:table-cell office:value-type="float" office:value="92" table:style-name="ce54">
            <text:p>92.00<text:s/></text:p>
          </table:table-cell>
          <table:table-cell office:value-type="float" office:value="74.98" table:style-name="ce54">
            <text:p>74.98<text:s/></text:p>
          </table:table-cell>
          <table:table-cell office:value-type="float" office:value="82.54" table:style-name="ce54">
            <text:p>82.54<text:s/></text:p>
          </table:table-cell>
          <table:table-cell office:value-type="float" office:value="79.709999999999994" table:style-name="ce54">
            <text:p>79.71<text:s/></text:p>
          </table:table-cell>
          <table:table-cell office:value-type="float" office:value="95.65" table:style-name="ce54">
            <text:p>95.65<text:s/></text:p>
          </table:table-cell>
          <table:table-cell office:value-type="float" office:value="88.5" table:style-name="ce54">
            <text:p>88.50<text:s/></text:p>
          </table:table-cell>
          <table:table-cell office:value-type="float" office:value="96.49" table:style-name="ce54">
            <text:p>96.49<text:s/></text:p>
          </table:table-cell>
          <table:table-cell office:value-type="float" office:value="98.5" table:style-name="ce54">
            <text:p>98.50<text:s/></text:p>
          </table:table-cell>
          <table:table-cell office:value-type="float" office:value="91.28" table:style-name="ce54">
            <text:p>91.28<text:s/></text:p>
          </table:table-cell>
          <table:table-cell office:value-type="float" office:value="91.35" table:style-name="ce54">
            <text:p>91.35<text:s/></text:p>
          </table:table-cell>
          <table:table-cell office:value-type="float" office:value="91.17" table:style-name="ce54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8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5">
            <text:p>2018</text:p>
          </table:table-cell>
          <table:table-cell office:value-type="float" office:value="86.61" table:style-name="ce54">
            <text:p>86.61<text:s/></text:p>
          </table:table-cell>
          <table:table-cell office:value-type="float" office:value="83.81" table:style-name="ce54">
            <text:p>83.81<text:s/></text:p>
          </table:table-cell>
          <table:table-cell office:value-type="float" office:value="74.69" table:style-name="ce54">
            <text:p>74.69<text:s/></text:p>
          </table:table-cell>
          <table:table-cell office:value-type="float" office:value="90.7" table:style-name="ce54">
            <text:p>90.70<text:s/></text:p>
          </table:table-cell>
          <table:table-cell office:value-type="float" office:value="92.13" table:style-name="ce54">
            <text:p>92.13<text:s/></text:p>
          </table:table-cell>
          <table:table-cell office:value-type="float" office:value="82.75" table:style-name="ce54">
            <text:p>82.75<text:s/></text:p>
          </table:table-cell>
          <table:table-cell office:value-type="float" office:value="86.4" table:style-name="ce54">
            <text:p>86.40<text:s/></text:p>
          </table:table-cell>
          <table:table-cell office:value-type="float" office:value="81.099999999999994" table:style-name="ce54">
            <text:p>81.10<text:s/></text:p>
          </table:table-cell>
          <table:table-cell office:value-type="float" office:value="96.48" table:style-name="ce54">
            <text:p>96.48<text:s/></text:p>
          </table:table-cell>
          <table:table-cell office:value-type="float" office:value="91.93" table:style-name="ce54">
            <text:p>91.93<text:s/></text:p>
          </table:table-cell>
          <table:table-cell office:value-type="float" office:value="98.26" table:style-name="ce54">
            <text:p>98.26<text:s/></text:p>
          </table:table-cell>
          <table:table-cell office:value-type="float" office:value="99.35" table:style-name="ce54">
            <text:p>99.35<text:s/></text:p>
          </table:table-cell>
          <table:table-cell office:value-type="float" office:value="91.6" table:style-name="ce54">
            <text:p>91.60<text:s/></text:p>
          </table:table-cell>
          <table:table-cell office:value-type="float" office:value="91.83" table:style-name="ce54">
            <text:p>91.83<text:s/></text:p>
          </table:table-cell>
          <table:table-cell office:value-type="float" office:value="91.18" table:style-name="ce54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8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8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8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8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8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5">
            <text:p>2019</text:p>
          </table:table-cell>
          <table:table-cell office:value-type="float" office:value="88.98" table:style-name="ce54">
            <text:p>88.98<text:s/></text:p>
          </table:table-cell>
          <table:table-cell office:value-type="float" office:value="86.68" table:style-name="ce54">
            <text:p>86.68<text:s/></text:p>
          </table:table-cell>
          <table:table-cell office:value-type="float" office:value="85.41" table:style-name="ce54">
            <text:p>85.41<text:s/></text:p>
          </table:table-cell>
          <table:table-cell office:value-type="float" office:value="104.45" table:style-name="ce54">
            <text:p>104.45<text:s/></text:p>
          </table:table-cell>
          <table:table-cell office:value-type="float" office:value="94.19" table:style-name="ce54">
            <text:p>94.19<text:s/></text:p>
          </table:table-cell>
          <table:table-cell office:value-type="float" office:value="80.19" table:style-name="ce54">
            <text:p>80.19<text:s/></text:p>
          </table:table-cell>
          <table:table-cell office:value-type="float" office:value="88.59" table:style-name="ce54">
            <text:p>88.59<text:s/></text:p>
          </table:table-cell>
          <table:table-cell office:value-type="float" office:value="81.62" table:style-name="ce54">
            <text:p>81.62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1.12" table:style-name="ce54">
            <text:p>91.12<text:s/></text:p>
          </table:table-cell>
          <table:table-cell office:value-type="float" office:value="102.83" table:style-name="ce54">
            <text:p>102.83<text:s/></text:p>
          </table:table-cell>
          <table:table-cell office:value-type="float" office:value="99.87" table:style-name="ce54">
            <text:p>99.87<text:s/></text:p>
          </table:table-cell>
          <table:table-cell office:value-type="float" office:value="93.08" table:style-name="ce54">
            <text:p>93.08<text:s/></text:p>
          </table:table-cell>
          <table:table-cell office:value-type="float" office:value="93.6" table:style-name="ce54">
            <text:p>93.60<text:s/></text:p>
          </table:table-cell>
          <table:table-cell office:value-type="float" office:value="92.18" table:style-name="ce54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8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8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5">
            <text:p>2020</text:p>
          </table:table-cell>
          <table:table-cell office:value-type="float" office:value="90.57" table:style-name="ce54">
            <text:p>90.57<text:s/></text:p>
          </table:table-cell>
          <table:table-cell office:value-type="float" office:value="87.62" table:style-name="ce54">
            <text:p>87.62<text:s/></text:p>
          </table:table-cell>
          <table:table-cell office:value-type="float" office:value="93.82" table:style-name="ce54">
            <text:p>93.82<text:s/></text:p>
          </table:table-cell>
          <table:table-cell office:value-type="float" office:value="100.86" table:style-name="ce54">
            <text:p>100.86<text:s/></text:p>
          </table:table-cell>
          <table:table-cell office:value-type="float" office:value="96.33" table:style-name="ce54">
            <text:p>96.33<text:s/></text:p>
          </table:table-cell>
          <table:table-cell office:value-type="float" office:value="77.06" table:style-name="ce54">
            <text:p>77.06<text:s/></text:p>
          </table:table-cell>
          <table:table-cell office:value-type="float" office:value="87.62" table:style-name="ce54">
            <text:p>87.62<text:s/></text:p>
          </table:table-cell>
          <table:table-cell office:value-type="float" office:value="84.16" table:style-name="ce54">
            <text:p>84.16<text:s/></text:p>
          </table:table-cell>
          <table:table-cell office:value-type="float" office:value="96.96" table:style-name="ce54">
            <text:p>96.96<text:s/></text:p>
          </table:table-cell>
          <table:table-cell office:value-type="float" office:value="90.21" table:style-name="ce54">
            <text:p>90.21<text:s/></text:p>
          </table:table-cell>
          <table:table-cell office:value-type="float" office:value="98.83" table:style-name="ce54">
            <text:p>98.83<text:s/></text:p>
          </table:table-cell>
          <table:table-cell office:value-type="float" office:value="99.66" table:style-name="ce54">
            <text:p>99.66<text:s/></text:p>
          </table:table-cell>
          <table:table-cell office:value-type="float" office:value="95.81" table:style-name="ce54">
            <text:p>95.81<text:s/></text:p>
          </table:table-cell>
          <table:table-cell office:value-type="float" office:value="96.71" table:style-name="ce54">
            <text:p>96.71<text:s/></text:p>
          </table:table-cell>
          <table:table-cell office:value-type="float" office:value="94.24" table:style-name="ce54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8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8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8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8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8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8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8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8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5">
            <text:p>2022</text:p>
          </table:table-cell>
          <table:table-cell office:value-type="float" office:value="106.44" table:style-name="ce54">
            <text:p>106.44<text:s/></text:p>
          </table:table-cell>
          <table:table-cell office:value-type="float" office:value="107.3" table:style-name="ce54">
            <text:p>107.30<text:s/></text:p>
          </table:table-cell>
          <table:table-cell office:value-type="float" office:value="110.99" table:style-name="ce54">
            <text:p>110.99<text:s/></text:p>
          </table:table-cell>
          <table:table-cell office:value-type="float" office:value="102.75" table:style-name="ce54">
            <text:p>102.75<text:s/></text:p>
          </table:table-cell>
          <table:table-cell office:value-type="float" office:value="101.99" table:style-name="ce54">
            <text:p>101.99<text:s/></text:p>
          </table:table-cell>
          <table:table-cell office:value-type="float" office:value="103.94" table:style-name="ce54">
            <text:p>103.94<text:s/></text:p>
          </table:table-cell>
          <table:table-cell office:value-type="float" office:value="113.55" table:style-name="ce54">
            <text:p>113.55<text:s/></text:p>
          </table:table-cell>
          <table:table-cell office:value-type="float" office:value="97.15" table:style-name="ce54">
            <text:p>97.15<text:s/></text:p>
          </table:table-cell>
          <table:table-cell office:value-type="float" office:value="103.28" table:style-name="ce54">
            <text:p>103.28<text:s/></text:p>
          </table:table-cell>
          <table:table-cell office:value-type="float" office:value="108.89" table:style-name="ce54">
            <text:p>108.89<text:s/></text:p>
          </table:table-cell>
          <table:table-cell office:value-type="float" office:value="111.3" table:style-name="ce54">
            <text:p>111.30<text:s/></text:p>
          </table:table-cell>
          <table:table-cell office:value-type="float" office:value="108.79" table:style-name="ce54">
            <text:p>108.79<text:s/></text:p>
          </table:table-cell>
          <table:table-cell office:value-type="float" office:value="104.92" table:style-name="ce54">
            <text:p>104.92<text:s/></text:p>
          </table:table-cell>
          <table:table-cell office:value-type="float" office:value="105.35" table:style-name="ce54">
            <text:p>105.35<text:s/></text:p>
          </table:table-cell>
          <table:table-cell office:value-type="float" office:value="104.17" table:style-name="ce54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8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8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8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8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8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8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8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8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5">
            <text:p>2023</text:p>
          </table:table-cell>
          <table:table-cell office:value-type="float" office:value="108.06" table:style-name="ce54">
            <text:p>108.06<text:s/></text:p>
          </table:table-cell>
          <table:table-cell office:value-type="float" office:value="107.92" table:style-name="ce54">
            <text:p>107.92<text:s/></text:p>
          </table:table-cell>
          <table:table-cell office:value-type="float" office:value="117.36" table:style-name="ce54">
            <text:p>117.36<text:s/></text:p>
          </table:table-cell>
          <table:table-cell office:value-type="float" office:value="104.48" table:style-name="ce54">
            <text:p>104.48<text:s/></text:p>
          </table:table-cell>
          <table:table-cell office:value-type="float" office:value="107.7" table:style-name="ce54">
            <text:p>107.70<text:s/></text:p>
          </table:table-cell>
          <table:table-cell office:value-type="float" office:value="97.56" table:style-name="ce54">
            <text:p>97.56<text:s/></text:p>
          </table:table-cell>
          <table:table-cell office:value-type="float" office:value="110.4" table:style-name="ce54">
            <text:p>110.40<text:s/></text:p>
          </table:table-cell>
          <table:table-cell office:value-type="float" office:value="91.85" table:style-name="ce54">
            <text:p>91.85<text:s/></text:p>
          </table:table-cell>
          <table:table-cell office:value-type="float" office:value="103.55" table:style-name="ce54">
            <text:p>103.55<text:s/></text:p>
          </table:table-cell>
          <table:table-cell office:value-type="float" office:value="113.34" table:style-name="ce54">
            <text:p>113.34<text:s/></text:p>
          </table:table-cell>
          <table:table-cell office:value-type="float" office:value="121" table:style-name="ce54">
            <text:p>121.00<text:s/></text:p>
          </table:table-cell>
          <table:table-cell office:value-type="float" office:value="112.71" table:style-name="ce54">
            <text:p>112.71<text:s/></text:p>
          </table:table-cell>
          <table:table-cell office:value-type="float" office:value="108.39" table:style-name="ce54">
            <text:p>108.39<text:s/></text:p>
          </table:table-cell>
          <table:table-cell office:value-type="float" office:value="109.78" table:style-name="ce54">
            <text:p>109.78<text:s/></text:p>
          </table:table-cell>
          <table:table-cell office:value-type="float" office:value="105.9" table:style-name="ce54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8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8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5">
            <text:p>2024</text:p>
          </table:table-cell>
          <table:table-cell office:value-type="float" office:value="109.88" table:style-name="ce54">
            <text:p>109.88<text:s/></text:p>
          </table:table-cell>
          <table:table-cell office:value-type="float" office:value="109.47" table:style-name="ce54">
            <text:p>109.47<text:s/></text:p>
          </table:table-cell>
          <table:table-cell office:value-type="float" office:value="123.18" table:style-name="ce54">
            <text:p>123.18<text:s/></text:p>
          </table:table-cell>
          <table:table-cell office:value-type="float" office:value="104.43" table:style-name="ce54">
            <text:p>104.43<text:s/></text:p>
          </table:table-cell>
          <table:table-cell office:value-type="float" office:value="108.9" table:style-name="ce54">
            <text:p>108.90<text:s/></text:p>
          </table:table-cell>
          <table:table-cell office:value-type="float" office:value="94.63" table:style-name="ce54">
            <text:p>94.63<text:s/></text:p>
          </table:table-cell>
          <table:table-cell office:value-type="float" office:value="108.33" table:style-name="ce54">
            <text:p>108.33<text:s/></text:p>
          </table:table-cell>
          <table:table-cell office:value-type="float" office:value="91.97" table:style-name="ce54">
            <text:p>91.97<text:s/></text:p>
          </table:table-cell>
          <table:table-cell office:value-type="float" office:value="103.55" table:style-name="ce54">
            <text:p>103.55<text:s/></text:p>
          </table:table-cell>
          <table:table-cell office:value-type="float" office:value="118.63" table:style-name="ce54">
            <text:p>118.63<text:s/></text:p>
          </table:table-cell>
          <table:table-cell office:value-type="float" office:value="121.96" table:style-name="ce54">
            <text:p>121.96<text:s/></text:p>
          </table:table-cell>
          <table:table-cell office:value-type="float" office:value="116.08" table:style-name="ce54">
            <text:p>116.08<text:s/></text:p>
          </table:table-cell>
          <table:table-cell office:value-type="float" office:value="110.8" table:style-name="ce54">
            <text:p>110.80<text:s/></text:p>
          </table:table-cell>
          <table:table-cell office:value-type="float" office:value="111.84" table:style-name="ce54">
            <text:p>111.84<text:s/></text:p>
          </table:table-cell>
          <table:table-cell office:value-type="float" office:value="108.97" table:style-name="ce54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8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ne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23.55" table:style-name="ce5">
              <text:p>123.5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21" table:style-name="ce5">
              <text:p>106.21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69" table:style-name="ce5">
              <text:p>121.69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6.74" table:style-name="ce5">
              <text:p>116.74<text:s/></text:p>
            </table:table-cell>
            <table:table-cell office:value-type="float" office:value="110.67" table:style-name="ce5">
              <text:p>110.67<text:s/></text:p>
            </table:table-cell>
            <table:table-cell office:value-type="float" office:value="111.78" table:style-name="ce5">
              <text:p>111.78<text:s/></text:p>
            </table:table-cell>
            <table:table-cell office:value-type="float" office:value="108.71" table:style-name="ce14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July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110.04" table:style-name="ce5">
              <text:p>110.04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2.01" table:style-name="ce5">
              <text:p>92.0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84" table:style-name="ce5">
              <text:p>120.84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6.77" table:style-name="ce5">
              <text:p>116.77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12" table:style-name="ce5">
              <text:p>112.00<text:s/></text:p>
            </table:table-cell>
            <table:table-cell office:value-type="float" office:value="108.73" table:style-name="ce14">
              <text:p>108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Aug.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09.62" table:style-name="ce5">
              <text:p>109.62<text:s/></text:p>
            </table:table-cell>
            <table:table-cell office:value-type="float" office:value="123.53" table:style-name="ce5">
              <text:p>123.53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55" table:style-name="ce5">
              <text:p>120.55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03" table:style-name="ce5">
              <text:p>117.03<text:s/></text:p>
            </table:table-cell>
            <table:table-cell office:value-type="float" office:value="111.26" table:style-name="ce5">
              <text:p>111.26<text:s/></text:p>
            </table:table-cell>
            <table:table-cell office:value-type="float" office:value="112.06" table:style-name="ce5">
              <text:p>112.06<text:s/></text:p>
            </table:table-cell>
            <table:table-cell office:value-type="float" office:value="109.92" table:style-name="ce14">
              <text:p>109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Sept.</text:p>
            </table:table-cell>
            <table:table-cell office:value-type="float" office:value="109.88" table:style-name="ce5">
              <text:p>109.88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23.41" table:style-name="ce5">
              <text:p>123.4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49" table:style-name="ce5">
              <text:p>119.49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24" table:style-name="ce5">
              <text:p>117.24<text:s/></text:p>
            </table:table-cell>
            <table:table-cell office:value-type="float" office:value="111.61" table:style-name="ce5">
              <text:p>111.61<text:s/></text:p>
            </table:table-cell>
            <table:table-cell office:value-type="float" office:value="112.56" table:style-name="ce5">
              <text:p>112.56<text:s/></text:p>
            </table:table-cell>
            <table:table-cell office:value-type="float" office:value="109.95" table:style-name="ce14">
              <text:p>109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2">
              <text:p>Oct.</text:p>
            </table:table-cell>
            <table:table-cell office:value-type="float" office:value="110.06" table:style-name="ce5">
              <text:p>110.06<text:s/></text:p>
            </table:table-cell>
            <table:table-cell office:value-type="float" office:value="109.32" table:style-name="ce5">
              <text:p>109.32<text:s/></text:p>
            </table:table-cell>
            <table:table-cell office:value-type="float" office:value="123.47" table:style-name="ce5">
              <text:p>123.47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92.05" table:style-name="ce5">
              <text:p>92.05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36" table:style-name="ce5">
              <text:p>120.36<text:s/></text:p>
            </table:table-cell>
            <table:table-cell office:value-type="float" office:value="122.44" table:style-name="ce28">
              <text:p>122.44<text:s/></text:p>
            </table:table-cell>
            <table:table-cell office:value-type="float" office:value="117.3" table:style-name="ce5">
              <text:p>117.30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112.61" table:style-name="ce5">
              <text:p>112.61<text:s/></text:p>
            </table:table-cell>
            <table:table-cell office:value-type="float" office:value="109.96" table:style-name="ce14">
              <text:p>109.9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2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8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8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5">
            <text:p>2025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8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May<text:s/>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8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8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July<text:s/></text:p>
          </table:table-cell>
          <table:table-cell office:value-type="float" office:value="110.69" table:style-name="ce5">
            <text:p>110.69<text:s/>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24.18" table:style-name="ce5">
            <text:p>124.18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" table:style-name="ce5">
            <text:p>111.20<text:s/></text:p>
          </table:table-cell>
          <table:table-cell office:value-type="float" office:value="88.5" table:style-name="ce5">
            <text:p>88.50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39" table:style-name="ce5">
            <text:p>123.39<text:s/></text:p>
          </table:table-cell>
          <table:table-cell office:value-type="float" office:value="129.72999999999999" table:style-name="ce28">
            <text:p>129.7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09" table:style-name="ce5">
            <text:p>114.09<text:s/></text:p>
          </table:table-cell>
          <table:table-cell office:value-type="float" office:value="114.65" table:style-name="ce5">
            <text:p>114.65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Aug.</text:p>
          </table:table-cell>
          <table:table-cell office:value-type="float" office:value="111.05" table:style-name="ce5">
            <text:p>111.05<text:s/></text:p>
          </table:table-cell>
          <table:table-cell office:value-type="float" office:value="109.43" table:style-name="ce5">
            <text:p>109.43<text:s/></text:p>
          </table:table-cell>
          <table:table-cell office:value-type="float" office:value="123.89" table:style-name="ce5">
            <text:p>123.89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9" table:style-name="ce5">
            <text:p>111.29<text:s/></text:p>
          </table:table-cell>
          <table:table-cell office:value-type="float" office:value="89.89" table:style-name="ce5">
            <text:p>89.89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03" table:style-name="ce5">
            <text:p>123.03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48" table:style-name="ce5">
            <text:p>114.48<text:s/></text:p>
          </table:table-cell>
          <table:table-cell office:value-type="float" office:value="115.24" table:style-name="ce5">
            <text:p>115.24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Sept.</text:p>
          </table:table-cell>
          <table:table-cell office:value-type="float" office:value="111.08" table:style-name="ce5">
            <text:p>111.08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23.87" table:style-name="ce5">
            <text:p>123.87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9.34" table:style-name="ce5">
            <text:p>89.3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95" table:style-name="ce5">
            <text:p>123.95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81" table:style-name="ce5">
            <text:p>121.81<text:s/></text:p>
          </table:table-cell>
          <table:table-cell office:value-type="float" office:value="114.68" table:style-name="ce5">
            <text:p>114.68<text:s/></text:p>
          </table:table-cell>
          <table:table-cell office:value-type="float" office:value="115.28" table:style-name="ce5">
            <text:p>115.28<text:s/></text:p>
          </table:table-cell>
          <table:table-cell office:value-type="float" office:value="113.73" table:style-name="ce14">
            <text:p>113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Oct.</text:p>
          </table:table-cell>
          <table:table-cell office:value-type="float" office:value="111.02" table:style-name="ce5">
            <text:p>111.02<text:s/></text:p>
          </table:table-cell>
          <table:table-cell office:value-type="float" office:value="109.27" table:style-name="ce5">
            <text:p>109.27<text:s/></text:p>
          </table:table-cell>
          <table:table-cell office:value-type="float" office:value="123.86" table:style-name="ce5">
            <text:p>123.8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8.84" table:style-name="ce5">
            <text:p>88.8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24.82" table:style-name="ce5">
            <text:p>124.82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" table:style-name="ce5">
            <text:p>121.00<text:s/></text:p>
          </table:table-cell>
          <table:table-cell office:value-type="float" office:value="114.74" table:style-name="ce5">
            <text:p>114.74<text:s/></text:p>
          </table:table-cell>
          <table:table-cell office:value-type="float" office:value="115.36" table:style-name="ce5">
            <text:p>115.36<text:s/></text:p>
          </table:table-cell>
          <table:table-cell office:value-type="float" office:value="113.74" table:style-name="ce14">
            <text:p>113.7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2">
            <text:p>Nov.</text:p>
          </table:table-cell>
          <table:table-cell office:value-type="float" office:value="111.15" table:style-name="ce5">
            <text:p>111.15<text:s/></text:p>
          </table:table-cell>
          <table:table-cell office:value-type="float" office:value="109.45" table:style-name="ce5">
            <text:p>109.45<text:s/></text:p>
          </table:table-cell>
          <table:table-cell office:value-type="float" office:value="123.8" table:style-name="ce5">
            <text:p>123.80<text:s/></text:p>
          </table:table-cell>
          <table:table-cell office:value-type="float" office:value="104.09" table:style-name="ce5">
            <text:p>104.09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8.45" table:style-name="ce5">
            <text:p>88.45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3" table:style-name="ce5">
            <text:p>93.73<text:s/></text:p>
          </table:table-cell>
          <table:table-cell office:value-type="float" office:value="103.92" table:style-name="ce5">
            <text:p>103.92<text:s/></text:p>
          </table:table-cell>
          <table:table-cell office:value-type="float" office:value="126.85" table:style-name="ce5">
            <text:p>126.85<text:s/></text:p>
          </table:table-cell>
          <table:table-cell office:value-type="float" office:value="130.13" table:style-name="ce28">
            <text:p>130.13<text:s/></text:p>
          </table:table-cell>
          <table:table-cell office:value-type="float" office:value="121.19" table:style-name="ce5">
            <text:p>121.19<text:s/></text:p>
          </table:table-cell>
          <table:table-cell office:value-type="float" office:value="114.75" table:style-name="ce5">
            <text:p>114.75<text:s/></text:p>
          </table:table-cell>
          <table:table-cell office:value-type="float" office:value="115.36" table:style-name="ce5">
            <text:p>115.36<text:s/></text:p>
          </table:table-cell>
          <table:table-cell office:value-type="float" office:value="113.78" table:style-name="ce14">
            <text:p>113.7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2">
              <text:p>Dec.</text:p>
            </table:table-cell>
            <table:table-cell table:number-columns-repeated="10" table:style-name="ce5"/>
            <table:table-cell table:style-name="ce28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5"/>
          <table:table-cell table:style-name="ce36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6"/>
          <table:table-cell table:style-name="ce35"/>
          <table:table-cell table:style-name="ce36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6"/>
          <table:table-cell table:number-columns-repeated="16368"/>
        </table:table-row>
        <table:table-row table:style-name="ro6">
          <table:table-cell table:style-name="ce37"/>
          <table:table-cell table:style-name="ce38"/>
          <table:covered-table-cell/>
          <table:covered-table-cell table:number-columns-repeated="3"/>
          <table:table-cell table:style-name="ce39"/>
          <table:table-cell table:style-name="ce40"/>
          <table:table-cell table:style-name="ce37"/>
          <table:table-cell table:style-name="ce38"/>
          <table:covered-table-cell/>
          <table:covered-table-cell table:number-columns-repeated="3"/>
          <table:table-cell table:style-name="ce39"/>
          <table:table-cell table:style-name="ce40"/>
          <table:table-cell table:number-columns-repeated="16368" table:style-name="ce27"/>
        </table:table-row>
        <table:table-row-group table:display="false">
          <table:table-row table:style-name="ro8" table:visibility="collapse">
            <table:table-cell office:value-type="float" office:value="2006" table:style-name="ce25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0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2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0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2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0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2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0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2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0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2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2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2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2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0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2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0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2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0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2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0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2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0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5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0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2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0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2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0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2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0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2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0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2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2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2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2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2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2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2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0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2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0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5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2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2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2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2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2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2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2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2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2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2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2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2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5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2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2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2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2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2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2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2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2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2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2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2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2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5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2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2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2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2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2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2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2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2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2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2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2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2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5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2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2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2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2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2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2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2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2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2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2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2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2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5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2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2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2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2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2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2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2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2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2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2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2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2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5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2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8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2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8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2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8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2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8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2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2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2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2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2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2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2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2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8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5">
            <text:p>2014</text:p>
          </table:table-cell>
          <table:table-cell office:value-type="float" office:value="2.4500000000000002" table:style-name="ce54">
            <text:p>2.45<text:s/></text:p>
          </table:table-cell>
          <table:table-cell office:value-type="float" office:value="2.59" table:style-name="ce54">
            <text:p>2.59<text:s/></text:p>
          </table:table-cell>
          <table:table-cell office:value-type="float" office:value="6.73" table:style-name="ce54">
            <text:p>6.73<text:s/></text:p>
          </table:table-cell>
          <table:table-cell office:value-type="float" office:value="15.34" table:style-name="ce54">
            <text:p>15.34<text:s/></text:p>
          </table:table-cell>
          <table:table-cell office:value-type="float" office:value="4.22" table:style-name="ce54">
            <text:p>4.22<text:s/></text:p>
          </table:table-cell>
          <table:table-cell office:value-type="float" office:value="-2.2200000000000002" table:style-name="ce54">
            <text:p>-2.22<text:s/></text:p>
          </table:table-cell>
          <table:table-cell office:value-type="float" office:value="2.69" table:style-name="ce54">
            <text:p>2.69<text:s/></text:p>
          </table:table-cell>
          <table:table-cell office:value-type="float" office:value="2.66" table:style-name="ce54">
            <text:p>2.66<text:s/></text:p>
          </table:table-cell>
          <table:table-cell office:value-type="float" office:value="0.19" table:style-name="ce54">
            <text:p>0.19<text:s/></text:p>
          </table:table-cell>
          <table:table-cell office:value-type="float" office:value="0.49" table:style-name="ce54">
            <text:p>0.49<text:s/></text:p>
          </table:table-cell>
          <table:table-cell office:value-type="float" office:value="0.63" table:style-name="ce54">
            <text:p>0.63<text:s/></text:p>
          </table:table-cell>
          <table:table-cell office:value-type="float" office:value="3.64" table:style-name="ce54">
            <text:p>3.64<text:s/></text:p>
          </table:table-cell>
          <table:table-cell office:value-type="float" office:value="2.19" table:style-name="ce54">
            <text:p>2.19<text:s/></text:p>
          </table:table-cell>
          <table:table-cell office:value-type="float" office:value="2.4300000000000002" table:style-name="ce54">
            <text:p>2.43<text:s/></text:p>
          </table:table-cell>
          <table:table-cell office:value-type="float" office:value="1.75" table:style-name="ce54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2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8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2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8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2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2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2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2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2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8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2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8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2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8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2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2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2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8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5">
            <text:p>2015</text:p>
          </table:table-cell>
          <table:table-cell office:value-type="float" office:value="-2.64" table:style-name="ce54">
            <text:p>-2.64<text:s/></text:p>
          </table:table-cell>
          <table:table-cell office:value-type="float" office:value="-4.93" table:style-name="ce54">
            <text:p>-4.93<text:s/></text:p>
          </table:table-cell>
          <table:table-cell office:value-type="float" office:value="1.27" table:style-name="ce54">
            <text:p>1.27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0.11" table:style-name="ce54">
            <text:p>0.11<text:s/></text:p>
          </table:table-cell>
          <table:table-cell office:value-type="float" office:value="-16.079999999999998" table:style-name="ce54">
            <text:p>-16.08<text:s/></text:p>
          </table:table-cell>
          <table:table-cell office:value-type="float" office:value="-1.43" table:style-name="ce54">
            <text:p>-1.43<text:s/></text:p>
          </table:table-cell>
          <table:table-cell office:value-type="float" office:value="-5.3" table:style-name="ce54">
            <text:p>-5.30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-3.2" table:style-name="ce54">
            <text:p>-3.20<text:s/></text:p>
          </table:table-cell>
          <table:table-cell office:value-type="float" office:value="-3.06" table:style-name="ce54">
            <text:p>-3.06<text:s/></text:p>
          </table:table-cell>
          <table:table-cell office:value-type="float" office:value="-0.68" table:style-name="ce54">
            <text:p>-0.68<text:s/></text:p>
          </table:table-cell>
          <table:table-cell office:value-type="float" office:value="1.43" table:style-name="ce54">
            <text:p>1.43<text:s/></text:p>
          </table:table-cell>
          <table:table-cell office:value-type="float" office:value="2.5499999999999998" table:style-name="ce54">
            <text:p>2.55<text:s/></text:p>
          </table:table-cell>
          <table:table-cell office:value-type="float" office:value="-0.59" table:style-name="ce54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2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2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2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2">
              <text:p>Apr.</text:p>
            </table:table-cell>
            <table:table-cell office:value-type="float" office:value="-1.06" table:style-name="ce55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2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2">
              <text:p>June<text:s/></text:p>
            </table:table-cell>
            <table:table-cell office:value-type="float" office:value="-2.59" table:style-name="ce55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2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6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2">
              <text:p>Aug.</text:p>
            </table:table-cell>
            <table:table-cell office:value-type="float" office:value="-4.25" table:style-name="ce55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2">
              <text:p>Sept.</text:p>
            </table:table-cell>
            <table:table-cell office:value-type="float" office:value="-4.37" table:style-name="ce55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2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2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2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5">
            <text:p>2016</text:p>
          </table:table-cell>
          <table:table-cell office:value-type="float" office:value="-1.78" table:style-name="ce54">
            <text:p>-1.78<text:s/></text:p>
          </table:table-cell>
          <table:table-cell office:value-type="float" office:value="-2.79" table:style-name="ce54">
            <text:p>-2.79<text:s/></text:p>
          </table:table-cell>
          <table:table-cell office:value-type="float" office:value="-4.66" table:style-name="ce54">
            <text:p>-4.66<text:s/></text:p>
          </table:table-cell>
          <table:table-cell office:value-type="float" office:value="-3.57" table:style-name="ce54">
            <text:p>-3.57<text:s/></text:p>
          </table:table-cell>
          <table:table-cell office:value-type="float" office:value="-0.08" table:style-name="ce54">
            <text:p>-0.08<text:s/></text:p>
          </table:table-cell>
          <table:table-cell office:value-type="float" office:value="-0.8" table:style-name="ce54">
            <text:p>-0.80<text:s/></text:p>
          </table:table-cell>
          <table:table-cell office:value-type="float" office:value="-6.05" table:style-name="ce54">
            <text:p>-6.05<text:s/></text:p>
          </table:table-cell>
          <table:table-cell office:value-type="float" office:value="0.6" table:style-name="ce54">
            <text:p>0.60<text:s/></text:p>
          </table:table-cell>
          <table:table-cell office:value-type="float" office:value="-0.57999999999999996" table:style-name="ce54">
            <text:p>-0.58<text:s/></text:p>
          </table:table-cell>
          <table:table-cell office:value-type="float" office:value="-3.04" table:style-name="ce54">
            <text:p>-3.04<text:s/></text:p>
          </table:table-cell>
          <table:table-cell office:value-type="float" office:value="-4.66" table:style-name="ce54">
            <text:p>-4.66<text:s/></text:p>
          </table:table-cell>
          <table:table-cell office:value-type="float" office:value="-0.32" table:style-name="ce54">
            <text:p>-0.32<text:s/></text:p>
          </table:table-cell>
          <table:table-cell office:value-type="float" office:value="-0.14000000000000001" table:style-name="ce54">
            <text:p>-0.14<text:s/></text:p>
          </table:table-cell>
          <table:table-cell office:value-type="float" office:value="0.3" table:style-name="ce54">
            <text:p>0.30<text:s/></text:p>
          </table:table-cell>
          <table:table-cell office:value-type="float" office:value="-0.97" table:style-name="ce54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2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2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2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2">
              <text:p>Apr.</text:p>
            </table:table-cell>
            <table:table-cell office:value-type="float" office:value="-2.5" table:style-name="ce55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2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2">
              <text:p>June<text:s/></text:p>
            </table:table-cell>
            <table:table-cell office:value-type="float" office:value="-2.0099999999999998" table:style-name="ce55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2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6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2">
              <text:p>Aug.</text:p>
            </table:table-cell>
            <table:table-cell office:value-type="float" office:value="-1.17" table:style-name="ce55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2">
              <text:p>Sept.</text:p>
            </table:table-cell>
            <table:table-cell office:value-type="float" office:value="-1" table:style-name="ce55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2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2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2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5">
            <text:p>2017</text:p>
          </table:table-cell>
          <table:table-cell office:value-type="float" office:value="2.63" table:style-name="ce54">
            <text:p>2.63<text:s/></text:p>
          </table:table-cell>
          <table:table-cell office:value-type="float" office:value="4.01" table:style-name="ce54">
            <text:p>4.01<text:s/></text:p>
          </table:table-cell>
          <table:table-cell office:value-type="float" office:value="-1.51" table:style-name="ce54">
            <text:p>-1.51<text:s/></text:p>
          </table:table-cell>
          <table:table-cell office:value-type="float" office:value="-1.5" table:style-name="ce54">
            <text:p>-1.50<text:s/></text:p>
          </table:table-cell>
          <table:table-cell office:value-type="float" office:value="0.56999999999999995" table:style-name="ce54">
            <text:p>0.57<text:s/></text:p>
          </table:table-cell>
          <table:table-cell office:value-type="float" office:value="14.14" table:style-name="ce54">
            <text:p>14.14<text:s/></text:p>
          </table:table-cell>
          <table:table-cell office:value-type="float" office:value="3.01" table:style-name="ce54">
            <text:p>3.01<text:s/></text:p>
          </table:table-cell>
          <table:table-cell office:value-type="float" office:value="3.14" table:style-name="ce54">
            <text:p>3.14<text:s/></text:p>
          </table:table-cell>
          <table:table-cell office:value-type="float" office:value="-0.16" table:style-name="ce54">
            <text:p>-0.16<text:s/></text:p>
          </table:table-cell>
          <table:table-cell office:value-type="float" office:value="6.47" table:style-name="ce54">
            <text:p>6.47<text:s/></text:p>
          </table:table-cell>
          <table:table-cell office:value-type="float" office:value="-0.48" table:style-name="ce54">
            <text:p>-0.48<text:s/></text:p>
          </table:table-cell>
          <table:table-cell office:value-type="float" office:value="0.76" table:style-name="ce54">
            <text:p>0.76<text:s/></text:p>
          </table:table-cell>
          <table:table-cell office:value-type="float" office:value="0.43" table:style-name="ce54">
            <text:p>0.43<text:s/></text:p>
          </table:table-cell>
          <table:table-cell office:value-type="float" office:value="0.68" table:style-name="ce54">
            <text:p>0.68<text:s/></text:p>
          </table:table-cell>
          <table:table-cell office:value-type="float" office:value="-0.05" table:style-name="ce54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2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2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2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2">
              <text:p>Apr.</text:p>
            </table:table-cell>
            <table:table-cell office:value-type="float" office:value="1.88" table:style-name="ce55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2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2">
              <text:p>June<text:s/></text:p>
            </table:table-cell>
            <table:table-cell office:value-type="float" office:value="1.28" table:style-name="ce55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2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6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2">
              <text:p>Aug.</text:p>
            </table:table-cell>
            <table:table-cell office:value-type="float" office:value="2.81" table:style-name="ce55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2">
              <text:p>Sept.</text:p>
            </table:table-cell>
            <table:table-cell office:value-type="float" office:value="3.91" table:style-name="ce55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2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2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2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5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2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2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2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2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2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2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2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2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2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2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2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2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5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2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2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2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2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2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2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2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2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2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2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2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2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5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2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2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2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2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2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2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2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2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2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2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2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2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5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2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2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2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2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2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2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2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2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2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2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2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2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5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2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2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2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2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2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2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2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2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2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2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2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2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5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2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2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2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2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2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2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2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2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2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2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2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2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5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2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2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2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2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2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2">
              <text:p>June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52">
              <text:p>July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9" table:style-name="ce14">
              <text:p>6.90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31" table:style-name="ce14">
              <text:p>2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52">
              <text:p>Aug.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4.09" table:style-name="ce14">
              <text:p>4.09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24" table:style-name="ce14">
              <text:p>6.24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3.42" table:style-name="ce14">
              <text:p>3.4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52]" table:style-name="ce52">
              <text:p>Sept.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3.74" table:style-name="ce14">
              <text:p>-3.74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3.45" table:style-name="ce14">
              <text:p>3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53]" table:style-name="ce52">
              <text:p>Oct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8" table:style-name="ce14">
              <text:p>3.80<text:s/>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3.06" table:style-name="ce14">
              <text:p>-3.06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61" table:style-name="ce14">
              <text:p>5.61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46" table:style-name="ce14">
              <text:p>3.4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Nov." table:formula="of:=[.A254]" table:style-name="ce52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2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5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2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2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2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2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2">
            <text:p>May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2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52">
            <text:p>July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-0.86" table:style-name="ce14">
            <text:p>-0.86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599999999999996" table:style-name="ce14">
            <text:p>4.56<text:s/></text:p>
          </table:table-cell>
          <table:table-cell office:value-type="float" office:value="-6.73" table:style-name="ce14">
            <text:p>-6.73<text:s/></text:p>
          </table:table-cell>
          <table:table-cell office:value-type="float" office:value="-3.6" table:style-name="ce14">
            <text:p>-3.60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11" table:style-name="ce14">
            <text:p>2.11<text:s/></text:p>
          </table:table-cell>
          <table:table-cell office:value-type="float" office:value="5.95" table:style-name="ce14">
            <text:p>5.95<text:s/></text:p>
          </table:table-cell>
          <table:table-cell office:value-type="float" office:value="4.26" table:style-name="ce14">
            <text:p>4.26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4.13" table:style-name="ce14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52">
            <text:p>Aug.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7" table:style-name="ce14">
            <text:p>4.57<text:s/></text:p>
          </table:table-cell>
          <table:table-cell office:value-type="float" office:value="-4.1100000000000003" table:style-name="ce14">
            <text:p>-4.11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4.03" table:style-name="ce14">
            <text:p>4.03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2.84" table:style-name="ce14">
            <text:p>2.84<text:s/></text:p>
          </table:table-cell>
          <table:table-cell office:value-type="float" office:value="3" table:style-name="ce14">
            <text:p>3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65]" table:style-name="ce52">
            <text:p>Sept.</text:p>
          </table:table-cell>
          <table:table-cell office:value-type="float" office:value="1.0900000000000001" table:style-name="ce14">
            <text:p>1.09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03" table:style-name="ce14">
            <text:p>3.03<text:s/></text:p>
          </table:table-cell>
          <table:table-cell office:value-type="float" office:value="-3.47" table:style-name="ce14">
            <text:p>-3.47<text:s/></text:p>
          </table:table-cell>
          <table:table-cell office:value-type="float" office:value="-3.8" table:style-name="ce14">
            <text:p>-3.80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3.9" table:style-name="ce14">
            <text:p>3.90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2.42" table:style-name="ce14">
            <text:p>2.42<text:s/></text:p>
          </table:table-cell>
          <table:table-cell office:value-type="float" office:value="3.44" table:style-name="ce14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66]" table:style-name="ce52">
            <text:p>Oct.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03" table:style-name="ce14">
            <text:p>3.03<text:s/></text:p>
          </table:table-cell>
          <table:table-cell office:value-type="float" office:value="-4.33" table:style-name="ce14">
            <text:p>-4.33<text:s/></text:p>
          </table:table-cell>
          <table:table-cell office:value-type="float" office:value="-3.7" table:style-name="ce14">
            <text:p>-3.70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3.71" table:style-name="ce14">
            <text:p>3.71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3.15" table:style-name="ce14">
            <text:p>3.15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2.44" table:style-name="ce14">
            <text:p>2.44<text:s/></text:p>
          </table:table-cell>
          <table:table-cell office:value-type="float" office:value="3.44" table:style-name="ce14">
            <text:p>3.4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67]" table:style-name="ce52">
            <text:p>Nov.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-0.3" table:style-name="ce14">
            <text:p>-0.30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-4.9400000000000004" table:style-name="ce14">
            <text:p>-4.94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5.04" table:style-name="ce14">
            <text:p>5.04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2.58" table:style-name="ce14">
            <text:p>2.58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3.33" table:style-name="ce14">
            <text:p>3.3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Dec." table:formula="of:=[.A268]" table:style-name="ce52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office:value-type="string" table:style-name="ce66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53"/>
          <table:table-cell table:number-columns-repeated="8" table:style-name="ce35"/>
          <table:table-cell table:number-columns-repeated="16368"/>
        </table:table-row>
        <table:table-row table:style-name="ro6">
          <table:table-cell office:value-type="string" table:style-name="ce67">
            <text:p><text:s text:c="19"/>respondent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style-name="ro6">
          <table:table-cell office:value-type="string" table:style-name="ce67">
            <text:p><text:s text:c="15"/>2.The year-on-year change rate is calculated by its arithmetic average of monthly indices.</text:p>
          </table:table-cell>
          <table:table-cell table:number-columns-repeated="7" table:style-name="ce2"/>
          <table:table-cell table:number-columns-repeated="8" table:style-name="ce1"/>
          <table:table-cell table:number-columns-repeated="16368"/>
        </table:table-row>
        <table:table-row table:number-rows-repeated="1048043" table:style-name="ro6">
          <table:table-cell table:number-columns-repeated="16384"/>
        </table:table-row>
        <table:named-expressions>
          <table:named-range table:name="Print_Area" table:cell-range-address="table1.$A$1:table1.$P$534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12-12T02:57:06Z</dc:date>
    <meta:print-date>2019-02-11T07:35:12Z</meta:print-date>
  </office:meta>
</office:document-meta>
</file>