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4">
            <text:p>Year &amp; Month</text:p>
          </table:table-cell>
          <table:table-cell office:value-type="string" table:number-columns-spanned="1" table:number-rows-spanned="2" table:style-name="ce83">
            <text:p>General Index</text:p>
          </table:table-cell>
          <table:table-cell office:value-type="string" table:number-columns-spanned="6" table:number-rows-spanned="1" table:style-name="ce69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3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1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9.47" table:style-name="ce56">
            <text:p>109.47<text:s/></text:p>
          </table:table-cell>
          <table:table-cell office:value-type="float" office:value="123.18" table:style-name="ce56">
            <text:p>123.18<text:s/></text:p>
          </table:table-cell>
          <table:table-cell office:value-type="float" office:value="104.43" table:style-name="ce56">
            <text:p>104.43<text:s/></text:p>
          </table:table-cell>
          <table:table-cell office:value-type="float" office:value="108.9" table:style-name="ce56">
            <text:p>108.90<text:s/></text:p>
          </table:table-cell>
          <table:table-cell office:value-type="float" office:value="94.63" table:style-name="ce56">
            <text:p>94.63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91.97" table:style-name="ce56">
            <text:p>91.97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8.63" table:style-name="ce56">
            <text:p>118.63<text:s/></text:p>
          </table:table-cell>
          <table:table-cell office:value-type="float" office:value="121.96" table:style-name="ce56">
            <text:p>121.96<text:s/></text:p>
          </table:table-cell>
          <table:table-cell office:value-type="float" office:value="116.08" table:style-name="ce56">
            <text:p>116.0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11.84" table:style-name="ce56">
            <text:p>111.84<text:s/></text:p>
          </table:table-cell>
          <table:table-cell office:value-type="float" office:value="108.97" table:style-name="ce56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23.35" table:style-name="ce5">
              <text:p>123.3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8.09" table:style-name="ce5">
              <text:p>108.09<text:s/></text:p>
            </table:table-cell>
            <table:table-cell office:value-type="float" office:value="95.92" table:style-name="ce5">
              <text:p>95.92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9.69" table:style-name="ce5">
              <text:p>119.6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81" table:style-name="ce5">
              <text:p>115.81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11.4" table:style-name="ce5">
              <text:p>111.40<text:s/></text:p>
            </table:table-cell>
            <table:table-cell office:value-type="float" office:value="108.7" table:style-name="ce14">
              <text:p>108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10.17" table:style-name="ce5">
              <text:p>110.17<text:s/></text:p>
            </table:table-cell>
            <table:table-cell office:value-type="float" office:value="123.55" table:style-name="ce5">
              <text:p>123.55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21" table:style-name="ce5">
              <text:p>106.21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1.69" table:style-name="ce5">
              <text:p>121.69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6.74" table:style-name="ce5">
              <text:p>116.74<text:s/></text:p>
            </table:table-cell>
            <table:table-cell office:value-type="float" office:value="110.67" table:style-name="ce5">
              <text:p>110.67<text:s/></text:p>
            </table:table-cell>
            <table:table-cell office:value-type="float" office:value="111.78" table:style-name="ce5">
              <text:p>111.78<text:s/></text:p>
            </table:table-cell>
            <table:table-cell office:value-type="float" office:value="108.71" table:style-name="ce14">
              <text:p>108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110.04" table:style-name="ce5">
              <text:p>110.04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92.01" table:style-name="ce5">
              <text:p>92.0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20.84" table:style-name="ce5">
              <text:p>120.84<text:s/></text:p>
            </table:table-cell>
            <table:table-cell office:value-type="float" office:value="122.44" table:style-name="ce29">
              <text:p>122.44<text:s/></text:p>
            </table:table-cell>
            <table:table-cell office:value-type="float" office:value="116.77" table:style-name="ce5">
              <text:p>116.77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12" table:style-name="ce5">
              <text:p>112.00<text:s/></text:p>
            </table:table-cell>
            <table:table-cell office:value-type="float" office:value="108.73" table:style-name="ce14">
              <text:p>108.7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Aug.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9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1.25" table:style-name="ce5">
            <text:p>111.25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9">
            <text:p>126.92<text:s/></text:p>
          </table:table-cell>
          <table:table-cell office:value-type="float" office:value="120.81" table:style-name="ce5">
            <text:p>120.81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1.01" table:style-name="ce5">
            <text:p>111.01<text:s/>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24.76" table:style-name="ce5">
            <text:p>124.76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89.66" table:style-name="ce5">
            <text:p>89.66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21" table:style-name="ce5">
            <text:p>123.21<text:s/></text:p>
          </table:table-cell>
          <table:table-cell office:value-type="float" office:value="128.94" table:style-name="ce29">
            <text:p>128.94<text:s/></text:p>
          </table:table-cell>
          <table:table-cell office:value-type="float" office:value="121.68" table:style-name="ce5">
            <text:p>121.68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14.52" table:style-name="ce5">
            <text:p>114.52<text:s/></text:p>
          </table:table-cell>
          <table:table-cell office:value-type="float" office:value="113.42" table:style-name="ce14">
            <text:p>113.4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 r</text:p>
          </table:table-cell>
          <table:table-cell office:value-type="float" office:value="110.69" table:style-name="ce5">
            <text:p>110.69<text:s/>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24.18" table:style-name="ce5">
            <text:p>124.18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" table:style-name="ce5">
            <text:p>111.20<text:s/></text:p>
          </table:table-cell>
          <table:table-cell office:value-type="float" office:value="88.5" table:style-name="ce5">
            <text:p>88.50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39" table:style-name="ce5">
            <text:p>123.39<text:s/></text:p>
          </table:table-cell>
          <table:table-cell office:value-type="float" office:value="129.72999999999999" table:style-name="ce29">
            <text:p>129.7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09" table:style-name="ce5">
            <text:p>114.09<text:s/></text:p>
          </table:table-cell>
          <table:table-cell office:value-type="float" office:value="114.65" table:style-name="ce5">
            <text:p>114.65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1.05" table:style-name="ce5">
            <text:p>111.05<text:s/></text:p>
          </table:table-cell>
          <table:table-cell office:value-type="float" office:value="109.43" table:style-name="ce5">
            <text:p>109.43<text:s/></text:p>
          </table:table-cell>
          <table:table-cell office:value-type="float" office:value="123.89" table:style-name="ce5">
            <text:p>123.89<text:s/></text:p>
          </table:table-cell>
          <table:table-cell office:value-type="float" office:value="103.48" table:style-name="ce5">
            <text:p>103.48<text:s/></text:p>
          </table:table-cell>
          <table:table-cell office:value-type="float" office:value="111.29" table:style-name="ce5">
            <text:p>111.29<text:s/></text:p>
          </table:table-cell>
          <table:table-cell office:value-type="float" office:value="89.89" table:style-name="ce5">
            <text:p>89.89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3.72" table:style-name="ce5">
            <text:p>93.7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03" table:style-name="ce5">
            <text:p>123.03<text:s/></text:p>
          </table:table-cell>
          <table:table-cell office:value-type="float" office:value="130.13" table:style-name="ce29">
            <text:p>130.13<text:s/></text:p>
          </table:table-cell>
          <table:table-cell office:value-type="float" office:value="121.75" table:style-name="ce5">
            <text:p>121.75<text:s/></text:p>
          </table:table-cell>
          <table:table-cell office:value-type="float" office:value="114.48" table:style-name="ce5">
            <text:p>114.48<text:s/></text:p>
          </table:table-cell>
          <table:table-cell office:value-type="float" office:value="115.24" table:style-name="ce5">
            <text:p>115.24<text:s/></text:p>
          </table:table-cell>
          <table:table-cell office:value-type="float" office:value="113.22" table:style-name="ce14">
            <text:p>113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3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3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3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3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3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3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48]" table:style-name="ce53">
              <text:p>May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-2.54" table:style-name="ce14">
              <text:p>-2.54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08" table:style-name="ce14">
              <text:p>3.08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4500000000000002" table:style-name="ce14">
              <text:p>2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49]" table:style-name="ce53">
              <text:p>June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6.48" table:style-name="ce14">
              <text:p>6.48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8.15" table:style-name="ce14">
              <text:p>8.15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50]" table:style-name="ce53">
              <text:p>July<text:s/></text:p>
            </table:table-cell>
            <table:table-cell office:value-type="float" office:value="2.23" table:style-name="ce14">
              <text:p>2.23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5.03" table:style-name="ce14">
              <text:p>5.03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6.9" table:style-name="ce14">
              <text:p>6.90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2.31" table:style-name="ce14">
              <text:p>2.3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Aug." table:formula="of:=[.A251]" table:style-name="ce53">
            <text:p>Aug.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54]" table:style-name="ce53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3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3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3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3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3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3">
            <text:p>May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32" table:style-name="ce14">
            <text:p>4.32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62]" table:style-name="ce53">
            <text:p>June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5.61" table:style-name="ce14">
            <text:p>-5.61<text:s/></text:p>
          </table:table-cell>
          <table:table-cell office:value-type="float" office:value="-2.4700000000000002" table:style-name="ce14">
            <text:p>-2.47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1.25" table:style-name="ce14">
            <text:p>1.25<text:s/></text:p>
          </table:table-cell>
          <table:table-cell office:value-type="float" office:value="5.31" table:style-name="ce14">
            <text:p>5.31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3.07" table:style-name="ce14">
            <text:p>3.07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33" table:style-name="ce14">
            <text:p>4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r" table:formula="of:=[.A263]" table:style-name="ce53">
            <text:p>July r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-0.86" table:style-name="ce14">
            <text:p>-0.86<text:s/>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599999999999996" table:style-name="ce14">
            <text:p>4.56<text:s/></text:p>
          </table:table-cell>
          <table:table-cell office:value-type="float" office:value="-6.73" table:style-name="ce14">
            <text:p>-6.73<text:s/></text:p>
          </table:table-cell>
          <table:table-cell office:value-type="float" office:value="-3.6" table:style-name="ce14">
            <text:p>-3.60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11" table:style-name="ce14">
            <text:p>2.11<text:s/></text:p>
          </table:table-cell>
          <table:table-cell office:value-type="float" office:value="5.95" table:style-name="ce14">
            <text:p>5.95<text:s/></text:p>
          </table:table-cell>
          <table:table-cell office:value-type="float" office:value="4.26" table:style-name="ce14">
            <text:p>4.26<text:s/>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4.13" table:style-name="ce14">
            <text:p>4.1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64]" table:style-name="ce53">
            <text:p>Aug.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-0.17" table:style-name="ce14">
            <text:p>-0.17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57" table:style-name="ce14">
            <text:p>4.57<text:s/></text:p>
          </table:table-cell>
          <table:table-cell office:value-type="float" office:value="-4.1100000000000003" table:style-name="ce14">
            <text:p>-4.11<text:s/></text:p>
          </table:table-cell>
          <table:table-cell office:value-type="float" office:value="-3.96" table:style-name="ce14">
            <text:p>-3.96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6.28" table:style-name="ce14">
            <text:p>6.28<text:s/></text:p>
          </table:table-cell>
          <table:table-cell office:value-type="float" office:value="4.03" table:style-name="ce14">
            <text:p>4.03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2.84" table:style-name="ce14">
            <text:p>2.84<text:s/></text:p>
          </table:table-cell>
          <table:table-cell office:value-type="float" office:value="3" table:style-name="ce14">
            <text:p>3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Sept." table:formula="of:=[.A265]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66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67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68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45" table:style-name="ro6">
          <table:table-cell table:number-columns-repeated="16384"/>
        </table:table-row>
        <table:named-expressions>
          <table:named-range table:name="Print_Area" table:cell-range-address="table1.$A$1:table1.$P$5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9-13T01:46:05Z</dc:date>
    <meta:print-date>2019-02-11T07:35:12Z</meta:print-date>
  </office:meta>
</office:document-meta>
</file>