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20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5. Consumer Price Indices by Other <text:s/>Special <text:s/>Group in Kaohsiung</text:p>
          </table:table-cell>
          <table:table-cell table:number-columns-repeated="5" table:style-name="ce2"/>
          <table:table-cell table:style-name="ce20"/>
          <table:table-cell table:number-columns-repeated="16377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4" table:style-name="ce3"/>
          <table:table-cell table:style-name="ce20"/>
          <table:table-cell table:number-columns-repeated="16377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style-name="ce5">
            <text:p>General <text:s/>Index <text:s/>Excluding Food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5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7">
            <text:p>General Index Excluding Imputed Rent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Weights<text:s/></text:p>
          </table:table-cell>
          <table:table-cell office:value-type="float" office:value="737.47" table:style-name="ce36">
            <text:p>737.47<text:s/></text:p>
          </table:table-cell>
          <table:table-cell office:value-type="float" office:value="947.8" table:style-name="ce36">
            <text:p>947.80<text:s/></text:p>
          </table:table-cell>
          <table:table-cell office:value-type="float" office:value="901.29" table:style-name="ce36">
            <text:p>901.29<text:s/></text:p>
          </table:table-cell>
          <table:table-cell office:value-type="float" office:value="886.14096978986129" table:style-name="ce36">
            <text:p>886.14<text:s/></text:p>
          </table:table-cell>
          <table:table-cell office:value-type="float" office:value="842.35" table:style-name="ce37">
            <text:p>842.35<text:s/></text:p>
          </table:table-cell>
          <table:table-cell table:style-name="ce14"/>
          <table:table-cell table:number-columns-repeated="16377" table:style-name="ce12"/>
        </table:table-row>
        <table:table-row table:style-name="ro3">
          <table:table-cell office:value-type="string" table:style-name="ce13">
            <text:p>No. of Items<text:s/></text:p>
          </table:table-cell>
          <table:table-cell office:value-type="float" office:value="197" table:style-name="ce9">
            <text:p>197</text:p>
          </table:table-cell>
          <table:table-cell office:value-type="float" office:value="301" table:style-name="ce9">
            <text:p>301</text:p>
          </table:table-cell>
          <table:table-cell office:value-type="float" office:value="293" table:style-name="ce10">
            <text:p>293</text:p>
          </table:table-cell>
          <table:table-cell office:value-type="float" office:value="273" table:style-name="ce10">
            <text:p>273</text:p>
          </table:table-cell>
          <table:table-cell office:value-type="float" office:value="368" table:style-name="ce11">
            <text:p>368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4" table:number-rows-spanned="2" table:style-name="ce4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32"/>
          <table:table-cell table:style-name="ce29"/>
          <table:table-cell table:style-name="ce34"/>
          <table:table-cell table:number-columns-repeated="16377" table:style-name="ce15"/>
        </table:table-row>
        <table:table-row table:style-name="ro1">
          <table:covered-table-cell/>
          <table:covered-table-cell table:number-columns-repeated="3"/>
          <table:table-cell table:style-name="ce30"/>
          <table:table-cell office:value-type="string" table:style-name="ce31">
            <text:p>Base Period<text:span text:style-name="T3">：</text:span>2021<text:span text:style-name="T3">＝</text:span>100</text:p>
          </table:table-cell>
          <table:table-cell table:number-columns-repeated="16378" table:style-name="ce16"/>
        </table:table-row>
        <table:table-row-group table:display="false">
          <table:table-row table:style-name="ro4" table:visibility="collapse">
            <table:table-cell office:value-type="float" office:value="2006" table:style-name="ce17">
              <text:p>2006</text:p>
            </table:table-cell>
            <table:table-cell office:value-type="float" office:value="96.375833333333347" table:style-name="ce18">
              <text:p>96.38<text:s/></text:p>
            </table:table-cell>
            <table:table-cell office:value-type="float" office:value="91.223333333333315" table:style-name="ce18">
              <text:p>91.22<text:s/></text:p>
            </table:table-cell>
            <table:table-cell office:value-type="float" office:value="90.39" table:style-name="ce18">
              <text:p>90.39<text:s/></text:p>
            </table:table-cell>
            <table:table-cell office:value-type="float" office:value="91.279166666666654" table:style-name="ce18">
              <text:p>91.28<text:s/></text:p>
            </table:table-cell>
            <table:table-cell office:value-type="float" office:value="87.022499999999994" table:style-name="ce18">
              <text:p>87.02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97.67" table:style-name="ce18">
            <text:p>97.67<text:s/></text:p>
          </table:table-cell>
          <table:table-cell office:value-type="float" office:value="92.48" table:style-name="ce18">
            <text:p>92.48<text:s/></text:p>
          </table:table-cell>
          <table:table-cell office:value-type="float" office:value="91.37" table:style-name="ce18">
            <text:p>91.37<text:s/></text:p>
          </table:table-cell>
          <table:table-cell office:value-type="float" office:value="92.18" table:style-name="ce18">
            <text:p>92.18<text:s/></text:p>
          </table:table-cell>
          <table:table-cell office:value-type="float" office:value="88.59" table:style-name="ce18">
            <text:p>88.59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99.58" table:style-name="ce18">
            <text:p>99.58<text:s/></text:p>
          </table:table-cell>
          <table:table-cell office:value-type="float" office:value="95.44" table:style-name="ce18">
            <text:p>95.44<text:s/></text:p>
          </table:table-cell>
          <table:table-cell office:value-type="float" office:value="94.1" table:style-name="ce18">
            <text:p>94.10<text:s/></text:p>
          </table:table-cell>
          <table:table-cell office:value-type="float" office:value="94.86" table:style-name="ce18">
            <text:p>94.86<text:s/></text:p>
          </table:table-cell>
          <table:table-cell office:value-type="float" office:value="93.02" table:style-name="ce18">
            <text:p>93.0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97.75" table:style-name="ce18">
            <text:p>97.75<text:s/></text:p>
          </table:table-cell>
          <table:table-cell office:value-type="float" office:value="94.47" table:style-name="ce18">
            <text:p>94.47<text:s/></text:p>
          </table:table-cell>
          <table:table-cell office:value-type="float" office:value="93.52" table:style-name="ce18">
            <text:p>93.52<text:s/></text:p>
          </table:table-cell>
          <table:table-cell office:value-type="float" office:value="94.26" table:style-name="ce18">
            <text:p>94.26<text:s/></text:p>
          </table:table-cell>
          <table:table-cell office:value-type="float" office:value="91.98" table:style-name="ce18">
            <text:p>91.98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98.42" table:style-name="ce18">
            <text:p>98.42<text:s/></text:p>
          </table:table-cell>
          <table:table-cell office:value-type="float" office:value="95.19" table:style-name="ce18">
            <text:p>95.19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36" table:style-name="ce18">
            <text:p>94.36<text:s/></text:p>
          </table:table-cell>
          <table:table-cell office:value-type="float" office:value="92.93" table:style-name="ce18">
            <text:p>92.9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99.48" table:style-name="ce18">
            <text:p>99.48<text:s/></text:p>
          </table:table-cell>
          <table:table-cell office:value-type="float" office:value="96.6" table:style-name="ce18">
            <text:p>96.60<text:s/></text:p>
          </table:table-cell>
          <table:table-cell office:value-type="float" office:value="94.91" table:style-name="ce18">
            <text:p>94.91<text:s/></text:p>
          </table:table-cell>
          <table:table-cell office:value-type="float" office:value="95.38" table:style-name="ce18">
            <text:p>95.38<text:s/></text:p>
          </table:table-cell>
          <table:table-cell office:value-type="float" office:value="94.42" table:style-name="ce18">
            <text:p>94.4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96.17" table:style-name="ce21">
            <text:p>96.17<text:s/></text:p>
          </table:table-cell>
          <table:table-cell office:value-type="float" office:value="92.9" table:style-name="ce21">
            <text:p>92.90<text:s/></text:p>
          </table:table-cell>
          <table:table-cell office:value-type="float" office:value="91.31" table:style-name="ce21">
            <text:p>91.31<text:s/></text:p>
          </table:table-cell>
          <table:table-cell office:value-type="float" office:value="91.94" table:style-name="ce21">
            <text:p>91.94<text:s/></text:p>
          </table:table-cell>
          <table:table-cell office:value-type="float" office:value="92.15" table:style-name="ce21">
            <text:p>92.15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05" table:style-name="ce19">
              <text:p>96.05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1.49" table:style-name="ce19">
              <text:p>91.49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1.41" table:style-name="ce19">
              <text:p>91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4.88" table:style-name="ce19">
              <text:p>94.88<text:s/></text:p>
            </table:table-cell>
            <table:table-cell office:value-type="float" office:value="91.78" table:style-name="ce19">
              <text:p>91.78<text:s/></text:p>
            </table:table-cell>
            <table:table-cell office:value-type="float" office:value="90.56" table:style-name="ce19">
              <text:p>90.56<text:s/></text:p>
            </table:table-cell>
            <table:table-cell office:value-type="float" office:value="91.22" table:style-name="ce19">
              <text:p>91.22<text:s/></text:p>
            </table:table-cell>
            <table:table-cell office:value-type="float" office:value="90.07" table:style-name="ce19">
              <text:p>90.0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4.83" table:style-name="ce19">
              <text:p>94.83<text:s/></text:p>
            </table:table-cell>
            <table:table-cell office:value-type="float" office:value="91.75" table:style-name="ce19">
              <text:p>91.75<text:s/></text:p>
            </table:table-cell>
            <table:table-cell office:value-type="float" office:value="90.42" table:style-name="ce19">
              <text:p>90.42<text:s/></text:p>
            </table:table-cell>
            <table:table-cell office:value-type="float" office:value="91.05" table:style-name="ce19">
              <text:p>91.05<text:s/></text:p>
            </table:table-cell>
            <table:table-cell office:value-type="float" office:value="90.26" table:style-name="ce19">
              <text:p>90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21" table:style-name="ce19">
              <text:p>96.21<text:s/></text:p>
            </table:table-cell>
            <table:table-cell office:value-type="float" office:value="92.74" table:style-name="ce19">
              <text:p>92.74<text:s/></text:p>
            </table:table-cell>
            <table:table-cell office:value-type="float" office:value="91.14" table:style-name="ce19">
              <text:p>91.14<text:s/></text:p>
            </table:table-cell>
            <table:table-cell office:value-type="float" office:value="91.75" table:style-name="ce19">
              <text:p>91.75<text:s/></text:p>
            </table:table-cell>
            <table:table-cell office:value-type="float" office:value="91.24" table:style-name="ce19">
              <text:p>91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95" table:style-name="ce19">
              <text:p>95.95<text:s/></text:p>
            </table:table-cell>
            <table:table-cell office:value-type="float" office:value="92.68" table:style-name="ce19">
              <text:p>92.68<text:s/></text:p>
            </table:table-cell>
            <table:table-cell office:value-type="float" office:value="91.22" table:style-name="ce19">
              <text:p>91.22<text:s/></text:p>
            </table:table-cell>
            <table:table-cell office:value-type="float" office:value="91.83" table:style-name="ce19">
              <text:p>91.83<text:s/></text:p>
            </table:table-cell>
            <table:table-cell office:value-type="float" office:value="91.65" table:style-name="ce19">
              <text:p>91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4" table:style-name="ce19">
              <text:p>96.40<text:s/></text:p>
            </table:table-cell>
            <table:table-cell office:value-type="float" office:value="93.05" table:style-name="ce19">
              <text:p>93.05<text:s/></text:p>
            </table:table-cell>
            <table:table-cell office:value-type="float" office:value="91.41" table:style-name="ce19">
              <text:p>91.41<text:s/></text:p>
            </table:table-cell>
            <table:table-cell office:value-type="float" office:value="92" table:style-name="ce19">
              <text:p>92.00<text:s/></text:p>
            </table:table-cell>
            <table:table-cell office:value-type="float" office:value="92.35" table:style-name="ce19">
              <text:p>92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61" table:style-name="ce19">
              <text:p>91.61<text:s/></text:p>
            </table:table-cell>
            <table:table-cell office:value-type="float" office:value="92.2" table:style-name="ce19">
              <text:p>92.20<text:s/></text:p>
            </table:table-cell>
            <table:table-cell office:value-type="float" office:value="93.11" table:style-name="ce19">
              <text:p>93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3" table:style-name="ce19">
              <text:p>91.30<text:s/></text:p>
            </table:table-cell>
            <table:table-cell office:value-type="float" office:value="91.92" table:style-name="ce19">
              <text:p>91.92<text:s/></text:p>
            </table:table-cell>
            <table:table-cell office:value-type="float" office:value="93.84" table:style-name="ce19">
              <text:p>93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64" table:style-name="ce19">
              <text:p>96.64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2" table:style-name="ce19">
              <text:p>91.20<text:s/></text:p>
            </table:table-cell>
            <table:table-cell office:value-type="float" office:value="91.85" table:style-name="ce19">
              <text:p>91.85<text:s/></text:p>
            </table:table-cell>
            <table:table-cell office:value-type="float" office:value="93.68" table:style-name="ce19">
              <text:p>93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7" table:style-name="ce19">
              <text:p>96.70<text:s/></text:p>
            </table:table-cell>
            <table:table-cell office:value-type="float" office:value="93.48" table:style-name="ce19">
              <text:p>93.48<text:s/></text:p>
            </table:table-cell>
            <table:table-cell office:value-type="float" office:value="91.79" table:style-name="ce19">
              <text:p>91.79<text:s/></text:p>
            </table:table-cell>
            <table:table-cell office:value-type="float" office:value="92.45" table:style-name="ce19">
              <text:p>92.45<text:s/></text:p>
            </table:table-cell>
            <table:table-cell office:value-type="float" office:value="93.28" table:style-name="ce19">
              <text:p>93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65" table:style-name="ce19">
              <text:p>96.65<text:s/></text:p>
            </table:table-cell>
            <table:table-cell office:value-type="float" office:value="93.45" table:style-name="ce19">
              <text:p>93.45<text:s/></text:p>
            </table:table-cell>
            <table:table-cell office:value-type="float" office:value="91.87" table:style-name="ce19">
              <text:p>91.87<text:s/></text:p>
            </table:table-cell>
            <table:table-cell office:value-type="float" office:value="92.54" table:style-name="ce19">
              <text:p>92.54<text:s/></text:p>
            </table:table-cell>
            <table:table-cell office:value-type="float" office:value="92.34" table:style-name="ce19">
              <text:p>92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6.38" table:style-name="ce19">
              <text:p>96.38<text:s/></text:p>
            </table:table-cell>
            <table:table-cell office:value-type="float" office:value="93.3" table:style-name="ce19">
              <text:p>93.30<text:s/></text:p>
            </table:table-cell>
            <table:table-cell office:value-type="float" office:value="91.72" table:style-name="ce19">
              <text:p>91.72<text:s/></text:p>
            </table:table-cell>
            <table:table-cell office:value-type="float" office:value="92.37" table:style-name="ce19">
              <text:p>92.37<text:s/></text:p>
            </table:table-cell>
            <table:table-cell office:value-type="float" office:value="92.56" table:style-name="ce19">
              <text:p>92.5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96.74" table:style-name="ce21">
            <text:p>96.74<text:s/></text:p>
          </table:table-cell>
          <table:table-cell office:value-type="float" office:value="93.74" table:style-name="ce21">
            <text:p>93.74<text:s/></text:p>
          </table:table-cell>
          <table:table-cell office:value-type="float" office:value="92.03" table:style-name="ce21">
            <text:p>92.03<text:s/></text:p>
          </table:table-cell>
          <table:table-cell office:value-type="float" office:value="92.61" table:style-name="ce21">
            <text:p>92.61<text:s/></text:p>
          </table:table-cell>
          <table:table-cell office:value-type="float" office:value="93.15" table:style-name="ce21">
            <text:p>93.1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31" table:style-name="ce19">
              <text:p>96.31<text:s/></text:p>
            </table:table-cell>
            <table:table-cell office:value-type="float" office:value="93.27" table:style-name="ce19">
              <text:p>93.27<text:s/></text:p>
            </table:table-cell>
            <table:table-cell office:value-type="float" office:value="91.68" table:style-name="ce19">
              <text:p>91.68<text:s/></text:p>
            </table:table-cell>
            <table:table-cell office:value-type="float" office:value="92.29" table:style-name="ce19">
              <text:p>92.29<text:s/></text:p>
            </table:table-cell>
            <table:table-cell office:value-type="float" office:value="92.52" table:style-name="ce19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4.24" table:style-name="ce19">
              <text:p>94.24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3.18" table:style-name="ce19">
              <text:p>93.18<text:s/></text:p>
            </table:table-cell>
            <table:table-cell office:value-type="float" office:value="93.35" table:style-name="ce19">
              <text:p>93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32" table:style-name="ce19">
              <text:p>96.32<text:s/></text:p>
            </table:table-cell>
            <table:table-cell office:value-type="float" office:value="93.25" table:style-name="ce19">
              <text:p>93.25<text:s/></text:p>
            </table:table-cell>
            <table:table-cell office:value-type="float" office:value="91.63" table:style-name="ce19">
              <text:p>91.63<text:s/></text:p>
            </table:table-cell>
            <table:table-cell office:value-type="float" office:value="92.3" table:style-name="ce19">
              <text:p>92.30<text:s/></text:p>
            </table:table-cell>
            <table:table-cell office:value-type="float" office:value="91.88" table:style-name="ce19">
              <text:p>91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3.61" table:style-name="ce19">
              <text:p>93.61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2.78" table:style-name="ce19">
              <text:p>92.78<text:s/></text:p>
            </table:table-cell>
            <table:table-cell office:value-type="float" office:value="92.28" table:style-name="ce19">
              <text:p>9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42" table:style-name="ce19">
              <text:p>96.42<text:s/></text:p>
            </table:table-cell>
            <table:table-cell office:value-type="float" office:value="93.45" table:style-name="ce19">
              <text:p>93.45<text:s/></text:p>
            </table:table-cell>
            <table:table-cell office:value-type="float" office:value="91.98" table:style-name="ce19">
              <text:p>91.98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2.67" table:style-name="ce19">
              <text:p>92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03" table:style-name="ce19">
              <text:p>97.03<text:s/></text:p>
            </table:table-cell>
            <table:table-cell office:value-type="float" office:value="93.92" table:style-name="ce19">
              <text:p>93.92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2.76" table:style-name="ce19">
              <text:p>92.76<text:s/></text:p>
            </table:table-cell>
            <table:table-cell office:value-type="float" office:value="93.39" table:style-name="ce19">
              <text:p>9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06" table:style-name="ce19">
              <text:p>97.06<text:s/></text:p>
            </table:table-cell>
            <table:table-cell office:value-type="float" office:value="93.94" table:style-name="ce19">
              <text:p>93.94<text:s/></text:p>
            </table:table-cell>
            <table:table-cell office:value-type="float" office:value="92.08" table:style-name="ce19">
              <text:p>92.08<text:s/></text:p>
            </table:table-cell>
            <table:table-cell office:value-type="float" office:value="92.69" table:style-name="ce19">
              <text:p>92.69<text:s/></text:p>
            </table:table-cell>
            <table:table-cell office:value-type="float" office:value="93.08" table:style-name="ce19">
              <text:p>93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9" table:style-name="ce19">
              <text:p>96.90<text:s/></text:p>
            </table:table-cell>
            <table:table-cell office:value-type="float" office:value="93.83" table:style-name="ce19">
              <text:p>93.83<text:s/></text:p>
            </table:table-cell>
            <table:table-cell office:value-type="float" office:value="91.89" table:style-name="ce19">
              <text:p>91.89<text:s/></text:p>
            </table:table-cell>
            <table:table-cell office:value-type="float" office:value="92.42" table:style-name="ce19">
              <text:p>92.42<text:s/></text:p>
            </table:table-cell>
            <table:table-cell office:value-type="float" office:value="93.19" table:style-name="ce19">
              <text:p>93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8" table:style-name="ce19">
              <text:p>96.80<text:s/></text:p>
            </table:table-cell>
            <table:table-cell office:value-type="float" office:value="93.86" table:style-name="ce19">
              <text:p>93.86<text:s/></text:p>
            </table:table-cell>
            <table:table-cell office:value-type="float" office:value="91.82" table:style-name="ce19">
              <text:p>91.82<text:s/></text:p>
            </table:table-cell>
            <table:table-cell office:value-type="float" office:value="92.33" table:style-name="ce19">
              <text:p>92.33<text:s/></text:p>
            </table:table-cell>
            <table:table-cell office:value-type="float" office:value="94.44" table:style-name="ce19">
              <text:p>9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3.81" table:style-name="ce19">
              <text:p>93.81<text:s/></text:p>
            </table:table-cell>
            <table:table-cell office:value-type="float" office:value="92.13" table:style-name="ce19">
              <text:p>92.13<text:s/></text:p>
            </table:table-cell>
            <table:table-cell office:value-type="float" office:value="92.67" table:style-name="ce19">
              <text:p>92.67<text:s/></text:p>
            </table:table-cell>
            <table:table-cell office:value-type="float" office:value="94.38" table:style-name="ce19">
              <text:p>94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5" table:style-name="ce19">
              <text:p>96.50<text:s/></text:p>
            </table:table-cell>
            <table:table-cell office:value-type="float" office:value="93.73" table:style-name="ce19">
              <text:p>93.73<text:s/></text:p>
            </table:table-cell>
            <table:table-cell office:value-type="float" office:value="92.09" table:style-name="ce19">
              <text:p>92.09<text:s/></text:p>
            </table:table-cell>
            <table:table-cell office:value-type="float" office:value="92.66" table:style-name="ce19">
              <text:p>92.66<text:s/></text:p>
            </table:table-cell>
            <table:table-cell office:value-type="float" office:value="93.41" table:style-name="ce19">
              <text:p>93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3.91" table:style-name="ce19">
              <text:p>93.91<text:s/></text:p>
            </table:table-cell>
            <table:table-cell office:value-type="float" office:value="92.18" table:style-name="ce19">
              <text:p>92.18<text:s/></text:p>
            </table:table-cell>
            <table:table-cell office:value-type="float" office:value="92.68" table:style-name="ce19">
              <text:p>92.68<text:s/></text:p>
            </table:table-cell>
            <table:table-cell office:value-type="float" office:value="93.24" table:style-name="ce19">
              <text:p>93.2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97.01" table:style-name="ce21">
            <text:p>97.01<text:s/></text:p>
          </table:table-cell>
          <table:table-cell office:value-type="float" office:value="94.91" table:style-name="ce21">
            <text:p>94.91<text:s/></text:p>
          </table:table-cell>
          <table:table-cell office:value-type="float" office:value="93.3" table:style-name="ce21">
            <text:p>93.30<text:s/></text:p>
          </table:table-cell>
          <table:table-cell office:value-type="float" office:value="93.7" table:style-name="ce21">
            <text:p>93.70<text:s/></text:p>
          </table:table-cell>
          <table:table-cell office:value-type="float" office:value="94.5" table:style-name="ce21">
            <text:p>94.5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7.24" table:style-name="ce19">
              <text:p>97.24<text:s/></text:p>
            </table:table-cell>
            <table:table-cell office:value-type="float" office:value="94.57" table:style-name="ce19">
              <text:p>94.57<text:s/></text:p>
            </table:table-cell>
            <table:table-cell office:value-type="float" office:value="92.94" table:style-name="ce19">
              <text:p>92.94<text:s/></text:p>
            </table:table-cell>
            <table:table-cell office:value-type="float" office:value="93.37" table:style-name="ce19">
              <text:p>93.37<text:s/></text:p>
            </table:table-cell>
            <table:table-cell office:value-type="float" office:value="93.88" table:style-name="ce19">
              <text:p>93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4.47" table:style-name="ce19">
              <text:p>94.47<text:s/></text:p>
            </table:table-cell>
            <table:table-cell office:value-type="float" office:value="92.84" table:style-name="ce19">
              <text:p>92.84<text:s/></text:p>
            </table:table-cell>
            <table:table-cell office:value-type="float" office:value="93.25" table:style-name="ce19">
              <text:p>93.25<text:s/></text:p>
            </table:table-cell>
            <table:table-cell office:value-type="float" office:value="93.66" table:style-name="ce19">
              <text:p>93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3" table:style-name="ce19">
              <text:p>96.30<text:s/></text:p>
            </table:table-cell>
            <table:table-cell office:value-type="float" office:value="94.25" table:style-name="ce19">
              <text:p>94.25<text:s/></text:p>
            </table:table-cell>
            <table:table-cell office:value-type="float" office:value="92.6" table:style-name="ce19">
              <text:p>92.60<text:s/></text:p>
            </table:table-cell>
            <table:table-cell office:value-type="float" office:value="92.98" table:style-name="ce19">
              <text:p>92.98<text:s/></text:p>
            </table:table-cell>
            <table:table-cell office:value-type="float" office:value="93.7" table:style-name="ce19">
              <text:p>93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97" table:style-name="ce19">
              <text:p>96.97<text:s/></text:p>
            </table:table-cell>
            <table:table-cell office:value-type="float" office:value="94.91" table:style-name="ce19">
              <text:p>94.91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3.68" table:style-name="ce19">
              <text:p>93.68<text:s/></text:p>
            </table:table-cell>
            <table:table-cell office:value-type="float" office:value="94.35" table:style-name="ce19">
              <text:p>94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89" table:style-name="ce19">
              <text:p>96.89<text:s/></text:p>
            </table:table-cell>
            <table:table-cell office:value-type="float" office:value="94.91" table:style-name="ce19">
              <text:p>94.91<text:s/></text:p>
            </table:table-cell>
            <table:table-cell office:value-type="float" office:value="93.28" table:style-name="ce19">
              <text:p>93.28<text:s/></text:p>
            </table:table-cell>
            <table:table-cell office:value-type="float" office:value="93.62" table:style-name="ce19">
              <text:p>93.62<text:s/></text:p>
            </table:table-cell>
            <table:table-cell office:value-type="float" office:value="94.4" table:style-name="ce19">
              <text:p>94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5.3" table:style-name="ce19">
              <text:p>95.30<text:s/></text:p>
            </table:table-cell>
            <table:table-cell office:value-type="float" office:value="93.23" table:style-name="ce19">
              <text:p>93.23<text:s/></text:p>
            </table:table-cell>
            <table:table-cell office:value-type="float" office:value="93.63" table:style-name="ce19">
              <text:p>93.63<text:s/></text:p>
            </table:table-cell>
            <table:table-cell office:value-type="float" office:value="94.78" table:style-name="ce19">
              <text:p>94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85" table:style-name="ce19">
              <text:p>97.85<text:s/></text:p>
            </table:table-cell>
            <table:table-cell office:value-type="float" office:value="95.54" table:style-name="ce19">
              <text:p>95.54<text:s/></text:p>
            </table:table-cell>
            <table:table-cell office:value-type="float" office:value="93.52" table:style-name="ce19">
              <text:p>93.52<text:s/></text:p>
            </table:table-cell>
            <table:table-cell office:value-type="float" office:value="93.94" table:style-name="ce19">
              <text:p>93.94<text:s/></text:p>
            </table:table-cell>
            <table:table-cell office:value-type="float" office:value="94.92" table:style-name="ce19">
              <text:p>94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7.65" table:style-name="ce19">
              <text:p>97.65<text:s/></text:p>
            </table:table-cell>
            <table:table-cell office:value-type="float" office:value="95.49" table:style-name="ce19">
              <text:p>95.49<text:s/></text:p>
            </table:table-cell>
            <table:table-cell office:value-type="float" office:value="93.48" table:style-name="ce19">
              <text:p>93.48<text:s/></text:p>
            </table:table-cell>
            <table:table-cell office:value-type="float" office:value="93.89" table:style-name="ce19">
              <text:p>93.89<text:s/></text:p>
            </table:table-cell>
            <table:table-cell office:value-type="float" office:value="95.25" table:style-name="ce19">
              <text:p>95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7.37" table:style-name="ce19">
              <text:p>97.37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3.39" table:style-name="ce19">
              <text:p>93.39<text:s/></text:p>
            </table:table-cell>
            <table:table-cell office:value-type="float" office:value="93.82" table:style-name="ce19">
              <text:p>93.82<text:s/></text:p>
            </table:table-cell>
            <table:table-cell office:value-type="float" office:value="95.26" table:style-name="ce19">
              <text:p>95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5.06" table:style-name="ce19">
              <text:p>95.06<text:s/></text:p>
            </table:table-cell>
            <table:table-cell office:value-type="float" office:value="93.74" table:style-name="ce19">
              <text:p>93.74<text:s/></text:p>
            </table:table-cell>
            <table:table-cell office:value-type="float" office:value="94.16" table:style-name="ce19">
              <text:p>94.16<text:s/></text:p>
            </table:table-cell>
            <table:table-cell office:value-type="float" office:value="95.38" table:style-name="ce19">
              <text:p>95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5" table:style-name="ce19">
              <text:p>96.50<text:s/></text:p>
            </table:table-cell>
            <table:table-cell office:value-type="float" office:value="94.73" table:style-name="ce19">
              <text:p>94.73<text:s/></text:p>
            </table:table-cell>
            <table:table-cell office:value-type="float" office:value="93.64" table:style-name="ce19">
              <text:p>93.64<text:s/></text:p>
            </table:table-cell>
            <table:table-cell office:value-type="float" office:value="94.06" table:style-name="ce19">
              <text:p>94.06<text:s/></text:p>
            </table:table-cell>
            <table:table-cell office:value-type="float" office:value="94.43" table:style-name="ce19">
              <text:p>94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88" table:style-name="ce19">
              <text:p>95.88<text:s/></text:p>
            </table:table-cell>
            <table:table-cell office:value-type="float" office:value="94.38" table:style-name="ce19">
              <text:p>94.38<text:s/></text:p>
            </table:table-cell>
            <table:table-cell office:value-type="float" office:value="93.66" table:style-name="ce19">
              <text:p>93.66<text:s/></text:p>
            </table:table-cell>
            <table:table-cell office:value-type="float" office:value="94.03" table:style-name="ce19">
              <text:p>94.03<text:s/></text:p>
            </table:table-cell>
            <table:table-cell office:value-type="float" office:value="93.93" table:style-name="ce19">
              <text:p>93.9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95.7" table:style-name="ce21">
            <text:p>95.70<text:s/></text:p>
          </table:table-cell>
          <table:table-cell office:value-type="float" office:value="94.42" table:style-name="ce21">
            <text:p>94.42<text:s/></text:p>
          </table:table-cell>
          <table:table-cell office:value-type="float" office:value="94.27" table:style-name="ce21">
            <text:p>94.27<text:s/></text:p>
          </table:table-cell>
          <table:table-cell office:value-type="float" office:value="94.62" table:style-name="ce21">
            <text:p>94.62<text:s/></text:p>
          </table:table-cell>
          <table:table-cell office:value-type="float" office:value="94.14" table:style-name="ce21">
            <text:p>94.14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4.31" table:style-name="ce19">
              <text:p>94.31<text:s/></text:p>
            </table:table-cell>
            <table:table-cell office:value-type="float" office:value="93.33" table:style-name="ce19">
              <text:p>93.33<text:s/></text:p>
            </table:table-cell>
            <table:table-cell office:value-type="float" office:value="93.65" table:style-name="ce19">
              <text:p>93.65<text:s/></text:p>
            </table:table-cell>
            <table:table-cell office:value-type="float" office:value="93.91" table:style-name="ce19">
              <text:p>93.91<text:s/></text:p>
            </table:table-cell>
            <table:table-cell office:value-type="float" office:value="92.52" table:style-name="ce19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5.32" table:style-name="ce19">
              <text:p>95.32<text:s/></text:p>
            </table:table-cell>
            <table:table-cell office:value-type="float" office:value="94.16" table:style-name="ce19">
              <text:p>94.16<text:s/></text:p>
            </table:table-cell>
            <table:table-cell office:value-type="float" office:value="94.48" table:style-name="ce19">
              <text:p>94.48<text:s/></text:p>
            </table:table-cell>
            <table:table-cell office:value-type="float" office:value="94.7" table:style-name="ce19">
              <text:p>94.70<text:s/></text:p>
            </table:table-cell>
            <table:table-cell office:value-type="float" office:value="93.17" table:style-name="ce19">
              <text:p>93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5.27" table:style-name="ce19">
              <text:p>95.27<text:s/></text:p>
            </table:table-cell>
            <table:table-cell office:value-type="float" office:value="94.1" table:style-name="ce19">
              <text:p>94.10<text:s/></text:p>
            </table:table-cell>
            <table:table-cell office:value-type="float" office:value="93.79" table:style-name="ce19">
              <text:p>93.79<text:s/></text:p>
            </table:table-cell>
            <table:table-cell office:value-type="float" office:value="94.09" table:style-name="ce19">
              <text:p>94.09<text:s/></text:p>
            </table:table-cell>
            <table:table-cell office:value-type="float" office:value="93.07" table:style-name="ce19">
              <text:p>93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5.5" table:style-name="ce19">
              <text:p>95.50<text:s/></text:p>
            </table:table-cell>
            <table:table-cell office:value-type="float" office:value="94.22" table:style-name="ce19">
              <text:p>94.22<text:s/></text:p>
            </table:table-cell>
            <table:table-cell office:value-type="float" office:value="94.09" table:style-name="ce19">
              <text:p>94.09<text:s/></text:p>
            </table:table-cell>
            <table:table-cell office:value-type="float" office:value="94.45" table:style-name="ce19">
              <text:p>94.45<text:s/></text:p>
            </table:table-cell>
            <table:table-cell office:value-type="float" office:value="93.29" table:style-name="ce19">
              <text:p>93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63" table:style-name="ce19">
              <text:p>95.63<text:s/></text:p>
            </table:table-cell>
            <table:table-cell office:value-type="float" office:value="94.3" table:style-name="ce19">
              <text:p>94.30<text:s/></text:p>
            </table:table-cell>
            <table:table-cell office:value-type="float" office:value="93.89" table:style-name="ce19">
              <text:p>93.89<text:s/></text:p>
            </table:table-cell>
            <table:table-cell office:value-type="float" office:value="94.26" table:style-name="ce19">
              <text:p>94.26<text:s/></text:p>
            </table:table-cell>
            <table:table-cell office:value-type="float" office:value="93.4" table:style-name="ce19">
              <text:p>93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4" table:style-name="ce19">
              <text:p>96.40<text:s/></text:p>
            </table:table-cell>
            <table:table-cell office:value-type="float" office:value="94.82" table:style-name="ce19">
              <text:p>94.82<text:s/></text:p>
            </table:table-cell>
            <table:table-cell office:value-type="float" office:value="94.08" table:style-name="ce19">
              <text:p>94.08<text:s/></text:p>
            </table:table-cell>
            <table:table-cell office:value-type="float" office:value="94.49" table:style-name="ce19">
              <text:p>94.49<text:s/></text:p>
            </table:table-cell>
            <table:table-cell office:value-type="float" office:value="94.29" table:style-name="ce19">
              <text:p>94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62" table:style-name="ce19">
              <text:p>96.62<text:s/></text:p>
            </table:table-cell>
            <table:table-cell office:value-type="float" office:value="95.07" table:style-name="ce19">
              <text:p>95.07<text:s/></text:p>
            </table:table-cell>
            <table:table-cell office:value-type="float" office:value="94.42" table:style-name="ce19">
              <text:p>94.42<text:s/></text:p>
            </table:table-cell>
            <table:table-cell office:value-type="float" office:value="94.83" table:style-name="ce19">
              <text:p>94.83<text:s/></text:p>
            </table:table-cell>
            <table:table-cell office:value-type="float" office:value="94.3" table:style-name="ce19">
              <text:p>94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34" table:style-name="ce19">
              <text:p>96.34<text:s/></text:p>
            </table:table-cell>
            <table:table-cell office:value-type="float" office:value="94.9" table:style-name="ce19">
              <text:p>94.90<text:s/></text:p>
            </table:table-cell>
            <table:table-cell office:value-type="float" office:value="94.42" table:style-name="ce19">
              <text:p>94.42<text:s/></text:p>
            </table:table-cell>
            <table:table-cell office:value-type="float" office:value="94.8" table:style-name="ce19">
              <text:p>94.80<text:s/></text:p>
            </table:table-cell>
            <table:table-cell office:value-type="float" office:value="94.98" table:style-name="ce19">
              <text:p>94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5.97" table:style-name="ce19">
              <text:p>95.97<text:s/></text:p>
            </table:table-cell>
            <table:table-cell office:value-type="float" office:value="94.65" table:style-name="ce19">
              <text:p>94.65<text:s/></text:p>
            </table:table-cell>
            <table:table-cell office:value-type="float" office:value="94.32" table:style-name="ce19">
              <text:p>94.32<text:s/></text:p>
            </table:table-cell>
            <table:table-cell office:value-type="float" office:value="94.72" table:style-name="ce19">
              <text:p>94.72<text:s/></text:p>
            </table:table-cell>
            <table:table-cell office:value-type="float" office:value="95.71" table:style-name="ce19">
              <text:p>95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5.86" table:style-name="ce19">
              <text:p>95.86<text:s/></text:p>
            </table:table-cell>
            <table:table-cell office:value-type="float" office:value="94.62" table:style-name="ce19">
              <text:p>94.62<text:s/></text:p>
            </table:table-cell>
            <table:table-cell office:value-type="float" office:value="94.71" table:style-name="ce19">
              <text:p>94.71<text:s/></text:p>
            </table:table-cell>
            <table:table-cell office:value-type="float" office:value="95.09" table:style-name="ce19">
              <text:p>95.09<text:s/></text:p>
            </table:table-cell>
            <table:table-cell office:value-type="float" office:value="95.77" table:style-name="ce19">
              <text:p>95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5.67" table:style-name="ce19">
              <text:p>95.67<text:s/></text:p>
            </table:table-cell>
            <table:table-cell office:value-type="float" office:value="94.51" table:style-name="ce19">
              <text:p>94.51<text:s/></text:p>
            </table:table-cell>
            <table:table-cell office:value-type="float" office:value="94.68" table:style-name="ce19">
              <text:p>94.68<text:s/></text:p>
            </table:table-cell>
            <table:table-cell office:value-type="float" office:value="95.08" table:style-name="ce19">
              <text:p>95.08<text:s/></text:p>
            </table:table-cell>
            <table:table-cell office:value-type="float" office:value="94.95" table:style-name="ce19">
              <text:p>94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47" table:style-name="ce19">
              <text:p>95.47<text:s/></text:p>
            </table:table-cell>
            <table:table-cell office:value-type="float" office:value="94.37" table:style-name="ce19">
              <text:p>94.37<text:s/></text:p>
            </table:table-cell>
            <table:table-cell office:value-type="float" office:value="94.68" table:style-name="ce19">
              <text:p>94.68<text:s/></text:p>
            </table:table-cell>
            <table:table-cell office:value-type="float" office:value="95.02" table:style-name="ce19">
              <text:p>95.02<text:s/></text:p>
            </table:table-cell>
            <table:table-cell office:value-type="float" office:value="94.27" table:style-name="ce19">
              <text:p>94.2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95.89" table:style-name="ce21">
            <text:p>95.89<text:s/></text:p>
          </table:table-cell>
          <table:table-cell office:value-type="float" office:value="95.03" table:style-name="ce21">
            <text:p>95.03<text:s/></text:p>
          </table:table-cell>
          <table:table-cell office:value-type="float" office:value="95.36" table:style-name="ce21">
            <text:p>95.36<text:s/></text:p>
          </table:table-cell>
          <table:table-cell office:value-type="float" office:value="95.57" table:style-name="ce21">
            <text:p>95.57<text:s/></text:p>
          </table:table-cell>
          <table:table-cell office:value-type="float" office:value="95.82" table:style-name="ce21">
            <text:p>95.8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4.86" table:style-name="ce19">
              <text:p>94.86<text:s/></text:p>
            </table:table-cell>
            <table:table-cell office:value-type="float" office:value="94.05" table:style-name="ce19">
              <text:p>94.05<text:s/></text:p>
            </table:table-cell>
            <table:table-cell office:value-type="float" office:value="94.6" table:style-name="ce19">
              <text:p>94.60<text:s/></text:p>
            </table:table-cell>
            <table:table-cell office:value-type="float" office:value="94.86" table:style-name="ce19">
              <text:p>94.86<text:s/></text:p>
            </table:table-cell>
            <table:table-cell office:value-type="float" office:value="93.85" table:style-name="ce19">
              <text:p>93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12" table:style-name="ce19">
              <text:p>96.12<text:s/></text:p>
            </table:table-cell>
            <table:table-cell office:value-type="float" office:value="95.08" table:style-name="ce19">
              <text:p>95.08<text:s/></text:p>
            </table:table-cell>
            <table:table-cell office:value-type="float" office:value="95.72" table:style-name="ce19">
              <text:p>95.72<text:s/></text:p>
            </table:table-cell>
            <table:table-cell office:value-type="float" office:value="95.86" table:style-name="ce19">
              <text:p>95.86<text:s/></text:p>
            </table:table-cell>
            <table:table-cell office:value-type="float" office:value="95.89" table:style-name="ce19">
              <text:p>95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5.23" table:style-name="ce19">
              <text:p>95.23<text:s/></text:p>
            </table:table-cell>
            <table:table-cell office:value-type="float" office:value="94.39" table:style-name="ce19">
              <text:p>94.39<text:s/></text:p>
            </table:table-cell>
            <table:table-cell office:value-type="float" office:value="94.84" table:style-name="ce19">
              <text:p>94.84<text:s/></text:p>
            </table:table-cell>
            <table:table-cell office:value-type="float" office:value="95.07" table:style-name="ce19">
              <text:p>95.07<text:s/></text:p>
            </table:table-cell>
            <table:table-cell office:value-type="float" office:value="95.18" table:style-name="ce19">
              <text:p>95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5.59" table:style-name="ce19">
              <text:p>95.59<text:s/></text:p>
            </table:table-cell>
            <table:table-cell office:value-type="float" office:value="94.71" table:style-name="ce19">
              <text:p>94.71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5.56" table:style-name="ce19">
              <text:p>95.56<text:s/></text:p>
            </table:table-cell>
            <table:table-cell office:value-type="float" office:value="95.3" table:style-name="ce19">
              <text:p>95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87" table:style-name="ce19">
              <text:p>95.87<text:s/></text:p>
            </table:table-cell>
            <table:table-cell office:value-type="float" office:value="94.97" table:style-name="ce19">
              <text:p>94.97<text:s/></text:p>
            </table:table-cell>
            <table:table-cell office:value-type="float" office:value="95.37" table:style-name="ce19">
              <text:p>95.37<text:s/></text:p>
            </table:table-cell>
            <table:table-cell office:value-type="float" office:value="95.61" table:style-name="ce19">
              <text:p>95.61<text:s/></text:p>
            </table:table-cell>
            <table:table-cell office:value-type="float" office:value="95.16" table:style-name="ce19">
              <text:p>95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36" table:style-name="ce19">
              <text:p>96.36<text:s/></text:p>
            </table:table-cell>
            <table:table-cell office:value-type="float" office:value="95.33" table:style-name="ce19">
              <text:p>95.33<text:s/></text:p>
            </table:table-cell>
            <table:table-cell office:value-type="float" office:value="95.3" table:style-name="ce19">
              <text:p>95.30<text:s/></text:p>
            </table:table-cell>
            <table:table-cell office:value-type="float" office:value="95.54" table:style-name="ce19">
              <text:p>95.54<text:s/></text:p>
            </table:table-cell>
            <table:table-cell office:value-type="float" office:value="95.57" table:style-name="ce19">
              <text:p>95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39" table:style-name="ce19">
              <text:p>96.39<text:s/></text:p>
            </table:table-cell>
            <table:table-cell office:value-type="float" office:value="95.39" table:style-name="ce19">
              <text:p>95.39<text:s/></text:p>
            </table:table-cell>
            <table:table-cell office:value-type="float" office:value="95.46" table:style-name="ce19">
              <text:p>95.46<text:s/></text:p>
            </table:table-cell>
            <table:table-cell office:value-type="float" office:value="95.67" table:style-name="ce19">
              <text:p>95.67<text:s/></text:p>
            </table:table-cell>
            <table:table-cell office:value-type="float" office:value="95.7" table:style-name="ce19">
              <text:p>95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12" table:style-name="ce19">
              <text:p>96.12<text:s/></text:p>
            </table:table-cell>
            <table:table-cell office:value-type="float" office:value="95.16" table:style-name="ce19">
              <text:p>95.16<text:s/></text:p>
            </table:table-cell>
            <table:table-cell office:value-type="float" office:value="95.28" table:style-name="ce19">
              <text:p>95.28<text:s/></text:p>
            </table:table-cell>
            <table:table-cell office:value-type="float" office:value="95.47" table:style-name="ce19">
              <text:p>95.47<text:s/></text:p>
            </table:table-cell>
            <table:table-cell office:value-type="float" office:value="95.55" table:style-name="ce19">
              <text:p>95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18" table:style-name="ce19">
              <text:p>96.18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5.4" table:style-name="ce19">
              <text:p>95.40<text:s/></text:p>
            </table:table-cell>
            <table:table-cell office:value-type="float" office:value="95.59" table:style-name="ce19">
              <text:p>95.59<text:s/></text:p>
            </table:table-cell>
            <table:table-cell office:value-type="float" office:value="96.31" table:style-name="ce19">
              <text:p>96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5.4" table:style-name="ce19">
              <text:p>95.40<text:s/></text:p>
            </table:table-cell>
            <table:table-cell office:value-type="float" office:value="95.76" table:style-name="ce19">
              <text:p>95.76<text:s/></text:p>
            </table:table-cell>
            <table:table-cell office:value-type="float" office:value="95.93" table:style-name="ce19">
              <text:p>95.93<text:s/></text:p>
            </table:table-cell>
            <table:table-cell office:value-type="float" office:value="97.77" table:style-name="ce19">
              <text:p>97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5.88" table:style-name="ce19">
              <text:p>95.88<text:s/></text:p>
            </table:table-cell>
            <table:table-cell office:value-type="float" office:value="95.26" table:style-name="ce19">
              <text:p>95.26<text:s/></text:p>
            </table:table-cell>
            <table:table-cell office:value-type="float" office:value="95.68" table:style-name="ce19">
              <text:p>95.68<text:s/></text:p>
            </table:table-cell>
            <table:table-cell office:value-type="float" office:value="95.85" table:style-name="ce19">
              <text:p>95.85<text:s/></text:p>
            </table:table-cell>
            <table:table-cell office:value-type="float" office:value="97.24" table:style-name="ce19">
              <text:p>97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97" table:style-name="ce19">
              <text:p>95.97<text:s/></text:p>
            </table:table-cell>
            <table:table-cell office:value-type="float" office:value="95.36" table:style-name="ce19">
              <text:p>95.36<text:s/></text:p>
            </table:table-cell>
            <table:table-cell office:value-type="float" office:value="95.62" table:style-name="ce19">
              <text:p>95.62<text:s/></text:p>
            </table:table-cell>
            <table:table-cell office:value-type="float" office:value="95.77" table:style-name="ce19">
              <text:p>95.77<text:s/></text:p>
            </table:table-cell>
            <table:table-cell office:value-type="float" office:value="96.34" table:style-name="ce19">
              <text:p>96.3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97.09" table:style-name="ce21">
            <text:p>97.09<text:s/></text:p>
          </table:table-cell>
          <table:table-cell office:value-type="float" office:value="96.58" table:style-name="ce21">
            <text:p>96.58<text:s/></text:p>
          </table:table-cell>
          <table:table-cell office:value-type="float" office:value="96.68" table:style-name="ce21">
            <text:p>96.68<text:s/></text:p>
          </table:table-cell>
          <table:table-cell office:value-type="float" office:value="96.7" table:style-name="ce21">
            <text:p>96.70<text:s/></text:p>
          </table:table-cell>
          <table:table-cell office:value-type="float" office:value="96.83" table:style-name="ce21">
            <text:p>96.8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76" table:style-name="ce19">
              <text:p>96.76<text:s/></text:p>
            </table:table-cell>
            <table:table-cell office:value-type="float" office:value="96.2" table:style-name="ce19">
              <text:p>96.20<text:s/></text:p>
            </table:table-cell>
            <table:table-cell office:value-type="float" office:value="96.38" table:style-name="ce19">
              <text:p>96.38<text:s/></text:p>
            </table:table-cell>
            <table:table-cell office:value-type="float" office:value="96.3" table:style-name="ce19">
              <text:p>96.30<text:s/></text:p>
            </table:table-cell>
            <table:table-cell office:value-type="float" office:value="96.54" table:style-name="ce19">
              <text:p>96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24" table:style-name="ce19">
              <text:p>96.24<text:s/></text:p>
            </table:table-cell>
            <table:table-cell office:value-type="float" office:value="95.76" table:style-name="ce19">
              <text:p>95.76<text:s/></text:p>
            </table:table-cell>
            <table:table-cell office:value-type="float" office:value="95.93" table:style-name="ce19">
              <text:p>95.93<text:s/></text:p>
            </table:table-cell>
            <table:table-cell office:value-type="float" office:value="95.95" table:style-name="ce19">
              <text:p>95.95<text:s/></text:p>
            </table:table-cell>
            <table:table-cell office:value-type="float" office:value="96.29" table:style-name="ce19">
              <text:p>96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5.68" table:style-name="ce19">
              <text:p>95.68<text:s/></text:p>
            </table:table-cell>
            <table:table-cell office:value-type="float" office:value="95.9" table:style-name="ce19">
              <text:p>95.90<text:s/></text:p>
            </table:table-cell>
            <table:table-cell office:value-type="float" office:value="95.96" table:style-name="ce19">
              <text:p>95.96<text:s/></text:p>
            </table:table-cell>
            <table:table-cell office:value-type="float" office:value="95.82" table:style-name="ce19">
              <text:p>95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77" table:style-name="ce19">
              <text:p>96.77<text:s/></text:p>
            </table:table-cell>
            <table:table-cell office:value-type="float" office:value="96.26" table:style-name="ce19">
              <text:p>96.26<text:s/></text:p>
            </table:table-cell>
            <table:table-cell office:value-type="float" office:value="96.55" table:style-name="ce19">
              <text:p>96.55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5.8" table:style-name="ce19">
              <text:p>95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6.28" table:style-name="ce19">
              <text:p>96.28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6.6" table:style-name="ce19">
              <text:p>96.60<text:s/></text:p>
            </table:table-cell>
            <table:table-cell office:value-type="float" office:value="96.05" table:style-name="ce19">
              <text:p>9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11" table:style-name="ce19">
              <text:p>97.11<text:s/></text:p>
            </table:table-cell>
            <table:table-cell office:value-type="float" office:value="96.58" table:style-name="ce19">
              <text:p>96.58<text:s/></text:p>
            </table:table-cell>
            <table:table-cell office:value-type="float" office:value="96.63" table:style-name="ce19">
              <text:p>96.63<text:s/></text:p>
            </table:table-cell>
            <table:table-cell office:value-type="float" office:value="96.63" table:style-name="ce19">
              <text:p>96.63<text:s/></text:p>
            </table:table-cell>
            <table:table-cell office:value-type="float" office:value="96.85" table:style-name="ce19">
              <text:p>96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21" table:style-name="ce19">
              <text:p>97.21<text:s/>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6.74" table:style-name="ce19">
              <text:p>96.74<text:s/></text:p>
            </table:table-cell>
            <table:table-cell office:value-type="float" office:value="96.8" table:style-name="ce19">
              <text:p>96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7.27" table:style-name="ce19">
              <text:p>97.27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6.68" table:style-name="ce19">
              <text:p>96.68<text:s/>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6.99" table:style-name="ce19">
              <text:p>96.9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7.31" table:style-name="ce19">
              <text:p>97.31<text:s/></text:p>
            </table:table-cell>
            <table:table-cell office:value-type="float" office:value="96.85" table:style-name="ce19">
              <text:p>96.85<text:s/></text:p>
            </table:table-cell>
            <table:table-cell office:value-type="float" office:value="96.69" table:style-name="ce19">
              <text:p>96.69<text:s/></text:p>
            </table:table-cell>
            <table:table-cell office:value-type="float" office:value="96.71" table:style-name="ce19">
              <text:p>96.71<text:s/></text:p>
            </table:table-cell>
            <table:table-cell office:value-type="float" office:value="97.12" table:style-name="ce19">
              <text:p>97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7.63" table:style-name="ce19">
              <text:p>97.63<text:s/></text:p>
            </table:table-cell>
            <table:table-cell office:value-type="float" office:value="97.15" table:style-name="ce19">
              <text:p>97.15<text:s/></text:p>
            </table:table-cell>
            <table:table-cell office:value-type="float" office:value="97.25" table:style-name="ce19">
              <text:p>97.25<text:s/></text:p>
            </table:table-cell>
            <table:table-cell office:value-type="float" office:value="97.28" table:style-name="ce19">
              <text:p>97.28<text:s/></text:p>
            </table:table-cell>
            <table:table-cell office:value-type="float" office:value="97.86" table:style-name="ce19">
              <text:p>97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7.77" table:style-name="ce19">
              <text:p>97.77<text:s/></text:p>
            </table:table-cell>
            <table:table-cell office:value-type="float" office:value="97.24" table:style-name="ce19">
              <text:p>97.24<text:s/></text:p>
            </table:table-cell>
            <table:table-cell office:value-type="float" office:value="97.22" table:style-name="ce19">
              <text:p>97.22<text:s/></text:p>
            </table:table-cell>
            <table:table-cell office:value-type="float" office:value="97.31" table:style-name="ce19">
              <text:p>97.31<text:s/></text:p>
            </table:table-cell>
            <table:table-cell office:value-type="float" office:value="98" table:style-name="ce19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7.55" table:style-name="ce19">
              <text:p>97.55<text:s/></text:p>
            </table:table-cell>
            <table:table-cell office:value-type="float" office:value="97.54" table:style-name="ce19">
              <text:p>97.54<text:s/></text:p>
            </table:table-cell>
            <table:table-cell office:value-type="float" office:value="97.62" table:style-name="ce19">
              <text:p>97.62<text:s/></text:p>
            </table:table-cell>
            <table:table-cell office:value-type="float" office:value="97.88" table:style-name="ce19">
              <text:p>97.8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98.74" table:style-name="ce21">
            <text:p>98.74<text:s/></text:p>
          </table:table-cell>
          <table:table-cell office:value-type="float" office:value="98.32" table:style-name="ce21">
            <text:p>98.32<text:s/></text:p>
          </table:table-cell>
          <table:table-cell office:value-type="float" office:value="98.02" table:style-name="ce21">
            <text:p>98.02<text:s/></text:p>
          </table:table-cell>
          <table:table-cell office:value-type="float" office:value="98.05" table:style-name="ce21">
            <text:p>98.05<text:s/></text:p>
          </table:table-cell>
          <table:table-cell office:value-type="float" office:value="98.07" table:style-name="ce21">
            <text:p>98.0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7.94" table:style-name="ce19">
              <text:p>97.94<text:s/></text:p>
            </table:table-cell>
            <table:table-cell office:value-type="float" office:value="97.58" table:style-name="ce19">
              <text:p>97.58<text:s/></text:p>
            </table:table-cell>
            <table:table-cell office:value-type="float" office:value="97.47" table:style-name="ce19">
              <text:p>97.47<text:s/></text:p>
            </table:table-cell>
            <table:table-cell office:value-type="float" office:value="97.44" table:style-name="ce19">
              <text:p>97.44<text:s/></text:p>
            </table:table-cell>
            <table:table-cell office:value-type="float" office:value="97.22" table:style-name="ce19">
              <text:p>97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04" table:style-name="ce19">
              <text:p>99.04<text:s/></text:p>
            </table:table-cell>
            <table:table-cell office:value-type="float" office:value="98.54" table:style-name="ce19">
              <text:p>98.54<text:s/></text:p>
            </table:table-cell>
            <table:table-cell office:value-type="float" office:value="98.6" table:style-name="ce19">
              <text:p>98.60<text:s/></text:p>
            </table:table-cell>
            <table:table-cell office:value-type="float" office:value="98.54" table:style-name="ce19">
              <text:p>98.54<text:s/></text:p>
            </table:table-cell>
            <table:table-cell office:value-type="float" office:value="98.26" table:style-name="ce19">
              <text:p>98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81" table:style-name="ce19">
              <text:p>97.81<text:s/></text:p>
            </table:table-cell>
            <table:table-cell office:value-type="float" office:value="97.17" table:style-name="ce19">
              <text:p>97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8.61" table:style-name="ce19">
              <text:p>98.61<text:s/></text:p>
            </table:table-cell>
            <table:table-cell office:value-type="float" office:value="98.18" table:style-name="ce19">
              <text:p>98.18<text:s/></text:p>
            </table:table-cell>
            <table:table-cell office:value-type="float" office:value="98.06" table:style-name="ce19">
              <text:p>98.06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7.67" table:style-name="ce19">
              <text:p>97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7.72" table:style-name="ce19">
              <text:p>97.72<text:s/></text:p>
            </table:table-cell>
            <table:table-cell office:value-type="float" office:value="97.7" table:style-name="ce19">
              <text:p>97.70<text:s/></text:p>
            </table:table-cell>
            <table:table-cell office:value-type="float" office:value="97.26" table:style-name="ce19">
              <text:p>97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8.58" table:style-name="ce19">
              <text:p>98.58<text:s/></text:p>
            </table:table-cell>
            <table:table-cell office:value-type="float" office:value="98" table:style-name="ce19">
              <text:p>98.00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" table:style-name="ce19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/text:p>
            </table:table-cell>
            <table:table-cell office:value-type="float" office:value="99.35" table:style-name="ce19">
              <text:p>99.35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21" table:style-name="ce19">
              <text:p>98.21<text:s/></text:p>
            </table:table-cell>
            <table:table-cell office:value-type="float" office:value="98.32" table:style-name="ce19">
              <text:p>98.32<text:s/></text:p>
            </table:table-cell>
            <table:table-cell office:value-type="float" office:value="98.63" table:style-name="ce19">
              <text:p>98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9.36" table:style-name="ce19">
              <text:p>99.36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8.16" table:style-name="ce19">
              <text:p>98.16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8.93" table:style-name="ce19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72" table:style-name="ce19">
              <text:p>98.72<text:s/></text:p>
            </table:table-cell>
            <table:table-cell office:value-type="float" office:value="98.06" table:style-name="ce19">
              <text:p>98.06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9.4" table:style-name="ce19">
              <text:p>99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92" table:style-name="ce19">
              <text:p>98.92<text:s/></text:p>
            </table:table-cell>
            <table:table-cell office:value-type="float" office:value="98.55" table:style-name="ce19">
              <text:p>98.55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8.92" table:style-name="ce19">
              <text:p>98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7.87" table:style-name="ce19">
              <text:p>97.87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7.93" table:style-name="ce19">
              <text:p>97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47" table:style-name="ce19">
              <text:p>98.47<text:s/>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8.23" table:style-name="ce19">
              <text:p>98.23<text:s/></text:p>
            </table:table-cell>
            <table:table-cell office:value-type="float" office:value="98.28" table:style-name="ce19">
              <text:p>98.28<text:s/></text:p>
            </table:table-cell>
            <table:table-cell office:value-type="float" office:value="97.47" table:style-name="ce19">
              <text:p>97.4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99.15" table:style-name="ce21">
            <text:p>99.15<text:s/></text:p>
          </table:table-cell>
          <table:table-cell office:value-type="float" office:value="98.88" table:style-name="ce21">
            <text:p>98.88<text:s/></text:p>
          </table:table-cell>
          <table:table-cell office:value-type="float" office:value="98.72" table:style-name="ce21">
            <text:p>98.72<text:s/></text:p>
          </table:table-cell>
          <table:table-cell office:value-type="float" office:value="98.75" table:style-name="ce21">
            <text:p>98.75<text:s/></text:p>
          </table:table-cell>
          <table:table-cell office:value-type="float" office:value="98.96" table:style-name="ce21">
            <text:p>98.9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8" table:style-name="ce19">
              <text:p>98.00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7.99" table:style-name="ce19">
              <text:p>97.99<text:s/></text:p>
            </table:table-cell>
            <table:table-cell office:value-type="float" office:value="97.94" table:style-name="ce19">
              <text:p>97.94<text:s/></text:p>
            </table:table-cell>
            <table:table-cell office:value-type="float" office:value="97" table:style-name="ce19">
              <text:p>97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34" table:style-name="ce19">
              <text:p>99.34<text:s/></text:p>
            </table:table-cell>
            <table:table-cell office:value-type="float" office:value="99.04" table:style-name="ce19">
              <text:p>99.04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36" table:style-name="ce19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52" table:style-name="ce19">
              <text:p>98.52<text:s/></text:p>
            </table:table-cell>
            <table:table-cell office:value-type="float" office:value="98.35" table:style-name="ce19">
              <text:p>98.35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8.31" table:style-name="ce19">
              <text:p>98.31<text:s/></text:p>
            </table:table-cell>
            <table:table-cell office:value-type="float" office:value="97.63" table:style-name="ce19">
              <text:p>97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9.57" table:style-name="ce19">
              <text:p>99.57<text:s/></text:p>
            </table:table-cell>
            <table:table-cell office:value-type="float" office:value="99.19" table:style-name="ce19">
              <text:p>99.19<text:s/></text:p>
            </table:table-cell>
            <table:table-cell office:value-type="float" office:value="98.98" table:style-name="ce19">
              <text:p>98.98<text:s/></text:p>
            </table:table-cell>
            <table:table-cell office:value-type="float" office:value="99.05" table:style-name="ce19">
              <text:p>99.05<text:s/></text:p>
            </table:table-cell>
            <table:table-cell office:value-type="float" office:value="98.83" table:style-name="ce19">
              <text:p>98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74" table:style-name="ce19">
              <text:p>98.74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9.15" table:style-name="ce19">
              <text:p>99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9.67" table:style-name="ce19">
              <text:p>99.67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8.86" table:style-name="ce19">
              <text:p>98.86<text:s/></text:p>
            </table:table-cell>
            <table:table-cell office:value-type="float" office:value="98.95" table:style-name="ce19">
              <text:p>98.95<text:s/></text:p>
            </table:table-cell>
            <table:table-cell office:value-type="float" office:value="99.63" table:style-name="ce19">
              <text:p>99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9.76" table:style-name="ce19">
              <text:p>99.76<text:s/></text:p>
            </table:table-cell>
            <table:table-cell office:value-type="float" office:value="99.33" table:style-name="ce19">
              <text:p>99.33<text:s/></text:p>
            </table:table-cell>
            <table:table-cell office:value-type="float" office:value="98.94" table:style-name="ce19">
              <text:p>98.94<text:s/></text:p>
            </table:table-cell>
            <table:table-cell office:value-type="float" office:value="99.01" table:style-name="ce19">
              <text:p>99.01<text:s/></text:p>
            </table:table-cell>
            <table:table-cell office:value-type="float" office:value="99.71" table:style-name="ce19">
              <text:p>99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8.84" table:style-name="ce19">
              <text:p>98.84<text:s/></text:p>
            </table:table-cell>
            <table:table-cell office:value-type="float" office:value="99.78" table:style-name="ce19">
              <text:p>99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8.68" table:style-name="ce19">
              <text:p>98.68<text:s/></text:p>
            </table:table-cell>
            <table:table-cell office:value-type="float" office:value="99.96" table:style-name="ce19">
              <text:p>99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98" table:style-name="ce19">
              <text:p>98.98<text:s/></text:p>
            </table:table-cell>
            <table:table-cell office:value-type="float" office:value="98.79" table:style-name="ce19">
              <text:p>98.79<text:s/></text:p>
            </table:table-cell>
            <table:table-cell office:value-type="float" office:value="98.82" table:style-name="ce19">
              <text:p>98.82<text:s/></text:p>
            </table:table-cell>
            <table:table-cell office:value-type="float" office:value="98.85" table:style-name="ce19">
              <text:p>98.85<text:s/></text:p>
            </table:table-cell>
            <table:table-cell office:value-type="float" office:value="99.49" table:style-name="ce19">
              <text:p>99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8.63" table:style-name="ce19">
              <text:p>98.63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8.96" table:style-name="ce19">
              <text:p>98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8.89" table:style-name="ce19">
              <text:p>98.89<text:s/></text:p>
            </table:table-cell>
            <table:table-cell office:value-type="float" office:value="98.89" table:style-name="ce19">
              <text:p>98.89<text:s/></text:p>
            </table:table-cell>
            <table:table-cell office:value-type="float" office:value="99.05" table:style-name="ce19">
              <text:p>99.0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98.41" table:style-name="ce21">
            <text:p>98.41<text:s/></text:p>
          </table:table-cell>
          <table:table-cell office:value-type="float" office:value="98.44" table:style-name="ce21">
            <text:p>98.44<text:s/></text:p>
          </table:table-cell>
          <table:table-cell office:value-type="float" office:value="99.05" table:style-name="ce21">
            <text:p>99.05<text:s/></text:p>
          </table:table-cell>
          <table:table-cell office:value-type="float" office:value="99.06" table:style-name="ce21">
            <text:p>99.06<text:s/></text:p>
          </table:table-cell>
          <table:table-cell office:value-type="float" office:value="98.05" table:style-name="ce21">
            <text:p>98.0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0.21" table:style-name="ce19">
              <text:p>100.21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9.83" table:style-name="ce19">
              <text:p>99.83<text:s/></text:p>
            </table:table-cell>
            <table:table-cell office:value-type="float" office:value="99.78" table:style-name="ce19">
              <text:p>99.78<text:s/></text:p>
            </table:table-cell>
            <table:table-cell office:value-type="float" office:value="99.44" table:style-name="ce19">
              <text:p>99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8.62" table:style-name="ce19">
              <text:p>98.62<text:s/></text:p>
            </table:table-cell>
            <table:table-cell office:value-type="float" office:value="98.6" table:style-name="ce19">
              <text:p>98.60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7.95" table:style-name="ce19">
              <text:p>97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01" table:style-name="ce19">
              <text:p>98.01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8.75" table:style-name="ce19">
              <text:p>98.75<text:s/></text:p>
            </table:table-cell>
            <table:table-cell office:value-type="float" office:value="97.29" table:style-name="ce19">
              <text:p>97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7.33" table:style-name="ce19">
              <text:p>97.33<text:s/></text:p>
            </table:table-cell>
            <table:table-cell office:value-type="float" office:value="97.61" table:style-name="ce19">
              <text:p>97.61<text:s/></text:p>
            </table:table-cell>
            <table:table-cell office:value-type="float" office:value="98.9" table:style-name="ce19">
              <text:p>98.90<text:s/></text:p>
            </table:table-cell>
            <table:table-cell office:value-type="float" office:value="98.86" table:style-name="ce19">
              <text:p>98.86<text:s/></text:p>
            </table:table-cell>
            <table:table-cell office:value-type="float" office:value="96.7" table:style-name="ce19">
              <text:p>96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7.28" table:style-name="ce19">
              <text:p>97.28<text:s/></text:p>
            </table:table-cell>
            <table:table-cell office:value-type="float" office:value="97.55" table:style-name="ce19">
              <text:p>97.55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6.88" table:style-name="ce19">
              <text:p>96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8.14" table:style-name="ce19">
              <text:p>98.14<text:s/></text:p>
            </table:table-cell>
            <table:table-cell office:value-type="float" office:value="98.2" table:style-name="ce19">
              <text:p>98.20<text:s/></text:p>
            </table:table-cell>
            <table:table-cell office:value-type="float" office:value="98.79" table:style-name="ce19">
              <text:p>98.79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7.97" table:style-name="ce19">
              <text:p>97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9.07" table:style-name="ce19">
              <text:p>99.07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8.12" table:style-name="ce19">
              <text:p>98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8.72" table:style-name="ce19">
              <text:p>98.72<text:s/></text:p>
            </table:table-cell>
            <table:table-cell office:value-type="float" office:value="98.66" table:style-name="ce19">
              <text:p>98.66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9.1" table:style-name="ce19">
              <text:p>99.10<text:s/></text:p>
            </table:table-cell>
            <table:table-cell office:value-type="float" office:value="98.52" table:style-name="ce19">
              <text:p>98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8.69" table:style-name="ce19">
              <text:p>98.69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73" table:style-name="ce19">
              <text:p>98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28" table:style-name="ce19">
              <text:p>98.28<text:s/></text:p>
            </table:table-cell>
            <table:table-cell office:value-type="float" office:value="98.34" table:style-name="ce19">
              <text:p>98.34<text:s/></text:p>
            </table:table-cell>
            <table:table-cell office:value-type="float" office:value="99.07" table:style-name="ce19">
              <text:p>99.07<text:s/>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35" table:style-name="ce19">
              <text:p>98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45" table:style-name="ce19">
              <text:p>98.45<text:s/></text:p>
            </table:table-cell>
            <table:table-cell office:value-type="float" office:value="98.47" table:style-name="ce19">
              <text:p>98.47<text:s/></text:p>
            </table:table-cell>
            <table:table-cell office:value-type="float" office:value="99.24" table:style-name="ce19">
              <text:p>99.24<text:s/>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8.36" table:style-name="ce19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58" table:style-name="ce19">
              <text:p>98.58<text:s/></text:p>
            </table:table-cell>
            <table:table-cell office:value-type="float" office:value="98.61" table:style-name="ce19">
              <text:p>98.61<text:s/></text:p>
            </table:table-cell>
            <table:table-cell office:value-type="float" office:value="99.22" table:style-name="ce19">
              <text:p>99.22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8.25" table:style-name="ce19">
              <text:p>98.2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45" table:style-name="ce19">
              <text:p>99.45<text:s/></text:p>
            </table:table-cell>
            <table:table-cell office:value-type="float" office:value="99.46" table:style-name="ce19">
              <text:p>99.46<text:s/></text:p>
            </table:table-cell>
            <table:table-cell office:value-type="float" office:value="98.77" table:style-name="ce19">
              <text:p>98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79" table:style-name="ce19">
              <text:p>99.79<text:s/></text:p>
            </table:table-cell>
            <table:table-cell office:value-type="float" office:value="99.65" table:style-name="ce19">
              <text:p>99.65<text:s/></text:p>
            </table:table-cell>
            <table:table-cell office:value-type="float" office:value="99.99" table:style-name="ce19">
              <text:p>99.99<text:s/>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8.93" table:style-name="ce19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9.25" table:style-name="ce19">
              <text:p>99.25<text:s/></text:p>
            </table:table-cell>
            <table:table-cell office:value-type="float" office:value="99.24" table:style-name="ce19">
              <text:p>99.24<text:s/></text:p>
            </table:table-cell>
            <table:table-cell office:value-type="float" office:value="99.43" table:style-name="ce19">
              <text:p>99.43<text:s/></text:p>
            </table:table-cell>
            <table:table-cell office:value-type="float" office:value="99.46" table:style-name="ce19">
              <text:p>99.46<text:s/></text:p>
            </table:table-cell>
            <table:table-cell office:value-type="float" office:value="98.23" table:style-name="ce19">
              <text:p>98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9.82" table:style-name="ce19">
              <text:p>99.82<text:s/></text:p>
            </table:table-cell>
            <table:table-cell office:value-type="float" office:value="99.73" table:style-name="ce19">
              <text:p>99.73<text:s/></text:p>
            </table:table-cell>
            <table:table-cell office:value-type="float" office:value="99.86" table:style-name="ce19">
              <text:p>99.86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8.82" table:style-name="ce19">
              <text:p>98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9.82" table:style-name="ce19">
              <text:p>99.82<text:s/></text:p>
            </table:table-cell>
            <table:table-cell office:value-type="float" office:value="99.75" table:style-name="ce19">
              <text:p>99.75<text:s/></text:p>
            </table:table-cell>
            <table:table-cell office:value-type="float" office:value="99.89" table:style-name="ce19">
              <text:p>99.89<text:s/></text:p>
            </table:table-cell>
            <table:table-cell office:value-type="float" office:value="99.89" table:style-name="ce19">
              <text:p>99.89<text:s/></text:p>
            </table:table-cell>
            <table:table-cell office:value-type="float" office:value="99.1" table:style-name="ce19">
              <text:p>99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86" table:style-name="ce19">
              <text:p>99.86<text:s/></text:p>
            </table:table-cell>
            <table:table-cell office:value-type="float" office:value="99.9" table:style-name="ce19">
              <text:p>99.90<text:s/></text:p>
            </table:table-cell>
            <table:table-cell office:value-type="float" office:value="99.88" table:style-name="ce19">
              <text:p>99.88<text:s/></text:p>
            </table:table-cell>
            <table:table-cell office:value-type="float" office:value="99.73" table:style-name="ce19">
              <text:p>99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0.03" table:style-name="ce19">
              <text:p>100.03<text:s/></text:p>
            </table:table-cell>
            <table:table-cell office:value-type="float" office:value="99.98" table:style-name="ce19">
              <text:p>99.98<text:s/></text:p>
            </table:table-cell>
            <table:table-cell office:value-type="float" office:value="99.76" table:style-name="ce19">
              <text:p>99.76<text:s/></text:p>
            </table:table-cell>
            <table:table-cell office:value-type="float" office:value="99.75" table:style-name="ce19">
              <text:p>99.75<text:s/></text:p>
            </table:table-cell>
            <table:table-cell office:value-type="float" office:value="99.9" table:style-name="ce19">
              <text:p>99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0.34" table:style-name="ce19">
              <text:p>100.34<text:s/></text:p>
            </table:table-cell>
            <table:table-cell office:value-type="float" office:value="100.23" table:style-name="ce19">
              <text:p>100.23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101.3" table:style-name="ce19">
              <text:p>101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0.5" table:style-name="ce19">
              <text:p>100.50<text:s/></text:p>
            </table:table-cell>
            <table:table-cell office:value-type="float" office:value="100.49" table:style-name="ce19">
              <text:p>100.49<text:s/></text:p>
            </table:table-cell>
            <table:table-cell office:value-type="float" office:value="100.17" table:style-name="ce19">
              <text:p>100.17<text:s/></text:p>
            </table:table-cell>
            <table:table-cell office:value-type="float" office:value="100.18" table:style-name="ce19">
              <text:p>100.18<text:s/></text:p>
            </table:table-cell>
            <table:table-cell office:value-type="float" office:value="101.27" table:style-name="ce19">
              <text:p>101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0.36" table:style-name="ce19">
              <text:p>100.36<text:s/>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100.29" table:style-name="ce19">
              <text:p>100.29<text:s/></text:p>
            </table:table-cell>
            <table:table-cell office:value-type="float" office:value="100.3" table:style-name="ce19">
              <text:p>100.30<text:s/></text:p>
            </table:table-cell>
            <table:table-cell office:value-type="float" office:value="101.18" table:style-name="ce19">
              <text:p>10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0.59" table:style-name="ce19">
              <text:p>100.59<text:s/></text:p>
            </table:table-cell>
            <table:table-cell office:value-type="float" office:value="100.76" table:style-name="ce19">
              <text:p>100.76<text:s/></text:p>
            </table:table-cell>
            <table:table-cell office:value-type="float" office:value="100.48" table:style-name="ce19">
              <text:p>100.48<text:s/></text:p>
            </table:table-cell>
            <table:table-cell office:value-type="float" office:value="100.49" table:style-name="ce19">
              <text:p>100.49<text:s/></text:p>
            </table:table-cell>
            <table:table-cell office:value-type="float" office:value="101.63" table:style-name="ce19">
              <text:p>101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100.79" table:style-name="ce19">
              <text:p>100.79<text:s/></text:p>
            </table:table-cell>
            <table:table-cell office:value-type="float" office:value="100.86" table:style-name="ce19">
              <text:p>100.86<text:s/></text:p>
            </table:table-cell>
            <table:table-cell office:value-type="float" office:value="100.83" table:style-name="ce19">
              <text:p>100.83<text:s/></text:p>
            </table:table-cell>
            <table:table-cell office:value-type="float" office:value="101.15" table:style-name="ce19">
              <text:p>101.1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102.2" table:style-name="ce21">
            <text:p>102.20<text:s/></text:p>
          </table:table-cell>
          <table:table-cell office:value-type="float" office:value="102.87" table:style-name="ce21">
            <text:p>102.87<text:s/></text:p>
          </table:table-cell>
          <table:table-cell office:value-type="float" office:value="102.64" table:style-name="ce21">
            <text:p>102.64<text:s/></text:p>
          </table:table-cell>
          <table:table-cell office:value-type="float" office:value="102.57" table:style-name="ce21">
            <text:p>102.57<text:s/></text:p>
          </table:table-cell>
          <table:table-cell office:value-type="float" office:value="102.98" table:style-name="ce21">
            <text:p>10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1.23" table:style-name="ce19">
              <text:p>101.23<text:s/></text:p>
            </table:table-cell>
            <table:table-cell office:value-type="float" office:value="101.6" table:style-name="ce19">
              <text:p>101.60<text:s/></text:p>
            </table:table-cell>
            <table:table-cell office:value-type="float" office:value="101.5" table:style-name="ce19">
              <text:p>101.50<text:s/></text:p>
            </table:table-cell>
            <table:table-cell office:value-type="float" office:value="101.45" table:style-name="ce19">
              <text:p>101.45<text:s/></text:p>
            </table:table-cell>
            <table:table-cell office:value-type="float" office:value="101.43" table:style-name="ce19">
              <text:p>101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0.83" table:style-name="ce19">
              <text:p>100.83<text:s/></text:p>
            </table:table-cell>
            <table:table-cell office:value-type="float" office:value="101.38" table:style-name="ce19">
              <text:p>101.38<text:s/></text:p>
            </table:table-cell>
            <table:table-cell office:value-type="float" office:value="101.2" table:style-name="ce19">
              <text:p>101.20<text:s/></text:p>
            </table:table-cell>
            <table:table-cell office:value-type="float" office:value="101.15" table:style-name="ce19">
              <text:p>101.15<text:s/></text:p>
            </table:table-cell>
            <table:table-cell office:value-type="float" office:value="100.94" table:style-name="ce19">
              <text:p>10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1.2" table:style-name="ce19">
              <text:p>101.20<text:s/></text:p>
            </table:table-cell>
            <table:table-cell office:value-type="float" office:value="101.78" table:style-name="ce19">
              <text:p>101.78<text:s/></text:p>
            </table:table-cell>
            <table:table-cell office:value-type="float" office:value="101.39" table:style-name="ce19">
              <text:p>101.39<text:s/></text:p>
            </table:table-cell>
            <table:table-cell office:value-type="float" office:value="101.29" table:style-name="ce19">
              <text:p>101.29<text:s/></text:p>
            </table:table-cell>
            <table:table-cell office:value-type="float" office:value="101.47" table:style-name="ce19">
              <text:p>10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1.93" table:style-name="ce19">
              <text:p>101.93<text:s/></text:p>
            </table:table-cell>
            <table:table-cell office:value-type="float" office:value="102.47" table:style-name="ce19">
              <text:p>102.47<text:s/></text:p>
            </table:table-cell>
            <table:table-cell office:value-type="float" office:value="102.17" table:style-name="ce19">
              <text:p>102.17<text:s/></text:p>
            </table:table-cell>
            <table:table-cell office:value-type="float" office:value="102.08" table:style-name="ce19">
              <text:p>102.08<text:s/></text:p>
            </table:table-cell>
            <table:table-cell office:value-type="float" office:value="102.54" table:style-name="ce19">
              <text:p>102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1.97" table:style-name="ce19">
              <text:p>101.97<text:s/></text:p>
            </table:table-cell>
            <table:table-cell office:value-type="float" office:value="102.61" table:style-name="ce19">
              <text:p>102.61<text:s/></text:p>
            </table:table-cell>
            <table:table-cell office:value-type="float" office:value="102.41" table:style-name="ce19">
              <text:p>102.41<text:s/></text:p>
            </table:table-cell>
            <table:table-cell office:value-type="float" office:value="102.32" table:style-name="ce19">
              <text:p>102.32<text:s/></text:p>
            </table:table-cell>
            <table:table-cell office:value-type="float" office:value="102.72" table:style-name="ce19">
              <text:p>102.7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2.36" table:style-name="ce19">
              <text:p>102.36<text:s/></text:p>
            </table:table-cell>
            <table:table-cell office:value-type="float" office:value="103" table:style-name="ce19">
              <text:p>103.00<text:s/></text:p>
            </table:table-cell>
            <table:table-cell office:value-type="float" office:value="102.59" table:style-name="ce19">
              <text:p>102.59<text:s/></text:p>
            </table:table-cell>
            <table:table-cell office:value-type="float" office:value="102.5" table:style-name="ce19">
              <text:p>102.50<text:s/></text:p>
            </table:table-cell>
            <table:table-cell office:value-type="float" office:value="103.27" table:style-name="ce19">
              <text:p>103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2.11" table:style-name="ce19">
              <text:p>102.11<text:s/></text:p>
            </table:table-cell>
            <table:table-cell office:value-type="float" office:value="102.88" table:style-name="ce19">
              <text:p>102.88<text:s/></text:p>
            </table:table-cell>
            <table:table-cell office:value-type="float" office:value="102.44" table:style-name="ce19">
              <text:p>102.44<text:s/></text:p>
            </table:table-cell>
            <table:table-cell office:value-type="float" office:value="102.36" table:style-name="ce19">
              <text:p>102.36<text:s/></text:p>
            </table:table-cell>
            <table:table-cell office:value-type="float" office:value="103.16" table:style-name="ce19">
              <text:p>103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2.09" table:style-name="ce19">
              <text:p>102.09<text:s/></text:p>
            </table:table-cell>
            <table:table-cell office:value-type="float" office:value="102.93" table:style-name="ce19">
              <text:p>102.93<text:s/></text:p>
            </table:table-cell>
            <table:table-cell office:value-type="float" office:value="102.51" table:style-name="ce19">
              <text:p>102.51<text:s/></text:p>
            </table:table-cell>
            <table:table-cell office:value-type="float" office:value="102.44" table:style-name="ce19">
              <text:p>102.44<text:s/></text:p>
            </table:table-cell>
            <table:table-cell office:value-type="float" office:value="102.89" table:style-name="ce19">
              <text:p>102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2.42" table:style-name="ce19">
              <text:p>102.42<text:s/></text:p>
            </table:table-cell>
            <table:table-cell office:value-type="float" office:value="103.24" table:style-name="ce19">
              <text:p>103.24<text:s/></text:p>
            </table:table-cell>
            <table:table-cell office:value-type="float" office:value="102.91" table:style-name="ce19">
              <text:p>102.91<text:s/></text:p>
            </table:table-cell>
            <table:table-cell office:value-type="float" office:value="102.85" table:style-name="ce19">
              <text:p>102.85<text:s/></text:p>
            </table:table-cell>
            <table:table-cell office:value-type="float" office:value="103.61" table:style-name="ce19">
              <text:p>103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3.07" table:style-name="ce19">
              <text:p>103.07<text:s/></text:p>
            </table:table-cell>
            <table:table-cell office:value-type="float" office:value="103.87" table:style-name="ce19">
              <text:p>103.87<text:s/></text:p>
            </table:table-cell>
            <table:table-cell office:value-type="float" office:value="103.87" table:style-name="ce19">
              <text:p>103.87<text:s/></text:p>
            </table:table-cell>
            <table:table-cell office:value-type="float" office:value="103.8" table:style-name="ce19">
              <text:p>103.80<text:s/></text:p>
            </table:table-cell>
            <table:table-cell office:value-type="float" office:value="104.42" table:style-name="ce19">
              <text:p>104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3.39" table:style-name="ce19">
              <text:p>103.39<text:s/></text:p>
            </table:table-cell>
            <table:table-cell office:value-type="float" office:value="104.12" table:style-name="ce19">
              <text:p>104.12<text:s/></text:p>
            </table:table-cell>
            <table:table-cell office:value-type="float" office:value="104.13" table:style-name="ce19">
              <text:p>104.13<text:s/></text:p>
            </table:table-cell>
            <table:table-cell office:value-type="float" office:value="104.09" table:style-name="ce19">
              <text:p>104.09<text:s/></text:p>
            </table:table-cell>
            <table:table-cell office:value-type="float" office:value="104.45" table:style-name="ce19">
              <text:p>104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3.83" table:style-name="ce19">
              <text:p>103.83<text:s/></text:p>
            </table:table-cell>
            <table:table-cell office:value-type="float" office:value="104.52" table:style-name="ce19">
              <text:p>104.52<text:s/></text:p>
            </table:table-cell>
            <table:table-cell office:value-type="float" office:value="104.56" table:style-name="ce19">
              <text:p>104.56<text:s/></text:p>
            </table:table-cell>
            <table:table-cell office:value-type="float" office:value="104.49" table:style-name="ce19">
              <text:p>104.49<text:s/></text:p>
            </table:table-cell>
            <table:table-cell office:value-type="float" office:value="104.83" table:style-name="ce19">
              <text:p>104.8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04.8" table:style-name="ce21">
            <text:p>104.80<text:s/></text:p>
          </table:table-cell>
          <table:table-cell office:value-type="float" office:value="105.89" table:style-name="ce21">
            <text:p>105.89<text:s/></text:p>
          </table:table-cell>
          <table:table-cell office:value-type="float" office:value="105.81" table:style-name="ce21">
            <text:p>105.81<text:s/></text:p>
          </table:table-cell>
          <table:table-cell office:value-type="float" office:value="105.72" table:style-name="ce21">
            <text:p>105.72<text:s/></text:p>
          </table:table-cell>
          <table:table-cell office:value-type="float" office:value="106.33" table:style-name="ce21">
            <text:p>106.3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4.97" table:style-name="ce19">
              <text:p>104.97<text:s/></text:p>
            </table:table-cell>
            <table:table-cell office:value-type="float" office:value="105.58" table:style-name="ce19">
              <text:p>105.58<text:s/></text:p>
            </table:table-cell>
            <table:table-cell office:value-type="float" office:value="105.65" table:style-name="ce19">
              <text:p>105.65<text:s/></text:p>
            </table:table-cell>
            <table:table-cell office:value-type="float" office:value="105.56" table:style-name="ce19">
              <text:p>105.56<text:s/></text:p>
            </table:table-cell>
            <table:table-cell office:value-type="float" office:value="106.05" table:style-name="ce19">
              <text:p>10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3.97" table:style-name="ce19">
              <text:p>103.97<text:s/></text:p>
            </table:table-cell>
            <table:table-cell office:value-type="float" office:value="104.89" table:style-name="ce19">
              <text:p>104.89<text:s/></text:p>
            </table:table-cell>
            <table:table-cell office:value-type="float" office:value="104.92" table:style-name="ce19">
              <text:p>104.92<text:s/></text:p>
            </table:table-cell>
            <table:table-cell office:value-type="float" office:value="104.83" table:style-name="ce19">
              <text:p>104.83<text:s/></text:p>
            </table:table-cell>
            <table:table-cell office:value-type="float" office:value="104.85" table:style-name="ce19">
              <text:p>104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3.91" table:style-name="ce19">
              <text:p>103.91<text:s/></text:p>
            </table:table-cell>
            <table:table-cell office:value-type="float" office:value="104.96" table:style-name="ce19">
              <text:p>104.96<text:s/></text:p>
            </table:table-cell>
            <table:table-cell office:value-type="float" office:value="105.04" table:style-name="ce19">
              <text:p>105.04<text:s/></text:p>
            </table:table-cell>
            <table:table-cell office:value-type="float" office:value="104.93" table:style-name="ce19">
              <text:p>104.93<text:s/></text:p>
            </table:table-cell>
            <table:table-cell office:value-type="float" office:value="104.91" table:style-name="ce19">
              <text:p>104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4.96" table:style-name="ce19">
              <text:p>104.96<text:s/></text:p>
            </table:table-cell>
            <table:table-cell office:value-type="float" office:value="105.98" table:style-name="ce19">
              <text:p>105.98<text:s/></text:p>
            </table:table-cell>
            <table:table-cell office:value-type="float" office:value="106.02" table:style-name="ce19">
              <text:p>106.02<text:s/></text:p>
            </table:table-cell>
            <table:table-cell office:value-type="float" office:value="105.94" table:style-name="ce19">
              <text:p>105.94<text:s/></text:p>
            </table:table-cell>
            <table:table-cell office:value-type="float" office:value="105.83" table:style-name="ce19">
              <text:p>105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4.5" table:style-name="ce19">
              <text:p>104.50<text:s/></text:p>
            </table:table-cell>
            <table:table-cell office:value-type="float" office:value="105.68" table:style-name="ce19">
              <text:p>105.68<text:s/></text:p>
            </table:table-cell>
            <table:table-cell office:value-type="float" office:value="105.79" table:style-name="ce19">
              <text:p>105.79<text:s/></text:p>
            </table:table-cell>
            <table:table-cell office:value-type="float" office:value="105.69" table:style-name="ce19">
              <text:p>105.69<text:s/></text:p>
            </table:table-cell>
            <table:table-cell office:value-type="float" office:value="105.59" table:style-name="ce19">
              <text:p>105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4.82" table:style-name="ce19">
              <text:p>104.82<text:s/></text:p>
            </table:table-cell>
            <table:table-cell office:value-type="float" office:value="105.97" table:style-name="ce19">
              <text:p>105.97<text:s/></text:p>
            </table:table-cell>
            <table:table-cell office:value-type="float" office:value="105.77" table:style-name="ce19">
              <text:p>105.77<text:s/></text:p>
            </table:table-cell>
            <table:table-cell office:value-type="float" office:value="105.68" table:style-name="ce19">
              <text:p>105.68<text:s/></text:p>
            </table:table-cell>
            <table:table-cell office:value-type="float" office:value="105.93" table:style-name="ce19">
              <text:p>105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5.07" table:style-name="ce19">
              <text:p>105.07<text:s/></text:p>
            </table:table-cell>
            <table:table-cell office:value-type="float" office:value="106.16" table:style-name="ce19">
              <text:p>106.16<text:s/></text:p>
            </table:table-cell>
            <table:table-cell office:value-type="float" office:value="105.91" table:style-name="ce19">
              <text:p>105.91<text:s/></text:p>
            </table:table-cell>
            <table:table-cell office:value-type="float" office:value="105.85" table:style-name="ce19">
              <text:p>105.85<text:s/></text:p>
            </table:table-cell>
            <table:table-cell office:value-type="float" office:value="106.1" table:style-name="ce19">
              <text:p>106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5.13" table:style-name="ce19">
              <text:p>105.13<text:s/></text:p>
            </table:table-cell>
            <table:table-cell office:value-type="float" office:value="106.22" table:style-name="ce19">
              <text:p>106.22<text:s/></text:p>
            </table:table-cell>
            <table:table-cell office:value-type="float" office:value="105.78" table:style-name="ce19">
              <text:p>105.78<text:s/></text:p>
            </table:table-cell>
            <table:table-cell office:value-type="float" office:value="105.71" table:style-name="ce19">
              <text:p>105.71<text:s/></text:p>
            </table:table-cell>
            <table:table-cell office:value-type="float" office:value="106.91" table:style-name="ce19">
              <text:p>106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5.1" table:style-name="ce19">
              <text:p>105.10<text:s/></text:p>
            </table:table-cell>
            <table:table-cell office:value-type="float" office:value="106.27" table:style-name="ce19">
              <text:p>106.27<text:s/></text:p>
            </table:table-cell>
            <table:table-cell office:value-type="float" office:value="105.78" table:style-name="ce19">
              <text:p>105.78<text:s/></text:p>
            </table:table-cell>
            <table:table-cell office:value-type="float" office:value="105.7" table:style-name="ce19">
              <text:p>105.70<text:s/></text:p>
            </table:table-cell>
            <table:table-cell office:value-type="float" office:value="107.49" table:style-name="ce19">
              <text:p>107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5.19" table:style-name="ce19">
              <text:p>105.19<text:s/></text:p>
            </table:table-cell>
            <table:table-cell office:value-type="float" office:value="106.39" table:style-name="ce19">
              <text:p>106.39<text:s/></text:p>
            </table:table-cell>
            <table:table-cell office:value-type="float" office:value="106.35" table:style-name="ce19">
              <text:p>106.35<text:s/></text:p>
            </table:table-cell>
            <table:table-cell office:value-type="float" office:value="106.27" table:style-name="ce19">
              <text:p>106.27<text:s/></text:p>
            </table:table-cell>
            <table:table-cell office:value-type="float" office:value="107.91" table:style-name="ce19">
              <text:p>107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4.93" table:style-name="ce19">
              <text:p>104.93<text:s/></text:p>
            </table:table-cell>
            <table:table-cell office:value-type="float" office:value="106.19" table:style-name="ce19">
              <text:p>106.19<text:s/></text:p>
            </table:table-cell>
            <table:table-cell office:value-type="float" office:value="106.23" table:style-name="ce19">
              <text:p>106.23<text:s/></text:p>
            </table:table-cell>
            <table:table-cell office:value-type="float" office:value="106.15" table:style-name="ce19">
              <text:p>106.15<text:s/></text:p>
            </table:table-cell>
            <table:table-cell office:value-type="float" office:value="107.32" table:style-name="ce19">
              <text:p>107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5.03" table:style-name="ce19">
              <text:p>105.03<text:s/></text:p>
            </table:table-cell>
            <table:table-cell office:value-type="float" office:value="106.35" table:style-name="ce19">
              <text:p>106.35<text:s/></text:p>
            </table:table-cell>
            <table:table-cell office:value-type="float" office:value="106.42" table:style-name="ce19">
              <text:p>106.42<text:s/></text:p>
            </table:table-cell>
            <table:table-cell office:value-type="float" office:value="106.33" table:style-name="ce19">
              <text:p>106.33<text:s/></text:p>
            </table:table-cell>
            <table:table-cell office:value-type="float" office:value="107.12" table:style-name="ce19">
              <text:p>107.1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7">
            <text:p>2024</text:p>
          </table:table-cell>
          <table:table-cell office:value-type="float" office:value="106.27" table:style-name="ce21">
            <text:p>106.27<text:s/></text:p>
          </table:table-cell>
          <table:table-cell office:value-type="float" office:value="107.68" table:style-name="ce21">
            <text:p>107.68<text:s/></text:p>
          </table:table-cell>
          <table:table-cell office:value-type="float" office:value="107.66" table:style-name="ce21">
            <text:p>107.66<text:s/></text:p>
          </table:table-cell>
          <table:table-cell office:value-type="float" office:value="107.56" table:style-name="ce21">
            <text:p>107.56<text:s/></text:p>
          </table:table-cell>
          <table:table-cell office:value-type="float" office:value="108.46" table:style-name="ce21">
            <text:p>108.4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5.11" table:style-name="ce19">
              <text:p>105.11<text:s/></text:p>
            </table:table-cell>
            <table:table-cell office:value-type="float" office:value="106.49" table:style-name="ce19">
              <text:p>106.49<text:s/></text:p>
            </table:table-cell>
            <table:table-cell office:value-type="float" office:value="106.6" table:style-name="ce19">
              <text:p>106.60<text:s/></text:p>
            </table:table-cell>
            <table:table-cell office:value-type="float" office:value="106.48" table:style-name="ce19">
              <text:p>106.48<text:s/></text:p>
            </table:table-cell>
            <table:table-cell office:value-type="float" office:value="106.96" table:style-name="ce19">
              <text:p>106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6.38" table:style-name="ce19">
              <text:p>106.38<text:s/></text:p>
            </table:table-cell>
            <table:table-cell office:value-type="float" office:value="107.56" table:style-name="ce19">
              <text:p>107.56<text:s/></text:p>
            </table:table-cell>
            <table:table-cell office:value-type="float" office:value="107.72" table:style-name="ce19">
              <text:p>107.72<text:s/></text:p>
            </table:table-cell>
            <table:table-cell office:value-type="float" office:value="107.61" table:style-name="ce19">
              <text:p>107.61<text:s/></text:p>
            </table:table-cell>
            <table:table-cell office:value-type="float" office:value="107.81" table:style-name="ce19">
              <text:p>107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5.33" table:style-name="ce19">
              <text:p>105.33<text:s/></text:p>
            </table:table-cell>
            <table:table-cell office:value-type="float" office:value="106.78" table:style-name="ce19">
              <text:p>106.78<text:s/></text:p>
            </table:table-cell>
            <table:table-cell office:value-type="float" office:value="106.86" table:style-name="ce19">
              <text:p>106.86<text:s/></text:p>
            </table:table-cell>
            <table:table-cell office:value-type="float" office:value="106.75" table:style-name="ce19">
              <text:p>106.75<text:s/></text:p>
            </table:table-cell>
            <table:table-cell office:value-type="float" office:value="106.79" table:style-name="ce19">
              <text:p>106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6.06" table:style-name="ce19">
              <text:p>106.06<text:s/></text:p>
            </table:table-cell>
            <table:table-cell office:value-type="float" office:value="107.41" table:style-name="ce19">
              <text:p>107.41<text:s/></text:p>
            </table:table-cell>
            <table:table-cell office:value-type="float" office:value="107.45" table:style-name="ce19">
              <text:p>107.45<text:s/></text:p>
            </table:table-cell>
            <table:table-cell office:value-type="float" office:value="107.35" table:style-name="ce19">
              <text:p>107.35<text:s/></text:p>
            </table:table-cell>
            <table:table-cell office:value-type="float" office:value="107.31" table:style-name="ce19">
              <text:p>107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6.1" table:style-name="ce19">
              <text:p>106.10<text:s/></text:p>
            </table:table-cell>
            <table:table-cell office:value-type="float" office:value="107.51" table:style-name="ce19">
              <text:p>107.51<text:s/></text:p>
            </table:table-cell>
            <table:table-cell office:value-type="float" office:value="107.58" table:style-name="ce19">
              <text:p>107.58<text:s/></text:p>
            </table:table-cell>
            <table:table-cell office:value-type="float" office:value="107.48" table:style-name="ce19">
              <text:p>107.48<text:s/></text:p>
            </table:table-cell>
            <table:table-cell office:value-type="float" office:value="107.68" table:style-name="ce19">
              <text:p>107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6.52" table:style-name="ce19">
              <text:p>106.52<text:s/></text:p>
            </table:table-cell>
            <table:table-cell office:value-type="float" office:value="107.87" table:style-name="ce19">
              <text:p>107.87<text:s/></text:p>
            </table:table-cell>
            <table:table-cell office:value-type="float" office:value="107.62" table:style-name="ce19">
              <text:p>107.62<text:s/></text:p>
            </table:table-cell>
            <table:table-cell office:value-type="float" office:value="107.52" table:style-name="ce19">
              <text:p>107.52<text:s/></text:p>
            </table:table-cell>
            <table:table-cell office:value-type="float" office:value="108.05" table:style-name="ce19">
              <text:p>108.0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38">
            <text:p>July<text:s/></text:p>
          </table:table-cell>
          <table:table-cell office:value-type="float" office:value="106.57" table:style-name="ce19">
            <text:p>106.57<text:s/>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107.67" table:style-name="ce19">
            <text:p>107.67<text:s/></text:p>
          </table:table-cell>
          <table:table-cell office:value-type="float" office:value="107.59" table:style-name="ce19">
            <text:p>107.59<text:s/></text:p>
          </table:table-cell>
          <table:table-cell office:value-type="float" office:value="108.31" table:style-name="ce19">
            <text:p>108.31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Aug.</text:p>
          </table:table-cell>
          <table:table-cell office:value-type="float" office:value="106.46" table:style-name="ce19">
            <text:p>106.46<text:s/></text:p>
          </table:table-cell>
          <table:table-cell office:value-type="float" office:value="107.89" table:style-name="ce19">
            <text:p>107.89<text:s/></text:p>
          </table:table-cell>
          <table:table-cell office:value-type="float" office:value="107.55" table:style-name="ce19">
            <text:p>107.55<text:s/></text:p>
          </table:table-cell>
          <table:table-cell office:value-type="float" office:value="107.47" table:style-name="ce19">
            <text:p>107.47<text:s/></text:p>
          </table:table-cell>
          <table:table-cell office:value-type="float" office:value="109.29" table:style-name="ce19">
            <text:p>109.2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Sept.</text:p>
          </table:table-cell>
          <table:table-cell office:value-type="float" office:value="106.78" table:style-name="ce19">
            <text:p>106.78<text:s/></text:p>
          </table:table-cell>
          <table:table-cell office:value-type="float" office:value="108.2" table:style-name="ce19">
            <text:p>108.20<text:s/>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107.85" table:style-name="ce19">
            <text:p>107.85<text:s/></text:p>
          </table:table-cell>
          <table:table-cell office:value-type="float" office:value="109.52" table:style-name="ce19">
            <text:p>109.52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Oct.</text:p>
          </table:table-cell>
          <table:table-cell office:value-type="float" office:value="106.6" table:style-name="ce19">
            <text:p>106.60<text:s/></text:p>
          </table:table-cell>
          <table:table-cell office:value-type="float" office:value="108.1" table:style-name="ce19">
            <text:p>108.10<text:s/></text:p>
          </table:table-cell>
          <table:table-cell office:value-type="float" office:value="108.25" table:style-name="ce19">
            <text:p>108.25<text:s/></text:p>
          </table:table-cell>
          <table:table-cell office:value-type="float" office:value="108.16" table:style-name="ce19">
            <text:p>108.16<text:s/></text:p>
          </table:table-cell>
          <table:table-cell office:value-type="float" office:value="109.89" table:style-name="ce19">
            <text:p>109.8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Nov.</text:p>
          </table:table-cell>
          <table:table-cell office:value-type="float" office:value="106.69" table:style-name="ce19">
            <text:p>106.69<text:s/></text:p>
          </table:table-cell>
          <table:table-cell office:value-type="float" office:value="108.19" table:style-name="ce19">
            <text:p>108.19<text:s/></text:p>
          </table:table-cell>
          <table:table-cell office:value-type="float" office:value="108.37" table:style-name="ce19">
            <text:p>108.37<text:s/></text:p>
          </table:table-cell>
          <table:table-cell office:value-type="float" office:value="108.26" table:style-name="ce19">
            <text:p>108.26<text:s/></text:p>
          </table:table-cell>
          <table:table-cell office:value-type="float" office:value="110.09" table:style-name="ce19">
            <text:p>110.0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Dec.</text:p>
          </table:table-cell>
          <table:table-cell office:value-type="float" office:value="106.62" table:style-name="ce19">
            <text:p>106.62<text:s/></text:p>
          </table:table-cell>
          <table:table-cell office:value-type="float" office:value="108.17" table:style-name="ce19">
            <text:p>108.17<text:s/></text:p>
          </table:table-cell>
          <table:table-cell office:value-type="float" office:value="108.35" table:style-name="ce19">
            <text:p>108.35<text:s/></text:p>
          </table:table-cell>
          <table:table-cell office:value-type="float" office:value="108.22" table:style-name="ce19">
            <text:p>108.22<text:s/></text:p>
          </table:table-cell>
          <table:table-cell office:value-type="float" office:value="109.86" table:style-name="ce19">
            <text:p>109.86<text:s/></text:p>
          </table:table-cell>
          <table:table-cell table:number-columns-repeated="16378"/>
        </table:table-row>
        <table:table-row table:style-name="ro4">
          <table:table-cell office:value-type="float" office:value="2025" table:style-name="ce17">
            <text:p>202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4">
          <table:table-cell office:value-type="string" table:style-name="ce38">
            <text:p>Jan.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109.22" table:style-name="ce19">
            <text:p>109.22<text:s/></text:p>
          </table:table-cell>
          <table:table-cell office:value-type="float" office:value="109.39" table:style-name="ce19">
            <text:p>109.39<text:s/></text:p>
          </table:table-cell>
          <table:table-cell office:value-type="float" office:value="109.26" table:style-name="ce19">
            <text:p>109.26<text:s/></text:p>
          </table:table-cell>
          <table:table-cell office:value-type="float" office:value="110.45" table:style-name="ce19">
            <text:p>110.45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Feb.</text:p>
          </table:table-cell>
          <table:table-cell office:value-type="float" office:value="106.7" table:style-name="ce19">
            <text:p>106.70<text:s/></text:p>
          </table:table-cell>
          <table:table-cell office:value-type="float" office:value="108.34" table:style-name="ce19">
            <text:p>108.34<text:s/></text:p>
          </table:table-cell>
          <table:table-cell office:value-type="float" office:value="108.4" table:style-name="ce19">
            <text:p>108.40<text:s/></text:p>
          </table:table-cell>
          <table:table-cell office:value-type="float" office:value="108.28" table:style-name="ce19">
            <text:p>108.28<text:s/></text:p>
          </table:table-cell>
          <table:table-cell office:value-type="float" office:value="109.36" table:style-name="ce19">
            <text:p>109.36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r.</text:p>
          </table:table-cell>
          <table:table-cell office:value-type="float" office:value="106.75" table:style-name="ce19">
            <text:p>106.75<text:s/></text:p>
          </table:table-cell>
          <table:table-cell office:value-type="float" office:value="108.49" table:style-name="ce19">
            <text:p>108.49<text:s/></text:p>
          </table:table-cell>
          <table:table-cell office:value-type="float" office:value="108.61" table:style-name="ce19">
            <text:p>108.61<text:s/></text:p>
          </table:table-cell>
          <table:table-cell office:value-type="float" office:value="108.5" table:style-name="ce19">
            <text:p>108.50<text:s/></text:p>
          </table:table-cell>
          <table:table-cell office:value-type="float" office:value="109.63" table:style-name="ce19">
            <text:p>109.63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Apr.r</text:p>
          </table:table-cell>
          <table:table-cell office:value-type="float" office:value="107.14" table:style-name="ce19">
            <text:p>107.14<text:s/></text:p>
          </table:table-cell>
          <table:table-cell office:value-type="float" office:value="108.89" table:style-name="ce19">
            <text:p>108.89<text:s/></text:p>
          </table:table-cell>
          <table:table-cell office:value-type="float" office:value="109.13" table:style-name="ce19">
            <text:p>109.13<text:s/></text:p>
          </table:table-cell>
          <table:table-cell office:value-type="float" office:value="109.04" table:style-name="ce19">
            <text:p>109.04<text:s/></text:p>
          </table:table-cell>
          <table:table-cell office:value-type="float" office:value="109.9" table:style-name="ce19">
            <text:p>109.90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y r</text:p>
          </table:table-cell>
          <table:table-cell office:value-type="float" office:value="106.89" table:style-name="ce19">
            <text:p>106.89<text:s/></text:p>
          </table:table-cell>
          <table:table-cell office:value-type="float" office:value="108.73" table:style-name="ce19">
            <text:p>108.73<text:s/></text:p>
          </table:table-cell>
          <table:table-cell office:value-type="float" office:value="109.14" table:style-name="ce19">
            <text:p>109.14<text:s/></text:p>
          </table:table-cell>
          <table:table-cell office:value-type="float" office:value="109.04" table:style-name="ce19">
            <text:p>109.04<text:s/></text:p>
          </table:table-cell>
          <table:table-cell office:value-type="float" office:value="109.16" table:style-name="ce19">
            <text:p>109.16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ne r</text:p>
          </table:table-cell>
          <table:table-cell office:value-type="float" office:value="107.35" table:style-name="ce19">
            <text:p>107.35<text:s/></text:p>
          </table:table-cell>
          <table:table-cell office:value-type="float" office:value="109.12" table:style-name="ce19">
            <text:p>109.12<text:s/></text:p>
          </table:table-cell>
          <table:table-cell office:value-type="float" office:value="109.2" table:style-name="ce19">
            <text:p>109.20<text:s/></text:p>
          </table:table-cell>
          <table:table-cell office:value-type="float" office:value="109.1" table:style-name="ce19">
            <text:p>109.10<text:s/></text:p>
          </table:table-cell>
          <table:table-cell office:value-type="float" office:value="109.53" table:style-name="ce19">
            <text:p>109.53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ly<text:s/></text:p>
          </table:table-cell>
          <table:table-cell office:value-type="float" office:value="107.42" table:style-name="ce19">
            <text:p>107.42<text:s/></text:p>
          </table:table-cell>
          <table:table-cell office:value-type="float" office:value="109.25" table:style-name="ce19">
            <text:p>109.25<text:s/></text:p>
          </table:table-cell>
          <table:table-cell office:value-type="float" office:value="109.3" table:style-name="ce19">
            <text:p>109.30<text:s/></text:p>
          </table:table-cell>
          <table:table-cell office:value-type="float" office:value="109.19" table:style-name="ce19">
            <text:p>109.19<text:s/></text:p>
          </table:table-cell>
          <table:table-cell office:value-type="float" office:value="109.82" table:style-name="ce19">
            <text:p>109.8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Aug.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</table:table-row-group>
        <table:table-row table:style-name="ro5">
          <table:table-cell office:value-type="string" table:number-columns-spanned="6" table:number-rows-spanned="2" table:style-name="ce46">
            <text:p>Annual <text:s text:c="15"/>Change</text:p>
          </table:table-cell>
          <table:covered-table-cell table:number-columns-repeated="5"/>
          <table:table-cell table:style-name="ce35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5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float" office:value="2006" table:style-name="ce17">
              <text:p>2006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1" table:style-name="ce18">
              <text:p>1.00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1.34" table:style-name="ce21">
            <text:p>1.34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0.99" table:style-name="ce21">
            <text:p>0.99<text:s/></text:p>
          </table:table-cell>
          <table:table-cell office:value-type="float" office:value="1.8" table:style-name="ce21">
            <text:p>1.8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1.96" table:style-name="ce21">
            <text:p>1.96<text:s/></text:p>
          </table:table-cell>
          <table:table-cell office:value-type="float" office:value="3.2" table:style-name="ce21">
            <text:p>3.20<text:s/></text:p>
          </table:table-cell>
          <table:table-cell office:value-type="float" office:value="2.99" table:style-name="ce21">
            <text:p>2.99<text:s/></text:p>
          </table:table-cell>
          <table:table-cell office:value-type="float" office:value="2.91" table:style-name="ce21">
            <text:p>2.91<text:s/></text:p>
          </table:table-cell>
          <table:table-cell office:value-type="float" office:value="5" table:style-name="ce21">
            <text:p>5.0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-1.84" table:style-name="ce21">
            <text:p>-1.84<text:s/></text:p>
          </table:table-cell>
          <table:table-cell office:value-type="float" office:value="-1.02" table:style-name="ce21">
            <text:p>-1.02<text:s/></text:p>
          </table:table-cell>
          <table:table-cell office:value-type="float" office:value="-0.62" table:style-name="ce21">
            <text:p>-0.62<text:s/></text:p>
          </table:table-cell>
          <table:table-cell office:value-type="float" office:value="-0.63" table:style-name="ce21">
            <text:p>-0.63<text:s/></text:p>
          </table:table-cell>
          <table:table-cell office:value-type="float" office:value="-1.1200000000000001" table:style-name="ce21">
            <text:p>-1.1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0.69" table:style-name="ce21">
            <text:p>0.69<text:s/></text:p>
          </table:table-cell>
          <table:table-cell office:value-type="float" office:value="0.76" table:style-name="ce21">
            <text:p>0.76<text:s/>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0.11" table:style-name="ce21">
            <text:p>0.11<text:s/></text:p>
          </table:table-cell>
          <table:table-cell office:value-type="float" office:value="1.03" table:style-name="ce21">
            <text:p>1.0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48" table:style-name="ce21">
            <text:p>1.48<text:s/></text:p>
          </table:table-cell>
          <table:table-cell office:value-type="float" office:value="1.22" table:style-name="ce21">
            <text:p>1.22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6" table:style-name="ce21">
            <text:p>1.60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-3.33" table:style-name="ce21">
            <text:p>-3.33<text:s/></text:p>
          </table:table-cell>
          <table:table-cell office:value-type="float" office:value="-3.83" table:style-name="ce21">
            <text:p>-3.83<text:s/></text:p>
          </table:table-cell>
          <table:table-cell office:value-type="float" office:value="-3.79" table:style-name="ce21">
            <text:p>-3.79<text:s/></text:p>
          </table:table-cell>
          <table:table-cell office:value-type="float" office:value="-3.61" table:style-name="ce21">
            <text:p>-3.61<text:s/></text:p>
          </table:table-cell>
          <table:table-cell office:value-type="float" office:value="-2.4" table:style-name="ce21">
            <text:p>-2.40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15]" table:style-name="ce38">
              <text:p>Jan.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1.85" table:style-name="ce22">
              <text:p>1.85<text:s/></text:p>
            </table:table-cell>
            <table:table-cell office:value-type="float" office:value="1.95" table:style-name="ce22">
              <text:p>1.95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2.5299999999999998" table:style-name="ce22">
              <text:p>2.5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16]" table:style-name="ce38">
              <text:p>Feb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59" table:style-name="ce22">
              <text:p>-0.5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of:=[.A17]" table:style-name="ce38">
              <text:p>Mar.</text:p>
            </table:table-cell>
            <table:table-cell office:value-type="float" office:value="0.14000000000000001" table:style-name="ce22">
              <text:p>0.1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6" table:style-name="ce22">
              <text:p>0.9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of:=[.A18]" table:style-name="ce38">
              <text:p>Apr.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1.38" table:style-name="ce22">
              <text:p>1.3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19]" table:style-name="ce38">
              <text:p>May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85" table:style-name="ce22">
              <text:p>1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20]" table:style-name="ce38">
              <text:p>June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78" table:style-name="ce22">
              <text:p>1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21]" table:style-name="ce38">
              <text:p>July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26" table:style-name="ce22">
              <text:p>1.26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2.61" table:style-name="ce22">
              <text:p>2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22]" table:style-name="ce38">
              <text:p>Aug.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3.54" table:style-name="ce22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23]" table:style-name="ce38">
              <text:p>Sept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2.9" table:style-name="ce22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24]" table:style-name="ce38">
              <text:p>Oct.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2.2799999999999998" table:style-name="ce22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25]" table:style-name="ce38">
              <text:p>Nov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56" table:style-name="ce22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26]" table:style-name="ce38">
              <text:p>Dec.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42" table:style-name="ce22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0.59" table:style-name="ce21">
            <text:p>0.59<text:s/></text:p>
          </table:table-cell>
          <table:table-cell office:value-type="float" office:value="0.9" table:style-name="ce21">
            <text:p>0.90<text:s/></text:p>
          </table:table-cell>
          <table:table-cell office:value-type="float" office:value="0.79" table:style-name="ce21">
            <text:p>0.79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1.0900000000000001" table:style-name="ce21">
            <text:p>1.0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28]" table:style-name="ce38">
              <text:p>Jan.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73" table:style-name="ce22">
              <text:p>0.73<text:s/></text:p>
            </table:table-cell>
            <table:table-cell office:value-type="float" office:value="0.21" table:style-name="ce22">
              <text:p>0.21<text:s/></text:p>
            </table:table-cell>
            <table:table-cell office:value-type="float" office:value="0.18" table:style-name="ce22">
              <text:p>0.18<text:s/></text:p>
            </table:table-cell>
            <table:table-cell office:value-type="float" office:value="1.21" table:style-name="ce22">
              <text:p>1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29]" table:style-name="ce38">
              <text:p>Feb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3.64" table:style-name="ce22">
              <text:p>3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30]" table:style-name="ce38">
              <text:p>Mar.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34" table:style-name="ce22">
              <text:p>1.34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79" table:style-name="ce22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31]" table:style-name="ce38">
              <text:p>Apr.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399999999999999" table:style-name="ce22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32]" table:style-name="ce38">
              <text:p>May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100000000000001" table:style-name="ce22">
              <text:p>1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33]" table:style-name="ce38">
              <text:p>June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299999999999999" table:style-name="ce22">
              <text:p>1.1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34]" table:style-name="ce38">
              <text:p>July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-0.03" table:style-name="ce22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35]" table:style-name="ce38">
              <text:p>Aug.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56000000000000005" table:style-name="ce22">
              <text:p>0.56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-0.69" table:style-name="ce22">
              <text:p>-0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36]" table:style-name="ce38">
              <text:p>Sept.</text:p>
            </table:table-cell>
            <table:table-cell office:value-type="float" office:value="0.17" table:style-name="ce22">
              <text:p>0.17<text:s/>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81" table:style-name="ce22">
              <text:p>0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37]" table:style-name="ce38">
              <text:p>Oc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35" table:style-name="ce22">
              <text:p>0.35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18" table:style-name="ce22">
              <text:p>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38]" table:style-name="ce38">
              <text:p>Nov.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0.3" table:style-name="ce22">
              <text:p>0.30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1.1599999999999999" table:style-name="ce22">
              <text:p>1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39]" table:style-name="ce38">
              <text:p>Dec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73" table:style-name="ce22">
              <text:p>0.7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0.28000000000000003" table:style-name="ce21">
            <text:p>0.28<text:s/>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45" table:style-name="ce21">
            <text:p>1.4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41]" table:style-name="ce38">
              <text:p>Jan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47" table:style-name="ce22">
              <text:p>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42]" table:style-name="ce38">
              <text:p>Feb.</text:p>
            </table:table-cell>
            <table:table-cell office:value-type="float" office:value="-0.56999999999999995" table:style-name="ce22">
              <text:p>-0.5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08" table:style-name="ce22">
              <text:p>0.08<text:s/></text:p>
            </table:table-cell>
            <table:table-cell office:value-type="float" office:value="0.33" table:style-name="ce22">
              <text:p>0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43]" table:style-name="ce38">
              <text:p>Mar.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44]" table:style-name="ce38">
              <text:p>Apr.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2.2400000000000002" table:style-name="ce22">
              <text:p>2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45]" table:style-name="ce38">
              <text:p>May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87" table:style-name="ce22">
              <text:p>1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46]" table:style-name="ce38">
              <text:p>June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49" table:style-name="ce22">
              <text:p>1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47]" table:style-name="ce38">
              <text:p>July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1.7" table:style-name="ce22">
              <text:p>1.70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48]" table:style-name="ce38">
              <text:p>Aug.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59" table:style-name="ce22">
              <text:p>1.59<text:s/></text:p>
            </table:table-cell>
            <table:table-cell office:value-type="float" office:value="2.21" table:style-name="ce22">
              <text:p>2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49]" table:style-name="ce38">
              <text:p>Sept.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71" table:style-name="ce22">
              <text:p>1.71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0.87" table:style-name="ce22">
              <text:p>0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50]" table:style-name="ce38">
              <text:p>Oct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06" table:style-name="ce22">
              <text:p>1.0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51]" table:style-name="ce38">
              <text:p>Nov.</text:p>
            </table:table-cell>
            <table:table-cell office:value-type="float" office:value="0" table:style-name="ce22">
              <text:p>0.00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68" table:style-name="ce22">
              <text:p>1.68<text:s/></text:p>
            </table:table-cell>
            <table:table-cell office:value-type="float" office:value="1.51" table:style-name="ce22">
              <text:p>1.51<text:s/></text:p>
            </table:table-cell>
            <table:table-cell office:value-type="float" office:value="1.0900000000000001" table:style-name="ce22">
              <text:p>1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52]" table:style-name="ce38">
              <text:p>Dec.</text:p>
            </table:table-cell>
            <table:table-cell office:value-type="float" office:value="-0.76" table:style-name="ce22">
              <text:p>-0.76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74" table:style-name="ce22">
              <text:p>0.74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-1.35" table:style-name="ce21">
            <text:p>-1.35<text:s/></text:p>
          </table:table-cell>
          <table:table-cell office:value-type="float" office:value="-0.52" table:style-name="ce21">
            <text:p>-0.52<text:s/></text:p>
          </table:table-cell>
          <table:table-cell office:value-type="float" office:value="1.04" table:style-name="ce21">
            <text:p>1.04<text:s/></text:p>
          </table:table-cell>
          <table:table-cell office:value-type="float" office:value="0.98" table:style-name="ce21">
            <text:p>0.98<text:s/></text:p>
          </table:table-cell>
          <table:table-cell office:value-type="float" office:value="-0.38" table:style-name="ce21">
            <text:p>-0.38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54]" table:style-name="ce38">
              <text:p>Jan.</text:p>
            </table:table-cell>
            <table:table-cell office:value-type="float" office:value="-3.01" table:style-name="ce22">
              <text:p>-3.01<text:s/></text:p>
            </table:table-cell>
            <table:table-cell office:value-type="float" office:value="-1.31" table:style-name="ce22">
              <text:p>-1.3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-1.45" table:style-name="ce22">
              <text:p>-1.45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55]" table:style-name="ce38">
              <text:p>Feb.</text:p>
            </table:table-cell>
            <table:table-cell office:value-type="float" office:value="-1.69" table:style-name="ce22">
              <text:p>-1.69<text:s/>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-0.52" table:style-name="ce22">
              <text:p>-0.5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56]" table:style-name="ce38">
              <text:p>Mar.</text:p>
            </table:table-cell>
            <table:table-cell office:value-type="float" office:value="-1.07" table:style-name="ce22">
              <text:p>-1.07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-0.67" table:style-name="ce22">
              <text:p>-0.6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57]" table:style-name="ce38">
              <text:p>Apr.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-0.73" table:style-name="ce22">
              <text:p>-0.73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-1.1200000000000001" table:style-name="ce22">
              <text:p>-1.1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58]" table:style-name="ce38">
              <text:p>May<text:s/></text:p>
            </table:table-cell>
            <table:table-cell office:value-type="float" office:value="-1.3" table:style-name="ce22">
              <text:p>-1.30<text:s/></text:p>
            </table:table-cell>
            <table:table-cell office:value-type="float" office:value="-0.64" table:style-name="ce22">
              <text:p>-0.6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1.06" table:style-name="ce22">
              <text:p>-1.0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59]" table:style-name="ce38">
              <text:p>June<text:s/></text:p>
            </table:table-cell>
            <table:table-cell office:value-type="float" office:value="-1.1499999999999999" table:style-name="ce22">
              <text:p>-1.15<text:s/></text:p>
            </table:table-cell>
            <table:table-cell office:value-type="float" office:value="-0.5" table:style-name="ce22">
              <text:p>-0.50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-0.52" table:style-name="ce22">
              <text:p>-0.5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60]" table:style-name="ce38">
              <text:p>July<text:s/></text:p>
            </table:table-cell>
            <table:table-cell office:value-type="float" office:value="-1.26" table:style-name="ce22">
              <text:p>-1.26<text:s/></text:p>
            </table:table-cell>
            <table:table-cell office:value-type="float" office:value="-0.49" table:style-name="ce22">
              <text:p>-0.49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-0.65" table:style-name="ce22">
              <text:p>-0.6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61]" table:style-name="ce38">
              <text:p>Aug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62" table:style-name="ce22">
              <text:p>-0.6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-0.28000000000000003" table:style-name="ce22">
              <text:p>-0.2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62]" table:style-name="ce38">
              <text:p>Sept.</text:p>
            </table:table-cell>
            <table:table-cell office:value-type="float" office:value="-1.44" table:style-name="ce22">
              <text:p>-1.44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0.47" table:style-name="ce22">
              <text:p>0.4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63]" table:style-name="ce38">
              <text:p>Oct.</text:p>
            </table:table-cell>
            <table:table-cell office:value-type="float" office:value="-1.1299999999999999" table:style-name="ce22">
              <text:p>-1.13<text:s/></text:p>
            </table:table-cell>
            <table:table-cell office:value-type="float" office:value="-0.46" table:style-name="ce22">
              <text:p>-0.46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41" table:style-name="ce22">
              <text:p>0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64]" table:style-name="ce38">
              <text:p>Nov.</text:p>
            </table:table-cell>
            <table:table-cell office:value-type="float" office:value="-0.86" table:style-name="ce22">
              <text:p>-0.86<text:s/>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0.55000000000000004" table:style-name="ce22">
              <text:p>0.5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65]" table:style-name="ce38">
              <text:p>Dec.</text:p>
            </table:table-cell>
            <table:table-cell office:value-type="float" office:value="-0.43" table:style-name="ce22">
              <text:p>-0.43<text:s/></text:p>
            </table:table-cell>
            <table:table-cell office:value-type="float" office:value="-0.01" table:style-name="ce22">
              <text:p>-0.01<text:s/></text:p>
            </table:table-cell>
            <table:table-cell office:value-type="float" office:value="1.0900000000000001" table:style-name="ce22">
              <text:p>1.09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36" table:style-name="ce22">
              <text:p>0.36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0.2" table:style-name="ce21">
            <text:p>0.20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1.1599999999999999" table:style-name="ce21">
            <text:p>1.16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78" table:style-name="ce21">
            <text:p>1.78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67]" table:style-name="ce38">
              <text:p>Jan.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44" table:style-name="ce22">
              <text:p>1.44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68]" table:style-name="ce38">
              <text:p>Feb.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98" table:style-name="ce22">
              <text:p>0.98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2.92" table:style-name="ce22">
              <text:p>2.9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69]" table:style-name="ce38">
              <text:p>Mar.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2.27" table:style-name="ce22">
              <text:p>2.2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70]" table:style-name="ce38">
              <text:p>Apr.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15" table:style-name="ce22">
              <text:p>2.1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71]" table:style-name="ce38">
              <text:p>May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88" table:style-name="ce22">
              <text:p>1.8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72]" table:style-name="ce38">
              <text:p>June<text:s/>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36" table:style-name="ce22">
              <text:p>1.3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73]" table:style-name="ce38">
              <text:p>July<text:s/></text:p>
            </table:table-cell>
            <table:table-cell office:value-type="float" office:value="-0.24" table:style-name="ce22">
              <text:p>-0.24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48" table:style-name="ce22">
              <text:p>1.4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74]" table:style-name="ce38">
              <text:p>Aug.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" table:style-name="ce22">
              <text:p>0.6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75]" table:style-name="ce38">
              <text:p>Sept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0.63" table:style-name="ce22">
              <text:p>0.6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76]" table:style-name="ce38">
              <text:p>Oct.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2.09" table:style-name="ce22">
              <text:p>2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77]" table:style-name="ce38">
              <text:p>Nov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2.41" table:style-name="ce22">
              <text:p>2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78]" table:style-name="ce38">
              <text:p>Dec.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2.2000000000000002" table:style-name="ce22">
              <text:p>2.20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63" table:style-name="ce21">
            <text:p>1.63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05" table:style-name="ce21">
            <text:p>1.05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80]" table:style-name="ce38">
              <text:p>Jan.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2.29" table:style-name="ce22">
              <text:p>2.29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2.87" table:style-name="ce22">
              <text:p>2.8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81]" table:style-name="ce38">
              <text:p>Feb.</text:p>
            </table:table-cell>
            <table:table-cell office:value-type="float" office:value="0.12" table:style-name="ce22">
              <text:p>0.1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42" table:style-name="ce22">
              <text:p>0.4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82]" table:style-name="ce38">
              <text:p>Mar.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67" table:style-name="ce22">
              <text:p>0.6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83]" table:style-name="ce38">
              <text:p>Apr.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0.52" table:style-name="ce22">
              <text:p>0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84]" table:style-name="ce38">
              <text:p>May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38" table:style-name="ce22">
              <text:p>1.38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0.94" table:style-name="ce22">
              <text:p>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85]" table:style-name="ce38">
              <text:p>June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4" table:style-name="ce22">
              <text:p>1.40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34" table:style-name="ce22">
              <text:p>1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86]" table:style-name="ce38">
              <text:p>July<text:s/></text:p>
            </table:table-cell>
            <table:table-cell office:value-type="float" office:value="0.85" table:style-name="ce22">
              <text:p>0.85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499999999999999" table:style-name="ce22">
              <text:p>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87]" table:style-name="ce38">
              <text:p>Aug.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65" table:style-name="ce22">
              <text:p>1.65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51" table:style-name="ce22">
              <text:p>1.5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88]" table:style-name="ce38">
              <text:p>Sept.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62" table:style-name="ce22">
              <text:p>1.62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0.84" table:style-name="ce22">
              <text:p>0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89]" table:style-name="ce38">
              <text:p>Oct.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0.09" table:style-name="ce22">
              <text:p>0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90]" table:style-name="ce38">
              <text:p>Nov.</text:p>
            </table:table-cell>
            <table:table-cell office:value-type="float" office:value="1.97" table:style-name="ce22">
              <text:p>1.97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78" table:style-name="ce22">
              <text:p>0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91]" table:style-name="ce38">
              <text:p>Dec.</text:p>
            </table:table-cell>
            <table:table-cell office:value-type="float" office:value="2.2200000000000002" table:style-name="ce22">
              <text:p>2.22<text:s/></text:p>
            </table:table-cell>
            <table:table-cell office:value-type="float" office:value="2.2999999999999998" table:style-name="ce22">
              <text:p>2.30<text:s/></text:p>
            </table:table-cell>
            <table:table-cell office:value-type="float" office:value="2.0099999999999998" table:style-name="ce22">
              <text:p>2.01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6" table:style-name="ce22">
              <text:p>1.60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.7" table:style-name="ce21">
            <text:p>1.70<text:s/></text:p>
          </table:table-cell>
          <table:table-cell office:value-type="float" office:value="1.8" table:style-name="ce21">
            <text:p>1.80<text:s/></text:p>
          </table:table-cell>
          <table:table-cell office:value-type="float" office:value="1.39" table:style-name="ce21">
            <text:p>1.39<text:s/></text:p>
          </table:table-cell>
          <table:table-cell office:value-type="float" office:value="1.4" table:style-name="ce21">
            <text:p>1.40<text:s/></text:p>
          </table:table-cell>
          <table:table-cell office:value-type="float" office:value="1.28" table:style-name="ce21">
            <text:p>1.2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93]" table:style-name="ce38">
              <text:p>Jan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0.7" table:style-name="ce22">
              <text:p>0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94]" table:style-name="ce38">
              <text:p>Feb.</text:p>
            </table:table-cell>
            <table:table-cell office:value-type="float" office:value="2.91" table:style-name="ce22">
              <text:p>2.91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2.0499999999999998" table:style-name="ce22">
              <text:p>2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95]" table:style-name="ce38">
              <text:p>Mar.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1" table:style-name="ce22">
              <text:p>1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96]" table:style-name="ce38">
              <text:p>Apr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1.99" table:style-name="ce22">
              <text:p>1.9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95" table:style-name="ce22">
              <text:p>1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97]" table:style-name="ce38">
              <text:p>May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82" table:style-name="ce22">
              <text:p>1.82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26" table:style-name="ce22">
              <text:p>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" table:formula="of:=[.A98]" table:style-name="ce38">
              <text:p>June</text:p>
            </table:table-cell>
            <table:table-cell office:value-type="float" office:value="2.0299999999999998" table:style-name="ce22">
              <text:p>2.03<text:s/></text:p>
            </table:table-cell>
            <table:table-cell office:value-type="float" office:value="2.0699999999999998" table:style-name="ce22">
              <text:p>2.07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5" table:style-name="ce22">
              <text:p>1.45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" table:formula="of:=[.A99]" table:style-name="ce38">
              <text:p>July</text:p>
            </table:table-cell>
            <table:table-cell office:value-type="float" office:value="2.2000000000000002" table:style-name="ce22">
              <text:p>2.2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89" table:style-name="ce22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00]" table:style-name="ce38">
              <text:p>Aug.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6" table:style-name="ce22">
              <text:p>1.60<text:s/></text:p>
            </table:table-cell>
            <table:table-cell office:value-type="float" office:value="2" table:style-name="ce22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01]" table:style-name="ce38">
              <text:p>Sept.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2.35" table:style-name="ce22">
              <text:p>2.3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02]" table:style-name="ce38">
              <text:p>Oct.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44" table:style-name="ce22">
              <text:p>1.44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08" table:style-name="ce22">
              <text:p>1.0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03]" table:style-name="ce38">
              <text:p>Nov.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-7.0000000000000007E-2" table:style-name="ce22">
              <text:p>-0.0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04]" table:style-name="ce38">
              <text:p>Dec.</text:p>
            </table:table-cell>
            <table:table-cell office:value-type="float" office:value="0.38" table:style-name="ce22">
              <text:p>0.38<text:s/></text:p>
            </table:table-cell>
            <table:table-cell office:value-type="float" office:value="0.64" table:style-name="ce22">
              <text:p>0.64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0.42" table:style-name="ce22">
              <text:p>-0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0.42" table:style-name="ce21">
            <text:p>0.42<text:s/></text:p>
          </table:table-cell>
          <table:table-cell office:value-type="float" office:value="0.56999999999999995" table:style-name="ce21">
            <text:p>0.57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91" table:style-name="ce21">
            <text:p>0.91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06]" table:style-name="ce38">
              <text:p>Jan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-0.23" table:style-name="ce22">
              <text:p>-0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07]" table:style-name="ce38">
              <text:p>Feb.</text:p>
            </table:table-cell>
            <table:table-cell office:value-type="float" office:value="0.3" table:style-name="ce22">
              <text:p>0.30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1" table:style-name="ce22">
              <text:p>0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08]" table:style-name="ce38">
              <text:p>Mar.</text:p>
            </table:table-cell>
            <table:table-cell office:value-type="float" office:value="0.36" table:style-name="ce22">
              <text:p>0.36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7" table:style-name="ce22">
              <text:p>0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09]" table:style-name="ce38">
              <text:p>Apr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10]" table:style-name="ce38">
              <text:p>May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94" table:style-name="ce22">
              <text:p>1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11]" table:style-name="ce38">
              <text:p>June<text:s/></text:p>
            </table:table-cell>
            <table:table-cell office:value-type="float" office:value="0.6" table:style-name="ce22">
              <text:p>0.60<text:s/></text:p>
            </table:table-cell>
            <table:table-cell office:value-type="float" office:value="0.69" table:style-name="ce22">
              <text:p>0.69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66" table:style-name="ce22">
              <text:p>1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12]" table:style-name="ce38">
              <text:p>July<text:s/></text:p>
            </table:table-cell>
            <table:table-cell office:value-type="float" office:value="0.41" table:style-name="ce22">
              <text:p>0.41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1.1000000000000001" table:style-name="ce22">
              <text:p>1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13]" table:style-name="ce38">
              <text:p>Aug.</text:p>
            </table:table-cell>
            <table:table-cell office:value-type="float" office:value="0.04" table:style-name="ce22">
              <text:p>0.04<text:s/>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86" table:style-name="ce22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14]" table:style-name="ce38">
              <text:p>Sep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" table:style-name="ce22">
              <text:p>0.60<text:s/></text:p>
            </table:table-cell>
            <table:table-cell office:value-type="float" office:value="0.56999999999999995" table:style-name="ce22">
              <text:p>0.57<text:s/></text:p>
            </table:table-cell>
            <table:table-cell office:value-type="float" office:value="0.56000000000000005" table:style-name="ce22">
              <text:p>0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15]" table:style-name="ce38">
              <text:p>Oct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16]" table:style-name="ce38">
              <text:p>Nov.</text:p>
            </table:table-cell>
            <table:table-cell office:value-type="float" office:value="0.4" table:style-name="ce22">
              <text:p>0.40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1.05" table:style-name="ce22">
              <text:p>1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17]" table:style-name="ce38">
              <text:p>Dec.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62" table:style-name="ce22">
              <text:p>1.6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-0.75" table:style-name="ce21">
            <text:p>-0.75<text:s/></text:p>
          </table:table-cell>
          <table:table-cell office:value-type="float" office:value="-0.44" table:style-name="ce21">
            <text:p>-0.44<text:s/></text:p>
          </table:table-cell>
          <table:table-cell office:value-type="float" office:value="0.33" table:style-name="ce21">
            <text:p>0.33<text:s/></text:p>
          </table:table-cell>
          <table:table-cell office:value-type="float" office:value="0.31" table:style-name="ce21">
            <text:p>0.31<text:s/></text:p>
          </table:table-cell>
          <table:table-cell office:value-type="float" office:value="-0.92" table:style-name="ce21">
            <text:p>-0.9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19]" table:style-name="ce38">
              <text:p>Jan.</text:p>
            </table:table-cell>
            <table:table-cell office:value-type="float" office:value="2.2599999999999998" table:style-name="ce22">
              <text:p>2.26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2.52" table:style-name="ce22">
              <text:p>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20]" table:style-name="ce38">
              <text:p>Feb.</text:p>
            </table:table-cell>
            <table:table-cell office:value-type="float" office:value="-0.72" table:style-name="ce22">
              <text:p>-0.72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28000000000000003" table:style-name="ce22">
              <text:p>-0.28<text:s/></text:p>
            </table:table-cell>
            <table:table-cell office:value-type="float" office:value="-0.28000000000000003" table:style-name="ce22">
              <text:p>-0.28<text:s/></text:p>
            </table:table-cell>
            <table:table-cell office:value-type="float" office:value="-0.42" table:style-name="ce22">
              <text:p>-0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21]" table:style-name="ce38">
              <text:p>Mar.</text:p>
            </table:table-cell>
            <table:table-cell office:value-type="float" office:value="-0.52" table:style-name="ce22">
              <text:p>-0.52<text:s/></text:p>
            </table:table-cell>
            <table:table-cell office:value-type="float" office:value="-0.25" table:style-name="ce22">
              <text:p>-0.25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5" table:style-name="ce22">
              <text:p>0.45<text:s/></text:p>
            </table:table-cell>
            <table:table-cell office:value-type="float" office:value="-0.35" table:style-name="ce22">
              <text:p>-0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22]" table:style-name="ce38">
              <text:p>Apr.</text:p>
            </table:table-cell>
            <table:table-cell office:value-type="float" office:value="-2.25" table:style-name="ce22">
              <text:p>-2.25<text:s/></text:p>
            </table:table-cell>
            <table:table-cell office:value-type="float" office:value="-1.59" table:style-name="ce22">
              <text:p>-1.59<text:s/></text:p>
            </table:table-cell>
            <table:table-cell office:value-type="float" office:value="-0.08" table:style-name="ce22">
              <text:p>-0.08<text:s/></text:p>
            </table:table-cell>
            <table:table-cell office:value-type="float" office:value="-0.19" table:style-name="ce22">
              <text:p>-0.19<text:s/></text:p>
            </table:table-cell>
            <table:table-cell office:value-type="float" office:value="-2.16" table:style-name="ce22">
              <text:p>-2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23]" table:style-name="ce38">
              <text:p>May<text:s/></text:p>
            </table:table-cell>
            <table:table-cell office:value-type="float" office:value="-2.13" table:style-name="ce22">
              <text:p>-2.13<text:s/>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-2.29" table:style-name="ce22">
              <text:p>-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24]" table:style-name="ce38">
              <text:p>June<text:s/></text:p>
            </table:table-cell>
            <table:table-cell office:value-type="float" office:value="-1.54" table:style-name="ce22">
              <text:p>-1.54<text:s/></text:p>
            </table:table-cell>
            <table:table-cell office:value-type="float" office:value="-1.07" table:style-name="ce22">
              <text:p>-1.07<text:s/></text:p>
            </table:table-cell>
            <table:table-cell office:value-type="float" office:value="-7.0000000000000007E-2" table:style-name="ce22">
              <text:p>-0.07<text:s/></text:p>
            </table:table-cell>
            <table:table-cell office:value-type="float" office:value="-0.18" table:style-name="ce22">
              <text:p>-0.18<text:s/></text:p>
            </table:table-cell>
            <table:table-cell office:value-type="float" office:value="-1.67" table:style-name="ce22">
              <text:p>-1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25]" table:style-name="ce38">
              <text:p>July<text:s/></text:p>
            </table:table-cell>
            <table:table-cell office:value-type="float" office:value="-1.1200000000000001" table:style-name="ce22">
              <text:p>-1.12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7.0000000000000007E-2" table:style-name="ce22">
              <text:p>0.07<text:s/></text:p>
            </table:table-cell>
            <table:table-cell office:value-type="float" office:value="-1.59" table:style-name="ce22">
              <text:p>-1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26]" table:style-name="ce38">
              <text:p>Aug.</text:p>
            </table:table-cell>
            <table:table-cell office:value-type="float" office:value="-0.68" table:style-name="ce22">
              <text:p>-0.68<text:s/></text:p>
            </table:table-cell>
            <table:table-cell office:value-type="float" office:value="-0.4" table:style-name="ce22">
              <text:p>-0.40<text:s/></text:p>
            </table:table-cell>
            <table:table-cell office:value-type="float" office:value="0.28000000000000003" table:style-name="ce22">
              <text:p>0.28<text:s/>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-1.26" table:style-name="ce22">
              <text:p>-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27]" table:style-name="ce38">
              <text:p>Sept.</text:p>
            </table:table-cell>
            <table:table-cell office:value-type="float" office:value="-0.47" table:style-name="ce22">
              <text:p>-0.47<text:s/></text:p>
            </table:table-cell>
            <table:table-cell office:value-type="float" office:value="-0.31" table:style-name="ce22">
              <text:p>-0.31<text:s/></text:p>
            </table:table-cell>
            <table:table-cell office:value-type="float" office:value="0.44" table:style-name="ce22">
              <text:p>0.44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-1.23" table:style-name="ce22">
              <text:p>-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28]" table:style-name="ce38">
              <text:p>Oct.</text:p>
            </table:table-cell>
            <table:table-cell office:value-type="float" office:value="-0.71" table:style-name="ce22">
              <text:p>-0.71<text:s/></text:p>
            </table:table-cell>
            <table:table-cell office:value-type="float" office:value="-0.46" table:style-name="ce22">
              <text:p>-0.46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28000000000000003" table:style-name="ce22">
              <text:p>0.28<text:s/></text:p>
            </table:table-cell>
            <table:table-cell office:value-type="float" office:value="-1.1499999999999999" table:style-name="ce22">
              <text:p>-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29]" table:style-name="ce38">
              <text:p>Nov.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0.61" table:style-name="ce22">
              <text:p>0.61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-0.61" table:style-name="ce22">
              <text:p>-0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30]" table:style-name="ce38">
              <text:p>Dec.</text:p>
            </table:table-cell>
            <table:table-cell office:value-type="float" office:value="-0.57999999999999996" table:style-name="ce22">
              <text:p>-0.58<text:s/></text:p>
            </table:table-cell>
            <table:table-cell office:value-type="float" office:value="-0.35" table:style-name="ce22">
              <text:p>-0.35<text:s/></text:p>
            </table:table-cell>
            <table:table-cell office:value-type="float" office:value="0.33" table:style-name="ce22">
              <text:p>0.33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-0.81" table:style-name="ce22">
              <text:p>-0.8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.62" table:style-name="ce21">
            <text:p>1.62<text:s/></text:p>
          </table:table-cell>
          <table:table-cell office:value-type="float" office:value="1.58" table:style-name="ce21">
            <text:p>1.58<text:s/></text:p>
          </table:table-cell>
          <table:table-cell office:value-type="float" office:value="0.96" table:style-name="ce21">
            <text:p>0.96<text:s/></text:p>
          </table:table-cell>
          <table:table-cell office:value-type="float" office:value="0.95" table:style-name="ce21">
            <text:p>0.95<text:s/></text:p>
          </table:table-cell>
          <table:table-cell office:value-type="float" office:value="1.99" table:style-name="ce21">
            <text:p>1.9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32]" table:style-name="ce38">
              <text:p>Jan.</text:p>
            </table:table-cell>
            <table:table-cell office:value-type="float" office:value="-1.08" table:style-name="ce22">
              <text:p>-1.08<text:s/></text:p>
            </table:table-cell>
            <table:table-cell office:value-type="float" office:value="-0.79" table:style-name="ce22">
              <text:p>-0.79<text:s/></text:p>
            </table:table-cell>
            <table:table-cell office:value-type="float" office:value="-0.38" table:style-name="ce22">
              <text:p>-0.38<text:s/></text:p>
            </table:table-cell>
            <table:table-cell office:value-type="float" office:value="-0.32" table:style-name="ce22">
              <text:p>-0.32<text:s/></text:p>
            </table:table-cell>
            <table:table-cell office:value-type="float" office:value="-0.67" table:style-name="ce22">
              <text:p>-0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33]" table:style-name="ce38">
              <text:p>Feb.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" table:style-name="ce22">
              <text:p>1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34]" table:style-name="ce38">
              <text:p>Mar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1599999999999999" table:style-name="ce22">
              <text:p>1.16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97" table:style-name="ce22">
              <text:p>0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35]" table:style-name="ce38">
              <text:p>Apr.</text:p>
            </table:table-cell>
            <table:table-cell office:value-type="float" office:value="2.56" table:style-name="ce22">
              <text:p>2.56<text:s/></text:p>
            </table:table-cell>
            <table:table-cell office:value-type="float" office:value="2.17" table:style-name="ce22">
              <text:p>2.1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2.19" table:style-name="ce22">
              <text:p>2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36]" table:style-name="ce38">
              <text:p>May<text:s/></text:p>
            </table:table-cell>
            <table:table-cell office:value-type="float" office:value="2.61" table:style-name="ce22">
              <text:p>2.61<text:s/></text:p>
            </table:table-cell>
            <table:table-cell office:value-type="float" office:value="2.2599999999999998" table:style-name="ce22">
              <text:p>2.26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2.29" table:style-name="ce22">
              <text:p>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37]" table:style-name="ce38">
              <text:p>June<text:s/></text:p>
            </table:table-cell>
            <table:table-cell office:value-type="float" office:value="1.8" table:style-name="ce22">
              <text:p>1.80<text:s/></text:p>
            </table:table-cell>
            <table:table-cell office:value-type="float" office:value="1.69" table:style-name="ce22">
              <text:p>1.69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8" table:style-name="ce22">
              <text:p>1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38]" table:style-name="ce38">
              <text:p>July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36" table:style-name="ce22">
              <text:p>1.36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1.81" table:style-name="ce22">
              <text:p>1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39]" table:style-name="ce38">
              <text:p>Aug.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59" table:style-name="ce22">
              <text:p>1.59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2.82" table:style-name="ce22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40]" table:style-name="ce38">
              <text:p>Sept.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2.57" table:style-name="ce22">
              <text:p>2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41]" table:style-name="ce38">
              <text:p>Oct.</text:p>
            </table:table-cell>
            <table:table-cell office:value-type="float" office:value="2.12" table:style-name="ce22">
              <text:p>2.12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88" table:style-name="ce22">
              <text:p>2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42]" table:style-name="ce38">
              <text:p>Nov.</text:p>
            </table:table-cell>
            <table:table-cell office:value-type="float" office:value="2.17" table:style-name="ce22">
              <text:p>2.17<text:s/></text:p>
            </table:table-cell>
            <table:table-cell office:value-type="float" office:value="2.33" table:style-name="ce22">
              <text:p>2.33<text:s/>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3.32" table:style-name="ce22">
              <text:p>3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43]" table:style-name="ce38">
              <text:p>Dec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65" table:style-name="ce22">
              <text:p>1.65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2.95" table:style-name="ce22">
              <text:p>2.9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2.2000000000000002" table:style-name="ce21">
            <text:p>2.2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2.64" table:style-name="ce21">
            <text:p>2.64<text:s/></text:p>
          </table:table-cell>
          <table:table-cell office:value-type="float" office:value="2.57" table:style-name="ce21">
            <text:p>2.57<text:s/></text:p>
          </table:table-cell>
          <table:table-cell office:value-type="float" office:value="2.98" table:style-name="ce21">
            <text:p>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45]" table:style-name="ce38">
              <text:p>Jan.</text:p>
            </table:table-cell>
            <table:table-cell office:value-type="float" office:value="2.12" table:style-name="ce22">
              <text:p>2.12<text:s/></text:p>
            </table:table-cell>
            <table:table-cell office:value-type="float" office:value="2.54" table:style-name="ce22">
              <text:p>2.54<text:s/></text:p>
            </table:table-cell>
            <table:table-cell office:value-type="float" office:value="2.06" table:style-name="ce22">
              <text:p>2.06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2.69" table:style-name="ce22">
              <text:p>2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46]" table:style-name="ce38">
              <text:p>Feb.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1.21" table:style-name="ce22">
              <text:p>1.21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0299999999999998" table:style-name="ce22">
              <text:p>2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47]" table:style-name="ce38">
              <text:p>Mar.</text:p>
            </table:table-cell>
            <table:table-cell office:value-type="float" office:value="1.96" table:style-name="ce22">
              <text:p>1.96<text:s/></text:p>
            </table:table-cell>
            <table:table-cell office:value-type="float" office:value="2.56" table:style-name="ce22">
              <text:p>2.56<text:s/></text:p>
            </table:table-cell>
            <table:table-cell office:value-type="float" office:value="1.97" table:style-name="ce22">
              <text:p>1.97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3.3" table:style-name="ce22">
              <text:p>3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48]" table:style-name="ce38">
              <text:p>Apr.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2.75" table:style-name="ce22">
              <text:p>2.75<text:s/></text:p>
            </table:table-cell>
            <table:table-cell office:value-type="float" office:value="2.31" table:style-name="ce22">
              <text:p>2.31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3.76" table:style-name="ce22">
              <text:p>3.7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49]" table:style-name="ce38">
              <text:p>May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87" table:style-name="ce22">
              <text:p>2.87<text:s/></text:p>
            </table:table-cell>
            <table:table-cell office:value-type="float" office:value="2.52" table:style-name="ce22">
              <text:p>2.52<text:s/></text:p>
            </table:table-cell>
            <table:table-cell office:value-type="float" office:value="2.4300000000000002" table:style-name="ce22">
              <text:p>2.43<text:s/></text:p>
            </table:table-cell>
            <table:table-cell office:value-type="float" office:value="3.65" table:style-name="ce22">
              <text:p>3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50]" table:style-name="ce38">
              <text:p>June<text:s/></text:p>
            </table:table-cell>
            <table:table-cell office:value-type="float" office:value="2.4500000000000002" table:style-name="ce22">
              <text:p>2.45<text:s/></text:p>
            </table:table-cell>
            <table:table-cell office:value-type="float" office:value="3.14" table:style-name="ce22">
              <text:p>3.14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3.55" table:style-name="ce22">
              <text:p>3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51]" table:style-name="ce38">
              <text:p>July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3.26" table:style-name="ce22">
              <text:p>3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52]" table:style-name="ce38">
              <text:p>Aug.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" table:style-name="ce22">
              <text:p>2.60<text:s/></text:p>
            </table:table-cell>
            <table:table-cell office:value-type="float" office:value="2.5299999999999998" table:style-name="ce22">
              <text:p>2.53<text:s/></text:p>
            </table:table-cell>
            <table:table-cell office:value-type="float" office:value="1.57" table:style-name="ce22">
              <text:p>1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53]" table:style-name="ce38">
              <text:p>Sept.</text:p>
            </table:table-cell>
            <table:table-cell office:value-type="float" office:value="1.91" table:style-name="ce22">
              <text:p>1.91<text:s/></text:p>
            </table:table-cell>
            <table:table-cell office:value-type="float" office:value="2.74" table:style-name="ce22">
              <text:p>2.74<text:s/></text:p>
            </table:table-cell>
            <table:table-cell office:value-type="float" office:value="2.74" table:style-name="ce22">
              <text:p>2.74<text:s/></text:p>
            </table:table-cell>
            <table:table-cell office:value-type="float" office:value="2.67" table:style-name="ce22">
              <text:p>2.67<text:s/></text:p>
            </table:table-cell>
            <table:table-cell office:value-type="float" office:value="2.31" table:style-name="ce22">
              <text:p>2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54]" table:style-name="ce38">
              <text:p>Oct.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3.4" table:style-name="ce22">
              <text:p>3.40<text:s/></text:p>
            </table:table-cell>
            <table:table-cell office:value-type="float" office:value="3.57" table:style-name="ce22">
              <text:p>3.57<text:s/></text:p>
            </table:table-cell>
            <table:table-cell office:value-type="float" office:value="3.49" table:style-name="ce22">
              <text:p>3.49<text:s/></text:p>
            </table:table-cell>
            <table:table-cell office:value-type="float" office:value="3.2" table:style-name="ce22">
              <text:p>3.2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55]" table:style-name="ce38">
              <text:p>Nov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3.33" table:style-name="ce22">
              <text:p>3.33<text:s/></text:p>
            </table:table-cell>
            <table:table-cell office:value-type="float" office:value="3.63" table:style-name="ce22">
              <text:p>3.63<text:s/></text:p>
            </table:table-cell>
            <table:table-cell office:value-type="float" office:value="3.58" table:style-name="ce22">
              <text:p>3.58<text:s/></text:p>
            </table:table-cell>
            <table:table-cell office:value-type="float" office:value="2.77" table:style-name="ce22">
              <text:p>2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56]" table:style-name="ce38">
              <text:p>Dec.</text:p>
            </table:table-cell>
            <table:table-cell office:value-type="float" office:value="3.36" table:style-name="ce22">
              <text:p>3.36<text:s/></text:p>
            </table:table-cell>
            <table:table-cell office:value-type="float" office:value="3.7" table:style-name="ce22">
              <text:p>3.70<text:s/></text:p>
            </table:table-cell>
            <table:table-cell office:value-type="float" office:value="3.67" table:style-name="ce22">
              <text:p>3.67<text:s/></text:p>
            </table:table-cell>
            <table:table-cell office:value-type="float" office:value="3.63" table:style-name="ce22">
              <text:p>3.63<text:s/></text:p>
            </table:table-cell>
            <table:table-cell office:value-type="float" office:value="3.64" table:style-name="ce22">
              <text:p>3.6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2.54" table:style-name="ce21">
            <text:p>2.54<text:s/></text:p>
          </table:table-cell>
          <table:table-cell office:value-type="float" office:value="2.94" table:style-name="ce21">
            <text:p>2.94<text:s/></text:p>
          </table:table-cell>
          <table:table-cell office:value-type="float" office:value="3.09" table:style-name="ce21">
            <text:p>3.09<text:s/></text:p>
          </table:table-cell>
          <table:table-cell office:value-type="float" office:value="3.07" table:style-name="ce21">
            <text:p>3.07<text:s/></text:p>
          </table:table-cell>
          <table:table-cell office:value-type="float" office:value="3.25" table:style-name="ce21">
            <text:p>3.2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58]" table:style-name="ce38">
              <text:p>Jan.</text:p>
            </table:table-cell>
            <table:table-cell office:value-type="float" office:value="3.69" table:style-name="ce22">
              <text:p>3.69<text:s/></text:p>
            </table:table-cell>
            <table:table-cell office:value-type="float" office:value="3.92" table:style-name="ce22">
              <text:p>3.92<text:s/></text:p>
            </table:table-cell>
            <table:table-cell office:value-type="float" office:value="4.09" table:style-name="ce22">
              <text:p>4.09<text:s/></text:p>
            </table:table-cell>
            <table:table-cell office:value-type="float" office:value="4.05" table:style-name="ce22">
              <text:p>4.05<text:s/></text:p>
            </table:table-cell>
            <table:table-cell office:value-type="float" office:value="4.55" table:style-name="ce22">
              <text:p>4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59]" table:style-name="ce38">
              <text:p>Feb.</text:p>
            </table:table-cell>
            <table:table-cell office:value-type="float" office:value="3.11" table:style-name="ce22">
              <text:p>3.11<text:s/></text:p>
            </table:table-cell>
            <table:table-cell office:value-type="float" office:value="3.46" table:style-name="ce22">
              <text:p>3.46<text:s/></text:p>
            </table:table-cell>
            <table:table-cell office:value-type="float" office:value="3.68" table:style-name="ce22">
              <text:p>3.68<text:s/></text:p>
            </table:table-cell>
            <table:table-cell office:value-type="float" office:value="3.64" table:style-name="ce22">
              <text:p>3.64<text:s/></text:p>
            </table:table-cell>
            <table:table-cell office:value-type="float" office:value="3.87" table:style-name="ce22">
              <text:p>3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60]" table:style-name="ce38">
              <text:p>Mar.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3.12" table:style-name="ce22">
              <text:p>3.12<text:s/></text:p>
            </table:table-cell>
            <table:table-cell office:value-type="float" office:value="3.6" table:style-name="ce22">
              <text:p>3.60<text:s/></text:p>
            </table:table-cell>
            <table:table-cell office:value-type="float" office:value="3.59" table:style-name="ce22">
              <text:p>3.59<text:s/></text:p>
            </table:table-cell>
            <table:table-cell office:value-type="float" office:value="3.39" table:style-name="ce22">
              <text:p>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61]" table:style-name="ce38">
              <text:p>Apr.</text:p>
            </table:table-cell>
            <table:table-cell office:value-type="float" office:value="2.97" table:style-name="ce22">
              <text:p>2.97<text:s/></text:p>
            </table:table-cell>
            <table:table-cell office:value-type="float" office:value="3.43" table:style-name="ce22">
              <text:p>3.43<text:s/></text:p>
            </table:table-cell>
            <table:table-cell office:value-type="float" office:value="3.77" table:style-name="ce22">
              <text:p>3.77<text:s/></text:p>
            </table:table-cell>
            <table:table-cell office:value-type="float" office:value="3.78" table:style-name="ce22">
              <text:p>3.78<text:s/></text:p>
            </table:table-cell>
            <table:table-cell office:value-type="float" office:value="3.21" table:style-name="ce22">
              <text:p>3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62]" table:style-name="ce38">
              <text:p>May<text:s/></text:p>
            </table:table-cell>
            <table:table-cell office:value-type="float" office:value="2.48" table:style-name="ce22">
              <text:p>2.48<text:s/></text:p>
            </table:table-cell>
            <table:table-cell office:value-type="float" office:value="2.99" table:style-name="ce22">
              <text:p>2.99<text:s/></text:p>
            </table:table-cell>
            <table:table-cell office:value-type="float" office:value="3.3" table:style-name="ce22">
              <text:p>3.30<text:s/></text:p>
            </table:table-cell>
            <table:table-cell office:value-type="float" office:value="3.29" table:style-name="ce22">
              <text:p>3.29<text:s/></text:p>
            </table:table-cell>
            <table:table-cell office:value-type="float" office:value="2.79" table:style-name="ce22">
              <text:p>2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63]" table:style-name="ce38">
              <text:p>June<text:s/></text:p>
            </table:table-cell>
            <table:table-cell office:value-type="float" office:value="2.4" table:style-name="ce22">
              <text:p>2.40<text:s/></text:p>
            </table:table-cell>
            <table:table-cell office:value-type="float" office:value="2.88" table:style-name="ce22">
              <text:p>2.88<text:s/></text:p>
            </table:table-cell>
            <table:table-cell office:value-type="float" office:value="3.1" table:style-name="ce22">
              <text:p>3.10<text:s/></text:p>
            </table:table-cell>
            <table:table-cell office:value-type="float" office:value="3.1" table:style-name="ce22">
              <text:p>3.10<text:s/></text:p>
            </table:table-cell>
            <table:table-cell office:value-type="float" office:value="2.58" table:style-name="ce22">
              <text:p>2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64]" table:style-name="ce38">
              <text:p>July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39" table:style-name="ce22">
              <text:p>3.39<text:s/></text:p>
            </table:table-cell>
            <table:table-cell office:value-type="float" office:value="3.41" table:style-name="ce22">
              <text:p>3.41<text:s/></text:p>
            </table:table-cell>
            <table:table-cell office:value-type="float" office:value="2.85" table:style-name="ce22">
              <text:p>2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65]" table:style-name="ce38">
              <text:p>Aug.</text:p>
            </table:table-cell>
            <table:table-cell office:value-type="float" office:value="2.98" table:style-name="ce22">
              <text:p>2.98<text:s/></text:p>
            </table:table-cell>
            <table:table-cell office:value-type="float" office:value="3.2" table:style-name="ce22">
              <text:p>3.20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91" table:style-name="ce22">
              <text:p>3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66]" table:style-name="ce38">
              <text:p>Sept.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2.93" table:style-name="ce22">
              <text:p>2.93<text:s/></text:p>
            </table:table-cell>
            <table:table-cell office:value-type="float" office:value="2.79" table:style-name="ce22">
              <text:p>2.79<text:s/></text:p>
            </table:table-cell>
            <table:table-cell office:value-type="float" office:value="2.77" table:style-name="ce22">
              <text:p>2.77<text:s/></text:p>
            </table:table-cell>
            <table:table-cell office:value-type="float" office:value="3.74" table:style-name="ce22">
              <text:p>3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67]" table:style-name="ce38">
              <text:p>Oct.</text:p>
            </table:table-cell>
            <table:table-cell office:value-type="float" office:value="2.06" table:style-name="ce22">
              <text:p>2.06<text:s/></text:p>
            </table:table-cell>
            <table:table-cell office:value-type="float" office:value="2.4300000000000002" table:style-name="ce22">
              <text:p>2.43<text:s/></text:p>
            </table:table-cell>
            <table:table-cell office:value-type="float" office:value="2.39" table:style-name="ce22">
              <text:p>2.39<text:s/></text:p>
            </table:table-cell>
            <table:table-cell office:value-type="float" office:value="2.38" table:style-name="ce22">
              <text:p>2.38<text:s/></text:p>
            </table:table-cell>
            <table:table-cell office:value-type="float" office:value="3.34" table:style-name="ce22">
              <text:p>3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68]" table:style-name="ce38">
              <text:p>Nov.</text:p>
            </table:table-cell>
            <table:table-cell office:value-type="float" office:value="1.49" table:style-name="ce22">
              <text:p>1.49<text:s/></text:p>
            </table:table-cell>
            <table:table-cell office:value-type="float" office:value="1.99" table:style-name="ce22">
              <text:p>1.99<text:s/></text:p>
            </table:table-cell>
            <table:table-cell office:value-type="float" office:value="2.02" table:style-name="ce22">
              <text:p>2.02<text:s/></text:p>
            </table:table-cell>
            <table:table-cell office:value-type="float" office:value="1.98" table:style-name="ce22">
              <text:p>1.98<text:s/></text:p>
            </table:table-cell>
            <table:table-cell office:value-type="float" office:value="2.75" table:style-name="ce22">
              <text:p>2.7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69]" table:style-name="ce38">
              <text:p>Dec.</text:p>
            </table:table-cell>
            <table:table-cell office:value-type="float" office:value="1.1599999999999999" table:style-name="ce22">
              <text:p>1.16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78" table:style-name="ce22">
              <text:p>1.78<text:s/></text:p>
            </table:table-cell>
            <table:table-cell office:value-type="float" office:value="1.76" table:style-name="ce22">
              <text:p>1.76<text:s/></text:p>
            </table:table-cell>
            <table:table-cell office:value-type="float" office:value="2.1800000000000002" table:style-name="ce22">
              <text:p>2.1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7">
            <text:p>2024</text:p>
          </table:table-cell>
          <table:table-cell office:value-type="float" office:value="1.4" table:style-name="ce21">
            <text:p>1.40<text:s/></text:p>
          </table:table-cell>
          <table:table-cell office:value-type="float" office:value="1.69" table:style-name="ce21">
            <text:p>1.69<text:s/></text:p>
          </table:table-cell>
          <table:table-cell office:value-type="float" office:value="1.75" table:style-name="ce21">
            <text:p>1.75<text:s/></text:p>
          </table:table-cell>
          <table:table-cell office:value-type="float" office:value="1.74" table:style-name="ce21">
            <text:p>1.74<text:s/></text:p>
          </table:table-cell>
          <table:table-cell office:value-type="float" office:value="2" table:style-name="ce21">
            <text:p>2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71]" table:style-name="ce38">
              <text:p>Jan.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87" table:style-name="ce22">
              <text:p>0.87<text:s/></text:p>
            </table:table-cell>
            <table:table-cell office:value-type="float" office:value="0.86" table:style-name="ce22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72]" table:style-name="ce38">
              <text:p>Feb.</text:p>
            </table:table-cell>
            <table:table-cell office:value-type="float" office:value="2.3199999999999998" table:style-name="ce22">
              <text:p>2.32<text:s/></text:p>
            </table:table-cell>
            <table:table-cell office:value-type="float" office:value="2.5499999999999998" table:style-name="ce22">
              <text:p>2.55<text:s/></text:p>
            </table:table-cell>
            <table:table-cell office:value-type="float" office:value="2.67" table:style-name="ce22">
              <text:p>2.67<text:s/></text:p>
            </table:table-cell>
            <table:table-cell office:value-type="float" office:value="2.65" table:style-name="ce22">
              <text:p>2.65<text:s/></text:p>
            </table:table-cell>
            <table:table-cell office:value-type="float" office:value="2.82" table:style-name="ce22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73]" table:style-name="ce38">
              <text:p>Mar.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79" table:style-name="ce22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74]" table:style-name="ce38">
              <text:p>Apr.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4" table:style-name="ce22">
              <text:p>1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75]" table:style-name="ce38">
              <text:p>May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69" table:style-name="ce22">
              <text:p>1.69<text:s/></text:p>
            </table:table-cell>
            <table:table-cell office:value-type="float" office:value="1.69" table:style-name="ce22">
              <text:p>1.69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76]" table:style-name="ce38">
              <text:p>June<text:s/></text:p>
            </table:table-cell>
            <table:table-cell office:value-type="float" office:value="1.62" table:style-name="ce22">
              <text:p>1.62<text:s/></text:p>
            </table:table-cell>
            <table:table-cell office:value-type="float" office:value="1.79" table:style-name="ce22">
              <text:p>1.79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2" table:style-name="ce22">
              <text:p>2.00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office:string-value="July " table:formula="of:=[.A177]" table:style-name="ce38">
            <text:p>July<text:s/></text:p>
          </table:table-cell>
          <table:table-cell office:value-type="float" office:value="1.43" table:style-name="ce22">
            <text:p>1.43<text:s/>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2.08" table:style-name="ce22">
            <text:p>2.08<text:s/></text:p>
          </table:table-cell>
          <table:table-cell table:number-columns-repeated="16378"/>
        </table:table-row>
        <table:table-row table:style-name="ro4">
          <table:table-cell office:value-type="string" office:string-value="Aug." table:formula="of:=[.A178]" table:style-name="ce38">
            <text:p>Aug.</text:p>
          </table:table-cell>
          <table:table-cell office:value-type="float" office:value="1.27" table:style-name="ce22">
            <text:p>1.27<text:s/></text:p>
          </table:table-cell>
          <table:table-cell office:value-type="float" office:value="1.57" table:style-name="ce22">
            <text:p>1.57<text:s/>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2.23" table:style-name="ce22">
            <text:p>2.23<text:s/></text:p>
          </table:table-cell>
          <table:table-cell table:number-columns-repeated="16378"/>
        </table:table-row>
        <table:table-row table:style-name="ro4">
          <table:table-cell office:value-type="string" office:string-value="Sept." table:formula="of:=[.A179]" table:style-name="ce38">
            <text:p>Sept.</text:p>
          </table:table-cell>
          <table:table-cell office:value-type="float" office:value="1.6" table:style-name="ce22">
            <text:p>1.60<text:s/></text:p>
          </table:table-cell>
          <table:table-cell office:value-type="float" office:value="1.82" table:style-name="ce22">
            <text:p>1.82<text:s/></text:p>
          </table:table-cell>
          <table:table-cell office:value-type="float" office:value="2.0299999999999998" table:style-name="ce22">
            <text:p>2.03<text:s/></text:p>
          </table:table-cell>
          <table:table-cell office:value-type="float" office:value="2.0299999999999998" table:style-name="ce22">
            <text:p>2.03<text:s/></text:p>
          </table:table-cell>
          <table:table-cell office:value-type="float" office:value="1.89" table:style-name="ce22">
            <text:p>1.89<text:s/></text:p>
          </table:table-cell>
          <table:table-cell table:number-columns-repeated="16378"/>
        </table:table-row>
        <table:table-row table:style-name="ro4">
          <table:table-cell office:value-type="string" office:string-value="Oct." table:formula="of:=[.A180]" table:style-name="ce38">
            <text:p>Oct.</text:p>
          </table:table-cell>
          <table:table-cell office:value-type="float" office:value="1.34" table:style-name="ce22">
            <text:p>1.34<text:s/></text:p>
          </table:table-cell>
          <table:table-cell office:value-type="float" office:value="1.61" table:style-name="ce22">
            <text:p>1.61<text:s/>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1.83" table:style-name="ce22">
            <text:p>1.83<text:s/></text:p>
          </table:table-cell>
          <table:table-cell table:number-columns-repeated="16378"/>
        </table:table-row>
        <table:table-row table:style-name="ro4">
          <table:table-cell office:value-type="string" office:string-value="Nov." table:formula="of:=[.A181]" table:style-name="ce38">
            <text:p>Nov.</text:p>
          </table:table-cell>
          <table:table-cell office:value-type="float" office:value="1.68" table:style-name="ce22">
            <text:p>1.68<text:s/></text:p>
          </table:table-cell>
          <table:table-cell office:value-type="float" office:value="1.88" table:style-name="ce22">
            <text:p>1.88<text:s/></text:p>
          </table:table-cell>
          <table:table-cell office:value-type="float" office:value="2.0099999999999998" table:style-name="ce22">
            <text:p>2.01<text:s/></text:p>
          </table:table-cell>
          <table:table-cell office:value-type="float" office:value="1.99" table:style-name="ce22">
            <text:p>1.99<text:s/></text:p>
          </table:table-cell>
          <table:table-cell office:value-type="float" office:value="2.58" table:style-name="ce22">
            <text:p>2.58<text:s/></text:p>
          </table:table-cell>
          <table:table-cell table:number-columns-repeated="16378"/>
        </table:table-row>
        <table:table-row table:style-name="ro4">
          <table:table-cell office:value-type="string" office:string-value="Dec." table:formula="of:=[.A182]" table:style-name="ce38">
            <text:p>Dec.</text:p>
          </table:table-cell>
          <table:table-cell office:value-type="float" office:value="1.51" table:style-name="ce22">
            <text:p>1.51<text:s/></text:p>
          </table:table-cell>
          <table:table-cell office:value-type="float" office:value="1.71" table:style-name="ce22">
            <text:p>1.71<text:s/></text:p>
          </table:table-cell>
          <table:table-cell office:value-type="float" office:value="1.81" table:style-name="ce22">
            <text:p>1.81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2.56" table:style-name="ce22">
            <text:p>2.56<text:s/></text:p>
          </table:table-cell>
          <table:table-cell table:number-columns-repeated="16378"/>
        </table:table-row>
        <table:table-row table:style-name="ro4">
          <table:table-cell office:value-type="float" office:value="2025" table:style-name="ce17">
            <text:p>202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4">
          <table:table-cell office:value-type="string" office:string-value="Jan." table:formula="of:=[.A184]" table:style-name="ce38">
            <text:p>Jan.</text:p>
          </table:table-cell>
          <table:table-cell office:value-type="float" office:value="2.68" table:style-name="ce22">
            <text:p>2.68<text:s/></text:p>
          </table:table-cell>
          <table:table-cell office:value-type="float" office:value="2.56" table:style-name="ce22">
            <text:p>2.56<text:s/></text:p>
          </table:table-cell>
          <table:table-cell office:value-type="float" office:value="2.62" table:style-name="ce22">
            <text:p>2.62<text:s/></text:p>
          </table:table-cell>
          <table:table-cell office:value-type="float" office:value="2.61" table:style-name="ce22">
            <text:p>2.61<text:s/></text:p>
          </table:table-cell>
          <table:table-cell office:value-type="float" office:value="3.26" table:style-name="ce22">
            <text:p>3.26<text:s/></text:p>
          </table:table-cell>
          <table:table-cell table:number-columns-repeated="16378"/>
        </table:table-row>
        <table:table-row table:style-name="ro4">
          <table:table-cell office:value-type="string" office:string-value="Feb." table:formula="of:=[.A185]" table:style-name="ce38">
            <text:p>Feb.</text:p>
          </table:table-cell>
          <table:table-cell office:value-type="float" office:value="0.3" table:style-name="ce22">
            <text:p>0.30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0.62" table:style-name="ce22">
            <text:p>0.62<text:s/></text:p>
          </table:table-cell>
          <table:table-cell office:value-type="float" office:value="1.44" table:style-name="ce22">
            <text:p>1.44<text:s/></text:p>
          </table:table-cell>
          <table:table-cell table:number-columns-repeated="16378"/>
        </table:table-row>
        <table:table-row table:style-name="ro4">
          <table:table-cell office:value-type="string" office:string-value="Mar." table:formula="of:=[.A186]" table:style-name="ce38">
            <text:p>Mar.</text:p>
          </table:table-cell>
          <table:table-cell office:value-type="float" office:value="1.35" table:style-name="ce22">
            <text:p>1.35<text:s/></text:p>
          </table:table-cell>
          <table:table-cell office:value-type="float" office:value="1.6" table:style-name="ce22">
            <text:p>1.60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2.66" table:style-name="ce22">
            <text:p>2.66<text:s/></text:p>
          </table:table-cell>
          <table:table-cell table:number-columns-repeated="16378"/>
        </table:table-row>
        <table:table-row table:style-name="ro4">
          <table:table-cell office:value-type="string" office:string-value="Apr.r" table:formula="of:=[.A187]" table:style-name="ce38">
            <text:p>Apr.r</text:p>
          </table:table-cell>
          <table:table-cell office:value-type="float" office:value="1.02" table:style-name="ce22">
            <text:p>1.02<text:s/></text:p>
          </table:table-cell>
          <table:table-cell office:value-type="float" office:value="1.38" table:style-name="ce22">
            <text:p>1.38<text:s/></text:p>
          </table:table-cell>
          <table:table-cell office:value-type="float" office:value="1.56" table:style-name="ce22">
            <text:p>1.56<text:s/></text:p>
          </table:table-cell>
          <table:table-cell office:value-type="float" office:value="1.57" table:style-name="ce22">
            <text:p>1.57<text:s/></text:p>
          </table:table-cell>
          <table:table-cell office:value-type="float" office:value="2.41" table:style-name="ce22">
            <text:p>2.41<text:s/></text:p>
          </table:table-cell>
          <table:table-cell table:number-columns-repeated="16378"/>
        </table:table-row>
        <table:table-row table:style-name="ro4">
          <table:table-cell office:value-type="string" office:string-value="May r" table:formula="of:=[.A188]" table:style-name="ce38">
            <text:p>May r</text:p>
          </table:table-cell>
          <table:table-cell office:value-type="float" office:value="0.74" table:style-name="ce22">
            <text:p>0.74<text:s/></text:p>
          </table:table-cell>
          <table:table-cell office:value-type="float" office:value="1.1299999999999999" table:style-name="ce22">
            <text:p>1.13<text:s/></text:p>
          </table:table-cell>
          <table:table-cell office:value-type="float" office:value="1.45" table:style-name="ce22">
            <text:p>1.45<text:s/></text:p>
          </table:table-cell>
          <table:table-cell office:value-type="float" office:value="1.45" table:style-name="ce22">
            <text:p>1.45<text:s/></text:p>
          </table:table-cell>
          <table:table-cell office:value-type="float" office:value="1.37" table:style-name="ce22">
            <text:p>1.37<text:s/></text:p>
          </table:table-cell>
          <table:table-cell table:number-columns-repeated="16378"/>
        </table:table-row>
        <table:table-row table:style-name="ro4">
          <table:table-cell office:value-type="string" office:string-value="June r" table:formula="of:=[.A189]" table:style-name="ce38">
            <text:p>June r</text:p>
          </table:table-cell>
          <table:table-cell office:value-type="float" office:value="0.78" table:style-name="ce22">
            <text:p>0.78<text:s/></text:p>
          </table:table-cell>
          <table:table-cell office:value-type="float" office:value="1.1599999999999999" table:style-name="ce22">
            <text:p>1.16<text:s/></text:p>
          </table:table-cell>
          <table:table-cell office:value-type="float" office:value="1.47" table:style-name="ce22">
            <text:p>1.47<text:s/></text:p>
          </table:table-cell>
          <table:table-cell office:value-type="float" office:value="1.47" table:style-name="ce22">
            <text:p>1.47<text:s/></text:p>
          </table:table-cell>
          <table:table-cell office:value-type="float" office:value="1.37" table:style-name="ce22">
            <text:p>1.37<text:s/></text:p>
          </table:table-cell>
          <table:table-cell table:number-columns-repeated="16378"/>
        </table:table-row>
        <table:table-row table:style-name="ro4">
          <table:table-cell office:value-type="string" office:string-value="July " table:formula="of:=[.A190]" table:style-name="ce38">
            <text:p>July<text:s/></text:p>
          </table:table-cell>
          <table:table-cell office:value-type="float" office:value="0.8" table:style-name="ce22">
            <text:p>0.80<text:s/></text:p>
          </table:table-cell>
          <table:table-cell office:value-type="float" office:value="1.22" table:style-name="ce22">
            <text:p>1.22<text:s/></text:p>
          </table:table-cell>
          <table:table-cell office:value-type="float" office:value="1.51" table:style-name="ce22">
            <text:p>1.51<text:s/></text:p>
          </table:table-cell>
          <table:table-cell office:value-type="float" office:value="1.49" table:style-name="ce22">
            <text:p>1.49<text:s/></text:p>
          </table:table-cell>
          <table:table-cell office:value-type="float" office:value="1.39" table:style-name="ce22">
            <text:p>1.3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Aug." table:formula="of:=[.A191]" table:style-name="ce38">
              <text:p>Aug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92]" table:style-name="ce38">
              <text:p>Sept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93]" table:style-name="ce38">
              <text:p>Oct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94]" table:style-name="ce38">
              <text:p>Nov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95]" table:style-name="ce38">
              <text:p>Dec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</table:table-row-group>
        <table:table-row table:style-name="ro1">
          <table:table-cell table:style-name="ce39"/>
          <table:table-cell table:number-columns-repeated="5" table:style-name="ce40"/>
          <table:table-cell table:number-columns-repeated="16378"/>
        </table:table-row>
        <table:table-row table:number-rows-repeated="2" table:style-name="ro1">
          <table:table-cell table:style-name="ce23"/>
          <table:table-cell table:number-columns-repeated="5" table:style-name="ce24"/>
          <table:table-cell table:number-columns-repeated="16378"/>
        </table:table-row>
        <table:table-row table:style-name="ro1">
          <table:table-cell table:style-name="ce25"/>
          <table:table-cell table:number-columns-repeated="4" table:style-name="ce26"/>
          <table:table-cell table:style-name="ce27"/>
          <table:table-cell table:number-columns-repeated="16378"/>
        </table:table-row>
        <table:table-row table:number-rows-repeated="5" table:style-name="ro1">
          <table:table-cell table:style-name="ce28"/>
          <table:table-cell table:number-columns-repeated="5" table:style-name="ce1"/>
          <table:table-cell table:number-columns-repeated="16378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Area" table:cell-range-address="table5.$A$1:table5.$F$386" table:base-cell-address="table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8-12T09:48:29Z</dc:date>
    <meta:print-date>2025-05-14T02:40:03Z</meta:print-date>
  </office:meta>
</office:document-meta>
</file>