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37.47" table:style-name="ce36">
            <text:p>737.47<text:s/></text:p>
          </table:table-cell>
          <table:table-cell office:value-type="float" office:value="947.8" table:style-name="ce36">
            <text:p>947.80<text:s/></text:p>
          </table:table-cell>
          <table:table-cell office:value-type="float" office:value="901.29" table:style-name="ce36">
            <text:p>901.29<text:s/></text:p>
          </table:table-cell>
          <table:table-cell office:value-type="float" office:value="886.14096978986129" table:style-name="ce36">
            <text:p>886.14<text:s/></text:p>
          </table:table-cell>
          <table:table-cell office:value-type="float" office:value="842.35" table:style-name="ce37">
            <text:p>842.35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2"/>
          <table:table-cell table:style-name="ce29"/>
          <table:table-cell table:style-name="ce34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0"/>
          <table:table-cell office:value-type="string" table:style-name="ce31">
            <text:p>Base Period<text:span text:style-name="T3">：</text:span>2021<text:span text:style-name="T3">＝</text:span>100</text:p>
          </table:table-cell>
          <table:table-cell table:number-columns-repeated="16378" table:style-name="ce16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96.375833333333347" table:style-name="ce18">
              <text:p>96.38<text:s/></text:p>
            </table:table-cell>
            <table:table-cell office:value-type="float" office:value="91.223333333333315" table:style-name="ce18">
              <text:p>91.22<text:s/></text:p>
            </table:table-cell>
            <table:table-cell office:value-type="float" office:value="90.39" table:style-name="ce18">
              <text:p>90.39<text:s/></text:p>
            </table:table-cell>
            <table:table-cell office:value-type="float" office:value="91.279166666666654" table:style-name="ce18">
              <text:p>91.28<text:s/></text:p>
            </table:table-cell>
            <table:table-cell office:value-type="float" office:value="87.022499999999994" table:style-name="ce18">
              <text:p>87.02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96.17" table:style-name="ce21">
            <text:p>96.17<text:s/></text:p>
          </table:table-cell>
          <table:table-cell office:value-type="float" office:value="92.9" table:style-name="ce21">
            <text:p>92.90<text:s/></text:p>
          </table:table-cell>
          <table:table-cell office:value-type="float" office:value="91.31" table:style-name="ce21">
            <text:p>91.31<text:s/></text:p>
          </table:table-cell>
          <table:table-cell office:value-type="float" office:value="91.94" table:style-name="ce21">
            <text:p>91.94<text:s/></text:p>
          </table:table-cell>
          <table:table-cell office:value-type="float" office:value="92.15" table:style-name="ce21">
            <text:p>92.1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05" table:style-name="ce19">
              <text:p>96.05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1.49" table:style-name="ce19">
              <text:p>91.49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1.41" table:style-name="ce19">
              <text:p>9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4.88" table:style-name="ce19">
              <text:p>94.88<text:s/></text:p>
            </table:table-cell>
            <table:table-cell office:value-type="float" office:value="91.78" table:style-name="ce19">
              <text:p>91.78<text:s/></text:p>
            </table:table-cell>
            <table:table-cell office:value-type="float" office:value="90.56" table:style-name="ce19">
              <text:p>90.56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0.07" table:style-name="ce19">
              <text:p>90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0.42" table:style-name="ce19">
              <text:p>90.42<text:s/></text:p>
            </table:table-cell>
            <table:table-cell office:value-type="float" office:value="91.05" table:style-name="ce19">
              <text:p>91.05<text:s/></text:p>
            </table:table-cell>
            <table:table-cell office:value-type="float" office:value="90.26" table:style-name="ce19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21" table:style-name="ce19">
              <text:p>96.21<text:s/></text:p>
            </table:table-cell>
            <table:table-cell office:value-type="float" office:value="92.74" table:style-name="ce19">
              <text:p>92.74<text:s/></text:p>
            </table:table-cell>
            <table:table-cell office:value-type="float" office:value="91.14" table:style-name="ce19">
              <text:p>91.14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1.24" table:style-name="ce19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1.83" table:style-name="ce19">
              <text:p>91.83<text:s/></text:p>
            </table:table-cell>
            <table:table-cell office:value-type="float" office:value="91.65" table:style-name="ce19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3.05" table:style-name="ce19">
              <text:p>93.05<text:s/></text:p>
            </table:table-cell>
            <table:table-cell office:value-type="float" office:value="91.41" table:style-name="ce19">
              <text:p>91.41<text:s/></text:p>
            </table:table-cell>
            <table:table-cell office:value-type="float" office:value="92" table:style-name="ce19">
              <text:p>92.00<text:s/></text:p>
            </table:table-cell>
            <table:table-cell office:value-type="float" office:value="92.35" table:style-name="ce19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61" table:style-name="ce19">
              <text:p>91.61<text:s/></text:p>
            </table:table-cell>
            <table:table-cell office:value-type="float" office:value="92.2" table:style-name="ce19">
              <text:p>92.20<text:s/></text:p>
            </table:table-cell>
            <table:table-cell office:value-type="float" office:value="93.11" table:style-name="ce19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3" table:style-name="ce19">
              <text:p>91.30<text:s/></text:p>
            </table:table-cell>
            <table:table-cell office:value-type="float" office:value="91.92" table:style-name="ce19">
              <text:p>91.92<text:s/></text:p>
            </table:table-cell>
            <table:table-cell office:value-type="float" office:value="93.84" table:style-name="ce19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64" table:style-name="ce19">
              <text:p>96.64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2" table:style-name="ce19">
              <text:p>91.20<text:s/></text:p>
            </table:table-cell>
            <table:table-cell office:value-type="float" office:value="91.85" table:style-name="ce19">
              <text:p>91.85<text:s/></text:p>
            </table:table-cell>
            <table:table-cell office:value-type="float" office:value="93.68" table:style-name="ce19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" table:style-name="ce19">
              <text:p>96.70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1.79" table:style-name="ce19">
              <text:p>91.79<text:s/></text:p>
            </table:table-cell>
            <table:table-cell office:value-type="float" office:value="92.45" table:style-name="ce19">
              <text:p>92.45<text:s/></text:p>
            </table:table-cell>
            <table:table-cell office:value-type="float" office:value="93.28" table:style-name="ce19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65" table:style-name="ce19">
              <text:p>96.65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87" table:style-name="ce19">
              <text:p>91.87<text:s/></text:p>
            </table:table-cell>
            <table:table-cell office:value-type="float" office:value="92.54" table:style-name="ce19">
              <text:p>92.54<text:s/></text:p>
            </table:table-cell>
            <table:table-cell office:value-type="float" office:value="92.34" table:style-name="ce19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3.3" table:style-name="ce19">
              <text:p>93.30<text:s/></text:p>
            </table:table-cell>
            <table:table-cell office:value-type="float" office:value="91.72" table:style-name="ce19">
              <text:p>91.72<text:s/></text:p>
            </table:table-cell>
            <table:table-cell office:value-type="float" office:value="92.37" table:style-name="ce19">
              <text:p>92.37<text:s/></text:p>
            </table:table-cell>
            <table:table-cell office:value-type="float" office:value="92.56" table:style-name="ce19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96.74" table:style-name="ce21">
            <text:p>96.74<text:s/></text:p>
          </table:table-cell>
          <table:table-cell office:value-type="float" office:value="93.74" table:style-name="ce21">
            <text:p>93.74<text:s/></text:p>
          </table:table-cell>
          <table:table-cell office:value-type="float" office:value="92.03" table:style-name="ce21">
            <text:p>92.03<text:s/></text:p>
          </table:table-cell>
          <table:table-cell office:value-type="float" office:value="92.61" table:style-name="ce21">
            <text:p>92.61<text:s/></text:p>
          </table:table-cell>
          <table:table-cell office:value-type="float" office:value="93.15" table:style-name="ce21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31" table:style-name="ce19">
              <text:p>96.31<text:s/></text:p>
            </table:table-cell>
            <table:table-cell office:value-type="float" office:value="93.27" table:style-name="ce19">
              <text:p>93.27<text:s/></text:p>
            </table:table-cell>
            <table:table-cell office:value-type="float" office:value="91.68" table:style-name="ce19">
              <text:p>91.68<text:s/></text:p>
            </table:table-cell>
            <table:table-cell office:value-type="float" office:value="92.29" table:style-name="ce19">
              <text:p>92.29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4.24" table:style-name="ce19">
              <text:p>94.24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3.18" table:style-name="ce19">
              <text:p>93.18<text:s/></text:p>
            </table:table-cell>
            <table:table-cell office:value-type="float" office:value="93.35" table:style-name="ce19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2" table:style-name="ce19">
              <text:p>96.32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1.63" table:style-name="ce19">
              <text:p>91.63<text:s/></text:p>
            </table:table-cell>
            <table:table-cell office:value-type="float" office:value="92.3" table:style-name="ce19">
              <text:p>92.30<text:s/></text:p>
            </table:table-cell>
            <table:table-cell office:value-type="float" office:value="91.88" table:style-name="ce19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3.61" table:style-name="ce19">
              <text:p>93.61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8" table:style-name="ce19">
              <text:p>92.78<text:s/></text:p>
            </table:table-cell>
            <table:table-cell office:value-type="float" office:value="92.28" table:style-name="ce19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42" table:style-name="ce19">
              <text:p>96.42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98" table:style-name="ce19">
              <text:p>91.98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2.67" table:style-name="ce19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03" table:style-name="ce19">
              <text:p>97.03<text:s/></text:p>
            </table:table-cell>
            <table:table-cell office:value-type="float" office:value="93.92" table:style-name="ce19">
              <text:p>93.92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6" table:style-name="ce19">
              <text:p>92.76<text:s/></text:p>
            </table:table-cell>
            <table:table-cell office:value-type="float" office:value="93.39" table:style-name="ce19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06" table:style-name="ce19">
              <text:p>97.06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2.08" table:style-name="ce19">
              <text:p>92.08<text:s/></text:p>
            </table:table-cell>
            <table:table-cell office:value-type="float" office:value="92.69" table:style-name="ce19">
              <text:p>92.69<text:s/></text:p>
            </table:table-cell>
            <table:table-cell office:value-type="float" office:value="93.08" table:style-name="ce19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9" table:style-name="ce19">
              <text:p>96.90<text:s/></text:p>
            </table:table-cell>
            <table:table-cell office:value-type="float" office:value="93.83" table:style-name="ce19">
              <text:p>93.83<text:s/></text:p>
            </table:table-cell>
            <table:table-cell office:value-type="float" office:value="91.89" table:style-name="ce19">
              <text:p>91.89<text:s/></text:p>
            </table:table-cell>
            <table:table-cell office:value-type="float" office:value="92.42" table:style-name="ce19">
              <text:p>92.42<text:s/></text:p>
            </table:table-cell>
            <table:table-cell office:value-type="float" office:value="93.19" table:style-name="ce19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8" table:style-name="ce19">
              <text:p>96.80<text:s/></text:p>
            </table:table-cell>
            <table:table-cell office:value-type="float" office:value="93.86" table:style-name="ce19">
              <text:p>93.86<text:s/></text:p>
            </table:table-cell>
            <table:table-cell office:value-type="float" office:value="91.82" table:style-name="ce19">
              <text:p>91.82<text:s/></text:p>
            </table:table-cell>
            <table:table-cell office:value-type="float" office:value="92.33" table:style-name="ce19">
              <text:p>92.33<text:s/></text:p>
            </table:table-cell>
            <table:table-cell office:value-type="float" office:value="94.44" table:style-name="ce19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81" table:style-name="ce19">
              <text:p>93.81<text:s/></text:p>
            </table:table-cell>
            <table:table-cell office:value-type="float" office:value="92.13" table:style-name="ce19">
              <text:p>92.13<text:s/></text:p>
            </table:table-cell>
            <table:table-cell office:value-type="float" office:value="92.67" table:style-name="ce19">
              <text:p>92.67<text:s/></text:p>
            </table:table-cell>
            <table:table-cell office:value-type="float" office:value="94.38" table:style-name="ce19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3.73" table:style-name="ce19">
              <text:p>93.73<text:s/></text:p>
            </table:table-cell>
            <table:table-cell office:value-type="float" office:value="92.09" table:style-name="ce19">
              <text:p>92.09<text:s/></text:p>
            </table:table-cell>
            <table:table-cell office:value-type="float" office:value="92.66" table:style-name="ce19">
              <text:p>92.66<text:s/></text:p>
            </table:table-cell>
            <table:table-cell office:value-type="float" office:value="93.41" table:style-name="ce19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18" table:style-name="ce19">
              <text:p>92.18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3.24" table:style-name="ce19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97.01" table:style-name="ce21">
            <text:p>97.01<text:s/></text:p>
          </table:table-cell>
          <table:table-cell office:value-type="float" office:value="94.91" table:style-name="ce21">
            <text:p>94.91<text:s/></text:p>
          </table:table-cell>
          <table:table-cell office:value-type="float" office:value="93.3" table:style-name="ce21">
            <text:p>93.30<text:s/></text:p>
          </table:table-cell>
          <table:table-cell office:value-type="float" office:value="93.7" table:style-name="ce21">
            <text:p>93.70<text:s/></text:p>
          </table:table-cell>
          <table:table-cell office:value-type="float" office:value="94.5" table:style-name="ce21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4.57" table:style-name="ce19">
              <text:p>94.57<text:s/></text:p>
            </table:table-cell>
            <table:table-cell office:value-type="float" office:value="92.94" table:style-name="ce19">
              <text:p>92.94<text:s/></text:p>
            </table:table-cell>
            <table:table-cell office:value-type="float" office:value="93.37" table:style-name="ce19">
              <text:p>93.37<text:s/></text:p>
            </table:table-cell>
            <table:table-cell office:value-type="float" office:value="93.88" table:style-name="ce19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4.47" table:style-name="ce19">
              <text:p>94.47<text:s/></text:p>
            </table:table-cell>
            <table:table-cell office:value-type="float" office:value="92.84" table:style-name="ce19">
              <text:p>92.84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3.66" table:style-name="ce19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4.25" table:style-name="ce19">
              <text:p>94.25<text:s/></text:p>
            </table:table-cell>
            <table:table-cell office:value-type="float" office:value="92.6" table:style-name="ce19">
              <text:p>92.60<text:s/></text:p>
            </table:table-cell>
            <table:table-cell office:value-type="float" office:value="92.98" table:style-name="ce19">
              <text:p>92.98<text:s/></text:p>
            </table:table-cell>
            <table:table-cell office:value-type="float" office:value="93.7" table:style-name="ce19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97" table:style-name="ce19">
              <text:p>96.97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3.68" table:style-name="ce19">
              <text:p>93.68<text:s/></text:p>
            </table:table-cell>
            <table:table-cell office:value-type="float" office:value="94.35" table:style-name="ce19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28" table:style-name="ce19">
              <text:p>93.28<text:s/></text:p>
            </table:table-cell>
            <table:table-cell office:value-type="float" office:value="93.62" table:style-name="ce19">
              <text:p>93.62<text:s/></text:p>
            </table:table-cell>
            <table:table-cell office:value-type="float" office:value="94.4" table:style-name="ce19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3.23" table:style-name="ce19">
              <text:p>93.23<text:s/></text:p>
            </table:table-cell>
            <table:table-cell office:value-type="float" office:value="93.63" table:style-name="ce19">
              <text:p>93.63<text:s/></text:p>
            </table:table-cell>
            <table:table-cell office:value-type="float" office:value="94.78" table:style-name="ce19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3.52" table:style-name="ce19">
              <text:p>93.52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4.92" table:style-name="ce19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65" table:style-name="ce19">
              <text:p>97.65<text:s/></text:p>
            </table:table-cell>
            <table:table-cell office:value-type="float" office:value="95.49" table:style-name="ce19">
              <text:p>95.49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5.25" table:style-name="ce19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7" table:style-name="ce19">
              <text:p>97.37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3.39" table:style-name="ce19">
              <text:p>93.39<text:s/></text:p>
            </table:table-cell>
            <table:table-cell office:value-type="float" office:value="93.82" table:style-name="ce19">
              <text:p>93.82<text:s/></text:p>
            </table:table-cell>
            <table:table-cell office:value-type="float" office:value="95.26" table:style-name="ce19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5.06" table:style-name="ce19">
              <text:p>95.06<text:s/></text:p>
            </table:table-cell>
            <table:table-cell office:value-type="float" office:value="93.74" table:style-name="ce19">
              <text:p>93.74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5.38" table:style-name="ce19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4.73" table:style-name="ce19">
              <text:p>94.73<text:s/></text:p>
            </table:table-cell>
            <table:table-cell office:value-type="float" office:value="93.64" table:style-name="ce19">
              <text:p>93.64<text:s/></text:p>
            </table:table-cell>
            <table:table-cell office:value-type="float" office:value="94.06" table:style-name="ce19">
              <text:p>94.06<text:s/></text:p>
            </table:table-cell>
            <table:table-cell office:value-type="float" office:value="94.43" table:style-name="ce19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4.38" table:style-name="ce19">
              <text:p>94.38<text:s/></text:p>
            </table:table-cell>
            <table:table-cell office:value-type="float" office:value="93.66" table:style-name="ce19">
              <text:p>93.66<text:s/></text:p>
            </table:table-cell>
            <table:table-cell office:value-type="float" office:value="94.03" table:style-name="ce19">
              <text:p>94.03<text:s/></text:p>
            </table:table-cell>
            <table:table-cell office:value-type="float" office:value="93.93" table:style-name="ce19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5.7" table:style-name="ce21">
            <text:p>95.70<text:s/></text:p>
          </table:table-cell>
          <table:table-cell office:value-type="float" office:value="94.42" table:style-name="ce21">
            <text:p>94.42<text:s/></text:p>
          </table:table-cell>
          <table:table-cell office:value-type="float" office:value="94.27" table:style-name="ce21">
            <text:p>94.27<text:s/></text:p>
          </table:table-cell>
          <table:table-cell office:value-type="float" office:value="94.62" table:style-name="ce21">
            <text:p>94.62<text:s/></text:p>
          </table:table-cell>
          <table:table-cell office:value-type="float" office:value="94.14" table:style-name="ce21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31" table:style-name="ce19">
              <text:p>94.31<text:s/></text:p>
            </table:table-cell>
            <table:table-cell office:value-type="float" office:value="93.33" table:style-name="ce19">
              <text:p>93.33<text:s/></text:p>
            </table:table-cell>
            <table:table-cell office:value-type="float" office:value="93.65" table:style-name="ce19">
              <text:p>93.65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5.32" table:style-name="ce19">
              <text:p>95.32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4.48" table:style-name="ce19">
              <text:p>94.48<text:s/></text:p>
            </table:table-cell>
            <table:table-cell office:value-type="float" office:value="94.7" table:style-name="ce19">
              <text:p>94.70<text:s/></text:p>
            </table:table-cell>
            <table:table-cell office:value-type="float" office:value="93.17" table:style-name="ce19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" table:style-name="ce19">
              <text:p>94.10<text:s/></text:p>
            </table:table-cell>
            <table:table-cell office:value-type="float" office:value="93.79" table:style-name="ce19">
              <text:p>93.79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3.07" table:style-name="ce19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" table:style-name="ce19">
              <text:p>95.50<text:s/></text:p>
            </table:table-cell>
            <table:table-cell office:value-type="float" office:value="94.22" table:style-name="ce19">
              <text:p>94.22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4.45" table:style-name="ce19">
              <text:p>94.45<text:s/></text:p>
            </table:table-cell>
            <table:table-cell office:value-type="float" office:value="93.29" table:style-name="ce19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63" table:style-name="ce19">
              <text:p>95.63<text:s/></text:p>
            </table:table-cell>
            <table:table-cell office:value-type="float" office:value="94.3" table:style-name="ce19">
              <text:p>94.30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4.26" table:style-name="ce19">
              <text:p>94.26<text:s/></text:p>
            </table:table-cell>
            <table:table-cell office:value-type="float" office:value="93.4" table:style-name="ce19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4.82" table:style-name="ce19">
              <text:p>94.82<text:s/></text:p>
            </table:table-cell>
            <table:table-cell office:value-type="float" office:value="94.08" table:style-name="ce19">
              <text:p>94.08<text:s/></text:p>
            </table:table-cell>
            <table:table-cell office:value-type="float" office:value="94.49" table:style-name="ce19">
              <text:p>94.49<text:s/></text:p>
            </table:table-cell>
            <table:table-cell office:value-type="float" office:value="94.29" table:style-name="ce19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62" table:style-name="ce19">
              <text:p>96.62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4.3" table:style-name="ce19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4.9" table:style-name="ce19">
              <text:p>94.90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" table:style-name="ce19">
              <text:p>94.80<text:s/></text:p>
            </table:table-cell>
            <table:table-cell office:value-type="float" office:value="94.98" table:style-name="ce19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4.65" table:style-name="ce19">
              <text:p>94.65<text:s/></text:p>
            </table:table-cell>
            <table:table-cell office:value-type="float" office:value="94.32" table:style-name="ce19">
              <text:p>94.32<text:s/></text:p>
            </table:table-cell>
            <table:table-cell office:value-type="float" office:value="94.72" table:style-name="ce19">
              <text:p>94.72<text:s/></text:p>
            </table:table-cell>
            <table:table-cell office:value-type="float" office:value="95.71" table:style-name="ce19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4.62" table:style-name="ce19">
              <text:p>94.62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09" table:style-name="ce19">
              <text:p>95.09<text:s/></text:p>
            </table:table-cell>
            <table:table-cell office:value-type="float" office:value="95.77" table:style-name="ce19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4.51" table:style-name="ce19">
              <text:p>94.51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4.95" table:style-name="ce19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4.37" table:style-name="ce19">
              <text:p>94.37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2" table:style-name="ce19">
              <text:p>95.02<text:s/></text:p>
            </table:table-cell>
            <table:table-cell office:value-type="float" office:value="94.27" table:style-name="ce19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95.89" table:style-name="ce21">
            <text:p>95.89<text:s/></text:p>
          </table:table-cell>
          <table:table-cell office:value-type="float" office:value="95.03" table:style-name="ce21">
            <text:p>95.03<text:s/></text:p>
          </table:table-cell>
          <table:table-cell office:value-type="float" office:value="95.36" table:style-name="ce21">
            <text:p>95.36<text:s/></text:p>
          </table:table-cell>
          <table:table-cell office:value-type="float" office:value="95.57" table:style-name="ce21">
            <text:p>95.57<text:s/></text:p>
          </table:table-cell>
          <table:table-cell office:value-type="float" office:value="95.82" table:style-name="ce21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4.05" table:style-name="ce19">
              <text:p>94.05<text:s/></text:p>
            </table:table-cell>
            <table:table-cell office:value-type="float" office:value="94.6" table:style-name="ce19">
              <text:p>94.60<text:s/>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3.85" table:style-name="ce19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5.72" table:style-name="ce19">
              <text:p>95.72<text:s/>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3" table:style-name="ce19">
              <text:p>95.23<text:s/></text:p>
            </table:table-cell>
            <table:table-cell office:value-type="float" office:value="94.39" table:style-name="ce19">
              <text:p>94.39<text:s/></text:p>
            </table:table-cell>
            <table:table-cell office:value-type="float" office:value="94.84" table:style-name="ce19">
              <text:p>94.84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5.18" table:style-name="ce19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56" table:style-name="ce19">
              <text:p>95.56<text:s/></text:p>
            </table:table-cell>
            <table:table-cell office:value-type="float" office:value="95.3" table:style-name="ce19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87" table:style-name="ce19">
              <text:p>95.87<text:s/></text:p>
            </table:table-cell>
            <table:table-cell office:value-type="float" office:value="94.97" table:style-name="ce19">
              <text:p>94.97<text:s/></text:p>
            </table:table-cell>
            <table:table-cell office:value-type="float" office:value="95.37" table:style-name="ce19">
              <text:p>95.37<text:s/></text:p>
            </table:table-cell>
            <table:table-cell office:value-type="float" office:value="95.61" table:style-name="ce19">
              <text:p>95.61<text:s/></text:p>
            </table:table-cell>
            <table:table-cell office:value-type="float" office:value="95.16" table:style-name="ce19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5.33" table:style-name="ce19">
              <text:p>95.33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5.57" table:style-name="ce19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39" table:style-name="ce19">
              <text:p>95.39<text:s/></text:p>
            </table:table-cell>
            <table:table-cell office:value-type="float" office:value="95.46" table:style-name="ce19">
              <text:p>95.46<text:s/>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5.7" table:style-name="ce19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16" table:style-name="ce19">
              <text:p>95.16<text:s/></text:p>
            </table:table-cell>
            <table:table-cell office:value-type="float" office:value="95.28" table:style-name="ce19">
              <text:p>95.28<text:s/>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5.55" table:style-name="ce19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6.31" table:style-name="ce19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5.26" table:style-name="ce19">
              <text:p>95.26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7.24" table:style-name="ce19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5.36" table:style-name="ce19">
              <text:p>95.36<text:s/></text:p>
            </table:table-cell>
            <table:table-cell office:value-type="float" office:value="95.62" table:style-name="ce19">
              <text:p>95.62<text:s/></text:p>
            </table:table-cell>
            <table:table-cell office:value-type="float" office:value="95.77" table:style-name="ce19">
              <text:p>95.77<text:s/></text:p>
            </table:table-cell>
            <table:table-cell office:value-type="float" office:value="96.34" table:style-name="ce19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97.09" table:style-name="ce21">
            <text:p>97.09<text:s/></text:p>
          </table:table-cell>
          <table:table-cell office:value-type="float" office:value="96.58" table:style-name="ce21">
            <text:p>96.58<text:s/></text:p>
          </table:table-cell>
          <table:table-cell office:value-type="float" office:value="96.68" table:style-name="ce21">
            <text:p>96.68<text:s/></text:p>
          </table:table-cell>
          <table:table-cell office:value-type="float" office:value="96.7" table:style-name="ce21">
            <text:p>96.70<text:s/></text:p>
          </table:table-cell>
          <table:table-cell office:value-type="float" office:value="96.83" table:style-name="ce21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76" table:style-name="ce19">
              <text:p>96.76<text:s/></text:p>
            </table:table-cell>
            <table:table-cell office:value-type="float" office:value="96.2" table:style-name="ce19">
              <text:p>96.20<text:s/>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6.54" table:style-name="ce19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24" table:style-name="ce19">
              <text:p>96.24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6.29" table:style-name="ce19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9" table:style-name="ce19">
              <text:p>95.90<text:s/></text:p>
            </table:table-cell>
            <table:table-cell office:value-type="float" office:value="95.96" table:style-name="ce19">
              <text:p>95.96<text:s/></text:p>
            </table:table-cell>
            <table:table-cell office:value-type="float" office:value="95.82" table:style-name="ce19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7" table:style-name="ce19">
              <text:p>96.77<text:s/></text:p>
            </table:table-cell>
            <table:table-cell office:value-type="float" office:value="96.26" table:style-name="ce19">
              <text:p>96.26<text:s/></text:p>
            </table:table-cell>
            <table:table-cell office:value-type="float" office:value="96.55" table:style-name="ce19">
              <text:p>96.55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5.8" table:style-name="ce19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28" table:style-name="ce19">
              <text:p>96.28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6.05" table:style-name="ce19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11" table:style-name="ce19">
              <text:p>97.11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85" table:style-name="ce19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21" table:style-name="ce19">
              <text:p>97.2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74" table:style-name="ce19">
              <text:p>96.74<text:s/></text:p>
            </table:table-cell>
            <table:table-cell office:value-type="float" office:value="96.8" table:style-name="ce19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27" table:style-name="ce19">
              <text:p>97.27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68" table:style-name="ce19">
              <text:p>96.68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99" table:style-name="ce19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6.85" table:style-name="ce19">
              <text:p>96.85<text:s/></text:p>
            </table:table-cell>
            <table:table-cell office:value-type="float" office:value="96.69" table:style-name="ce19">
              <text:p>96.69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7.63" table:style-name="ce19">
              <text:p>97.63<text:s/></text:p>
            </table:table-cell>
            <table:table-cell office:value-type="float" office:value="97.15" table:style-name="ce19">
              <text:p>97.15<text:s/></text:p>
            </table:table-cell>
            <table:table-cell office:value-type="float" office:value="97.25" table:style-name="ce19">
              <text:p>97.25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86" table:style-name="ce19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7.22" table:style-name="ce19">
              <text:p>97.22<text:s/>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7.54" table:style-name="ce19">
              <text:p>97.54<text:s/></text:p>
            </table:table-cell>
            <table:table-cell office:value-type="float" office:value="97.62" table:style-name="ce19">
              <text:p>97.62<text:s/></text:p>
            </table:table-cell>
            <table:table-cell office:value-type="float" office:value="97.88" table:style-name="ce19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98.74" table:style-name="ce21">
            <text:p>98.74<text:s/></text:p>
          </table:table-cell>
          <table:table-cell office:value-type="float" office:value="98.32" table:style-name="ce21">
            <text:p>98.32<text:s/></text:p>
          </table:table-cell>
          <table:table-cell office:value-type="float" office:value="98.02" table:style-name="ce21">
            <text:p>98.02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07" table:style-name="ce21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47" table:style-name="ce19">
              <text:p>97.47<text:s/></text:p>
            </table:table-cell>
            <table:table-cell office:value-type="float" office:value="97.44" table:style-name="ce19">
              <text:p>97.44<text:s/></text:p>
            </table:table-cell>
            <table:table-cell office:value-type="float" office:value="97.22" table:style-name="ce19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26" table:style-name="ce19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1" table:style-name="ce19">
              <text:p>97.81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67" table:style-name="ce19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7.72" table:style-name="ce19">
              <text:p>97.72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26" table:style-name="ce19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32" table:style-name="ce19">
              <text:p>98.32<text:s/></text:p>
            </table:table-cell>
            <table:table-cell office:value-type="float" office:value="98.63" table:style-name="ce19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36" table:style-name="ce19">
              <text:p>99.36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16" table:style-name="ce19">
              <text:p>98.16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55" table:style-name="ce19">
              <text:p>98.55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7.87" table:style-name="ce19">
              <text:p>97.87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3" table:style-name="ce19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8.23" table:style-name="ce19">
              <text:p>98.23<text:s/>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99.15" table:style-name="ce21">
            <text:p>99.15<text:s/></text:p>
          </table:table-cell>
          <table:table-cell office:value-type="float" office:value="98.88" table:style-name="ce21">
            <text:p>98.88<text:s/></text:p>
          </table:table-cell>
          <table:table-cell office:value-type="float" office:value="98.72" table:style-name="ce21">
            <text:p>98.72<text:s/></text:p>
          </table:table-cell>
          <table:table-cell office:value-type="float" office:value="98.75" table:style-name="ce21">
            <text:p>98.75<text:s/></text:p>
          </table:table-cell>
          <table:table-cell office:value-type="float" office:value="98.96" table:style-name="ce21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9" table:style-name="ce19">
              <text:p>97.99<text:s/>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" table:style-name="ce19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34" table:style-name="ce19">
              <text:p>99.34<text:s/>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52" table:style-name="ce19">
              <text:p>98.52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31" table:style-name="ce19">
              <text:p>98.31<text:s/></text:p>
            </table:table-cell>
            <table:table-cell office:value-type="float" office:value="97.63" table:style-name="ce19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57" table:style-name="ce19">
              <text:p>99.57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9.05" table:style-name="ce19">
              <text:p>99.05<text:s/></text:p>
            </table:table-cell>
            <table:table-cell office:value-type="float" office:value="98.83" table:style-name="ce19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4" table:style-name="ce19">
              <text:p>98.74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9.15" table:style-name="ce19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67" table:style-name="ce19">
              <text:p>99.67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9.63" table:style-name="ce19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33" table:style-name="ce19">
              <text:p>99.33<text:s/></text:p>
            </table:table-cell>
            <table:table-cell office:value-type="float" office:value="98.94" table:style-name="ce19">
              <text:p>98.94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84" table:style-name="ce19">
              <text:p>98.84<text:s/></text:p>
            </table:table-cell>
            <table:table-cell office:value-type="float" office:value="99.78" table:style-name="ce19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68" table:style-name="ce19">
              <text:p>98.68<text:s/></text:p>
            </table:table-cell>
            <table:table-cell office:value-type="float" office:value="99.96" table:style-name="ce19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9.49" table:style-name="ce19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96" table:style-name="ce19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9.05" table:style-name="ce19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98.41" table:style-name="ce21">
            <text:p>98.41<text:s/></text:p>
          </table:table-cell>
          <table:table-cell office:value-type="float" office:value="98.44" table:style-name="ce21">
            <text:p>98.44<text:s/></text:p>
          </table:table-cell>
          <table:table-cell office:value-type="float" office:value="99.05" table:style-name="ce21">
            <text:p>99.05<text:s/></text:p>
          </table:table-cell>
          <table:table-cell office:value-type="float" office:value="99.06" table:style-name="ce21">
            <text:p>99.06<text:s/></text:p>
          </table:table-cell>
          <table:table-cell office:value-type="float" office:value="98.05" table:style-name="ce21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9.83" table:style-name="ce19">
              <text:p>99.8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9.44" table:style-name="ce19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8.62" table:style-name="ce19">
              <text:p>98.62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01" table:style-name="ce19">
              <text:p>98.01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75" table:style-name="ce19">
              <text:p>98.75<text:s/></text:p>
            </table:table-cell>
            <table:table-cell office:value-type="float" office:value="97.29" table:style-name="ce19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7.33" table:style-name="ce19">
              <text:p>97.33<text:s/></text:p>
            </table:table-cell>
            <table:table-cell office:value-type="float" office:value="97.61" table:style-name="ce19">
              <text:p>97.61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6.7" table:style-name="ce19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6.88" table:style-name="ce19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12" table:style-name="ce19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9.1" table:style-name="ce19">
              <text:p>99.10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8.69" table:style-name="ce19">
              <text:p>98.69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3" table:style-name="ce19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8.34" table:style-name="ce19">
              <text:p>98.3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35" table:style-name="ce19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9.22" table:style-name="ce19">
              <text:p>99.22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25" table:style-name="ce19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77" table:style-name="ce19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79" table:style-name="ce19">
              <text:p>99.79<text:s/></text:p>
            </table:table-cell>
            <table:table-cell office:value-type="float" office:value="99.65" table:style-name="ce19">
              <text:p>99.65<text:s/>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9.25" table:style-name="ce19">
              <text:p>99.25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23" table:style-name="ce19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3" table:style-name="ce19">
              <text:p>99.73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8.82" table:style-name="ce19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1" table:style-name="ce19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88" table:style-name="ce19">
              <text:p>99.88<text:s/></text:p>
            </table:table-cell>
            <table:table-cell office:value-type="float" office:value="99.73" table:style-name="ce19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9" table:style-name="ce19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3" table:style-name="ce19">
              <text:p>100.23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101.3" table:style-name="ce19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0.5" table:style-name="ce19">
              <text:p>100.50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100.18" table:style-name="ce19">
              <text:p>100.18<text:s/></text:p>
            </table:table-cell>
            <table:table-cell office:value-type="float" office:value="101.27" table:style-name="ce19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0.36" table:style-name="ce19">
              <text:p>100.36<text:s/>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18" table:style-name="ce19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0.59" table:style-name="ce19">
              <text:p>100.59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1.63" table:style-name="ce19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15" table:style-name="ce19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102.2" table:style-name="ce21">
            <text:p>102.20<text:s/></text:p>
          </table:table-cell>
          <table:table-cell office:value-type="float" office:value="102.87" table:style-name="ce21">
            <text:p>102.87<text:s/></text:p>
          </table:table-cell>
          <table:table-cell office:value-type="float" office:value="102.64" table:style-name="ce21">
            <text:p>102.64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102.98" table:style-name="ce21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6" table:style-name="ce19">
              <text:p>101.60<text:s/></text:p>
            </table:table-cell>
            <table:table-cell office:value-type="float" office:value="101.5" table:style-name="ce19">
              <text:p>101.50<text:s/></text:p>
            </table:table-cell>
            <table:table-cell office:value-type="float" office:value="101.45" table:style-name="ce19">
              <text:p>101.45<text:s/></text:p>
            </table:table-cell>
            <table:table-cell office:value-type="float" office:value="101.43" table:style-name="ce19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15" table:style-name="ce19">
              <text:p>101.15<text:s/></text:p>
            </table:table-cell>
            <table:table-cell office:value-type="float" office:value="100.94" table:style-name="ce19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47" table:style-name="ce19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1.93" table:style-name="ce19">
              <text:p>101.93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17" table:style-name="ce19">
              <text:p>102.17<text:s/></text:p>
            </table:table-cell>
            <table:table-cell office:value-type="float" office:value="102.08" table:style-name="ce19">
              <text:p>102.08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1.97" table:style-name="ce19">
              <text:p>101.97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2.41" table:style-name="ce19">
              <text:p>102.41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2.72" table:style-name="ce19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" table:style-name="ce19">
              <text:p>103.00<text:s/></text:p>
            </table:table-cell>
            <table:table-cell office:value-type="float" office:value="102.59" table:style-name="ce19">
              <text:p>102.59<text:s/></text:p>
            </table:table-cell>
            <table:table-cell office:value-type="float" office:value="102.5" table:style-name="ce19">
              <text:p>102.50<text:s/></text:p>
            </table:table-cell>
            <table:table-cell office:value-type="float" office:value="103.27" table:style-name="ce19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2.11" table:style-name="ce19">
              <text:p>102.11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.16" table:style-name="ce19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2.09" table:style-name="ce19">
              <text:p>102.09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1" table:style-name="ce19">
              <text:p>102.51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89" table:style-name="ce19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2.42" table:style-name="ce19">
              <text:p>102.42<text:s/></text:p>
            </table:table-cell>
            <table:table-cell office:value-type="float" office:value="103.24" table:style-name="ce19">
              <text:p>103.24<text:s/></text:p>
            </table:table-cell>
            <table:table-cell office:value-type="float" office:value="102.91" table:style-name="ce19">
              <text:p>102.91<text:s/></text:p>
            </table:table-cell>
            <table:table-cell office:value-type="float" office:value="102.85" table:style-name="ce19">
              <text:p>102.85<text:s/></text:p>
            </table:table-cell>
            <table:table-cell office:value-type="float" office:value="103.61" table:style-name="ce19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3.07" table:style-name="ce19">
              <text:p>103.0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4.42" table:style-name="ce19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4.12" table:style-name="ce19">
              <text:p>104.12<text:s/></text:p>
            </table:table-cell>
            <table:table-cell office:value-type="float" office:value="104.13" table:style-name="ce19">
              <text:p>104.13<text:s/></text:p>
            </table:table-cell>
            <table:table-cell office:value-type="float" office:value="104.09" table:style-name="ce19">
              <text:p>104.09<text:s/></text:p>
            </table:table-cell>
            <table:table-cell office:value-type="float" office:value="104.45" table:style-name="ce19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4.56" table:style-name="ce19">
              <text:p>104.56<text:s/></text:p>
            </table:table-cell>
            <table:table-cell office:value-type="float" office:value="104.49" table:style-name="ce19">
              <text:p>104.49<text:s/></text:p>
            </table:table-cell>
            <table:table-cell office:value-type="float" office:value="104.83" table:style-name="ce19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04.8" table:style-name="ce21">
            <text:p>104.80<text:s/></text:p>
          </table:table-cell>
          <table:table-cell office:value-type="float" office:value="105.89" table:style-name="ce21">
            <text:p>105.89<text:s/></text:p>
          </table:table-cell>
          <table:table-cell office:value-type="float" office:value="105.81" table:style-name="ce21">
            <text:p>105.81<text:s/></text:p>
          </table:table-cell>
          <table:table-cell office:value-type="float" office:value="105.72" table:style-name="ce21">
            <text:p>105.72<text:s/></text:p>
          </table:table-cell>
          <table:table-cell office:value-type="float" office:value="106.33" table:style-name="ce21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4.97" table:style-name="ce19">
              <text:p>104.97<text:s/></text:p>
            </table:table-cell>
            <table:table-cell office:value-type="float" office:value="105.58" table:style-name="ce19">
              <text:p>105.58<text:s/></text:p>
            </table:table-cell>
            <table:table-cell office:value-type="float" office:value="105.65" table:style-name="ce19">
              <text:p>105.65<text:s/></text:p>
            </table:table-cell>
            <table:table-cell office:value-type="float" office:value="105.56" table:style-name="ce19">
              <text:p>105.56<text:s/></text:p>
            </table:table-cell>
            <table:table-cell office:value-type="float" office:value="106.05" table:style-name="ce19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3.97" table:style-name="ce19">
              <text:p>103.97<text:s/></text:p>
            </table:table-cell>
            <table:table-cell office:value-type="float" office:value="104.89" table:style-name="ce19">
              <text:p>104.89<text:s/></text:p>
            </table:table-cell>
            <table:table-cell office:value-type="float" office:value="104.92" table:style-name="ce19">
              <text:p>104.92<text:s/></text:p>
            </table:table-cell>
            <table:table-cell office:value-type="float" office:value="104.83" table:style-name="ce19">
              <text:p>104.83<text:s/></text:p>
            </table:table-cell>
            <table:table-cell office:value-type="float" office:value="104.85" table:style-name="ce19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3.91" table:style-name="ce19">
              <text:p>103.91<text:s/>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04" table:style-name="ce19">
              <text:p>105.04<text:s/>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4.91" table:style-name="ce19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98" table:style-name="ce19">
              <text:p>105.98<text:s/></text:p>
            </table:table-cell>
            <table:table-cell office:value-type="float" office:value="106.02" table:style-name="ce19">
              <text:p>106.02<text:s/></text:p>
            </table:table-cell>
            <table:table-cell office:value-type="float" office:value="105.94" table:style-name="ce19">
              <text:p>105.94<text:s/></text:p>
            </table:table-cell>
            <table:table-cell office:value-type="float" office:value="105.83" table:style-name="ce19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4.5" table:style-name="ce19">
              <text:p>104.50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79" table:style-name="ce19">
              <text:p>105.79<text:s/></text:p>
            </table:table-cell>
            <table:table-cell office:value-type="float" office:value="105.69" table:style-name="ce19">
              <text:p>105.69<text:s/></text:p>
            </table:table-cell>
            <table:table-cell office:value-type="float" office:value="105.59" table:style-name="ce19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4.82" table:style-name="ce19">
              <text:p>104.82<text:s/></text:p>
            </table:table-cell>
            <table:table-cell office:value-type="float" office:value="105.97" table:style-name="ce19">
              <text:p>105.97<text:s/></text:p>
            </table:table-cell>
            <table:table-cell office:value-type="float" office:value="105.77" table:style-name="ce19">
              <text:p>105.77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93" table:style-name="ce19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5.07" table:style-name="ce19">
              <text:p>105.07<text:s/></text:p>
            </table:table-cell>
            <table:table-cell office:value-type="float" office:value="106.16" table:style-name="ce19">
              <text:p>106.16<text:s/></text:p>
            </table:table-cell>
            <table:table-cell office:value-type="float" office:value="105.91" table:style-name="ce19">
              <text:p>105.91<text:s/></text:p>
            </table:table-cell>
            <table:table-cell office:value-type="float" office:value="105.85" table:style-name="ce19">
              <text:p>105.85<text:s/></text:p>
            </table:table-cell>
            <table:table-cell office:value-type="float" office:value="106.1" table:style-name="ce19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5.13" table:style-name="ce19">
              <text:p>105.13<text:s/></text:p>
            </table:table-cell>
            <table:table-cell office:value-type="float" office:value="106.22" table:style-name="ce19">
              <text:p>106.22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1" table:style-name="ce19">
              <text:p>105.71<text:s/></text:p>
            </table:table-cell>
            <table:table-cell office:value-type="float" office:value="106.91" table:style-name="ce19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5.1" table:style-name="ce19">
              <text:p>105.10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" table:style-name="ce19">
              <text:p>105.70<text:s/></text:p>
            </table:table-cell>
            <table:table-cell office:value-type="float" office:value="107.49" table:style-name="ce19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5.19" table:style-name="ce19">
              <text:p>105.19<text:s/></text:p>
            </table:table-cell>
            <table:table-cell office:value-type="float" office:value="106.39" table:style-name="ce19">
              <text:p>106.39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7.91" table:style-name="ce19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6.19" table:style-name="ce19">
              <text:p>106.19<text:s/></text:p>
            </table:table-cell>
            <table:table-cell office:value-type="float" office:value="106.23" table:style-name="ce19">
              <text:p>106.23<text:s/></text:p>
            </table:table-cell>
            <table:table-cell office:value-type="float" office:value="106.15" table:style-name="ce19">
              <text:p>106.15<text:s/></text:p>
            </table:table-cell>
            <table:table-cell office:value-type="float" office:value="107.32" table:style-name="ce19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5.03" table:style-name="ce19">
              <text:p>105.03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42" table:style-name="ce19">
              <text:p>106.42<text:s/></text:p>
            </table:table-cell>
            <table:table-cell office:value-type="float" office:value="106.33" table:style-name="ce19">
              <text:p>106.33<text:s/></text:p>
            </table:table-cell>
            <table:table-cell office:value-type="float" office:value="107.12" table:style-name="ce19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06.27" table:style-name="ce21">
            <text:p>106.27<text:s/></text:p>
          </table:table-cell>
          <table:table-cell office:value-type="float" office:value="107.68" table:style-name="ce21">
            <text:p>107.68<text:s/></text:p>
          </table:table-cell>
          <table:table-cell office:value-type="float" office:value="107.66" table:style-name="ce21">
            <text:p>107.66<text:s/></text:p>
          </table:table-cell>
          <table:table-cell office:value-type="float" office:value="107.56" table:style-name="ce21">
            <text:p>107.56<text:s/></text:p>
          </table:table-cell>
          <table:table-cell office:value-type="float" office:value="108.46" table:style-name="ce21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5.11" table:style-name="ce19">
              <text:p>105.11<text:s/></text:p>
            </table:table-cell>
            <table:table-cell office:value-type="float" office:value="106.49" table:style-name="ce19">
              <text:p>106.49<text:s/></text:p>
            </table:table-cell>
            <table:table-cell office:value-type="float" office:value="106.6" table:style-name="ce19">
              <text:p>106.60<text:s/></text:p>
            </table:table-cell>
            <table:table-cell office:value-type="float" office:value="106.48" table:style-name="ce19">
              <text:p>106.48<text:s/></text:p>
            </table:table-cell>
            <table:table-cell office:value-type="float" office:value="106.96" table:style-name="ce19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6.38" table:style-name="ce19">
              <text:p>106.38<text:s/></text:p>
            </table:table-cell>
            <table:table-cell office:value-type="float" office:value="107.56" table:style-name="ce19">
              <text:p>107.56<text:s/></text:p>
            </table:table-cell>
            <table:table-cell office:value-type="float" office:value="107.72" table:style-name="ce19">
              <text:p>107.72<text:s/></text:p>
            </table:table-cell>
            <table:table-cell office:value-type="float" office:value="107.61" table:style-name="ce19">
              <text:p>107.61<text:s/></text:p>
            </table:table-cell>
            <table:table-cell office:value-type="float" office:value="107.81" table:style-name="ce19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5.33" table:style-name="ce19">
              <text:p>105.33<text:s/></text:p>
            </table:table-cell>
            <table:table-cell office:value-type="float" office:value="106.78" table:style-name="ce19">
              <text:p>106.78<text:s/></text:p>
            </table:table-cell>
            <table:table-cell office:value-type="float" office:value="106.86" table:style-name="ce19">
              <text:p>106.86<text:s/></text:p>
            </table:table-cell>
            <table:table-cell office:value-type="float" office:value="106.75" table:style-name="ce19">
              <text:p>106.75<text:s/></text:p>
            </table:table-cell>
            <table:table-cell office:value-type="float" office:value="106.79" table:style-name="ce19">
              <text:p>106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6.06" table:style-name="ce19">
              <text:p>106.06<text:s/></text:p>
            </table:table-cell>
            <table:table-cell office:value-type="float" office:value="107.41" table:style-name="ce19">
              <text:p>107.41<text:s/></text:p>
            </table:table-cell>
            <table:table-cell office:value-type="float" office:value="107.45" table:style-name="ce19">
              <text:p>107.45<text:s/></text:p>
            </table:table-cell>
            <table:table-cell office:value-type="float" office:value="107.35" table:style-name="ce19">
              <text:p>107.35<text:s/></text:p>
            </table:table-cell>
            <table:table-cell office:value-type="float" office:value="107.31" table:style-name="ce19">
              <text:p>107.3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May<text:s/></text:p>
          </table:table-cell>
          <table:table-cell office:value-type="float" office:value="106.1" table:style-name="ce19">
            <text:p>106.10<text:s/></text:p>
          </table:table-cell>
          <table:table-cell office:value-type="float" office:value="107.51" table:style-name="ce19">
            <text:p>107.51<text:s/></text:p>
          </table:table-cell>
          <table:table-cell office:value-type="float" office:value="107.58" table:style-name="ce19">
            <text:p>107.58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107.68" table:style-name="ce19">
            <text:p>107.68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e<text:s/></text:p>
          </table:table-cell>
          <table:table-cell office:value-type="float" office:value="106.52" table:style-name="ce19">
            <text:p>106.52<text:s/></text:p>
          </table:table-cell>
          <table:table-cell office:value-type="float" office:value="107.87" table:style-name="ce19">
            <text:p>107.87<text:s/></text:p>
          </table:table-cell>
          <table:table-cell office:value-type="float" office:value="107.62" table:style-name="ce19">
            <text:p>107.62<text:s/></text:p>
          </table:table-cell>
          <table:table-cell office:value-type="float" office:value="107.52" table:style-name="ce19">
            <text:p>107.52<text:s/></text:p>
          </table:table-cell>
          <table:table-cell office:value-type="float" office:value="108.05" table:style-name="ce19">
            <text:p>108.0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y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67" table:style-name="ce19">
            <text:p>107.67<text:s/></text:p>
          </table:table-cell>
          <table:table-cell office:value-type="float" office:value="107.59" table:style-name="ce19">
            <text:p>107.59<text:s/></text:p>
          </table:table-cell>
          <table:table-cell office:value-type="float" office:value="108.31" table:style-name="ce19">
            <text:p>108.3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ug.</text:p>
          </table:table-cell>
          <table:table-cell office:value-type="float" office:value="106.46" table:style-name="ce19">
            <text:p>106.46<text:s/></text:p>
          </table:table-cell>
          <table:table-cell office:value-type="float" office:value="107.89" table:style-name="ce19">
            <text:p>107.89<text:s/></text:p>
          </table:table-cell>
          <table:table-cell office:value-type="float" office:value="107.55" table:style-name="ce19">
            <text:p>107.5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9.29" table:style-name="ce19">
            <text:p>109.2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Sept.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8.2" table:style-name="ce19">
            <text:p>108.20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85" table:style-name="ce19">
            <text:p>107.85<text:s/></text:p>
          </table:table-cell>
          <table:table-cell office:value-type="float" office:value="109.52" table:style-name="ce19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Oct.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108.25" table:style-name="ce19">
            <text:p>108.25<text:s/></text:p>
          </table:table-cell>
          <table:table-cell office:value-type="float" office:value="108.16" table:style-name="ce19">
            <text:p>108.16<text:s/></text:p>
          </table:table-cell>
          <table:table-cell office:value-type="float" office:value="109.89" table:style-name="ce19">
            <text:p>109.8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.</text:p>
          </table:table-cell>
          <table:table-cell office:value-type="float" office:value="106.69" table:style-name="ce19">
            <text:p>106.69<text:s/></text:p>
          </table:table-cell>
          <table:table-cell office:value-type="float" office:value="108.19" table:style-name="ce19">
            <text:p>108.19<text:s/></text:p>
          </table:table-cell>
          <table:table-cell office:value-type="float" office:value="108.37" table:style-name="ce19">
            <text:p>108.37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110.09" table:style-name="ce19">
            <text:p>110.0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.</text:p>
          </table:table-cell>
          <table:table-cell office:value-type="float" office:value="106.62" table:style-name="ce19">
            <text:p>106.62<text:s/></text:p>
          </table:table-cell>
          <table:table-cell office:value-type="float" office:value="108.17" table:style-name="ce19">
            <text:p>108.17<text:s/></text:p>
          </table:table-cell>
          <table:table-cell office:value-type="float" office:value="108.35" table:style-name="ce19">
            <text:p>108.35<text:s/></text:p>
          </table:table-cell>
          <table:table-cell office:value-type="float" office:value="108.22" table:style-name="ce19">
            <text:p>108.22<text:s/></text:p>
          </table:table-cell>
          <table:table-cell office:value-type="float" office:value="109.86" table:style-name="ce19">
            <text:p>109.8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.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9.22" table:style-name="ce19">
            <text:p>109.22<text:s/></text:p>
          </table:table-cell>
          <table:table-cell office:value-type="float" office:value="109.39" table:style-name="ce19">
            <text:p>109.39<text:s/></text:p>
          </table:table-cell>
          <table:table-cell office:value-type="float" office:value="109.26" table:style-name="ce19">
            <text:p>109.26<text:s/></text:p>
          </table:table-cell>
          <table:table-cell office:value-type="float" office:value="110.45" table:style-name="ce19">
            <text:p>110.4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.</text:p>
          </table:table-cell>
          <table:table-cell office:value-type="float" office:value="106.7" table:style-name="ce19">
            <text:p>106.70<text:s/></text:p>
          </table:table-cell>
          <table:table-cell office:value-type="float" office:value="108.34" table:style-name="ce19">
            <text:p>108.34<text:s/></text:p>
          </table:table-cell>
          <table:table-cell office:value-type="float" office:value="108.4" table:style-name="ce19">
            <text:p>108.40<text:s/></text:p>
          </table:table-cell>
          <table:table-cell office:value-type="float" office:value="108.28" table:style-name="ce19">
            <text:p>108.28<text:s/></text:p>
          </table:table-cell>
          <table:table-cell office:value-type="float" office:value="109.36" table:style-name="ce19">
            <text:p>109.3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.</text:p>
          </table:table-cell>
          <table:table-cell office:value-type="float" office:value="106.75" table:style-name="ce19">
            <text:p>106.75<text:s/></text:p>
          </table:table-cell>
          <table:table-cell office:value-type="float" office:value="108.49" table:style-name="ce19">
            <text:p>108.49<text:s/></text:p>
          </table:table-cell>
          <table:table-cell office:value-type="float" office:value="108.61" table:style-name="ce19">
            <text:p>108.61<text:s/></text:p>
          </table:table-cell>
          <table:table-cell office:value-type="float" office:value="108.5" table:style-name="ce19">
            <text:p>108.50<text:s/></text:p>
          </table:table-cell>
          <table:table-cell office:value-type="float" office:value="109.63" table:style-name="ce19">
            <text:p>109.6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.r</text:p>
          </table:table-cell>
          <table:table-cell office:value-type="float" office:value="107.14" table:style-name="ce19">
            <text:p>107.14<text:s/></text:p>
          </table:table-cell>
          <table:table-cell office:value-type="float" office:value="108.89" table:style-name="ce19">
            <text:p>108.89<text:s/></text:p>
          </table:table-cell>
          <table:table-cell office:value-type="float" office:value="109.14" table:style-name="ce19">
            <text:p>109.14<text:s/></text:p>
          </table:table-cell>
          <table:table-cell office:value-type="float" office:value="109.04" table:style-name="ce19">
            <text:p>109.04<text:s/></text:p>
          </table:table-cell>
          <table:table-cell office:value-type="float" office:value="109.91" table:style-name="ce19">
            <text:p>109.9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<text:s/></text:p>
          </table:table-cell>
          <table:table-cell office:value-type="float" office:value="106.9" table:style-name="ce19">
            <text:p>106.90<text:s/></text:p>
          </table:table-cell>
          <table:table-cell office:value-type="float" office:value="108.74" table:style-name="ce19">
            <text:p>108.74<text:s/></text:p>
          </table:table-cell>
          <table:table-cell office:value-type="float" office:value="109.16" table:style-name="ce19">
            <text:p>109.16<text:s/></text:p>
          </table:table-cell>
          <table:table-cell office:value-type="float" office:value="109.05" table:style-name="ce19">
            <text:p>109.05<text:s/></text:p>
          </table:table-cell>
          <table:table-cell office:value-type="float" office:value="109.18" table:style-name="ce19">
            <text:p>109.1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une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5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-3.33" table:style-name="ce21">
            <text:p>-3.33<text:s/></text:p>
          </table:table-cell>
          <table:table-cell office:value-type="float" office:value="-3.83" table:style-name="ce21">
            <text:p>-3.83<text:s/></text:p>
          </table:table-cell>
          <table:table-cell office:value-type="float" office:value="-3.79" table:style-name="ce21">
            <text:p>-3.79<text:s/></text:p>
          </table:table-cell>
          <table:table-cell office:value-type="float" office:value="-3.61" table:style-name="ce21">
            <text:p>-3.61<text:s/></text:p>
          </table:table-cell>
          <table:table-cell office:value-type="float" office:value="-2.4" table:style-name="ce21">
            <text:p>-2.40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8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8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8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8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8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8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8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8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8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8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8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900000000000001" table:style-name="ce21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8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8" table:style-name="ce22">
              <text:p>0.18<text:s/></text:p>
            </table:table-cell>
            <table:table-cell office:value-type="float" office:value="1.21" table:style-name="ce22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8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8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8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8">
              <text:p>June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99999999999999" table:style-name="ce22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8">
              <text:p>July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8">
              <text:p>Aug.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56000000000000005" table:style-name="ce22">
              <text:p>0.56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-0.69" table:style-name="ce22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8">
              <text:p>Sept.</text:p>
            </table:table-cell>
            <table:table-cell office:value-type="float" office:value="0.17" table:style-name="ce22">
              <text:p>0.17<text:s/>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8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8" table:style-name="ce22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8">
              <text:p>Nov.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8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8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7" table:style-name="ce22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8">
              <text:p>Feb.</text:p>
            </table:table-cell>
            <table:table-cell office:value-type="float" office:value="-0.56999999999999995" table:style-name="ce22">
              <text:p>-0.5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3" table:style-name="ce22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8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8">
              <text:p>Apr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8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49" table:style-name="ce22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8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8">
              <text:p>Aug.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2.21" table:style-name="ce22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49]" table:style-name="ce38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71" table:style-name="ce22">
              <text:p>1.7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7" table:style-name="ce22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50]" table:style-name="ce38">
              <text:p>Oct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06" table:style-name="ce22">
              <text:p>1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51]" table:style-name="ce38">
              <text:p>Nov.</text:p>
            </table:table-cell>
            <table:table-cell office:value-type="float" office:value="0" table:style-name="ce22">
              <text:p>0.00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68" table:style-name="ce22">
              <text:p>1.68<text:s/></text:p>
            </table:table-cell>
            <table:table-cell office:value-type="float" office:value="1.51" table:style-name="ce22">
              <text:p>1.5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8">
              <text:p>Dec.</text:p>
            </table:table-cell>
            <table:table-cell office:value-type="float" office:value="-0.76" table:style-name="ce22">
              <text:p>-0.76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74" table:style-name="ce22">
              <text:p>0.74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8">
              <text:p>Jan.</text:p>
            </table:table-cell>
            <table:table-cell office:value-type="float" office:value="-3.01" table:style-name="ce22">
              <text:p>-3.01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55]" table:style-name="ce38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56]" table:style-name="ce38">
              <text:p>Mar.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57]" table:style-name="ce38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-1.1200000000000001" table:style-name="ce22">
              <text:p>-1.1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8">
              <text:p>May<text:s/></text:p>
            </table:table-cell>
            <table:table-cell office:value-type="float" office:value="-1.3" table:style-name="ce22">
              <text:p>-1.30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1.06" table:style-name="ce22">
              <text:p>-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8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8">
              <text:p>July<text:s/></text:p>
            </table:table-cell>
            <table:table-cell office:value-type="float" office:value="-1.26" table:style-name="ce22">
              <text:p>-1.26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5" table:style-name="ce22">
              <text:p>-0.6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8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2" table:style-name="ce22">
              <text:p>-0.6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8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8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41" table:style-name="ce22">
              <text:p>0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8">
              <text:p>Nov.</text:p>
            </table:table-cell>
            <table:table-cell office:value-type="float" office:value="-0.86" table:style-name="ce22">
              <text:p>-0.86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8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36" table:style-name="ce22">
              <text:p>0.36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8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4" table:style-name="ce22">
              <text:p>1.44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68]" table:style-name="ce38">
              <text:p>Feb.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69]" table:style-name="ce38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2.27" table:style-name="ce22">
              <text:p>2.2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70]" table:style-name="ce38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5" table:style-name="ce22">
              <text:p>2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8" table:style-name="ce22">
              <text:p>1.8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8">
              <text:p>June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8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8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8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8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09" table:style-name="ce22">
              <text:p>2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8">
              <text:p>Nov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8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05" table:style-name="ce21">
            <text:p>1.05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8">
              <text:p>Jan.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29" table:style-name="ce22">
              <text:p>2.29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7" table:style-name="ce22">
              <text:p>2.8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81]" table:style-name="ce38">
              <text:p>Feb.</text:p>
            </table:table-cell>
            <table:table-cell office:value-type="float" office:value="0.12" table:style-name="ce22">
              <text:p>0.1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82]" table:style-name="ce38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83]" table:style-name="ce38">
              <text:p>Apr.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52" table:style-name="ce22">
              <text:p>0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84]" table:style-name="ce38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4" table:style-name="ce22">
              <text:p>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85]" table:style-name="ce38">
              <text:p>June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4" table:style-name="ce22">
              <text:p>1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86]" table:style-name="ce38">
              <text:p>July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8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8">
              <text:p>Sept.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0.84" table:style-name="ce22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8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0.09" table:style-name="ce22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8">
              <text:p>Nov.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8" table:style-name="ce22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8">
              <text:p>Dec.</text:p>
            </table:table-cell>
            <table:table-cell office:value-type="float" office:value="2.2200000000000002" table:style-name="ce22">
              <text:p>2.22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6" table:style-name="ce22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28" table:style-name="ce21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8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" table:style-name="ce22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8">
              <text:p>Feb.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99999999999998" table:style-name="ce22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8">
              <text:p>Ma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8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5" table:style-name="ce22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8">
              <text:p>May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26" table:style-name="ce22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8">
              <text:p>June</text:p>
            </table:table-cell>
            <table:table-cell office:value-type="float" office:value="2.0299999999999998" table:style-name="ce22">
              <text:p>2.03<text:s/></text:p>
            </table:table-cell>
            <table:table-cell office:value-type="float" office:value="2.0699999999999998" table:style-name="ce22">
              <text:p>2.0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8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89" table:style-name="ce22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8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8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5" table:style-name="ce22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8">
              <text:p>Oct.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8" table:style-name="ce22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8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7.0000000000000007E-2" table:style-name="ce22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8">
              <text:p>Dec.</text:p>
            </table:table-cell>
            <table:table-cell office:value-type="float" office:value="0.38" table:style-name="ce22">
              <text:p>0.38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8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8">
              <text:p>Feb.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8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8">
              <text:p>Apr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8">
              <text:p>May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8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8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8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8">
              <text:p>Sep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56000000000000005" table:style-name="ce22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8">
              <text:p>Oct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8">
              <text:p>Nov.</text:p>
            </table:table-cell>
            <table:table-cell office:value-type="float" office:value="0.4" table:style-name="ce22">
              <text:p>0.40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5" table:style-name="ce22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8">
              <text:p>Dec.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62" table:style-name="ce22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-0.75" table:style-name="ce21">
            <text:p>-0.75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0.92" table:style-name="ce21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8">
              <text:p>Jan.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2.52" table:style-name="ce22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8">
              <text:p>Feb.</text:p>
            </table:table-cell>
            <table:table-cell office:value-type="float" office:value="-0.72" table:style-name="ce22">
              <text:p>-0.72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8">
              <text:p>Mar.</text:p>
            </table:table-cell>
            <table:table-cell office:value-type="float" office:value="-0.52" table:style-name="ce22">
              <text:p>-0.52<text:s/></text:p>
            </table:table-cell>
            <table:table-cell office:value-type="float" office:value="-0.25" table:style-name="ce22">
              <text:p>-0.2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5" table:style-name="ce22">
              <text:p>0.45<text:s/></text:p>
            </table:table-cell>
            <table:table-cell office:value-type="float" office:value="-0.35" table:style-name="ce22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8">
              <text:p>Apr.</text:p>
            </table:table-cell>
            <table:table-cell office:value-type="float" office:value="-2.25" table:style-name="ce22">
              <text:p>-2.25<text:s/></text:p>
            </table:table-cell>
            <table:table-cell office:value-type="float" office:value="-1.59" table:style-name="ce22">
              <text:p>-1.59<text:s/></text:p>
            </table:table-cell>
            <table:table-cell office:value-type="float" office:value="-0.08" table:style-name="ce22">
              <text:p>-0.08<text:s/></text:p>
            </table:table-cell>
            <table:table-cell office:value-type="float" office:value="-0.19" table:style-name="ce22">
              <text:p>-0.19<text:s/></text:p>
            </table:table-cell>
            <table:table-cell office:value-type="float" office:value="-2.16" table:style-name="ce22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8">
              <text:p>May<text:s/></text:p>
            </table:table-cell>
            <table:table-cell office:value-type="float" office:value="-2.13" table:style-name="ce22">
              <text:p>-2.13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-2.29" table:style-name="ce22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8">
              <text:p>June<text:s/></text:p>
            </table:table-cell>
            <table:table-cell office:value-type="float" office:value="-1.54" table:style-name="ce22">
              <text:p>-1.54<text:s/>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7.0000000000000007E-2" table:style-name="ce22">
              <text:p>-0.07<text:s/></text:p>
            </table:table-cell>
            <table:table-cell office:value-type="float" office:value="-0.18" table:style-name="ce22">
              <text:p>-0.18<text:s/></text:p>
            </table:table-cell>
            <table:table-cell office:value-type="float" office:value="-1.67" table:style-name="ce22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8">
              <text:p>July<text:s/></text:p>
            </table:table-cell>
            <table:table-cell office:value-type="float" office:value="-1.1200000000000001" table:style-name="ce22">
              <text:p>-1.12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7.0000000000000007E-2" table:style-name="ce22">
              <text:p>0.07<text:s/></text:p>
            </table:table-cell>
            <table:table-cell office:value-type="float" office:value="-1.59" table:style-name="ce22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8">
              <text:p>Aug.</text:p>
            </table:table-cell>
            <table:table-cell office:value-type="float" office:value="-0.68" table:style-name="ce22">
              <text:p>-0.68<text:s/></text:p>
            </table:table-cell>
            <table:table-cell office:value-type="float" office:value="-0.4" table:style-name="ce22">
              <text:p>-0.40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-1.26" table:style-name="ce22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8">
              <text:p>Sept.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-0.31" table:style-name="ce22">
              <text:p>-0.31<text:s/></text:p>
            </table:table-cell>
            <table:table-cell office:value-type="float" office:value="0.44" table:style-name="ce22">
              <text:p>0.4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-1.23" table:style-name="ce22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8">
              <text:p>Oct.</text:p>
            </table:table-cell>
            <table:table-cell office:value-type="float" office:value="-0.71" table:style-name="ce22">
              <text:p>-0.71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-1.1499999999999999" table:style-name="ce22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8">
              <text:p>Nov.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61" table:style-name="ce22">
              <text:p>0.6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-0.61" table:style-name="ce22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8">
              <text:p>Dec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-0.35" table:style-name="ce22">
              <text:p>-0.35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-0.81" table:style-name="ce22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58" table:style-name="ce21">
            <text:p>1.58<text:s/></text:p>
          </table:table-cell>
          <table:table-cell office:value-type="float" office:value="0.96" table:style-name="ce21">
            <text:p>0.96<text:s/></text:p>
          </table:table-cell>
          <table:table-cell office:value-type="float" office:value="0.95" table:style-name="ce21">
            <text:p>0.95<text:s/></text:p>
          </table:table-cell>
          <table:table-cell office:value-type="float" office:value="1.99" table:style-name="ce21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8">
              <text:p>Jan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79" table:style-name="ce22">
              <text:p>-0.79<text:s/></text:p>
            </table:table-cell>
            <table:table-cell office:value-type="float" office:value="-0.38" table:style-name="ce22">
              <text:p>-0.38<text:s/></text:p>
            </table:table-cell>
            <table:table-cell office:value-type="float" office:value="-0.32" table:style-name="ce22">
              <text:p>-0.32<text:s/></text:p>
            </table:table-cell>
            <table:table-cell office:value-type="float" office:value="-0.67" table:style-name="ce22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8">
              <text:p>Feb.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" table:style-name="ce22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8">
              <text:p>Mar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97" table:style-name="ce22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8">
              <text:p>Apr.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2.19" table:style-name="ce22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8">
              <text:p>May<text:s/></text:p>
            </table:table-cell>
            <table:table-cell office:value-type="float" office:value="2.61" table:style-name="ce22">
              <text:p>2.61<text:s/>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2.29" table:style-name="ce22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8">
              <text:p>June<text:s/></text:p>
            </table:table-cell>
            <table:table-cell office:value-type="float" office:value="1.8" table:style-name="ce22">
              <text:p>1.80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8">
              <text:p>July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36" table:style-name="ce22">
              <text:p>1.36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1.81" table:style-name="ce22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8">
              <text:p>Aug.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8">
              <text:p>Sept.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2.57" table:style-name="ce22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8">
              <text:p>Oct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88" table:style-name="ce22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8">
              <text:p>Nov.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2.33" table:style-name="ce22">
              <text:p>2.33<text:s/>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3.32" table:style-name="ce22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8">
              <text:p>Dec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95" table:style-name="ce22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2.2000000000000002" table:style-name="ce21">
            <text:p>2.2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98" table:style-name="ce21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8">
              <text:p>Jan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54" table:style-name="ce22">
              <text:p>2.54<text:s/>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69" table:style-name="ce22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8">
              <text:p>Feb.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0299999999999998" table:style-name="ce22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8">
              <text:p>Mar.</text:p>
            </table:table-cell>
            <table:table-cell office:value-type="float" office:value="1.96" table:style-name="ce22">
              <text:p>1.96<text:s/>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3.3" table:style-name="ce22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8">
              <text:p>Ap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75" table:style-name="ce22">
              <text:p>2.75<text:s/></text:p>
            </table:table-cell>
            <table:table-cell office:value-type="float" office:value="2.31" table:style-name="ce22">
              <text:p>2.31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3.76" table:style-name="ce22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8">
              <text:p>May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87" table:style-name="ce22">
              <text:p>2.87<text:s/></text:p>
            </table:table-cell>
            <table:table-cell office:value-type="float" office:value="2.52" table:style-name="ce22">
              <text:p>2.52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8">
              <text:p>June<text:s/></text:p>
            </table:table-cell>
            <table:table-cell office:value-type="float" office:value="2.4500000000000002" table:style-name="ce22">
              <text:p>2.45<text:s/></text:p>
            </table:table-cell>
            <table:table-cell office:value-type="float" office:value="3.14" table:style-name="ce22">
              <text:p>3.1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55" table:style-name="ce22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8">
              <text:p>July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26" table:style-name="ce22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8">
              <text:p>Aug.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" table:style-name="ce22">
              <text:p>2.60<text:s/></text:p>
            </table:table-cell>
            <table:table-cell office:value-type="float" office:value="2.5299999999999998" table:style-name="ce22">
              <text:p>2.53<text:s/></text:p>
            </table:table-cell>
            <table:table-cell office:value-type="float" office:value="1.57" table:style-name="ce22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8">
              <text:p>Sept.</text:p>
            </table:table-cell>
            <table:table-cell office:value-type="float" office:value="1.91" table:style-name="ce22">
              <text:p>1.91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31" table:style-name="ce22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8">
              <text:p>Oct.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3.4" table:style-name="ce22">
              <text:p>3.40<text:s/></text:p>
            </table:table-cell>
            <table:table-cell office:value-type="float" office:value="3.57" table:style-name="ce22">
              <text:p>3.57<text:s/></text:p>
            </table:table-cell>
            <table:table-cell office:value-type="float" office:value="3.49" table:style-name="ce22">
              <text:p>3.49<text:s/></text:p>
            </table:table-cell>
            <table:table-cell office:value-type="float" office:value="3.2" table:style-name="ce22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8">
              <text:p>Nov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3.33" table:style-name="ce22">
              <text:p>3.33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58" table:style-name="ce22">
              <text:p>3.58<text:s/></text:p>
            </table:table-cell>
            <table:table-cell office:value-type="float" office:value="2.77" table:style-name="ce22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8">
              <text:p>Dec.</text:p>
            </table:table-cell>
            <table:table-cell office:value-type="float" office:value="3.36" table:style-name="ce22">
              <text:p>3.36<text:s/></text:p>
            </table:table-cell>
            <table:table-cell office:value-type="float" office:value="3.7" table:style-name="ce22">
              <text:p>3.70<text:s/></text:p>
            </table:table-cell>
            <table:table-cell office:value-type="float" office:value="3.67" table:style-name="ce22">
              <text:p>3.67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3.09" table:style-name="ce21">
            <text:p>3.09<text:s/></text:p>
          </table:table-cell>
          <table:table-cell office:value-type="float" office:value="3.07" table:style-name="ce21">
            <text:p>3.07<text:s/></text:p>
          </table:table-cell>
          <table:table-cell office:value-type="float" office:value="3.25" table:style-name="ce21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8">
              <text:p>Jan.</text:p>
            </table:table-cell>
            <table:table-cell office:value-type="float" office:value="3.69" table:style-name="ce22">
              <text:p>3.69<text:s/></text:p>
            </table:table-cell>
            <table:table-cell office:value-type="float" office:value="3.92" table:style-name="ce22">
              <text:p>3.92<text:s/></text:p>
            </table:table-cell>
            <table:table-cell office:value-type="float" office:value="4.09" table:style-name="ce22">
              <text:p>4.09<text:s/></text:p>
            </table:table-cell>
            <table:table-cell office:value-type="float" office:value="4.05" table:style-name="ce22">
              <text:p>4.05<text:s/></text:p>
            </table:table-cell>
            <table:table-cell office:value-type="float" office:value="4.55" table:style-name="ce22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8">
              <text:p>Feb.</text:p>
            </table:table-cell>
            <table:table-cell office:value-type="float" office:value="3.11" table:style-name="ce22">
              <text:p>3.11<text:s/></text:p>
            </table:table-cell>
            <table:table-cell office:value-type="float" office:value="3.46" table:style-name="ce22">
              <text:p>3.46<text:s/></text:p>
            </table:table-cell>
            <table:table-cell office:value-type="float" office:value="3.68" table:style-name="ce22">
              <text:p>3.68<text:s/></text:p>
            </table:table-cell>
            <table:table-cell office:value-type="float" office:value="3.64" table:style-name="ce22">
              <text:p>3.64<text:s/></text:p>
            </table:table-cell>
            <table:table-cell office:value-type="float" office:value="3.87" table:style-name="ce22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8">
              <text:p>Mar.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3.12" table:style-name="ce22">
              <text:p>3.12<text:s/></text:p>
            </table:table-cell>
            <table:table-cell office:value-type="float" office:value="3.6" table:style-name="ce22">
              <text:p>3.60<text:s/></text:p>
            </table:table-cell>
            <table:table-cell office:value-type="float" office:value="3.59" table:style-name="ce22">
              <text:p>3.59<text:s/></text:p>
            </table:table-cell>
            <table:table-cell office:value-type="float" office:value="3.39" table:style-name="ce22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8">
              <text:p>Apr.</text:p>
            </table:table-cell>
            <table:table-cell office:value-type="float" office:value="2.97" table:style-name="ce22">
              <text:p>2.97<text:s/></text:p>
            </table:table-cell>
            <table:table-cell office:value-type="float" office:value="3.43" table:style-name="ce22">
              <text:p>3.43<text:s/></text:p>
            </table:table-cell>
            <table:table-cell office:value-type="float" office:value="3.77" table:style-name="ce22">
              <text:p>3.77<text:s/></text:p>
            </table:table-cell>
            <table:table-cell office:value-type="float" office:value="3.78" table:style-name="ce22">
              <text:p>3.78<text:s/></text:p>
            </table:table-cell>
            <table:table-cell office:value-type="float" office:value="3.21" table:style-name="ce22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8">
              <text:p>May<text:s/></text:p>
            </table:table-cell>
            <table:table-cell office:value-type="float" office:value="2.48" table:style-name="ce22">
              <text:p>2.48<text:s/></text:p>
            </table:table-cell>
            <table:table-cell office:value-type="float" office:value="2.99" table:style-name="ce22">
              <text:p>2.99<text:s/></text:p>
            </table:table-cell>
            <table:table-cell office:value-type="float" office:value="3.3" table:style-name="ce22">
              <text:p>3.30<text:s/></text:p>
            </table:table-cell>
            <table:table-cell office:value-type="float" office:value="3.29" table:style-name="ce22">
              <text:p>3.29<text:s/></text:p>
            </table:table-cell>
            <table:table-cell office:value-type="float" office:value="2.79" table:style-name="ce22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8">
              <text:p>June<text:s/></text:p>
            </table:table-cell>
            <table:table-cell office:value-type="float" office:value="2.4" table:style-name="ce22">
              <text:p>2.40<text:s/></text:p>
            </table:table-cell>
            <table:table-cell office:value-type="float" office:value="2.88" table:style-name="ce22">
              <text:p>2.88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2.58" table:style-name="ce22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8">
              <text:p>July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39" table:style-name="ce22">
              <text:p>3.39<text:s/></text:p>
            </table:table-cell>
            <table:table-cell office:value-type="float" office:value="3.41" table:style-name="ce22">
              <text:p>3.41<text:s/></text:p>
            </table:table-cell>
            <table:table-cell office:value-type="float" office:value="2.85" table:style-name="ce22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8">
              <text:p>Aug.</text:p>
            </table:table-cell>
            <table:table-cell office:value-type="float" office:value="2.98" table:style-name="ce22">
              <text:p>2.98<text:s/></text:p>
            </table:table-cell>
            <table:table-cell office:value-type="float" office:value="3.2" table:style-name="ce22">
              <text:p>3.2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91" table:style-name="ce22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8">
              <text:p>Sept.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2.93" table:style-name="ce22">
              <text:p>2.93<text:s/></text:p>
            </table:table-cell>
            <table:table-cell office:value-type="float" office:value="2.79" table:style-name="ce22">
              <text:p>2.79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3.74" table:style-name="ce22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8">
              <text:p>Oct.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2.39" table:style-name="ce22">
              <text:p>2.39<text:s/></text:p>
            </table:table-cell>
            <table:table-cell office:value-type="float" office:value="2.38" table:style-name="ce22">
              <text:p>2.38<text:s/></text:p>
            </table:table-cell>
            <table:table-cell office:value-type="float" office:value="3.34" table:style-name="ce22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8">
              <text:p>Nov.</text:p>
            </table:table-cell>
            <table:table-cell office:value-type="float" office:value="1.49" table:style-name="ce22">
              <text:p>1.49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2.02" table:style-name="ce22">
              <text:p>2.02<text:s/></text:p>
            </table:table-cell>
            <table:table-cell office:value-type="float" office:value="1.98" table:style-name="ce22">
              <text:p>1.98<text:s/></text:p>
            </table:table-cell>
            <table:table-cell office:value-type="float" office:value="2.75" table:style-name="ce22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8">
              <text:p>Dec.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76" table:style-name="ce22">
              <text:p>1.76<text:s/></text:p>
            </table:table-cell>
            <table:table-cell office:value-type="float" office:value="2.1800000000000002" table:style-name="ce22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69" table:style-name="ce21">
            <text:p>1.69<text:s/></text:p>
          </table:table-cell>
          <table:table-cell office:value-type="float" office:value="1.75" table:style-name="ce21">
            <text:p>1.75<text:s/></text:p>
          </table:table-cell>
          <table:table-cell office:value-type="float" office:value="1.74" table:style-name="ce21">
            <text:p>1.74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8">
              <text:p>Jan.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87" table:style-name="ce22">
              <text:p>0.87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8">
              <text:p>Feb.</text:p>
            </table:table-cell>
            <table:table-cell office:value-type="float" office:value="2.3199999999999998" table:style-name="ce22">
              <text:p>2.32<text:s/></text:p>
            </table:table-cell>
            <table:table-cell office:value-type="float" office:value="2.5499999999999998" table:style-name="ce22">
              <text:p>2.55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65" table:style-name="ce22">
              <text:p>2.65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8">
              <text:p>Mar.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74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4" table:style-name="ce22">
              <text:p>1.4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May " table:formula="of:=[.A175]" table:style-name="ce38">
            <text:p>May<text:s/></text:p>
          </table:table-cell>
          <table:table-cell office:value-type="float" office:value="1.53" table:style-name="ce22">
            <text:p>1.5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98" table:style-name="ce22">
            <text:p>1.98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176]" table:style-name="ce38">
            <text:p>June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77]" table:style-name="ce38">
            <text:p>July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08" table:style-name="ce22">
            <text:p>2.0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78]" table:style-name="ce38">
            <text:p>Aug.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2.23" table:style-name="ce22">
            <text:p>2.23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79]" table:style-name="ce38">
            <text:p>Sept.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1.89" table:style-name="ce22">
            <text:p>1.89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80]" table:style-name="ce38">
            <text:p>Oct.</text:p>
          </table:table-cell>
          <table:table-cell office:value-type="float" office:value="1.34" table:style-name="ce22">
            <text:p>1.34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83" table:style-name="ce22">
            <text:p>1.83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81]" table:style-name="ce38">
            <text:p>Nov.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2.0099999999999998" table:style-name="ce22">
            <text:p>2.01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.58" table:style-name="ce22">
            <text:p>2.58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82]" table:style-name="ce38">
            <text:p>Dec.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2.56" table:style-name="ce22">
            <text:p>2.5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office:string-value="Jan." table:formula="of:=[.A184]" table:style-name="ce38">
            <text:p>Jan.</text:p>
          </table:table-cell>
          <table:table-cell office:value-type="float" office:value="2.68" table:style-name="ce22">
            <text:p>2.68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2.62" table:style-name="ce22">
            <text:p>2.62<text:s/></text:p>
          </table:table-cell>
          <table:table-cell office:value-type="float" office:value="2.61" table:style-name="ce22">
            <text:p>2.61<text:s/></text:p>
          </table:table-cell>
          <table:table-cell office:value-type="float" office:value="3.26" table:style-name="ce22">
            <text:p>3.26<text:s/></text:p>
          </table:table-cell>
          <table:table-cell table:number-columns-repeated="16378"/>
        </table:table-row>
        <table:table-row table:style-name="ro4">
          <table:table-cell office:value-type="string" office:string-value="Feb." table:formula="of:=[.A185]" table:style-name="ce38">
            <text:p>Feb.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44" table:style-name="ce22">
            <text:p>1.44<text:s/></text:p>
          </table:table-cell>
          <table:table-cell table:number-columns-repeated="16378"/>
        </table:table-row>
        <table:table-row table:style-name="ro4">
          <table:table-cell office:value-type="string" office:string-value="Mar." table:formula="of:=[.A186]" table:style-name="ce38">
            <text:p>Mar.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66" table:style-name="ce22">
            <text:p>2.66<text:s/></text:p>
          </table:table-cell>
          <table:table-cell table:number-columns-repeated="16378"/>
        </table:table-row>
        <table:table-row table:style-name="ro4">
          <table:table-cell office:value-type="string" office:string-value="Apr.r" table:formula="of:=[.A187]" table:style-name="ce38">
            <text:p>Apr.r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1.38" table:style-name="ce22">
            <text:p>1.38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2.42" table:style-name="ce22">
            <text:p>2.42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188]" table:style-name="ce38">
            <text:p>May<text:s/></text:p>
          </table:table-cell>
          <table:table-cell office:value-type="float" office:value="0.75" table:style-name="ce22">
            <text:p>0.75<text:s/></text:p>
          </table:table-cell>
          <table:table-cell office:value-type="float" office:value="1.1399999999999999" table:style-name="ce22">
            <text:p>1.14<text:s/></text:p>
          </table:table-cell>
          <table:table-cell office:value-type="float" office:value="1.47" table:style-name="ce22">
            <text:p>1.47<text:s/></text:p>
          </table:table-cell>
          <table:table-cell office:value-type="float" office:value="1.46" table:style-name="ce22">
            <text:p>1.46<text:s/></text:p>
          </table:table-cell>
          <table:table-cell office:value-type="float" office:value="1.39" table:style-name="ce22">
            <text:p>1.3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une " table:formula="of:=[.A189]" table:style-name="ce38">
              <text:p>June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90]" table:style-name="ce38">
              <text:p>July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91]" table:style-name="ce38">
              <text:p>Aug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92]" table:style-name="ce38">
              <text:p>Sep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93]" table:style-name="ce38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94]" table:style-name="ce38">
              <text:p>Nov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95]" table:style-name="ce38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39"/>
          <table:table-cell table:number-columns-repeated="5" table:style-name="ce40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28"/>
          <table:table-cell table:number-columns-repeated="5" table:style-name="ce1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table5.$A$1:table5.$F$386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6-13T05:51:11Z</dc:date>
    <meta:print-date>2025-05-14T02:40:03Z</meta:print-date>
  </office:meta>
</office:document-meta>
</file>