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39">
            <text:p>Table4. Consumer Price Indices by frequency of purchase Group in Kaohsiun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2" table:number-rows-spanned="1" table:style-name="ce34"/>
          <table:covered-table-cell/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3">
            <text:p>Year &amp; Month</text:p>
          </table:table-cell>
          <table:table-cell office:value-type="string" table:style-name="ce4">
            <text:p>General <text:s/>Index <text:s/>Excluding <text:s/>Imputed Rent</text:p>
          </table:table-cell>
          <table:table-cell office:value-type="string" table:style-name="ce26">
            <text:p>Items to buy about once a month</text:p>
          </table:table-cell>
          <table:table-cell office:value-type="string" table:style-name="ce26">
            <text:p>Items to buy about once three months</text:p>
          </table:table-cell>
          <table:table-cell office:value-type="string" table:style-name="ce29">
            <text:p>Items to buy about once longer than three months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eights<text:s/></text:p>
          </table:table-cell>
          <table:table-cell office:value-type="float" office:value="842.35" table:style-name="ce27">
            <text:p>842.35<text:s/></text:p>
          </table:table-cell>
          <table:table-cell office:value-type="float" office:value="236.27" table:style-name="ce27">
            <text:p>236.27<text:s/></text:p>
          </table:table-cell>
          <table:table-cell office:value-type="float" office:value="156.66999999999999" table:style-name="ce27">
            <text:p>156.67<text:s/></text:p>
          </table:table-cell>
          <table:table-cell office:value-type="float" office:value="449.41" table:style-name="ce30">
            <text:p>449.41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No. of Items<text:s/></text:p>
          </table:table-cell>
          <table:table-cell office:value-type="float" office:value="368" table:style-name="ce6">
            <text:p>368</text:p>
          </table:table-cell>
          <table:table-cell office:value-type="float" office:value="70" table:style-name="ce6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209" table:style-name="ce31">
            <text:p>209</text:p>
          </table:table-cell>
          <table:table-cell table:number-columns-repeated="16379" table:style-name="ce10"/>
        </table:table-row>
        <table:table-row table:style-name="ro2">
          <table:table-cell office:value-type="string" table:number-columns-spanned="4" table:number-rows-spanned="2" table:style-name="ce41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25"/>
          <table:table-cell table:number-columns-repeated="16379" table:style-name="ce11"/>
        </table:table-row>
        <table:table-row table:style-name="ro2">
          <table:covered-table-cell/>
          <table:covered-table-cell table:number-columns-repeated="3"/>
          <table:table-cell office:value-type="string" table:style-name="ce12">
            <text:p>Base Period<text:span text:style-name="T3">：</text:span>2016<text:span text:style-name="T3">＝</text:span>100</text:p>
          </table:table-cell>
          <table:table-cell table:number-columns-repeated="16379" table:style-name="ce13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87.02" table:style-name="ce15">
              <text:p>87.02<text:s/></text:p>
            </table:table-cell>
            <table:table-cell office:value-type="float" office:value="83.26" table:style-name="ce15">
              <text:p>83.26<text:s/></text:p>
            </table:table-cell>
            <table:table-cell office:value-type="float" office:value="84.58" table:style-name="ce15">
              <text:p>84.58<text:s/></text:p>
            </table:table-cell>
            <table:table-cell office:value-type="float" office:value="90.33" table:style-name="ce15">
              <text:p>90.3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88.59" table:style-name="ce15">
            <text:p>88.59<text:s/></text:p>
          </table:table-cell>
          <table:table-cell office:value-type="float" office:value="84.43" table:style-name="ce15">
            <text:p>84.43<text:s/></text:p>
          </table:table-cell>
          <table:table-cell office:value-type="float" office:value="86.5" table:style-name="ce15">
            <text:p>86.50<text:s/></text:p>
          </table:table-cell>
          <table:table-cell office:value-type="float" office:value="92.01" table:style-name="ce15">
            <text:p>92.01<text:s/></text:p>
          </table:table-cell>
          <table:table-cell table:number-columns-repeated="16379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93.02" table:style-name="ce15">
            <text:p>93.02<text:s/></text:p>
          </table:table-cell>
          <table:table-cell office:value-type="float" office:value="91.04" table:style-name="ce15">
            <text:p>91.04<text:s/></text:p>
          </table:table-cell>
          <table:table-cell office:value-type="float" office:value="89.88" table:style-name="ce15">
            <text:p>89.88<text:s/></text:p>
          </table:table-cell>
          <table:table-cell office:value-type="float" office:value="95.4" table:style-name="ce15">
            <text:p>95.40<text:s/></text:p>
          </table:table-cell>
          <table:table-cell table:number-columns-repeated="16379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91.98" table:style-name="ce15">
            <text:p>91.98<text:s/></text:p>
          </table:table-cell>
          <table:table-cell office:value-type="float" office:value="89.5" table:style-name="ce15">
            <text:p>89.50<text:s/></text:p>
          </table:table-cell>
          <table:table-cell office:value-type="float" office:value="89.96" table:style-name="ce15">
            <text:p>89.96<text:s/></text:p>
          </table:table-cell>
          <table:table-cell office:value-type="float" office:value="94.27" table:style-name="ce15">
            <text:p>94.27<text:s/></text:p>
          </table:table-cell>
          <table:table-cell table:number-columns-repeated="16379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92.93" table:style-name="ce15">
            <text:p>92.93<text:s/></text:p>
          </table:table-cell>
          <table:table-cell office:value-type="float" office:value="89.77" table:style-name="ce15">
            <text:p>89.77<text:s/></text:p>
          </table:table-cell>
          <table:table-cell office:value-type="float" office:value="91.54" table:style-name="ce15">
            <text:p>91.54<text:s/></text:p>
          </table:table-cell>
          <table:table-cell office:value-type="float" office:value="95.44" table:style-name="ce15">
            <text:p>95.44<text:s/></text:p>
          </table:table-cell>
          <table:table-cell table:number-columns-repeated="16379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94.42" table:style-name="ce15">
            <text:p>94.42<text:s/></text:p>
          </table:table-cell>
          <table:table-cell office:value-type="float" office:value="91.45" table:style-name="ce15">
            <text:p>91.45<text:s/></text:p>
          </table:table-cell>
          <table:table-cell office:value-type="float" office:value="93.25" table:style-name="ce15">
            <text:p>93.25<text:s/></text:p>
          </table:table-cell>
          <table:table-cell office:value-type="float" office:value="96.7" table:style-name="ce15">
            <text:p>96.70<text:s/></text:p>
          </table:table-cell>
          <table:table-cell table:number-columns-repeated="16379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92.15" table:style-name="ce18">
            <text:p>92.15<text:s/></text:p>
          </table:table-cell>
          <table:table-cell office:value-type="float" office:value="88.28" table:style-name="ce18">
            <text:p>88.28<text:s/></text:p>
          </table:table-cell>
          <table:table-cell office:value-type="float" office:value="91.7" table:style-name="ce18">
            <text:p>91.70<text:s/></text:p>
          </table:table-cell>
          <table:table-cell office:value-type="float" office:value="94.51" table:style-name="ce18">
            <text:p>94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1.41" table:style-name="ce16">
              <text:p>91.41<text:s/></text:p>
            </table:table-cell>
            <table:table-cell office:value-type="float" office:value="86.7" table:style-name="ce16">
              <text:p>86.70<text:s/></text:p>
            </table:table-cell>
            <table:table-cell office:value-type="float" office:value="88.49" table:style-name="ce16">
              <text:p>88.49<text:s/></text:p>
            </table:table-cell>
            <table:table-cell office:value-type="float" office:value="95.36" table:style-name="ce16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0.07" table:style-name="ce16">
              <text:p>90.07<text:s/></text:p>
            </table:table-cell>
            <table:table-cell office:value-type="float" office:value="86.42" table:style-name="ce16">
              <text:p>86.42<text:s/></text:p>
            </table:table-cell>
            <table:table-cell office:value-type="float" office:value="87.07" table:style-name="ce16">
              <text:p>87.07<text:s/></text:p>
            </table:table-cell>
            <table:table-cell office:value-type="float" office:value="93.37" table:style-name="ce16">
              <text:p>93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0.26" table:style-name="ce16">
              <text:p>90.26<text:s/></text:p>
            </table:table-cell>
            <table:table-cell office:value-type="float" office:value="86.12" table:style-name="ce16">
              <text:p>86.12<text:s/></text:p>
            </table:table-cell>
            <table:table-cell office:value-type="float" office:value="88.46" table:style-name="ce16">
              <text:p>88.46<text:s/></text:p>
            </table:table-cell>
            <table:table-cell office:value-type="float" office:value="93.34" table:style-name="ce16">
              <text:p>93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1.24" table:style-name="ce16">
              <text:p>91.24<text:s/></text:p>
            </table:table-cell>
            <table:table-cell office:value-type="float" office:value="86.28" table:style-name="ce16">
              <text:p>86.28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4.59" table:style-name="ce16">
              <text:p>94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1.65" table:style-name="ce16">
              <text:p>91.65<text:s/></text:p>
            </table:table-cell>
            <table:table-cell office:value-type="float" office:value="87.78" table:style-name="ce16">
              <text:p>87.78<text:s/></text:p>
            </table:table-cell>
            <table:table-cell office:value-type="float" office:value="90.27" table:style-name="ce16">
              <text:p>90.27<text:s/></text:p>
            </table:table-cell>
            <table:table-cell office:value-type="float" office:value="94.41" table:style-name="ce16">
              <text:p>94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2.35" table:style-name="ce16">
              <text:p>92.35<text:s/></text:p>
            </table:table-cell>
            <table:table-cell office:value-type="float" office:value="87.95" table:style-name="ce16">
              <text:p>87.95<text:s/></text:p>
            </table:table-cell>
            <table:table-cell office:value-type="float" office:value="92.99" table:style-name="ce16">
              <text:p>92.99<text:s/></text:p>
            </table:table-cell>
            <table:table-cell office:value-type="float" office:value="94.57" table:style-name="ce16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3.11" table:style-name="ce16">
              <text:p>93.11<text:s/></text:p>
            </table:table-cell>
            <table:table-cell office:value-type="float" office:value="88.17" table:style-name="ce16">
              <text:p>88.17<text:s/></text:p>
            </table:table-cell>
            <table:table-cell office:value-type="float" office:value="95.51" table:style-name="ce16">
              <text:p>95.51<text:s/></text:p>
            </table:table-cell>
            <table:table-cell office:value-type="float" office:value="94.92" table:style-name="ce16">
              <text:p>94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3.84" table:style-name="ce16">
              <text:p>93.84<text:s/></text:p>
            </table:table-cell>
            <table:table-cell office:value-type="float" office:value="90.66" table:style-name="ce16">
              <text:p>90.66<text:s/></text:p>
            </table:table-cell>
            <table:table-cell office:value-type="float" office:value="96.63" table:style-name="ce16">
              <text:p>96.63<text:s/></text:p>
            </table:table-cell>
            <table:table-cell office:value-type="float" office:value="94.43" table:style-name="ce16">
              <text:p>94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3.68" table:style-name="ce16">
              <text:p>93.68<text:s/></text:p>
            </table:table-cell>
            <table:table-cell office:value-type="float" office:value="90.68" table:style-name="ce16">
              <text:p>90.68<text:s/></text:p>
            </table:table-cell>
            <table:table-cell office:value-type="float" office:value="95.62" table:style-name="ce16">
              <text:p>95.62<text:s/></text:p>
            </table:table-cell>
            <table:table-cell office:value-type="float" office:value="94.51" table:style-name="ce16">
              <text:p>94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3.28" table:style-name="ce16">
              <text:p>93.28<text:s/></text:p>
            </table:table-cell>
            <table:table-cell office:value-type="float" office:value="90.27" table:style-name="ce16">
              <text:p>90.27<text:s/></text:p>
            </table:table-cell>
            <table:table-cell office:value-type="float" office:value="93.01" table:style-name="ce16">
              <text:p>93.01<text:s/></text:p>
            </table:table-cell>
            <table:table-cell office:value-type="float" office:value="95.02" table:style-name="ce16">
              <text:p>95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2.34" table:style-name="ce16">
              <text:p>92.34<text:s/></text:p>
            </table:table-cell>
            <table:table-cell office:value-type="float" office:value="88.69" table:style-name="ce16">
              <text:p>88.69<text:s/></text:p>
            </table:table-cell>
            <table:table-cell office:value-type="float" office:value="90.77" table:style-name="ce16">
              <text:p>90.77<text:s/></text:p>
            </table:table-cell>
            <table:table-cell office:value-type="float" office:value="95.01" table:style-name="ce16">
              <text:p>95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2.56" table:style-name="ce16">
              <text:p>92.56<text:s/></text:p>
            </table:table-cell>
            <table:table-cell office:value-type="float" office:value="89.58" table:style-name="ce16">
              <text:p>89.58<text:s/></text:p>
            </table:table-cell>
            <table:table-cell office:value-type="float" office:value="91.59" table:style-name="ce16">
              <text:p>91.59<text:s/></text:p>
            </table:table-cell>
            <table:table-cell office:value-type="float" office:value="94.59" table:style-name="ce16">
              <text:p>94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3.15" table:style-name="ce18">
            <text:p>93.15<text:s/></text:p>
          </table:table-cell>
          <table:table-cell office:value-type="float" office:value="90.4" table:style-name="ce18">
            <text:p>90.40<text:s/></text:p>
          </table:table-cell>
          <table:table-cell office:value-type="float" office:value="92.2" table:style-name="ce18">
            <text:p>92.20<text:s/></text:p>
          </table:table-cell>
          <table:table-cell office:value-type="float" office:value="95.07" table:style-name="ce18">
            <text:p>95.0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2.52" table:style-name="ce16">
              <text:p>92.52<text:s/></text:p>
            </table:table-cell>
            <table:table-cell office:value-type="float" office:value="90.11" table:style-name="ce16">
              <text:p>90.11<text:s/></text:p>
            </table:table-cell>
            <table:table-cell office:value-type="float" office:value="90.78" table:style-name="ce16">
              <text:p>90.78<text:s/></text:p>
            </table:table-cell>
            <table:table-cell office:value-type="float" office:value="94.57" table:style-name="ce16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3.35" table:style-name="ce16">
              <text:p>93.35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0.58" table:style-name="ce16">
              <text:p>90.58<text:s/></text:p>
            </table:table-cell>
            <table:table-cell office:value-type="float" office:value="96.38" table:style-name="ce16">
              <text:p>96.3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1.88" table:style-name="ce16">
              <text:p>91.88<text:s/></text:p>
            </table:table-cell>
            <table:table-cell office:value-type="float" office:value="88.79" table:style-name="ce16">
              <text:p>88.79<text:s/></text:p>
            </table:table-cell>
            <table:table-cell office:value-type="float" office:value="89.69" table:style-name="ce16">
              <text:p>89.69<text:s/></text:p>
            </table:table-cell>
            <table:table-cell office:value-type="float" office:value="94.48" table:style-name="ce16">
              <text:p>94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2.28" table:style-name="ce16">
              <text:p>92.28<text:s/></text:p>
            </table:table-cell>
            <table:table-cell office:value-type="float" office:value="88.63" table:style-name="ce16">
              <text:p>88.63<text:s/></text:p>
            </table:table-cell>
            <table:table-cell office:value-type="float" office:value="90.55" table:style-name="ce16">
              <text:p>90.55<text:s/></text:p>
            </table:table-cell>
            <table:table-cell office:value-type="float" office:value="94.98" table:style-name="ce16">
              <text:p>94.9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2.67" table:style-name="ce16">
              <text:p>92.67<text:s/></text:p>
            </table:table-cell>
            <table:table-cell office:value-type="float" office:value="89.9" table:style-name="ce16">
              <text:p>89.90<text:s/></text:p>
            </table:table-cell>
            <table:table-cell office:value-type="float" office:value="91.16" table:style-name="ce16">
              <text:p>91.16<text:s/></text:p>
            </table:table-cell>
            <table:table-cell office:value-type="float" office:value="94.81" table:style-name="ce16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3.39" table:style-name="ce16">
              <text:p>93.39<text:s/></text:p>
            </table:table-cell>
            <table:table-cell office:value-type="float" office:value="90.53" table:style-name="ce16">
              <text:p>90.53<text:s/></text:p>
            </table:table-cell>
            <table:table-cell office:value-type="float" office:value="93.03" table:style-name="ce16">
              <text:p>93.03<text:s/></text:p>
            </table:table-cell>
            <table:table-cell office:value-type="float" office:value="95.11" table:style-name="ce16">
              <text:p>9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3.08" table:style-name="ce16">
              <text:p>93.08<text:s/></text:p>
            </table:table-cell>
            <table:table-cell office:value-type="float" office:value="89.1" table:style-name="ce16">
              <text:p>89.10<text:s/></text:p>
            </table:table-cell>
            <table:table-cell office:value-type="float" office:value="92.65" table:style-name="ce16">
              <text:p>92.65<text:s/></text:p>
            </table:table-cell>
            <table:table-cell office:value-type="float" office:value="95.44" table:style-name="ce16">
              <text:p>95.4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3.19" table:style-name="ce16">
              <text:p>93.19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2.93" table:style-name="ce16">
              <text:p>92.93<text:s/></text:p>
            </table:table-cell>
            <table:table-cell office:value-type="float" office:value="95.05" table:style-name="ce16">
              <text:p>95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4.44" table:style-name="ce16">
              <text:p>94.44<text:s/></text:p>
            </table:table-cell>
            <table:table-cell office:value-type="float" office:value="92.8" table:style-name="ce16">
              <text:p>92.80<text:s/></text:p>
            </table:table-cell>
            <table:table-cell office:value-type="float" office:value="95.79" table:style-name="ce16">
              <text:p>95.79<text:s/></text:p>
            </table:table-cell>
            <table:table-cell office:value-type="float" office:value="94.81" table:style-name="ce16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4.38" table:style-name="ce16">
              <text:p>94.38<text:s/>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4.07" table:style-name="ce16">
              <text:p>94.07<text:s/></text:p>
            </table:table-cell>
            <table:table-cell office:value-type="float" office:value="95.2" table:style-name="ce16">
              <text:p>95.2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3.41" table:style-name="ce16">
              <text:p>93.41<text:s/></text:p>
            </table:table-cell>
            <table:table-cell office:value-type="float" office:value="91.37" table:style-name="ce16">
              <text:p>91.37<text:s/></text:p>
            </table:table-cell>
            <table:table-cell office:value-type="float" office:value="92.51" table:style-name="ce16">
              <text:p>92.51<text:s/></text:p>
            </table:table-cell>
            <table:table-cell office:value-type="float" office:value="94.91" table:style-name="ce16">
              <text:p>94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3.24" table:style-name="ce16">
              <text:p>93.24<text:s/></text:p>
            </table:table-cell>
            <table:table-cell office:value-type="float" office:value="90.45" table:style-name="ce16">
              <text:p>90.45<text:s/></text:p>
            </table:table-cell>
            <table:table-cell office:value-type="float" office:value="92.6" table:style-name="ce16">
              <text:p>92.60<text:s/></text:p>
            </table:table-cell>
            <table:table-cell office:value-type="float" office:value="95.04" table:style-name="ce16">
              <text:p>95.0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94.5" table:style-name="ce18">
            <text:p>94.50<text:s/></text:p>
          </table:table-cell>
          <table:table-cell office:value-type="float" office:value="92.92" table:style-name="ce18">
            <text:p>92.92<text:s/></text:p>
          </table:table-cell>
          <table:table-cell office:value-type="float" office:value="93.83" table:style-name="ce18">
            <text:p>93.83<text:s/></text:p>
          </table:table-cell>
          <table:table-cell office:value-type="float" office:value="95.68" table:style-name="ce18">
            <text:p>95.68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3.88" table:style-name="ce16">
              <text:p>93.88<text:s/></text:p>
            </table:table-cell>
            <table:table-cell office:value-type="float" office:value="90.91" table:style-name="ce16">
              <text:p>90.91<text:s/></text:p>
            </table:table-cell>
            <table:table-cell office:value-type="float" office:value="92.07" table:style-name="ce16">
              <text:p>92.07<text:s/></text:p>
            </table:table-cell>
            <table:table-cell office:value-type="float" office:value="96.29" table:style-name="ce16">
              <text:p>96.2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3.66" table:style-name="ce16">
              <text:p>93.66<text:s/></text:p>
            </table:table-cell>
            <table:table-cell office:value-type="float" office:value="91.05" table:style-name="ce16">
              <text:p>91.05<text:s/></text:p>
            </table:table-cell>
            <table:table-cell office:value-type="float" office:value="91.52" table:style-name="ce16">
              <text:p>91.52<text:s/></text:p>
            </table:table-cell>
            <table:table-cell office:value-type="float" office:value="96.03" table:style-name="ce16">
              <text:p>96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3.7" table:style-name="ce16">
              <text:p>93.70<text:s/></text:p>
            </table:table-cell>
            <table:table-cell office:value-type="float" office:value="92.4" table:style-name="ce16">
              <text:p>92.40<text:s/></text:p>
            </table:table-cell>
            <table:table-cell office:value-type="float" office:value="92.75" table:style-name="ce16">
              <text:p>92.75<text:s/></text:p>
            </table:table-cell>
            <table:table-cell office:value-type="float" office:value="94.83" table:style-name="ce16">
              <text:p>94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4.35" table:style-name="ce16">
              <text:p>94.35<text:s/></text:p>
            </table:table-cell>
            <table:table-cell office:value-type="float" office:value="92.37" table:style-name="ce16">
              <text:p>92.37<text:s/></text:p>
            </table:table-cell>
            <table:table-cell office:value-type="float" office:value="93.59" table:style-name="ce16">
              <text:p>93.59<text:s/></text:p>
            </table:table-cell>
            <table:table-cell office:value-type="float" office:value="95.79" table:style-name="ce16">
              <text:p>95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4.4" table:style-name="ce16">
              <text:p>94.40<text:s/></text:p>
            </table:table-cell>
            <table:table-cell office:value-type="float" office:value="93.16" table:style-name="ce16">
              <text:p>93.16<text:s/></text:p>
            </table:table-cell>
            <table:table-cell office:value-type="float" office:value="93.27" table:style-name="ce16">
              <text:p>93.27<text:s/></text:p>
            </table:table-cell>
            <table:table-cell office:value-type="float" office:value="95.6" table:style-name="ce16">
              <text:p>95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3.15" table:style-name="ce16">
              <text:p>93.15<text:s/></text:p>
            </table:table-cell>
            <table:table-cell office:value-type="float" office:value="94.86" table:style-name="ce16">
              <text:p>94.86<text:s/></text:p>
            </table:table-cell>
            <table:table-cell office:value-type="float" office:value="95.67" table:style-name="ce16">
              <text:p>95.6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4.92" table:style-name="ce16">
              <text:p>94.92<text:s/></text:p>
            </table:table-cell>
            <table:table-cell office:value-type="float" office:value="92.86" table:style-name="ce16">
              <text:p>92.86<text:s/></text:p>
            </table:table-cell>
            <table:table-cell office:value-type="float" office:value="95.03" table:style-name="ce16">
              <text:p>95.03<text:s/></text:p>
            </table:table-cell>
            <table:table-cell office:value-type="float" office:value="96.05" table:style-name="ce16">
              <text:p>96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5.25" table:style-name="ce16">
              <text:p>95.25<text:s/></text:p>
            </table:table-cell>
            <table:table-cell office:value-type="float" office:value="93.83" table:style-name="ce16">
              <text:p>93.83<text:s/></text:p>
            </table:table-cell>
            <table:table-cell office:value-type="float" office:value="95.98" table:style-name="ce16">
              <text:p>95.98<text:s/></text:p>
            </table:table-cell>
            <table:table-cell office:value-type="float" office:value="95.78" table:style-name="ce16">
              <text:p>95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5.26" table:style-name="ce16">
              <text:p>95.26<text:s/></text:p>
            </table:table-cell>
            <table:table-cell office:value-type="float" office:value="94.17" table:style-name="ce16">
              <text:p>94.17<text:s/></text:p>
            </table:table-cell>
            <table:table-cell office:value-type="float" office:value="96.2" table:style-name="ce16">
              <text:p>96.20<text:s/></text:p>
            </table:table-cell>
            <table:table-cell office:value-type="float" office:value="95.51" table:style-name="ce16">
              <text:p>95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5.09" table:style-name="ce16">
              <text:p>95.09<text:s/></text:p>
            </table:table-cell>
            <table:table-cell office:value-type="float" office:value="94.79" table:style-name="ce16">
              <text:p>94.79<text:s/></text:p>
            </table:table-cell>
            <table:table-cell office:value-type="float" office:value="95.85" table:style-name="ce16">
              <text:p>95.8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4.43" table:style-name="ce16">
              <text:p>94.43<text:s/></text:p>
            </table:table-cell>
            <table:table-cell office:value-type="float" office:value="93.56" table:style-name="ce16">
              <text:p>93.56<text:s/></text:p>
            </table:table-cell>
            <table:table-cell office:value-type="float" office:value="93.28" table:style-name="ce16">
              <text:p>93.28<text:s/></text:p>
            </table:table-cell>
            <table:table-cell office:value-type="float" office:value="95.43" table:style-name="ce16">
              <text:p>95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3.93" table:style-name="ce16">
              <text:p>93.93<text:s/></text:p>
            </table:table-cell>
            <table:table-cell office:value-type="float" office:value="92.53" table:style-name="ce16">
              <text:p>92.53<text:s/></text:p>
            </table:table-cell>
            <table:table-cell office:value-type="float" office:value="92.62" table:style-name="ce16">
              <text:p>92.62<text:s/></text:p>
            </table:table-cell>
            <table:table-cell office:value-type="float" office:value="95.27" table:style-name="ce16">
              <text:p>95.2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94.14" table:style-name="ce18">
            <text:p>94.14<text:s/></text:p>
          </table:table-cell>
          <table:table-cell office:value-type="float" office:value="93.41" table:style-name="ce18">
            <text:p>93.41<text:s/></text:p>
          </table:table-cell>
          <table:table-cell office:value-type="float" office:value="91.1" table:style-name="ce18">
            <text:p>91.10<text:s/></text:p>
          </table:table-cell>
          <table:table-cell office:value-type="float" office:value="95.86" table:style-name="ce18">
            <text:p>95.86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2.52" table:style-name="ce16">
              <text:p>92.52<text:s/></text:p>
            </table:table-cell>
            <table:table-cell office:value-type="float" office:value="91.73" table:style-name="ce16">
              <text:p>91.73<text:s/></text:p>
            </table:table-cell>
            <table:table-cell office:value-type="float" office:value="87.49" table:style-name="ce16">
              <text:p>87.49<text:s/></text:p>
            </table:table-cell>
            <table:table-cell office:value-type="float" office:value="95.09" table:style-name="ce16">
              <text:p>95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1.72" table:style-name="ce16">
              <text:p>91.72<text:s/></text:p>
            </table:table-cell>
            <table:table-cell office:value-type="float" office:value="86.88" table:style-name="ce16">
              <text:p>86.88<text:s/></text:p>
            </table:table-cell>
            <table:table-cell office:value-type="float" office:value="96.66" table:style-name="ce16">
              <text:p>96.6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3.07" table:style-name="ce16">
              <text:p>93.07<text:s/></text:p>
            </table:table-cell>
            <table:table-cell office:value-type="float" office:value="91.56" table:style-name="ce16">
              <text:p>91.56<text:s/></text:p>
            </table:table-cell>
            <table:table-cell office:value-type="float" office:value="89.62" table:style-name="ce16">
              <text:p>89.62<text:s/></text:p>
            </table:table-cell>
            <table:table-cell office:value-type="float" office:value="95.36" table:style-name="ce16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3.29" table:style-name="ce16">
              <text:p>93.29<text:s/></text:p>
            </table:table-cell>
            <table:table-cell office:value-type="float" office:value="91.73" table:style-name="ce16">
              <text:p>91.73<text:s/></text:p>
            </table:table-cell>
            <table:table-cell office:value-type="float" office:value="89.53" table:style-name="ce16">
              <text:p>89.53<text:s/></text:p>
            </table:table-cell>
            <table:table-cell office:value-type="float" office:value="95.75" table:style-name="ce16">
              <text:p>95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3.4" table:style-name="ce16">
              <text:p>93.40<text:s/></text:p>
            </table:table-cell>
            <table:table-cell office:value-type="float" office:value="92.18" table:style-name="ce16">
              <text:p>92.18<text:s/></text:p>
            </table:table-cell>
            <table:table-cell office:value-type="float" office:value="90.11" table:style-name="ce16">
              <text:p>90.11<text:s/></text:p>
            </table:table-cell>
            <table:table-cell office:value-type="float" office:value="95.48" table:style-name="ce16">
              <text:p>95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4.29" table:style-name="ce16">
              <text:p>94.29<text:s/></text:p>
            </table:table-cell>
            <table:table-cell office:value-type="float" office:value="92.2" table:style-name="ce16">
              <text:p>92.20<text:s/>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5.92" table:style-name="ce16">
              <text:p>95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4.3" table:style-name="ce16">
              <text:p>94.30<text:s/></text:p>
            </table:table-cell>
            <table:table-cell office:value-type="float" office:value="92.11" table:style-name="ce16">
              <text:p>92.11<text:s/></text:p>
            </table:table-cell>
            <table:table-cell office:value-type="float" office:value="92.87" table:style-name="ce16">
              <text:p>92.87<text:s/></text:p>
            </table:table-cell>
            <table:table-cell office:value-type="float" office:value="96.12" table:style-name="ce16">
              <text:p>96.1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4.98" table:style-name="ce16">
              <text:p>94.98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3.68" table:style-name="ce16">
              <text:p>93.68<text:s/></text:p>
            </table:table-cell>
            <table:table-cell office:value-type="float" office:value="96.02" table:style-name="ce16">
              <text:p>96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5.71" table:style-name="ce16">
              <text:p>95.71<text:s/></text:p>
            </table:table-cell>
            <table:table-cell office:value-type="float" office:value="96.43" table:style-name="ce16">
              <text:p>96.43<text:s/></text:p>
            </table:table-cell>
            <table:table-cell office:value-type="float" office:value="95.17" table:style-name="ce16">
              <text:p>95.17<text:s/></text:p>
            </table:table-cell>
            <table:table-cell office:value-type="float" office:value="95.59" table:style-name="ce16">
              <text:p>95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5.77" table:style-name="ce16">
              <text:p>95.77<text:s/>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2.71" table:style-name="ce16">
              <text:p>92.71<text:s/></text:p>
            </table:table-cell>
            <table:table-cell office:value-type="float" office:value="96.31" table:style-name="ce16">
              <text:p>96.3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4.95" table:style-name="ce16">
              <text:p>94.95<text:s/>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1.45" table:style-name="ce16">
              <text:p>91.45<text:s/></text:p>
            </table:table-cell>
            <table:table-cell office:value-type="float" office:value="95.91" table:style-name="ce16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4.27" table:style-name="ce16">
              <text:p>94.27<text:s/></text:p>
            </table:table-cell>
            <table:table-cell office:value-type="float" office:value="93.84" table:style-name="ce16">
              <text:p>93.84<text:s/></text:p>
            </table:table-cell>
            <table:table-cell office:value-type="float" office:value="90.55" table:style-name="ce16">
              <text:p>90.55<text:s/></text:p>
            </table:table-cell>
            <table:table-cell office:value-type="float" office:value="96.1" table:style-name="ce16">
              <text:p>96.10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5.82" table:style-name="ce18">
            <text:p>95.82<text:s/></text:p>
          </table:table-cell>
          <table:table-cell office:value-type="float" office:value="96.4" table:style-name="ce18">
            <text:p>96.40<text:s/></text:p>
          </table:table-cell>
          <table:table-cell office:value-type="float" office:value="93.26" table:style-name="ce18">
            <text:p>93.26<text:s/></text:p>
          </table:table-cell>
          <table:table-cell office:value-type="float" office:value="96.65" table:style-name="ce18">
            <text:p>96.65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3.85" table:style-name="ce16">
              <text:p>93.85<text:s/></text:p>
            </table:table-cell>
            <table:table-cell office:value-type="float" office:value="93.64" table:style-name="ce16">
              <text:p>93.64<text:s/></text:p>
            </table:table-cell>
            <table:table-cell office:value-type="float" office:value="89.47" table:style-name="ce16">
              <text:p>89.47<text:s/></text:p>
            </table:table-cell>
            <table:table-cell office:value-type="float" office:value="95.87" table:style-name="ce16">
              <text:p>95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5.89" table:style-name="ce16">
              <text:p>95.89<text:s/></text:p>
            </table:table-cell>
            <table:table-cell office:value-type="float" office:value="95.13" table:style-name="ce16">
              <text:p>95.13<text:s/></text:p>
            </table:table-cell>
            <table:table-cell office:value-type="float" office:value="92.55" table:style-name="ce16">
              <text:p>92.55<text:s/></text:p>
            </table:table-cell>
            <table:table-cell office:value-type="float" office:value="97.81" table:style-name="ce16">
              <text:p>97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5.87" table:style-name="ce16">
              <text:p>95.87<text:s/></text:p>
            </table:table-cell>
            <table:table-cell office:value-type="float" office:value="92.74" table:style-name="ce16">
              <text:p>92.74<text:s/></text:p>
            </table:table-cell>
            <table:table-cell office:value-type="float" office:value="95.91" table:style-name="ce16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5.3" table:style-name="ce16">
              <text:p>95.30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2.64" table:style-name="ce16">
              <text:p>92.64<text:s/></text:p>
            </table:table-cell>
            <table:table-cell office:value-type="float" office:value="96.78" table:style-name="ce16">
              <text:p>96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5.16" table:style-name="ce16">
              <text:p>95.16<text:s/></text:p>
            </table:table-cell>
            <table:table-cell office:value-type="float" office:value="94.61" table:style-name="ce16">
              <text:p>94.61<text:s/></text:p>
            </table:table-cell>
            <table:table-cell office:value-type="float" office:value="92.04" table:style-name="ce16">
              <text:p>92.04<text:s/></text:p>
            </table:table-cell>
            <table:table-cell office:value-type="float" office:value="96.84" table:style-name="ce16">
              <text:p>96.8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5.57" table:style-name="ce16">
              <text:p>95.57<text:s/></text:p>
            </table:table-cell>
            <table:table-cell office:value-type="float" office:value="95.47" table:style-name="ce16">
              <text:p>95.47<text:s/></text:p>
            </table:table-cell>
            <table:table-cell office:value-type="float" office:value="93.69" table:style-name="ce16">
              <text:p>93.69<text:s/></text:p>
            </table:table-cell>
            <table:table-cell office:value-type="float" office:value="96.48" table:style-name="ce16">
              <text:p>96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5.7" table:style-name="ce16">
              <text:p>95.70<text:s/></text:p>
            </table:table-cell>
            <table:table-cell office:value-type="float" office:value="95.45" table:style-name="ce16">
              <text:p>95.45<text:s/></text:p>
            </table:table-cell>
            <table:table-cell office:value-type="float" office:value="93.6" table:style-name="ce16">
              <text:p>93.60<text:s/></text:p>
            </table:table-cell>
            <table:table-cell office:value-type="float" office:value="96.77" table:style-name="ce16">
              <text:p>96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5.55" table:style-name="ce16">
              <text:p>95.55<text:s/></text:p>
            </table:table-cell>
            <table:table-cell office:value-type="float" office:value="95.7" table:style-name="ce16">
              <text:p>95.70<text:s/></text:p>
            </table:table-cell>
            <table:table-cell office:value-type="float" office:value="93.22" table:style-name="ce16">
              <text:p>93.22<text:s/></text:p>
            </table:table-cell>
            <table:table-cell office:value-type="float" office:value="96.5" table:style-name="ce16">
              <text:p>96.5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6.31" table:style-name="ce16">
              <text:p>96.31<text:s/></text:p>
            </table:table-cell>
            <table:table-cell office:value-type="float" office:value="97.72" table:style-name="ce16">
              <text:p>97.72<text:s/></text:p>
            </table:table-cell>
            <table:table-cell office:value-type="float" office:value="93.97" table:style-name="ce16">
              <text:p>93.97<text:s/></text:p>
            </table:table-cell>
            <table:table-cell office:value-type="float" office:value="96.58" table:style-name="ce16">
              <text:p>96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7.77" table:style-name="ce16">
              <text:p>97.77<text:s/></text:p>
            </table:table-cell>
            <table:table-cell office:value-type="float" office:value="101.08" table:style-name="ce16">
              <text:p>101.08<text:s/></text:p>
            </table:table-cell>
            <table:table-cell office:value-type="float" office:value="95.56" table:style-name="ce16">
              <text:p>95.56<text:s/></text:p>
            </table:table-cell>
            <table:table-cell office:value-type="float" office:value="96.99" table:style-name="ce16">
              <text:p>96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9.83" table:style-name="ce16">
              <text:p>99.83<text:s/></text:p>
            </table:table-cell>
            <table:table-cell office:value-type="float" office:value="95.51" table:style-name="ce16">
              <text:p>95.51<text:s/></text:p>
            </table:table-cell>
            <table:table-cell office:value-type="float" office:value="96.63" table:style-name="ce16">
              <text:p>96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6.34" table:style-name="ce16">
              <text:p>96.34<text:s/></text:p>
            </table:table-cell>
            <table:table-cell office:value-type="float" office:value="97.52" table:style-name="ce16">
              <text:p>97.52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6.69" table:style-name="ce16">
              <text:p>96.6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6.83" table:style-name="ce18">
            <text:p>96.83<text:s/></text:p>
          </table:table-cell>
          <table:table-cell office:value-type="float" office:value="97.05" table:style-name="ce18">
            <text:p>97.05<text:s/></text:p>
          </table:table-cell>
          <table:table-cell office:value-type="float" office:value="94.23" table:style-name="ce18">
            <text:p>94.23<text:s/></text:p>
          </table:table-cell>
          <table:table-cell office:value-type="float" office:value="97.92" table:style-name="ce18">
            <text:p>97.92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6.54" table:style-name="ce16">
              <text:p>96.54<text:s/></text:p>
            </table:table-cell>
            <table:table-cell office:value-type="float" office:value="96.22" table:style-name="ce16">
              <text:p>96.22<text:s/></text:p>
            </table:table-cell>
            <table:table-cell office:value-type="float" office:value="93.07" table:style-name="ce16">
              <text:p>93.07<text:s/></text:p>
            </table:table-cell>
            <table:table-cell office:value-type="float" office:value="98.26" table:style-name="ce16">
              <text:p>98.2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6.29" table:style-name="ce16">
              <text:p>96.29<text:s/></text:p>
            </table:table-cell>
            <table:table-cell office:value-type="float" office:value="96.57" table:style-name="ce16">
              <text:p>96.57<text:s/></text:p>
            </table:table-cell>
            <table:table-cell office:value-type="float" office:value="93.78" table:style-name="ce16">
              <text:p>93.78<text:s/></text:p>
            </table:table-cell>
            <table:table-cell office:value-type="float" office:value="97.3" table:style-name="ce16">
              <text:p>97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5.82" table:style-name="ce16">
              <text:p>95.82<text:s/></text:p>
            </table:table-cell>
            <table:table-cell office:value-type="float" office:value="96.16" table:style-name="ce16">
              <text:p>96.16<text:s/></text:p>
            </table:table-cell>
            <table:table-cell office:value-type="float" office:value="92.63" table:style-name="ce16">
              <text:p>92.63<text:s/></text:p>
            </table:table-cell>
            <table:table-cell office:value-type="float" office:value="97.09" table:style-name="ce16">
              <text:p>97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5.8" table:style-name="ce16">
              <text:p>95.80<text:s/></text:p>
            </table:table-cell>
            <table:table-cell office:value-type="float" office:value="95.13" table:style-name="ce16">
              <text:p>95.13<text:s/></text:p>
            </table:table-cell>
            <table:table-cell office:value-type="float" office:value="91.67" table:style-name="ce16">
              <text:p>91.67<text:s/></text:p>
            </table:table-cell>
            <table:table-cell office:value-type="float" office:value="98.01" table:style-name="ce16">
              <text:p>98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6.05" table:style-name="ce16">
              <text:p>96.05<text:s/></text:p>
            </table:table-cell>
            <table:table-cell office:value-type="float" office:value="95.82" table:style-name="ce16">
              <text:p>95.82<text:s/></text:p>
            </table:table-cell>
            <table:table-cell office:value-type="float" office:value="91.74" table:style-name="ce16">
              <text:p>91.74<text:s/></text:p>
            </table:table-cell>
            <table:table-cell office:value-type="float" office:value="98.09" table:style-name="ce16">
              <text:p>98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6.85" table:style-name="ce16">
              <text:p>96.85<text:s/></text:p>
            </table:table-cell>
            <table:table-cell office:value-type="float" office:value="96.6" table:style-name="ce16">
              <text:p>96.60<text:s/></text:p>
            </table:table-cell>
            <table:table-cell office:value-type="float" office:value="94.94" table:style-name="ce16">
              <text:p>94.94<text:s/></text:p>
            </table:table-cell>
            <table:table-cell office:value-type="float" office:value="97.88" table:style-name="ce16">
              <text:p>97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6.8" table:style-name="ce16">
              <text:p>96.80<text:s/></text:p>
            </table:table-cell>
            <table:table-cell office:value-type="float" office:value="96.15" table:style-name="ce16">
              <text:p>96.15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8.1" table:style-name="ce16">
              <text:p>98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6.99" table:style-name="ce16">
              <text:p>96.99<text:s/></text:p>
            </table:table-cell>
            <table:table-cell office:value-type="float" office:value="97.27" table:style-name="ce16">
              <text:p>97.27<text:s/></text:p>
            </table:table-cell>
            <table:table-cell office:value-type="float" office:value="94.6" table:style-name="ce16">
              <text:p>94.60<text:s/></text:p>
            </table:table-cell>
            <table:table-cell office:value-type="float" office:value="97.94" table:style-name="ce16">
              <text:p>97.9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7.12" table:style-name="ce16">
              <text:p>97.12<text:s/></text:p>
            </table:table-cell>
            <table:table-cell office:value-type="float" office:value="97.67" table:style-name="ce16">
              <text:p>97.67<text:s/>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7.63" table:style-name="ce16">
              <text:p>97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7.86" table:style-name="ce16">
              <text:p>97.86<text:s/></text:p>
            </table:table-cell>
            <table:table-cell office:value-type="float" office:value="99.1" table:style-name="ce16">
              <text:p>99.10<text:s/>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8.41" table:style-name="ce16">
              <text:p>98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9.75" table:style-name="ce16">
              <text:p>99.75<text:s/></text:p>
            </table:table-cell>
            <table:table-cell office:value-type="float" office:value="96.27" table:style-name="ce16">
              <text:p>96.27<text:s/></text:p>
            </table:table-cell>
            <table:table-cell office:value-type="float" office:value="97.9" table:style-name="ce16">
              <text:p>97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7.88" table:style-name="ce16">
              <text:p>97.88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6.68" table:style-name="ce16">
              <text:p>96.68<text:s/></text:p>
            </table:table-cell>
            <table:table-cell office:value-type="float" office:value="98.37" table:style-name="ce16">
              <text:p>98.3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98.07" table:style-name="ce18">
            <text:p>98.07<text:s/></text:p>
          </table:table-cell>
          <table:table-cell office:value-type="float" office:value="97.66" table:style-name="ce18">
            <text:p>97.66<text:s/></text:p>
          </table:table-cell>
          <table:table-cell office:value-type="float" office:value="97.68" table:style-name="ce18">
            <text:p>97.68<text:s/></text:p>
          </table:table-cell>
          <table:table-cell office:value-type="float" office:value="98.51" table:style-name="ce18">
            <text:p>98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7.22" table:style-name="ce16">
              <text:p>97.22<text:s/></text:p>
            </table:table-cell>
            <table:table-cell office:value-type="float" office:value="97.47" table:style-name="ce16">
              <text:p>97.47<text:s/></text:p>
            </table:table-cell>
            <table:table-cell office:value-type="float" office:value="95.35" table:style-name="ce16">
              <text:p>95.35<text:s/></text:p>
            </table:table-cell>
            <table:table-cell office:value-type="float" office:value="97.95" table:style-name="ce16">
              <text:p>97.9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8.26" table:style-name="ce16">
              <text:p>98.26<text:s/></text:p>
            </table:table-cell>
            <table:table-cell office:value-type="float" office:value="96.87" table:style-name="ce16">
              <text:p>96.87<text:s/></text:p>
            </table:table-cell>
            <table:table-cell office:value-type="float" office:value="96.14" table:style-name="ce16">
              <text:p>96.14<text:s/></text:p>
            </table:table-cell>
            <table:table-cell office:value-type="float" office:value="99.77" table:style-name="ce16">
              <text:p>99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7.17" table:style-name="ce16">
              <text:p>97.17<text:s/></text:p>
            </table:table-cell>
            <table:table-cell office:value-type="float" office:value="96.25" table:style-name="ce16">
              <text:p>96.25<text:s/></text:p>
            </table:table-cell>
            <table:table-cell office:value-type="float" office:value="95.45" table:style-name="ce16">
              <text:p>95.45<text:s/></text:p>
            </table:table-cell>
            <table:table-cell office:value-type="float" office:value="98.3" table:style-name="ce16">
              <text:p>98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7.67" table:style-name="ce16">
              <text:p>97.67<text:s/></text:p>
            </table:table-cell>
            <table:table-cell office:value-type="float" office:value="97.15" table:style-name="ce16">
              <text:p>97.15<text:s/></text:p>
            </table:table-cell>
            <table:table-cell office:value-type="float" office:value="96.61" table:style-name="ce16">
              <text:p>96.61<text:s/></text:p>
            </table:table-cell>
            <table:table-cell office:value-type="float" office:value="98.39" table:style-name="ce16">
              <text:p>98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7.26" table:style-name="ce16">
              <text:p>97.26<text:s/></text:p>
            </table:table-cell>
            <table:table-cell office:value-type="float" office:value="95.94" table:style-name="ce16">
              <text:p>95.94<text:s/></text:p>
            </table:table-cell>
            <table:table-cell office:value-type="float" office:value="97.02" table:style-name="ce16">
              <text:p>97.02<text:s/></text:p>
            </table:table-cell>
            <table:table-cell office:value-type="float" office:value="98.02" table:style-name="ce16">
              <text:p>98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6.38" table:style-name="ce16">
              <text:p>96.38<text:s/></text:p>
            </table:table-cell>
            <table:table-cell office:value-type="float" office:value="98.62" table:style-name="ce16">
              <text:p>98.62<text:s/></text:p>
            </table:table-cell>
            <table:table-cell office:value-type="float" office:value="98.59" table:style-name="ce16">
              <text:p>98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/text:p>
            </table:table-cell>
            <table:table-cell office:value-type="float" office:value="98.63" table:style-name="ce16">
              <text:p>98.63<text:s/></text:p>
            </table:table-cell>
            <table:table-cell office:value-type="float" office:value="97.64" table:style-name="ce16">
              <text:p>97.64<text:s/></text:p>
            </table:table-cell>
            <table:table-cell office:value-type="float" office:value="99.62" table:style-name="ce16">
              <text:p>99.62<text:s/></text:p>
            </table:table-cell>
            <table:table-cell office:value-type="float" office:value="98.82" table:style-name="ce16">
              <text:p>98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8.93" table:style-name="ce16">
              <text:p>98.93<text:s/></text:p>
            </table:table-cell>
            <table:table-cell office:value-type="float" office:value="98.71" table:style-name="ce16">
              <text:p>98.71<text:s/></text:p>
            </table:table-cell>
            <table:table-cell office:value-type="float" office:value="99.64" table:style-name="ce16">
              <text:p>99.64<text:s/></text:p>
            </table:table-cell>
            <table:table-cell office:value-type="float" office:value="98.89" table:style-name="ce16">
              <text:p>98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9.4" table:style-name="ce16">
              <text:p>99.40<text:s/></text:p>
            </table:table-cell>
            <table:table-cell office:value-type="float" office:value="100.43" table:style-name="ce16">
              <text:p>100.43<text:s/></text:p>
            </table:table-cell>
            <table:table-cell office:value-type="float" office:value="101.11" table:style-name="ce16">
              <text:p>101.11<text:s/></text:p>
            </table:table-cell>
            <table:table-cell office:value-type="float" office:value="98.42" table:style-name="ce16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8.92" table:style-name="ce16">
              <text:p>98.92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99.44" table:style-name="ce16">
              <text:p>99.44<text:s/></text:p>
            </table:table-cell>
            <table:table-cell office:value-type="float" office:value="98.42" table:style-name="ce16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7.93" table:style-name="ce16">
              <text:p>97.93<text:s/></text:p>
            </table:table-cell>
            <table:table-cell office:value-type="float" office:value="98.67" table:style-name="ce16">
              <text:p>98.67<text:s/></text:p>
            </table:table-cell>
            <table:table-cell office:value-type="float" office:value="97.13" table:style-name="ce16">
              <text:p>97.13<text:s/></text:p>
            </table:table-cell>
            <table:table-cell office:value-type="float" office:value="97.99" table:style-name="ce16">
              <text:p>97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7.47" table:style-name="ce16">
              <text:p>97.47<text:s/></text:p>
            </table:table-cell>
            <table:table-cell office:value-type="float" office:value="96.51" table:style-name="ce16">
              <text:p>96.51<text:s/></text:p>
            </table:table-cell>
            <table:table-cell office:value-type="float" office:value="96.01" table:style-name="ce16">
              <text:p>96.01<text:s/></text:p>
            </table:table-cell>
            <table:table-cell office:value-type="float" office:value="98.53" table:style-name="ce16">
              <text:p>98.5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98.96" table:style-name="ce18">
            <text:p>98.96<text:s/></text:p>
          </table:table-cell>
          <table:table-cell office:value-type="float" office:value="98.4" table:style-name="ce18">
            <text:p>98.40<text:s/></text:p>
          </table:table-cell>
          <table:table-cell office:value-type="float" office:value="98.73" table:style-name="ce18">
            <text:p>98.73<text:s/></text:p>
          </table:table-cell>
          <table:table-cell office:value-type="float" office:value="99.4" table:style-name="ce18">
            <text:p>99.4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7" table:style-name="ce16">
              <text:p>97.00<text:s/></text:p>
            </table:table-cell>
            <table:table-cell office:value-type="float" office:value="95.75" table:style-name="ce16">
              <text:p>95.75<text:s/>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8.32" table:style-name="ce16">
              <text:p>98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8.36" table:style-name="ce16">
              <text:p>98.36<text:s/></text:p>
            </table:table-cell>
            <table:table-cell office:value-type="float" office:value="96.42" table:style-name="ce16">
              <text:p>96.42<text:s/></text:p>
            </table:table-cell>
            <table:table-cell office:value-type="float" office:value="96.4" table:style-name="ce16">
              <text:p>96.40<text:s/></text:p>
            </table:table-cell>
            <table:table-cell office:value-type="float" office:value="100.05" table:style-name="ce16">
              <text:p>100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7.63" table:style-name="ce16">
              <text:p>97.63<text:s/></text:p>
            </table:table-cell>
            <table:table-cell office:value-type="float" office:value="96.81" table:style-name="ce16">
              <text:p>96.81<text:s/></text:p>
            </table:table-cell>
            <table:table-cell office:value-type="float" office:value="96.23" table:style-name="ce16">
              <text:p>96.23<text:s/></text:p>
            </table:table-cell>
            <table:table-cell office:value-type="float" office:value="98.6" table:style-name="ce16">
              <text:p>98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8.83" table:style-name="ce16">
              <text:p>98.83<text:s/></text:p>
            </table:table-cell>
            <table:table-cell office:value-type="float" office:value="97.76" table:style-name="ce16">
              <text:p>97.76<text:s/></text:p>
            </table:table-cell>
            <table:table-cell office:value-type="float" office:value="97.78" table:style-name="ce16">
              <text:p>97.78<text:s/></text:p>
            </table:table-cell>
            <table:table-cell office:value-type="float" office:value="99.82" table:style-name="ce16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9.15" table:style-name="ce16">
              <text:p>99.15<text:s/></text:p>
            </table:table-cell>
            <table:table-cell office:value-type="float" office:value="98.54" table:style-name="ce16">
              <text:p>98.54<text:s/></text:p>
            </table:table-cell>
            <table:table-cell office:value-type="float" office:value="99.31" table:style-name="ce16">
              <text:p>99.31<text:s/></text:p>
            </table:table-cell>
            <table:table-cell office:value-type="float" office:value="99.47" table:style-name="ce16">
              <text:p>99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9.63" table:style-name="ce16">
              <text:p>99.63<text:s/></text:p>
            </table:table-cell>
            <table:table-cell office:value-type="float" office:value="98.56" table:style-name="ce16">
              <text:p>98.56<text:s/></text:p>
            </table:table-cell>
            <table:table-cell office:value-type="float" office:value="100.92" table:style-name="ce16">
              <text:p>100.92<text:s/></text:p>
            </table:table-cell>
            <table:table-cell office:value-type="float" office:value="99.75" table:style-name="ce16">
              <text:p>99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9.71" table:style-name="ce16">
              <text:p>99.71<text:s/></text:p>
            </table:table-cell>
            <table:table-cell office:value-type="float" office:value="98.71" table:style-name="ce16">
              <text:p>98.71<text:s/></text:p>
            </table:table-cell>
            <table:table-cell office:value-type="float" office:value="100.84" table:style-name="ce16">
              <text:p>100.84<text:s/></text:p>
            </table:table-cell>
            <table:table-cell office:value-type="float" office:value="99.87" table:style-name="ce16">
              <text:p>99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9.78" table:style-name="ce16">
              <text:p>99.78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100.61" table:style-name="ce16">
              <text:p>100.61<text:s/></text:p>
            </table:table-cell>
            <table:table-cell office:value-type="float" office:value="99.55" table:style-name="ce16">
              <text:p>99.5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9.96" table:style-name="ce16">
              <text:p>99.96<text:s/></text:p>
            </table:table-cell>
            <table:table-cell office:value-type="float" office:value="100.44" table:style-name="ce16">
              <text:p>100.44<text:s/></text:p>
            </table:table-cell>
            <table:table-cell office:value-type="float" office:value="101.34" table:style-name="ce16">
              <text:p>101.34<text:s/></text:p>
            </table:table-cell>
            <table:table-cell office:value-type="float" office:value="99.34" table:style-name="ce16">
              <text:p>99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9.49" table:style-name="ce16">
              <text:p>99.49<text:s/></text:p>
            </table:table-cell>
            <table:table-cell office:value-type="float" office:value="100.08" table:style-name="ce16">
              <text:p>100.08<text:s/></text:p>
            </table:table-cell>
            <table:table-cell office:value-type="float" office:value="99.36" table:style-name="ce16">
              <text:p>99.36<text:s/></text:p>
            </table:table-cell>
            <table:table-cell office:value-type="float" office:value="99.37" table:style-name="ce16">
              <text:p>99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8.96" table:style-name="ce16">
              <text:p>98.96<text:s/></text:p>
            </table:table-cell>
            <table:table-cell office:value-type="float" office:value="99.22" table:style-name="ce16">
              <text:p>99.22<text:s/></text:p>
            </table:table-cell>
            <table:table-cell office:value-type="float" office:value="98.28" table:style-name="ce16">
              <text:p>98.28<text:s/></text:p>
            </table:table-cell>
            <table:table-cell office:value-type="float" office:value="99.13" table:style-name="ce16">
              <text:p>99.1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9.05" table:style-name="ce16">
              <text:p>99.05<text:s/></text:p>
            </table:table-cell>
            <table:table-cell office:value-type="float" office:value="98.67" table:style-name="ce16">
              <text:p>98.67<text:s/></text:p>
            </table:table-cell>
            <table:table-cell office:value-type="float" office:value="98.51" table:style-name="ce16">
              <text:p>98.51<text:s/></text:p>
            </table:table-cell>
            <table:table-cell office:value-type="float" office:value="99.47" table:style-name="ce16">
              <text:p>99.4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8.05" table:style-name="ce18">
            <text:p>98.05<text:s/></text:p>
          </table:table-cell>
          <table:table-cell office:value-type="float" office:value="96.39" table:style-name="ce18">
            <text:p>96.39<text:s/></text:p>
          </table:table-cell>
          <table:table-cell office:value-type="float" office:value="96.84" table:style-name="ce18">
            <text:p>96.84<text:s/></text:p>
          </table:table-cell>
          <table:table-cell office:value-type="float" office:value="99.27" table:style-name="ce18">
            <text:p>99.2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9.44" table:style-name="ce16">
              <text:p>99.44<text:s/></text:p>
            </table:table-cell>
            <table:table-cell office:value-type="float" office:value="97.54" table:style-name="ce16">
              <text:p>97.54<text:s/></text:p>
            </table:table-cell>
            <table:table-cell office:value-type="float" office:value="97.64" table:style-name="ce16">
              <text:p>97.64<text:s/></text:p>
            </table:table-cell>
            <table:table-cell office:value-type="float" office:value="101.01" table:style-name="ce16">
              <text:p>101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7.95" table:style-name="ce16">
              <text:p>97.95<text:s/></text:p>
            </table:table-cell>
            <table:table-cell office:value-type="float" office:value="96.64" table:style-name="ce16">
              <text:p>96.64<text:s/></text:p>
            </table:table-cell>
            <table:table-cell office:value-type="float" office:value="96.49" table:style-name="ce16">
              <text:p>96.49<text:s/></text:p>
            </table:table-cell>
            <table:table-cell office:value-type="float" office:value="99.11" table:style-name="ce16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7.29" table:style-name="ce16">
              <text:p>97.29<text:s/>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4.98" table:style-name="ce16">
              <text:p>94.98<text:s/></text:p>
            </table:table-cell>
            <table:table-cell office:value-type="float" office:value="99.03" table:style-name="ce16">
              <text:p>99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6.7" table:style-name="ce16">
              <text:p>96.70<text:s/></text:p>
            </table:table-cell>
            <table:table-cell office:value-type="float" office:value="94.03" table:style-name="ce16">
              <text:p>94.03<text:s/></text:p>
            </table:table-cell>
            <table:table-cell office:value-type="float" office:value="93.75" table:style-name="ce16">
              <text:p>93.75<text:s/></text:p>
            </table:table-cell>
            <table:table-cell office:value-type="float" office:value="99.01" table:style-name="ce16">
              <text:p>99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6.88" table:style-name="ce16">
              <text:p>96.88<text:s/></text:p>
            </table:table-cell>
            <table:table-cell office:value-type="float" office:value="94.62" table:style-name="ce16">
              <text:p>94.62<text:s/></text:p>
            </table:table-cell>
            <table:table-cell office:value-type="float" office:value="94.19" table:style-name="ce16">
              <text:p>94.19<text:s/></text:p>
            </table:table-cell>
            <table:table-cell office:value-type="float" office:value="98.9" table:style-name="ce16">
              <text:p>98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7.97" table:style-name="ce16">
              <text:p>97.97<text:s/></text:p>
            </table:table-cell>
            <table:table-cell office:value-type="float" office:value="96.02" table:style-name="ce16">
              <text:p>96.02<text:s/></text:p>
            </table:table-cell>
            <table:table-cell office:value-type="float" office:value="97.83" table:style-name="ce16">
              <text:p>97.83<text:s/></text:p>
            </table:table-cell>
            <table:table-cell office:value-type="float" office:value="98.92" table:style-name="ce16">
              <text:p>98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9.11" table:style-name="ce16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8.52" table:style-name="ce16">
              <text:p>98.52<text:s/></text:p>
            </table:table-cell>
            <table:table-cell office:value-type="float" office:value="97.34" table:style-name="ce16">
              <text:p>97.34<text:s/></text:p>
            </table:table-cell>
            <table:table-cell office:value-type="float" office:value="98.31" table:style-name="ce16">
              <text:p>98.31<text:s/></text:p>
            </table:table-cell>
            <table:table-cell office:value-type="float" office:value="99.16" table:style-name="ce16">
              <text:p>99.1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8.73" table:style-name="ce16">
              <text:p>98.73<text:s/></text:p>
            </table:table-cell>
            <table:table-cell office:value-type="float" office:value="97.5" table:style-name="ce16">
              <text:p>97.50<text:s/></text:p>
            </table:table-cell>
            <table:table-cell office:value-type="float" office:value="98.88" table:style-name="ce16">
              <text:p>98.88<text:s/></text:p>
            </table:table-cell>
            <table:table-cell office:value-type="float" office:value="99.27" table:style-name="ce16">
              <text:p>99.2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8.35" table:style-name="ce16">
              <text:p>98.35<text:s/></text:p>
            </table:table-cell>
            <table:table-cell office:value-type="float" office:value="97.32" table:style-name="ce16">
              <text:p>97.32<text:s/></text:p>
            </table:table-cell>
            <table:table-cell office:value-type="float" office:value="97.85" table:style-name="ce16">
              <text:p>97.85<text:s/></text:p>
            </table:table-cell>
            <table:table-cell office:value-type="float" office:value="99.04" table:style-name="ce16">
              <text:p>99.0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8.36" table:style-name="ce16">
              <text:p>98.36<text:s/></text:p>
            </table:table-cell>
            <table:table-cell office:value-type="float" office:value="97.16" table:style-name="ce16">
              <text:p>97.16<text:s/></text:p>
            </table:table-cell>
            <table:table-cell office:value-type="float" office:value="97.35" table:style-name="ce16">
              <text:p>97.35<text:s/></text:p>
            </table:table-cell>
            <table:table-cell office:value-type="float" office:value="99.32" table:style-name="ce16">
              <text:p>99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8.25" table:style-name="ce16">
              <text:p>98.25<text:s/></text:p>
            </table:table-cell>
            <table:table-cell office:value-type="float" office:value="97.16" table:style-name="ce16">
              <text:p>97.16<text:s/></text:p>
            </table:table-cell>
            <table:table-cell office:value-type="float" office:value="96.75" table:style-name="ce16">
              <text:p>96.75<text:s/></text:p>
            </table:table-cell>
            <table:table-cell office:value-type="float" office:value="99.34" table:style-name="ce16">
              <text:p>99.3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8.77" table:style-name="ce16">
              <text:p>98.77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7.41" table:style-name="ce16">
              <text:p>97.41<text:s/></text:p>
            </table:table-cell>
            <table:table-cell office:value-type="float" office:value="99.61" table:style-name="ce16">
              <text:p>99.6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8.93" table:style-name="ce16">
              <text:p>98.93<text:s/></text:p>
            </table:table-cell>
            <table:table-cell office:value-type="float" office:value="97.17" table:style-name="ce16">
              <text:p>97.17<text:s/></text:p>
            </table:table-cell>
            <table:table-cell office:value-type="float" office:value="97.04" table:style-name="ce16">
              <text:p>97.04<text:s/></text:p>
            </table:table-cell>
            <table:table-cell office:value-type="float" office:value="100.39" table:style-name="ce16">
              <text:p>100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8.23" table:style-name="ce16">
              <text:p>98.23<text:s/></text:p>
            </table:table-cell>
            <table:table-cell office:value-type="float" office:value="96.87" table:style-name="ce16">
              <text:p>96.87<text:s/></text:p>
            </table:table-cell>
            <table:table-cell office:value-type="float" office:value="96.43" table:style-name="ce16">
              <text:p>96.43<text:s/></text:p>
            </table:table-cell>
            <table:table-cell office:value-type="float" office:value="99.49" table:style-name="ce16">
              <text:p>99.4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8.82" table:style-name="ce16">
              <text:p>98.82<text:s/></text:p>
            </table:table-cell>
            <table:table-cell office:value-type="float" office:value="97.1" table:style-name="ce16">
              <text:p>97.10<text:s/></text:p>
            </table:table-cell>
            <table:table-cell office:value-type="float" office:value="97.37" table:style-name="ce16">
              <text:p>97.37<text:s/></text:p>
            </table:table-cell>
            <table:table-cell office:value-type="float" office:value="100.1" table:style-name="ce16">
              <text:p>100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9.1" table:style-name="ce16">
              <text:p>99.10<text:s/></text:p>
            </table:table-cell>
            <table:table-cell office:value-type="float" office:value="97.8" table:style-name="ce16">
              <text:p>97.80<text:s/></text:p>
            </table:table-cell>
            <table:table-cell office:value-type="float" office:value="97.97" table:style-name="ce16">
              <text:p>97.97<text:s/></text:p>
            </table:table-cell>
            <table:table-cell office:value-type="float" office:value="100.08" table:style-name="ce16">
              <text:p>100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9.73" table:style-name="ce16">
              <text:p>99.73<text:s/></text:p>
            </table:table-cell>
            <table:table-cell office:value-type="float" office:value="98.97" table:style-name="ce16">
              <text:p>98.97<text:s/></text:p>
            </table:table-cell>
            <table:table-cell office:value-type="float" office:value="99.8" table:style-name="ce16">
              <text:p>99.80<text:s/></text:p>
            </table:table-cell>
            <table:table-cell office:value-type="float" office:value="100.03" table:style-name="ce16">
              <text:p>100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9.9" table:style-name="ce16">
              <text:p>99.90<text:s/></text:p>
            </table:table-cell>
            <table:table-cell office:value-type="float" office:value="99.76" table:style-name="ce16">
              <text:p>99.76<text:s/></text:p>
            </table:table-cell>
            <table:table-cell office:value-type="float" office:value="100.96" table:style-name="ce16">
              <text:p>100.96<text:s/></text:p>
            </table:table-cell>
            <table:table-cell office:value-type="float" office:value="99.58" table:style-name="ce16">
              <text:p>99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101.3" table:style-name="ce16">
              <text:p>101.30<text:s/></text:p>
            </table:table-cell>
            <table:table-cell office:value-type="float" office:value="102.3" table:style-name="ce16">
              <text:p>102.30<text:s/></text:p>
            </table:table-cell>
            <table:table-cell office:value-type="float" office:value="104.12" table:style-name="ce16">
              <text:p>104.12<text:s/></text:p>
            </table:table-cell>
            <table:table-cell office:value-type="float" office:value="99.82" table:style-name="ce16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101.27" table:style-name="ce16">
              <text:p>101.27<text:s/></text:p>
            </table:table-cell>
            <table:table-cell office:value-type="float" office:value="102.09" table:style-name="ce16">
              <text:p>102.09<text:s/></text:p>
            </table:table-cell>
            <table:table-cell office:value-type="float" office:value="103.33" table:style-name="ce16">
              <text:p>103.33<text:s/></text:p>
            </table:table-cell>
            <table:table-cell office:value-type="float" office:value="100.14" table:style-name="ce16">
              <text:p>100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101.18" table:style-name="ce16">
              <text:p>101.18<text:s/></text:p>
            </table:table-cell>
            <table:table-cell office:value-type="float" office:value="102.82" table:style-name="ce16">
              <text:p>102.82<text:s/></text:p>
            </table:table-cell>
            <table:table-cell office:value-type="float" office:value="102.59" table:style-name="ce16">
              <text:p>102.59<text:s/></text:p>
            </table:table-cell>
            <table:table-cell office:value-type="float" office:value="99.92" table:style-name="ce16">
              <text:p>99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101.63" table:style-name="ce16">
              <text:p>101.63<text:s/></text:p>
            </table:table-cell>
            <table:table-cell office:value-type="float" office:value="104.2" table:style-name="ce16">
              <text:p>104.20<text:s/></text:p>
            </table:table-cell>
            <table:table-cell office:value-type="float" office:value="102.3" table:style-name="ce16">
              <text:p>102.30<text:s/></text:p>
            </table:table-cell>
            <table:table-cell office:value-type="float" office:value="100.24" table:style-name="ce16">
              <text:p>100.2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101.15" table:style-name="ce16">
              <text:p>101.15<text:s/></text:p>
            </table:table-cell>
            <table:table-cell office:value-type="float" office:value="102.8" table:style-name="ce16">
              <text:p>102.80<text:s/></text:p>
            </table:table-cell>
            <table:table-cell office:value-type="float" office:value="100.67" table:style-name="ce16">
              <text:p>100.67<text:s/></text:p>
            </table:table-cell>
            <table:table-cell office:value-type="float" office:value="100.59" table:style-name="ce16">
              <text:p>100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02.98" table:style-name="ce18">
            <text:p>102.98<text:s/></text:p>
          </table:table-cell>
          <table:table-cell office:value-type="float" office:value="105.07" table:style-name="ce18">
            <text:p>105.07<text:s/></text:p>
          </table:table-cell>
          <table:table-cell office:value-type="float" office:value="102.83" table:style-name="ce18">
            <text:p>102.83<text:s/></text:p>
          </table:table-cell>
          <table:table-cell office:value-type="float" office:value="102.14" table:style-name="ce18">
            <text:p>102.14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101.43" table:style-name="ce16">
              <text:p>101.43<text:s/></text:p>
            </table:table-cell>
            <table:table-cell office:value-type="float" office:value="102.11" table:style-name="ce16">
              <text:p>102.11<text:s/></text:p>
            </table:table-cell>
            <table:table-cell office:value-type="float" office:value="100.16" table:style-name="ce16">
              <text:p>100.16<text:s/></text:p>
            </table:table-cell>
            <table:table-cell office:value-type="float" office:value="101.62" table:style-name="ce16">
              <text:p>101.6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100.94" table:style-name="ce16">
              <text:p>100.94<text:s/></text:p>
            </table:table-cell>
            <table:table-cell office:value-type="float" office:value="102.44" table:style-name="ce16">
              <text:p>102.44<text:s/></text:p>
            </table:table-cell>
            <table:table-cell office:value-type="float" office:value="99.78" table:style-name="ce16">
              <text:p>99.78<text:s/></text:p>
            </table:table-cell>
            <table:table-cell office:value-type="float" office:value="100.71" table:style-name="ce16">
              <text:p>100.7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101.47" table:style-name="ce16">
              <text:p>101.47<text:s/></text:p>
            </table:table-cell>
            <table:table-cell office:value-type="float" office:value="103.37" table:style-name="ce16">
              <text:p>103.37<text:s/></text:p>
            </table:table-cell>
            <table:table-cell office:value-type="float" office:value="101.15" table:style-name="ce16">
              <text:p>101.15<text:s/></text:p>
            </table:table-cell>
            <table:table-cell office:value-type="float" office:value="100.77" table:style-name="ce16">
              <text:p>100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102.54" table:style-name="ce16">
              <text:p>102.54<text:s/></text:p>
            </table:table-cell>
            <table:table-cell office:value-type="float" office:value="104.22" table:style-name="ce16">
              <text:p>104.22<text:s/></text:p>
            </table:table-cell>
            <table:table-cell office:value-type="float" office:value="102.63" table:style-name="ce16">
              <text:p>102.63<text:s/></text:p>
            </table:table-cell>
            <table:table-cell office:value-type="float" office:value="101.79" table:style-name="ce16">
              <text:p>101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102.72" table:style-name="ce16">
              <text:p>102.72<text:s/></text:p>
            </table:table-cell>
            <table:table-cell office:value-type="float" office:value="104.79" table:style-name="ce16">
              <text:p>104.79<text:s/></text:p>
            </table:table-cell>
            <table:table-cell office:value-type="float" office:value="102.58" table:style-name="ce16">
              <text:p>102.58<text:s/></text:p>
            </table:table-cell>
            <table:table-cell office:value-type="float" office:value="101.89" table:style-name="ce16">
              <text:p>101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103.27" table:style-name="ce16">
              <text:p>103.27<text:s/></text:p>
            </table:table-cell>
            <table:table-cell office:value-type="float" office:value="105.19" table:style-name="ce16">
              <text:p>105.19<text:s/></text:p>
            </table:table-cell>
            <table:table-cell office:value-type="float" office:value="104.63" table:style-name="ce16">
              <text:p>104.63<text:s/></text:p>
            </table:table-cell>
            <table:table-cell office:value-type="float" office:value="101.96" table:style-name="ce16">
              <text:p>101.9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103.16" table:style-name="ce16">
              <text:p>103.16<text:s/></text:p>
            </table:table-cell>
            <table:table-cell office:value-type="float" office:value="105.81" table:style-name="ce16">
              <text:p>105.81<text:s/></text:p>
            </table:table-cell>
            <table:table-cell office:value-type="float" office:value="104.42" table:style-name="ce16">
              <text:p>104.42<text:s/></text:p>
            </table:table-cell>
            <table:table-cell office:value-type="float" office:value="101.56" table:style-name="ce16">
              <text:p>101.5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102.89" table:style-name="ce16">
              <text:p>102.89<text:s/></text:p>
            </table:table-cell>
            <table:table-cell office:value-type="float" office:value="106" table:style-name="ce16">
              <text:p>106.00<text:s/></text:p>
            </table:table-cell>
            <table:table-cell office:value-type="float" office:value="103.45" table:style-name="ce16">
              <text:p>103.45<text:s/></text:p>
            </table:table-cell>
            <table:table-cell office:value-type="float" office:value="101.33" table:style-name="ce16">
              <text:p>101.3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103.61" table:style-name="ce16">
              <text:p>103.61<text:s/></text:p>
            </table:table-cell>
            <table:table-cell office:value-type="float" office:value="106.6" table:style-name="ce16">
              <text:p>106.60<text:s/></text:p>
            </table:table-cell>
            <table:table-cell office:value-type="float" office:value="104.81" table:style-name="ce16">
              <text:p>104.81<text:s/></text:p>
            </table:table-cell>
            <table:table-cell office:value-type="float" office:value="101.88" table:style-name="ce16">
              <text:p>101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104.42" table:style-name="ce16">
              <text:p>104.42<text:s/></text:p>
            </table:table-cell>
            <table:table-cell office:value-type="float" office:value="106.96" table:style-name="ce16">
              <text:p>106.96<text:s/></text:p>
            </table:table-cell>
            <table:table-cell office:value-type="float" office:value="104.05" table:style-name="ce16">
              <text:p>104.05<text:s/></text:p>
            </table:table-cell>
            <table:table-cell office:value-type="float" office:value="103.47" table:style-name="ce16">
              <text:p>103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104.45" table:style-name="ce16">
              <text:p>104.45<text:s/></text:p>
            </table:table-cell>
            <table:table-cell office:value-type="float" office:value="106.59" table:style-name="ce16">
              <text:p>106.59<text:s/></text:p>
            </table:table-cell>
            <table:table-cell office:value-type="float" office:value="103.04" table:style-name="ce16">
              <text:p>103.04<text:s/></text:p>
            </table:table-cell>
            <table:table-cell office:value-type="float" office:value="104.08" table:style-name="ce16">
              <text:p>104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104.83" table:style-name="ce16">
              <text:p>104.83<text:s/></text:p>
            </table:table-cell>
            <table:table-cell office:value-type="float" office:value="106.74" table:style-name="ce16">
              <text:p>106.74<text:s/></text:p>
            </table:table-cell>
            <table:table-cell office:value-type="float" office:value="103.22" table:style-name="ce16">
              <text:p>103.22<text:s/></text:p>
            </table:table-cell>
            <table:table-cell office:value-type="float" office:value="104.64" table:style-name="ce16">
              <text:p>104.6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06.33" table:style-name="ce18">
            <text:p>106.33<text:s/></text:p>
          </table:table-cell>
          <table:table-cell office:value-type="float" office:value="109.53" table:style-name="ce18">
            <text:p>109.53<text:s/></text:p>
          </table:table-cell>
          <table:table-cell office:value-type="float" office:value="104.71" table:style-name="ce18">
            <text:p>104.71<text:s/></text:p>
          </table:table-cell>
          <table:table-cell office:value-type="float" office:value="105.5" table:style-name="ce18">
            <text:p>105.5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106.05" table:style-name="ce16">
              <text:p>106.05<text:s/></text:p>
            </table:table-cell>
            <table:table-cell office:value-type="float" office:value="107.38" table:style-name="ce16">
              <text:p>107.38<text:s/></text:p>
            </table:table-cell>
            <table:table-cell office:value-type="float" office:value="103.98" table:style-name="ce16">
              <text:p>103.98<text:s/></text:p>
            </table:table-cell>
            <table:table-cell office:value-type="float" office:value="106.32" table:style-name="ce16">
              <text:p>106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104.85" table:style-name="ce16">
              <text:p>104.85<text:s/></text:p>
            </table:table-cell>
            <table:table-cell office:value-type="float" office:value="106.57" table:style-name="ce16">
              <text:p>106.57<text:s/></text:p>
            </table:table-cell>
            <table:table-cell office:value-type="float" office:value="103.31" table:style-name="ce16">
              <text:p>103.31<text:s/></text:p>
            </table:table-cell>
            <table:table-cell office:value-type="float" office:value="104.74" table:style-name="ce16">
              <text:p>104.7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104.91" table:style-name="ce16">
              <text:p>104.91<text:s/></text:p>
            </table:table-cell>
            <table:table-cell office:value-type="float" office:value="106.99" table:style-name="ce16">
              <text:p>106.99<text:s/></text:p>
            </table:table-cell>
            <table:table-cell office:value-type="float" office:value="102.99" table:style-name="ce16">
              <text:p>102.99<text:s/></text:p>
            </table:table-cell>
            <table:table-cell office:value-type="float" office:value="104.75" table:style-name="ce16">
              <text:p>104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105.83" table:style-name="ce16">
              <text:p>105.83<text:s/></text:p>
            </table:table-cell>
            <table:table-cell office:value-type="float" office:value="107.66" table:style-name="ce16">
              <text:p>107.66<text:s/></text:p>
            </table:table-cell>
            <table:table-cell office:value-type="float" office:value="102.97" table:style-name="ce16">
              <text:p>102.97<text:s/></text:p>
            </table:table-cell>
            <table:table-cell office:value-type="float" office:value="106.14" table:style-name="ce16">
              <text:p>106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105.59" table:style-name="ce16">
              <text:p>105.59<text:s/></text:p>
            </table:table-cell>
            <table:table-cell office:value-type="float" office:value="107.76" table:style-name="ce16">
              <text:p>107.76<text:s/></text:p>
            </table:table-cell>
            <table:table-cell office:value-type="float" office:value="102.43" table:style-name="ce16">
              <text:p>102.43<text:s/></text:p>
            </table:table-cell>
            <table:table-cell office:value-type="float" office:value="105.83" table:style-name="ce16">
              <text:p>105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105.93" table:style-name="ce16">
              <text:p>105.93<text:s/></text:p>
            </table:table-cell>
            <table:table-cell office:value-type="float" office:value="108.09" table:style-name="ce16">
              <text:p>108.09<text:s/></text:p>
            </table:table-cell>
            <table:table-cell office:value-type="float" office:value="104.17" table:style-name="ce16">
              <text:p>104.17<text:s/></text:p>
            </table:table-cell>
            <table:table-cell office:value-type="float" office:value="105.68" table:style-name="ce16">
              <text:p>105.6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106.1" table:style-name="ce16">
              <text:p>106.10<text:s/></text:p>
            </table:table-cell>
            <table:table-cell office:value-type="float" office:value="108.77" table:style-name="ce16">
              <text:p>108.77<text:s/></text:p>
            </table:table-cell>
            <table:table-cell office:value-type="float" office:value="104.48" table:style-name="ce16">
              <text:p>104.48<text:s/></text:p>
            </table:table-cell>
            <table:table-cell office:value-type="float" office:value="105.54" table:style-name="ce16">
              <text:p>105.5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106.91" table:style-name="ce16">
              <text:p>106.91<text:s/></text:p>
            </table:table-cell>
            <table:table-cell office:value-type="float" office:value="111.19" table:style-name="ce16">
              <text:p>111.19<text:s/></text:p>
            </table:table-cell>
            <table:table-cell office:value-type="float" office:value="106.47" table:style-name="ce16">
              <text:p>106.47<text:s/></text:p>
            </table:table-cell>
            <table:table-cell office:value-type="float" office:value="105.11" table:style-name="ce16">
              <text:p>10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107.49" table:style-name="ce16">
              <text:p>107.49<text:s/></text:p>
            </table:table-cell>
            <table:table-cell office:value-type="float" office:value="112.77" table:style-name="ce16">
              <text:p>112.77<text:s/></text:p>
            </table:table-cell>
            <table:table-cell office:value-type="float" office:value="107.82" table:style-name="ce16">
              <text:p>107.82<text:s/></text:p>
            </table:table-cell>
            <table:table-cell office:value-type="float" office:value="104.9" table:style-name="ce16">
              <text:p>104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107.91" table:style-name="ce16">
              <text:p>107.91<text:s/></text:p>
            </table:table-cell>
            <table:table-cell office:value-type="float" office:value="113.43" table:style-name="ce16">
              <text:p>113.43<text:s/></text:p>
            </table:table-cell>
            <table:table-cell office:value-type="float" office:value="106.56" table:style-name="ce16">
              <text:p>106.56<text:s/></text:p>
            </table:table-cell>
            <table:table-cell office:value-type="float" office:value="105.78" table:style-name="ce16">
              <text:p>105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107.32" table:style-name="ce16">
              <text:p>107.32<text:s/></text:p>
            </table:table-cell>
            <table:table-cell office:value-type="float" office:value="112.32" table:style-name="ce16">
              <text:p>112.32<text:s/></text:p>
            </table:table-cell>
            <table:table-cell office:value-type="float" office:value="105.85" table:style-name="ce16">
              <text:p>105.85<text:s/></text:p>
            </table:table-cell>
            <table:table-cell office:value-type="float" office:value="105.51" table:style-name="ce16">
              <text:p>105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107.12" table:style-name="ce16">
              <text:p>107.12<text:s/></text:p>
            </table:table-cell>
            <table:table-cell office:value-type="float" office:value="111.39" table:style-name="ce16">
              <text:p>111.39<text:s/></text:p>
            </table:table-cell>
            <table:table-cell office:value-type="float" office:value="105.5" table:style-name="ce16">
              <text:p>105.50<text:s/></text:p>
            </table:table-cell>
            <table:table-cell office:value-type="float" office:value="105.73" table:style-name="ce16">
              <text:p>105.7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108.46" table:style-name="ce18">
            <text:p>108.46<text:s/></text:p>
          </table:table-cell>
          <table:table-cell office:value-type="float" office:value="112.82" table:style-name="ce18">
            <text:p>112.82<text:s/></text:p>
          </table:table-cell>
          <table:table-cell office:value-type="float" office:value="107.25" table:style-name="ce18">
            <text:p>107.25<text:s/></text:p>
          </table:table-cell>
          <table:table-cell office:value-type="float" office:value="106.89" table:style-name="ce18">
            <text:p>106.89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106.96" table:style-name="ce16">
              <text:p>106.96<text:s/></text:p>
            </table:table-cell>
            <table:table-cell office:value-type="float" office:value="110.76" table:style-name="ce16">
              <text:p>110.76<text:s/></text:p>
            </table:table-cell>
            <table:table-cell office:value-type="float" office:value="105.05" table:style-name="ce16">
              <text:p>105.05<text:s/></text:p>
            </table:table-cell>
            <table:table-cell office:value-type="float" office:value="105.93" table:style-name="ce16">
              <text:p>105.9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107.81" table:style-name="ce16">
              <text:p>107.81<text:s/></text:p>
            </table:table-cell>
            <table:table-cell office:value-type="float" office:value="110.59" table:style-name="ce16">
              <text:p>110.59<text:s/></text:p>
            </table:table-cell>
            <table:table-cell office:value-type="float" office:value="104.71" table:style-name="ce16">
              <text:p>104.71<text:s/></text:p>
            </table:table-cell>
            <table:table-cell office:value-type="float" office:value="107.71" table:style-name="ce16">
              <text:p>107.7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106.79" table:style-name="ce16">
              <text:p>106.79<text:s/></text:p>
            </table:table-cell>
            <table:table-cell office:value-type="float" office:value="110.8" table:style-name="ce16">
              <text:p>110.80<text:s/></text:p>
            </table:table-cell>
            <table:table-cell office:value-type="float" office:value="104.49" table:style-name="ce16">
              <text:p>104.49<text:s/></text:p>
            </table:table-cell>
            <table:table-cell office:value-type="float" office:value="105.79" table:style-name="ce16">
              <text:p>105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107.31" table:style-name="ce16">
              <text:p>107.31<text:s/></text:p>
            </table:table-cell>
            <table:table-cell office:value-type="float" office:value="110.3" table:style-name="ce16">
              <text:p>110.30<text:s/></text:p>
            </table:table-cell>
            <table:table-cell office:value-type="float" office:value="105.3" table:style-name="ce16">
              <text:p>105.30<text:s/></text:p>
            </table:table-cell>
            <table:table-cell office:value-type="float" office:value="106.72" table:style-name="ce16">
              <text:p>106.7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107.68" table:style-name="ce16">
              <text:p>107.68<text:s/></text:p>
            </table:table-cell>
            <table:table-cell office:value-type="float" office:value="111.08" table:style-name="ce16">
              <text:p>111.08<text:s/></text:p>
            </table:table-cell>
            <table:table-cell office:value-type="float" office:value="105.95" table:style-name="ce16">
              <text:p>105.95<text:s/></text:p>
            </table:table-cell>
            <table:table-cell office:value-type="float" office:value="106.77" table:style-name="ce16">
              <text:p>106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108.05" table:style-name="ce16">
              <text:p>108.05<text:s/></text:p>
            </table:table-cell>
            <table:table-cell office:value-type="float" office:value="111.06" table:style-name="ce16">
              <text:p>111.06<text:s/></text:p>
            </table:table-cell>
            <table:table-cell office:value-type="float" office:value="107.65" table:style-name="ce16">
              <text:p>107.65<text:s/></text:p>
            </table:table-cell>
            <table:table-cell office:value-type="float" office:value="106.88" table:style-name="ce16">
              <text:p>106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108.31" table:style-name="ce16">
              <text:p>108.31<text:s/></text:p>
            </table:table-cell>
            <table:table-cell office:value-type="float" office:value="111.84" table:style-name="ce16">
              <text:p>111.84<text:s/></text:p>
            </table:table-cell>
            <table:table-cell office:value-type="float" office:value="107.97" table:style-name="ce16">
              <text:p>107.97<text:s/></text:p>
            </table:table-cell>
            <table:table-cell office:value-type="float" office:value="106.85" table:style-name="ce16">
              <text:p>106.85<text:s/></text:p>
            </table:table-cell>
            <table:table-cell table:number-columns-repeated="16379"/>
          </table:table-row>
        </table:table-row-group>
        <table:table-row table:style-name="ro5">
          <table:table-cell office:value-type="string" table:style-name="ce28">
            <text:p>Aug.</text:p>
          </table:table-cell>
          <table:table-cell office:value-type="float" office:value="109.29" table:style-name="ce16">
            <text:p>109.29<text:s/></text:p>
          </table:table-cell>
          <table:table-cell office:value-type="float" office:value="114.64" table:style-name="ce16">
            <text:p>114.64<text:s/></text:p>
          </table:table-cell>
          <table:table-cell office:value-type="float" office:value="110.31" table:style-name="ce16">
            <text:p>110.31<text:s/></text:p>
          </table:table-cell>
          <table:table-cell office:value-type="float" office:value="106.42" table:style-name="ce16">
            <text:p>106.42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Sept.</text:p>
          </table:table-cell>
          <table:table-cell office:value-type="float" office:value="109.52" table:style-name="ce16">
            <text:p>109.52<text:s/></text:p>
          </table:table-cell>
          <table:table-cell office:value-type="float" office:value="114.97" table:style-name="ce16">
            <text:p>114.97<text:s/></text:p>
          </table:table-cell>
          <table:table-cell office:value-type="float" office:value="109.59" table:style-name="ce16">
            <text:p>109.59<text:s/></text:p>
          </table:table-cell>
          <table:table-cell office:value-type="float" office:value="106.93" table:style-name="ce16">
            <text:p>106.93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Oct.</text:p>
          </table:table-cell>
          <table:table-cell office:value-type="float" office:value="109.89" table:style-name="ce16">
            <text:p>109.89<text:s/></text:p>
          </table:table-cell>
          <table:table-cell office:value-type="float" office:value="115.77" table:style-name="ce16">
            <text:p>115.77<text:s/></text:p>
          </table:table-cell>
          <table:table-cell office:value-type="float" office:value="109.05" table:style-name="ce16">
            <text:p>109.05<text:s/></text:p>
          </table:table-cell>
          <table:table-cell office:value-type="float" office:value="107.41" table:style-name="ce16">
            <text:p>107.41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Nov.</text:p>
          </table:table-cell>
          <table:table-cell office:value-type="float" office:value="110.09" table:style-name="ce16">
            <text:p>110.09<text:s/></text:p>
          </table:table-cell>
          <table:table-cell office:value-type="float" office:value="116.19" table:style-name="ce16">
            <text:p>116.19<text:s/></text:p>
          </table:table-cell>
          <table:table-cell office:value-type="float" office:value="108.79" table:style-name="ce16">
            <text:p>108.79<text:s/></text:p>
          </table:table-cell>
          <table:table-cell office:value-type="float" office:value="107.65" table:style-name="ce16">
            <text:p>107.65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Dec.</text:p>
          </table:table-cell>
          <table:table-cell office:value-type="float" office:value="109.86" table:style-name="ce16">
            <text:p>109.86<text:s/></text:p>
          </table:table-cell>
          <table:table-cell office:value-type="float" office:value="115.8" table:style-name="ce16">
            <text:p>115.80<text:s/></text:p>
          </table:table-cell>
          <table:table-cell office:value-type="float" office:value="108.1" table:style-name="ce16">
            <text:p>108.10<text:s/></text:p>
          </table:table-cell>
          <table:table-cell office:value-type="float" office:value="107.67" table:style-name="ce16">
            <text:p>107.67<text:s/></text:p>
          </table:table-cell>
          <table:table-cell table:number-columns-repeated="16379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9"/>
        </table:table-row>
        <table:table-row table:style-name="ro5">
          <table:table-cell office:value-type="string" table:style-name="ce28">
            <text:p>Jan.</text:p>
          </table:table-cell>
          <table:table-cell office:value-type="float" office:value="110.45" table:style-name="ce16">
            <text:p>110.45<text:s/></text:p>
          </table:table-cell>
          <table:table-cell office:value-type="float" office:value="114.15" table:style-name="ce16">
            <text:p>114.15<text:s/></text:p>
          </table:table-cell>
          <table:table-cell office:value-type="float" office:value="108.25" table:style-name="ce16">
            <text:p>108.25<text:s/></text:p>
          </table:table-cell>
          <table:table-cell office:value-type="float" office:value="109.58" table:style-name="ce16">
            <text:p>109.58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Feb.</text:p>
          </table:table-cell>
          <table:table-cell office:value-type="float" office:value="109.36" table:style-name="ce16">
            <text:p>109.36<text:s/></text:p>
          </table:table-cell>
          <table:table-cell office:value-type="float" office:value="114.71" table:style-name="ce16">
            <text:p>114.71<text:s/></text:p>
          </table:table-cell>
          <table:table-cell office:value-type="float" office:value="107.72" table:style-name="ce16">
            <text:p>107.72<text:s/></text:p>
          </table:table-cell>
          <table:table-cell office:value-type="float" office:value="107.44" table:style-name="ce16">
            <text:p>107.44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Mar.</text:p>
          </table:table-cell>
          <table:table-cell office:value-type="float" office:value="109.63" table:style-name="ce16">
            <text:p>109.63<text:s/></text:p>
          </table:table-cell>
          <table:table-cell office:value-type="float" office:value="115.37" table:style-name="ce16">
            <text:p>115.37<text:s/></text:p>
          </table:table-cell>
          <table:table-cell office:value-type="float" office:value="107.36" table:style-name="ce16">
            <text:p>107.36<text:s/></text:p>
          </table:table-cell>
          <table:table-cell office:value-type="float" office:value="107.74" table:style-name="ce16">
            <text:p>107.74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Apr.</text:p>
          </table:table-cell>
          <table:table-cell office:value-type="float" office:value="109.9" table:style-name="ce16">
            <text:p>109.90<text:s/></text:p>
          </table:table-cell>
          <table:table-cell office:value-type="float" office:value="115.27" table:style-name="ce16">
            <text:p>115.27<text:s/></text:p>
          </table:table-cell>
          <table:table-cell office:value-type="float" office:value="106.97" table:style-name="ce16">
            <text:p>106.97<text:s/></text:p>
          </table:table-cell>
          <table:table-cell office:value-type="float" office:value="108.45" table:style-name="ce16">
            <text:p>108.45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May r</text:p>
          </table:table-cell>
          <table:table-cell office:value-type="float" office:value="109.15" table:style-name="ce16">
            <text:p>109.15<text:s/></text:p>
          </table:table-cell>
          <table:table-cell office:value-type="float" office:value="113.47" table:style-name="ce16">
            <text:p>113.47<text:s/></text:p>
          </table:table-cell>
          <table:table-cell office:value-type="float" office:value="105.91" table:style-name="ce16">
            <text:p>105.91<text:s/></text:p>
          </table:table-cell>
          <table:table-cell office:value-type="float" office:value="108.34" table:style-name="ce16">
            <text:p>108.34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June r</text:p>
          </table:table-cell>
          <table:table-cell office:value-type="float" office:value="109.52" table:style-name="ce16">
            <text:p>109.52<text:s/></text:p>
          </table:table-cell>
          <table:table-cell office:value-type="float" office:value="113.51" table:style-name="ce16">
            <text:p>113.51<text:s/></text:p>
          </table:table-cell>
          <table:table-cell office:value-type="float" office:value="107.94" table:style-name="ce16">
            <text:p>107.94<text:s/></text:p>
          </table:table-cell>
          <table:table-cell office:value-type="float" office:value="108.27" table:style-name="ce16">
            <text:p>108.27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July r</text:p>
          </table:table-cell>
          <table:table-cell office:value-type="float" office:value="109.81" table:style-name="ce16">
            <text:p>109.81<text:s/></text:p>
          </table:table-cell>
          <table:table-cell office:value-type="float" office:value="114.2" table:style-name="ce16">
            <text:p>114.20<text:s/></text:p>
          </table:table-cell>
          <table:table-cell office:value-type="float" office:value="108.73" table:style-name="ce16">
            <text:p>108.73<text:s/></text:p>
          </table:table-cell>
          <table:table-cell office:value-type="float" office:value="108.18" table:style-name="ce16">
            <text:p>108.18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Aug.</text:p>
          </table:table-cell>
          <table:table-cell office:value-type="float" office:value="110.68" table:style-name="ce16">
            <text:p>110.68<text:s/></text:p>
          </table:table-cell>
          <table:table-cell office:value-type="float" office:value="116.16" table:style-name="ce16">
            <text:p>116.16<text:s/></text:p>
          </table:table-cell>
          <table:table-cell office:value-type="float" office:value="111.04" table:style-name="ce16">
            <text:p>111.04<text:s/></text:p>
          </table:table-cell>
          <table:table-cell office:value-type="float" office:value="108" table:style-name="ce16">
            <text:p>108.0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Sept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table:number-columns-repeated="4" table:style-name="ce16"/>
            <table:table-cell table:number-columns-repeated="16379"/>
          </table:table-row>
        </table:table-row-group>
        <table:table-row table:style-name="ro6">
          <table:table-cell office:value-type="string" table:number-columns-spanned="5" table:number-rows-spanned="2" table:style-name="ce42">
            <text:p>Annual <text:s text:c="15"/>Change</text:p>
          </table:table-cell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0.69" table:style-name="ce15">
              <text:p>0.69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.8" table:style-name="ce18">
            <text:p>1.80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2.27" table:style-name="ce18">
            <text:p>2.27<text:s/></text:p>
          </table:table-cell>
          <table:table-cell office:value-type="float" office:value="1.86" table:style-name="ce18">
            <text:p>1.86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5" table:style-name="ce18">
            <text:p>5.00<text:s/></text:p>
          </table:table-cell>
          <table:table-cell office:value-type="float" office:value="7.83" table:style-name="ce18">
            <text:p>7.83<text:s/></text:p>
          </table:table-cell>
          <table:table-cell office:value-type="float" office:value="3.91" table:style-name="ce18">
            <text:p>3.91<text:s/></text:p>
          </table:table-cell>
          <table:table-cell office:value-type="float" office:value="3.68" table:style-name="ce18">
            <text:p>3.68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-1.1200000000000001" table:style-name="ce18">
            <text:p>-1.12<text:s/></text:p>
          </table:table-cell>
          <table:table-cell office:value-type="float" office:value="-1.69" table:style-name="ce18">
            <text:p>-1.69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-1.18" table:style-name="ce18">
            <text:p>-1.18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.03" table:style-name="ce18">
            <text:p>1.03<text:s/></text:p>
          </table:table-cell>
          <table:table-cell office:value-type="float" office:value="0.3" table:style-name="ce18">
            <text:p>0.30<text:s/></text:p>
          </table:table-cell>
          <table:table-cell office:value-type="float" office:value="1.76" table:style-name="ce18">
            <text:p>1.76<text:s/></text:p>
          </table:table-cell>
          <table:table-cell office:value-type="float" office:value="1.24" table:style-name="ce18">
            <text:p>1.24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.6" table:style-name="ce18">
            <text:p>1.60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1.32" table:style-name="ce18">
            <text:p>1.32<text:s/></text:p>
          </table:table-cell>
          <table:table-cell table:number-columns-repeated="16379" table:style-name="ce17"/>
        </table:table-row>
        <table:table-row table:style-name="ro7">
          <table:table-cell office:value-type="float" office:value="2012" table:style-name="ce14">
            <text:p>2012</text:p>
          </table:table-cell>
          <table:table-cell office:value-type="float" office:value="-2.4" table:style-name="ce18">
            <text:p>-2.40<text:s/></text:p>
          </table:table-cell>
          <table:table-cell office:value-type="float" office:value="-3.47" table:style-name="ce18">
            <text:p>-3.47<text:s/></text:p>
          </table:table-cell>
          <table:table-cell office:value-type="float" office:value="-1.66" table:style-name="ce18">
            <text:p>-1.66<text:s/></text:p>
          </table:table-cell>
          <table:table-cell office:value-type="float" office:value="-2.2599999999999998" table:style-name="ce18">
            <text:p>-2.26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5]" table:style-name="ce28">
              <text:p>Jan.</text:p>
            </table:table-cell>
            <table:table-cell office:value-type="float" office:value="2.5299999999999998" table:style-name="ce19">
              <text:p>2.53<text:s/></text:p>
            </table:table-cell>
            <table:table-cell office:value-type="float" office:value="2.11" table:style-name="ce19">
              <text:p>2.11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-0.64" table:style-name="ce19">
              <text:p>-0.6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6]" table:style-name="ce28">
              <text:p>Feb.</text:p>
            </table:table-cell>
            <table:table-cell office:value-type="float" office:value="-0.59" table:style-name="ce19">
              <text:p>-0.59<text:s/></text:p>
            </table:table-cell>
            <table:table-cell office:value-type="float" office:value="1.25" table:style-name="ce19">
              <text:p>1.25<text:s/></text:p>
            </table:table-cell>
            <table:table-cell office:value-type="float" office:value="0.87" table:style-name="ce19">
              <text:p>0.87<text:s/></text:p>
            </table:table-cell>
            <table:table-cell office:value-type="float" office:value="-1.23" table:style-name="ce19">
              <text:p>-1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7]" table:style-name="ce28">
              <text:p>Mar.</text:p>
            </table:table-cell>
            <table:table-cell office:value-type="float" office:value="0.96" table:style-name="ce19">
              <text:p>0.96<text:s/></text:p>
            </table:table-cell>
            <table:table-cell office:value-type="float" office:value="1.59" table:style-name="ce19">
              <text:p>1.59<text:s/>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-0.85" table:style-name="ce19">
              <text:p>-0.8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8]" table:style-name="ce28">
              <text:p>Apr.</text:p>
            </table:table-cell>
            <table:table-cell office:value-type="float" office:value="1.38" table:style-name="ce19">
              <text:p>1.38<text:s/></text:p>
            </table:table-cell>
            <table:table-cell office:value-type="float" office:value="1.49" table:style-name="ce19">
              <text:p>1.49<text:s/></text:p>
            </table:table-cell>
            <table:table-cell office:value-type="float" office:value="0.64" table:style-name="ce19">
              <text:p>0.64<text:s/></text:p>
            </table:table-cell>
            <table:table-cell office:value-type="float" office:value="1.27" table:style-name="ce19">
              <text:p>1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9]" table:style-name="ce28">
              <text:p>May<text:s/></text:p>
            </table:table-cell>
            <table:table-cell office:value-type="float" office:value="1.85" table:style-name="ce19">
              <text:p>1.85<text:s/></text:p>
            </table:table-cell>
            <table:table-cell office:value-type="float" office:value="2.13" table:style-name="ce19">
              <text:p>2.13<text:s/></text:p>
            </table:table-cell>
            <table:table-cell office:value-type="float" office:value="1.99" table:style-name="ce19">
              <text:p>1.99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20]" table:style-name="ce28">
              <text:p>June<text:s/></text:p>
            </table:table-cell>
            <table:table-cell office:value-type="float" office:value="1.78" table:style-name="ce19">
              <text:p>1.78<text:s/></text:p>
            </table:table-cell>
            <table:table-cell office:value-type="float" office:value="2.54" table:style-name="ce19">
              <text:p>2.54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1.07" table:style-name="ce19">
              <text:p>1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21]" table:style-name="ce28">
              <text:p>July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3.6" table:style-name="ce19">
              <text:p>3.60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2.65" table:style-name="ce19">
              <text:p>2.6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22]" table:style-name="ce28">
              <text:p>Aug.</text:p>
            </table:table-cell>
            <table:table-cell office:value-type="float" office:value="3.54" table:style-name="ce19">
              <text:p>3.54<text:s/></text:p>
            </table:table-cell>
            <table:table-cell office:value-type="float" office:value="6.08" table:style-name="ce19">
              <text:p>6.08<text:s/></text:p>
            </table:table-cell>
            <table:table-cell office:value-type="float" office:value="6.2" table:style-name="ce19">
              <text:p>6.20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23]" table:style-name="ce28">
              <text:p>Sept.</text:p>
            </table:table-cell>
            <table:table-cell office:value-type="float" office:value="2.9" table:style-name="ce19">
              <text:p>2.90<text:s/></text:p>
            </table:table-cell>
            <table:table-cell office:value-type="float" office:value="4.76" table:style-name="ce19">
              <text:p>4.76<text:s/></text:p>
            </table:table-cell>
            <table:table-cell office:value-type="float" office:value="4.7300000000000004" table:style-name="ce19">
              <text:p>4.73<text:s/></text:p>
            </table:table-cell>
            <table:table-cell office:value-type="float" office:value="1.56" table:style-name="ce19">
              <text:p>1.5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24]" table:style-name="ce28">
              <text:p>Oct.</text:p>
            </table:table-cell>
            <table:table-cell office:value-type="float" office:value="2.2799999999999998" table:style-name="ce19">
              <text:p>2.28<text:s/></text:p>
            </table:table-cell>
            <table:table-cell office:value-type="float" office:value="4.04" table:style-name="ce19">
              <text:p>4.04<text:s/></text:p>
            </table:table-cell>
            <table:table-cell office:value-type="float" office:value="3.29" table:style-name="ce19">
              <text:p>3.29<text:s/></text:p>
            </table:table-cell>
            <table:table-cell office:value-type="float" office:value="0.43" table:style-name="ce19">
              <text:p>0.4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25]" table:style-name="ce28">
              <text:p>Nov.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2.4700000000000002" table:style-name="ce19">
              <text:p>2.4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26]" table:style-name="ce28">
              <text:p>Dec.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2.25" table:style-name="ce19">
              <text:p>2.25<text:s/>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3.3" table:style-name="ce19">
              <text:p>3.30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.0900000000000001" table:style-name="ce18">
            <text:p>1.09<text:s/></text:p>
          </table:table-cell>
          <table:table-cell office:value-type="float" office:value="2.4" table:style-name="ce18">
            <text:p>2.40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28]" table:style-name="ce28">
              <text:p>Jan.</text:p>
            </table:table-cell>
            <table:table-cell office:value-type="float" office:value="1.21" table:style-name="ce19">
              <text:p>1.21<text:s/></text:p>
            </table:table-cell>
            <table:table-cell office:value-type="float" office:value="3.93" table:style-name="ce19">
              <text:p>3.93<text:s/></text:p>
            </table:table-cell>
            <table:table-cell office:value-type="float" office:value="2.59" table:style-name="ce19">
              <text:p>2.59<text:s/></text:p>
            </table:table-cell>
            <table:table-cell office:value-type="float" office:value="-0.83" table:style-name="ce19">
              <text:p>-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29]" table:style-name="ce28">
              <text:p>Feb.</text:p>
            </table:table-cell>
            <table:table-cell office:value-type="float" office:value="3.64" table:style-name="ce19">
              <text:p>3.64<text:s/></text:p>
            </table:table-cell>
            <table:table-cell office:value-type="float" office:value="4.13" table:style-name="ce19">
              <text:p>4.13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3.22" table:style-name="ce19">
              <text:p>3.2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30]" table:style-name="ce28">
              <text:p>Mar.</text:p>
            </table:table-cell>
            <table:table-cell office:value-type="float" office:value="1.79" table:style-name="ce19">
              <text:p>1.79<text:s/></text:p>
            </table:table-cell>
            <table:table-cell office:value-type="float" office:value="3.1" table:style-name="ce19">
              <text:p>3.10<text:s/></text:p>
            </table:table-cell>
            <table:table-cell office:value-type="float" office:value="1.39" table:style-name="ce19">
              <text:p>1.39<text:s/></text:p>
            </table:table-cell>
            <table:table-cell office:value-type="float" office:value="1.22" table:style-name="ce19">
              <text:p>1.2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31]" table:style-name="ce28">
              <text:p>Apr.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2.72" table:style-name="ce19">
              <text:p>2.72<text:s/></text:p>
            </table:table-cell>
            <table:table-cell office:value-type="float" office:value="0.62" table:style-name="ce19">
              <text:p>0.62<text:s/></text:p>
            </table:table-cell>
            <table:table-cell office:value-type="float" office:value="0.41" table:style-name="ce19">
              <text:p>0.4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32]" table:style-name="ce28">
              <text:p>May<text:s/></text:p>
            </table:table-cell>
            <table:table-cell office:value-type="float" office:value="1.1100000000000001" table:style-name="ce19">
              <text:p>1.11<text:s/></text:p>
            </table:table-cell>
            <table:table-cell office:value-type="float" office:value="2.42" table:style-name="ce19">
              <text:p>2.42<text:s/></text:p>
            </table:table-cell>
            <table:table-cell office:value-type="float" office:value="0.99" table:style-name="ce19">
              <text:p>0.99<text:s/></text:p>
            </table:table-cell>
            <table:table-cell office:value-type="float" office:value="0.42" table:style-name="ce19">
              <text:p>0.4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33]" table:style-name="ce28">
              <text:p>June<text:s/></text:p>
            </table:table-cell>
            <table:table-cell office:value-type="float" office:value="1.1299999999999999" table:style-name="ce19">
              <text:p>1.13<text:s/></text:p>
            </table:table-cell>
            <table:table-cell office:value-type="float" office:value="2.93" table:style-name="ce19">
              <text:p>2.93<text:s/></text:p>
            </table:table-cell>
            <table:table-cell office:value-type="float" office:value="0.04" table:style-name="ce19">
              <text:p>0.04<text:s/></text:p>
            </table:table-cell>
            <table:table-cell office:value-type="float" office:value="0.56999999999999995" table:style-name="ce19">
              <text:p>0.5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34]" table:style-name="ce28">
              <text:p>July<text:s/></text:p>
            </table:table-cell>
            <table:table-cell office:value-type="float" office:value="-0.03" table:style-name="ce19">
              <text:p>-0.03<text:s/>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-2.99" table:style-name="ce19">
              <text:p>-2.99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35]" table:style-name="ce28">
              <text:p>Aug.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-0.74" table:style-name="ce19">
              <text:p>-0.74<text:s/></text:p>
            </table:table-cell>
            <table:table-cell office:value-type="float" office:value="-3.83" table:style-name="ce19">
              <text:p>-3.83<text:s/></text:p>
            </table:table-cell>
            <table:table-cell office:value-type="float" office:value="0.66" table:style-name="ce19">
              <text:p>0.6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36]" table:style-name="ce28">
              <text:p>Sept.</text:p>
            </table:table-cell>
            <table:table-cell office:value-type="float" office:value="0.81" table:style-name="ce19">
              <text:p>0.81<text:s/></text:p>
            </table:table-cell>
            <table:table-cell office:value-type="float" office:value="2.34" table:style-name="ce19">
              <text:p>2.34<text:s/></text:p>
            </table:table-cell>
            <table:table-cell office:value-type="float" office:value="0.18" table:style-name="ce19">
              <text:p>0.18<text:s/></text:p>
            </table:table-cell>
            <table:table-cell office:value-type="float" office:value="0.32" table:style-name="ce19">
              <text:p>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37]" table:style-name="ce28">
              <text:p>Oct.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3.21" table:style-name="ce19">
              <text:p>3.21<text:s/>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0.19" table:style-name="ce19">
              <text:p>0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38]" table:style-name="ce28">
              <text:p>Nov.</text:p>
            </table:table-cell>
            <table:table-cell office:value-type="float" office:value="1.1599999999999999" table:style-name="ce19">
              <text:p>1.16<text:s/></text:p>
            </table:table-cell>
            <table:table-cell office:value-type="float" office:value="3.02" table:style-name="ce19">
              <text:p>3.02<text:s/></text:p>
            </table:table-cell>
            <table:table-cell office:value-type="float" office:value="1.92" table:style-name="ce19">
              <text:p>1.92<text:s/></text:p>
            </table:table-cell>
            <table:table-cell office:value-type="float" office:value="-0.11" table:style-name="ce19">
              <text:p>-0.1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39]" table:style-name="ce28">
              <text:p>Dec.</text:p>
            </table:table-cell>
            <table:table-cell office:value-type="float" office:value="0.73" table:style-name="ce19">
              <text:p>0.73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0.48" table:style-name="ce19">
              <text:p>0.48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.45" table:style-name="ce18">
            <text:p>1.45<text:s/></text:p>
          </table:table-cell>
          <table:table-cell office:value-type="float" office:value="2.79" table:style-name="ce18">
            <text:p>2.79<text:s/></text:p>
          </table:table-cell>
          <table:table-cell office:value-type="float" office:value="1.77" table:style-name="ce18">
            <text:p>1.77<text:s/></text:p>
          </table:table-cell>
          <table:table-cell office:value-type="float" office:value="0.64" table:style-name="ce18">
            <text:p>0.6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41]" table:style-name="ce28">
              <text:p>Jan.</text:p>
            </table:table-cell>
            <table:table-cell office:value-type="float" office:value="1.47" table:style-name="ce19">
              <text:p>1.47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1.82" table:style-name="ce19">
              <text:p>1.8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42]" table:style-name="ce28">
              <text:p>Feb.</text:p>
            </table:table-cell>
            <table:table-cell office:value-type="float" office:value="0.33" table:style-name="ce19">
              <text:p>0.33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04" table:style-name="ce19">
              <text:p>1.04<text:s/></text:p>
            </table:table-cell>
            <table:table-cell office:value-type="float" office:value="-0.36" table:style-name="ce19">
              <text:p>-0.3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43]" table:style-name="ce28">
              <text:p>Mar.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4.07" table:style-name="ce19">
              <text:p>4.07<text:s/></text:p>
            </table:table-cell>
            <table:table-cell office:value-type="float" office:value="3.41" table:style-name="ce19">
              <text:p>3.41<text:s/></text:p>
            </table:table-cell>
            <table:table-cell office:value-type="float" office:value="0.37" table:style-name="ce19">
              <text:p>0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44]" table:style-name="ce28">
              <text:p>Apr.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4.22" table:style-name="ce19">
              <text:p>4.22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0.85" table:style-name="ce19">
              <text:p>0.8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45]" table:style-name="ce28">
              <text:p>May<text:s/>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2.31" table:style-name="ce19">
              <text:p>2.31<text:s/></text:p>
            </table:table-cell>
            <table:table-cell office:value-type="float" office:value="0.83" table:style-name="ce19">
              <text:p>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46]" table:style-name="ce28">
              <text:p>June<text:s/></text:p>
            </table:table-cell>
            <table:table-cell office:value-type="float" office:value="1.49" table:style-name="ce19">
              <text:p>1.49<text:s/></text:p>
            </table:table-cell>
            <table:table-cell office:value-type="float" office:value="2.89" table:style-name="ce19">
              <text:p>2.89<text:s/></text:p>
            </table:table-cell>
            <table:table-cell office:value-type="float" office:value="1.97" table:style-name="ce19">
              <text:p>1.97<text:s/></text:p>
            </table:table-cell>
            <table:table-cell office:value-type="float" office:value="0.59" table:style-name="ce19">
              <text:p>0.5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47]" table:style-name="ce28">
              <text:p>July<text:s/>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4.22" table:style-name="ce19">
              <text:p>4.22<text:s/></text:p>
            </table:table-cell>
            <table:table-cell office:value-type="float" office:value="2.57" table:style-name="ce19">
              <text:p>2.57<text:s/></text:p>
            </table:table-cell>
            <table:table-cell office:value-type="float" office:value="0.64" table:style-name="ce19">
              <text:p>0.6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48]" table:style-name="ce28">
              <text:p>Aug.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4.2699999999999996" table:style-name="ce19">
              <text:p>4.27<text:s/></text:p>
            </table:table-cell>
            <table:table-cell office:value-type="float" office:value="3.28" table:style-name="ce19">
              <text:p>3.28<text:s/></text:p>
            </table:table-cell>
            <table:table-cell office:value-type="float" office:value="0.77" table:style-name="ce19">
              <text:p>0.7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49]" table:style-name="ce28">
              <text:p>Sept.</text:p>
            </table:table-cell>
            <table:table-cell office:value-type="float" office:value="0.87" table:style-name="ce19">
              <text:p>0.87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0.43" table:style-name="ce19">
              <text:p>0.43<text:s/></text:p>
            </table:table-cell>
            <table:table-cell office:value-type="float" office:value="0.74" table:style-name="ce19">
              <text:p>0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50]" table:style-name="ce28">
              <text:p>Oct.</text:p>
            </table:table-cell>
            <table:table-cell office:value-type="float" office:value="1.06" table:style-name="ce19">
              <text:p>1.06<text:s/></text:p>
            </table:table-cell>
            <table:table-cell office:value-type="float" office:value="2.06" table:style-name="ce19">
              <text:p>2.06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0.68" table:style-name="ce19">
              <text:p>0.6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51]" table:style-name="ce28">
              <text:p>Nov.</text:p>
            </table:table-cell>
            <table:table-cell office:value-type="float" office:value="1.0900000000000001" table:style-name="ce19">
              <text:p>1.09<text:s/></text:p>
            </table:table-cell>
            <table:table-cell office:value-type="float" office:value="2.4" table:style-name="ce19">
              <text:p>2.40<text:s/></text:p>
            </table:table-cell>
            <table:table-cell office:value-type="float" office:value="0.83" table:style-name="ce19">
              <text:p>0.83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52]" table:style-name="ce28">
              <text:p>Dec.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2.2999999999999998" table:style-name="ce19">
              <text:p>2.30<text:s/></text:p>
            </table:table-cell>
            <table:table-cell office:value-type="float" office:value="0.02" table:style-name="ce19">
              <text:p>0.02<text:s/></text:p>
            </table:table-cell>
            <table:table-cell office:value-type="float" office:value="0.24" table:style-name="ce19">
              <text:p>0.2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-0.38" table:style-name="ce18">
            <text:p>-0.38<text:s/></text:p>
          </table:table-cell>
          <table:table-cell office:value-type="float" office:value="0.53" table:style-name="ce18">
            <text:p>0.53<text:s/></text:p>
          </table:table-cell>
          <table:table-cell office:value-type="float" office:value="-2.91" table:style-name="ce18">
            <text:p>-2.91<text:s/></text:p>
          </table:table-cell>
          <table:table-cell office:value-type="float" office:value="0.19" table:style-name="ce18">
            <text:p>0.1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54]" table:style-name="ce28">
              <text:p>Jan.</text:p>
            </table:table-cell>
            <table:table-cell office:value-type="float" office:value="-1.45" table:style-name="ce19">
              <text:p>-1.45<text:s/></text:p>
            </table:table-cell>
            <table:table-cell office:value-type="float" office:value="0.9" table:style-name="ce19">
              <text:p>0.90<text:s/></text:p>
            </table:table-cell>
            <table:table-cell office:value-type="float" office:value="-4.97" table:style-name="ce19">
              <text:p>-4.97<text:s/></text:p>
            </table:table-cell>
            <table:table-cell office:value-type="float" office:value="-1.25" table:style-name="ce19">
              <text:p>-1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55]" table:style-name="ce28">
              <text:p>Feb.</text:p>
            </table:table-cell>
            <table:table-cell office:value-type="float" office:value="-0.52" table:style-name="ce19">
              <text:p>-0.52<text:s/>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-5.07" table:style-name="ce19">
              <text:p>-5.07<text:s/></text:p>
            </table:table-cell>
            <table:table-cell office:value-type="float" office:value="0.66" table:style-name="ce19">
              <text:p>0.6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56]" table:style-name="ce28">
              <text:p>Mar.</text:p>
            </table:table-cell>
            <table:table-cell office:value-type="float" office:value="-0.67" table:style-name="ce19">
              <text:p>-0.67<text:s/></text:p>
            </table:table-cell>
            <table:table-cell office:value-type="float" office:value="-0.91" table:style-name="ce19">
              <text:p>-0.91<text:s/></text:p>
            </table:table-cell>
            <table:table-cell office:value-type="float" office:value="-3.37" table:style-name="ce19">
              <text:p>-3.37<text:s/></text:p>
            </table:table-cell>
            <table:table-cell office:value-type="float" office:value="0.56000000000000005" table:style-name="ce19">
              <text:p>0.5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57]" table:style-name="ce28">
              <text:p>Apr.</text:p>
            </table:table-cell>
            <table:table-cell office:value-type="float" office:value="-1.1200000000000001" table:style-name="ce19">
              <text:p>-1.12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-4.34" table:style-name="ce19">
              <text:p>-4.34<text:s/></text:p>
            </table:table-cell>
            <table:table-cell office:value-type="float" office:value="-0.04" table:style-name="ce19">
              <text:p>-0.0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58]" table:style-name="ce28">
              <text:p>May<text:s/></text:p>
            </table:table-cell>
            <table:table-cell office:value-type="float" office:value="-1.06" table:style-name="ce19">
              <text:p>-1.06<text:s/></text:p>
            </table:table-cell>
            <table:table-cell office:value-type="float" office:value="-1.05" table:style-name="ce19">
              <text:p>-1.05<text:s/></text:p>
            </table:table-cell>
            <table:table-cell office:value-type="float" office:value="-3.39" table:style-name="ce19">
              <text:p>-3.39<text:s/></text:p>
            </table:table-cell>
            <table:table-cell office:value-type="float" office:value="-0.13" table:style-name="ce19">
              <text:p>-0.1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59]" table:style-name="ce28">
              <text:p>June<text:s/></text:p>
            </table:table-cell>
            <table:table-cell office:value-type="float" office:value="-0.52" table:style-name="ce19">
              <text:p>-0.52<text:s/></text:p>
            </table:table-cell>
            <table:table-cell office:value-type="float" office:value="-1.02" table:style-name="ce19">
              <text:p>-1.02<text:s/></text:p>
            </table:table-cell>
            <table:table-cell office:value-type="float" office:value="-1.78" table:style-name="ce19">
              <text:p>-1.78<text:s/></text:p>
            </table:table-cell>
            <table:table-cell office:value-type="float" office:value="0.26" table:style-name="ce19">
              <text:p>0.2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60]" table:style-name="ce28">
              <text:p>July<text:s/></text:p>
            </table:table-cell>
            <table:table-cell office:value-type="float" office:value="-0.65" table:style-name="ce19">
              <text:p>-0.65<text:s/></text:p>
            </table:table-cell>
            <table:table-cell office:value-type="float" office:value="-0.81" table:style-name="ce19">
              <text:p>-0.81<text:s/></text:p>
            </table:table-cell>
            <table:table-cell office:value-type="float" office:value="-2.27" table:style-name="ce19">
              <text:p>-2.27<text:s/></text:p>
            </table:table-cell>
            <table:table-cell office:value-type="float" office:value="7.0000000000000007E-2" table:style-name="ce19">
              <text:p>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61]" table:style-name="ce28">
              <text:p>Aug.</text:p>
            </table:table-cell>
            <table:table-cell office:value-type="float" office:value="-0.28000000000000003" table:style-name="ce19">
              <text:p>-0.28<text:s/></text:p>
            </table:table-cell>
            <table:table-cell office:value-type="float" office:value="0.35" table:style-name="ce19">
              <text:p>0.35<text:s/></text:p>
            </table:table-cell>
            <table:table-cell office:value-type="float" office:value="-2.4" table:style-name="ce19">
              <text:p>-2.40<text:s/></text:p>
            </table:table-cell>
            <table:table-cell office:value-type="float" office:value="0.25" table:style-name="ce19">
              <text:p>0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62]" table:style-name="ce28">
              <text:p>Sept.</text:p>
            </table:table-cell>
            <table:table-cell office:value-type="float" office:value="0.47" table:style-name="ce19">
              <text:p>0.47<text:s/></text:p>
            </table:table-cell>
            <table:table-cell office:value-type="float" office:value="2.4" table:style-name="ce19">
              <text:p>2.40<text:s/></text:p>
            </table:table-cell>
            <table:table-cell office:value-type="float" office:value="-1.07" table:style-name="ce19">
              <text:p>-1.07<text:s/></text:p>
            </table:table-cell>
            <table:table-cell office:value-type="float" office:value="0.08" table:style-name="ce19">
              <text:p>0.0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63]" table:style-name="ce28">
              <text:p>Oct.</text:p>
            </table:table-cell>
            <table:table-cell office:value-type="float" office:value="0.41" table:style-name="ce19">
              <text:p>0.41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-2.19" table:style-name="ce19">
              <text:p>-2.19<text:s/></text:p>
            </table:table-cell>
            <table:table-cell office:value-type="float" office:value="0.48" table:style-name="ce19">
              <text:p>0.4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64]" table:style-name="ce28">
              <text:p>Nov.</text:p>
            </table:table-cell>
            <table:table-cell office:value-type="float" office:value="0.55000000000000004" table:style-name="ce19">
              <text:p>0.55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-1.96" table:style-name="ce19">
              <text:p>-1.96<text:s/></text:p>
            </table:table-cell>
            <table:table-cell office:value-type="float" office:value="0.5" table:style-name="ce19">
              <text:p>0.5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65]" table:style-name="ce28">
              <text:p>Dec.</text:p>
            </table:table-cell>
            <table:table-cell office:value-type="float" office:value="0.36" table:style-name="ce19">
              <text:p>0.36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-2.23" table:style-name="ce19">
              <text:p>-2.23<text:s/></text:p>
            </table:table-cell>
            <table:table-cell office:value-type="float" office:value="0.87" table:style-name="ce19">
              <text:p>0.87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.78" table:style-name="ce18">
            <text:p>1.78<text:s/></text:p>
          </table:table-cell>
          <table:table-cell office:value-type="float" office:value="3.2" table:style-name="ce18">
            <text:p>3.20<text:s/></text:p>
          </table:table-cell>
          <table:table-cell office:value-type="float" office:value="2.37" table:style-name="ce18">
            <text:p>2.37<text:s/></text:p>
          </table:table-cell>
          <table:table-cell office:value-type="float" office:value="0.82" table:style-name="ce18">
            <text:p>0.82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67]" table:style-name="ce28">
              <text:p>Jan.</text:p>
            </table:table-cell>
            <table:table-cell office:value-type="float" office:value="1.44" table:style-name="ce19">
              <text:p>1.44<text:s/></text:p>
            </table:table-cell>
            <table:table-cell office:value-type="float" office:value="2.08" table:style-name="ce19">
              <text:p>2.08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0.82" table:style-name="ce19">
              <text:p>0.8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68]" table:style-name="ce28">
              <text:p>Feb.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3.72" table:style-name="ce19">
              <text:p>3.72<text:s/></text:p>
            </table:table-cell>
            <table:table-cell office:value-type="float" office:value="6.53" table:style-name="ce19">
              <text:p>6.53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69]" table:style-name="ce28">
              <text:p>Mar.</text:p>
            </table:table-cell>
            <table:table-cell office:value-type="float" office:value="2.27" table:style-name="ce19">
              <text:p>2.27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3.48" table:style-name="ce19">
              <text:p>3.48<text:s/></text:p>
            </table:table-cell>
            <table:table-cell office:value-type="float" office:value="0.57999999999999996" table:style-name="ce19">
              <text:p>0.5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70]" table:style-name="ce28">
              <text:p>Apr.</text:p>
            </table:table-cell>
            <table:table-cell office:value-type="float" office:value="2.15" table:style-name="ce19">
              <text:p>2.15<text:s/></text:p>
            </table:table-cell>
            <table:table-cell office:value-type="float" office:value="3.32" table:style-name="ce19">
              <text:p>3.32<text:s/></text:p>
            </table:table-cell>
            <table:table-cell office:value-type="float" office:value="3.47" table:style-name="ce19">
              <text:p>3.47<text:s/></text:p>
            </table:table-cell>
            <table:table-cell office:value-type="float" office:value="1.08" table:style-name="ce19">
              <text:p>1.0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71]" table:style-name="ce28">
              <text:p>May<text:s/></text:p>
            </table:table-cell>
            <table:table-cell office:value-type="float" office:value="1.88" table:style-name="ce19">
              <text:p>1.88<text:s/></text:p>
            </table:table-cell>
            <table:table-cell office:value-type="float" office:value="2.64" table:style-name="ce19">
              <text:p>2.64<text:s/></text:p>
            </table:table-cell>
            <table:table-cell office:value-type="float" office:value="2.14" table:style-name="ce19">
              <text:p>2.14<text:s/></text:p>
            </table:table-cell>
            <table:table-cell office:value-type="float" office:value="1.42" table:style-name="ce19">
              <text:p>1.4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72]" table:style-name="ce28">
              <text:p>June<text:s/></text:p>
            </table:table-cell>
            <table:table-cell office:value-type="float" office:value="1.36" table:style-name="ce19">
              <text:p>1.36<text:s/></text:p>
            </table:table-cell>
            <table:table-cell office:value-type="float" office:value="3.55" table:style-name="ce19">
              <text:p>3.55<text:s/>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0.57999999999999996" table:style-name="ce19">
              <text:p>0.5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73]" table:style-name="ce28">
              <text:p>July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0.79" table:style-name="ce19">
              <text:p>0.79<text:s/></text:p>
            </table:table-cell>
            <table:table-cell office:value-type="float" office:value="0.68" table:style-name="ce19">
              <text:p>0.6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74]" table:style-name="ce28">
              <text:p>Aug.</text:p>
            </table:table-cell>
            <table:table-cell office:value-type="float" office:value="0.6" table:style-name="ce19">
              <text:p>0.60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-0.49" table:style-name="ce19">
              <text:p>-0.49<text:s/></text:p>
            </table:table-cell>
            <table:table-cell office:value-type="float" office:value="0.5" table:style-name="ce19">
              <text:p>0.5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75]" table:style-name="ce28">
              <text:p>Sept.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-1.26" table:style-name="ce19">
              <text:p>-1.26<text:s/></text:p>
            </table:table-cell>
            <table:table-cell office:value-type="float" office:value="1.04" table:style-name="ce19">
              <text:p>1.0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76]" table:style-name="ce28">
              <text:p>Oct.</text:p>
            </table:table-cell>
            <table:table-cell office:value-type="float" office:value="2.09" table:style-name="ce19">
              <text:p>2.09<text:s/></text:p>
            </table:table-cell>
            <table:table-cell office:value-type="float" office:value="3.95" table:style-name="ce19">
              <text:p>3.95<text:s/></text:p>
            </table:table-cell>
            <table:table-cell office:value-type="float" office:value="3.07" table:style-name="ce19">
              <text:p>3.07<text:s/></text:p>
            </table:table-cell>
            <table:table-cell office:value-type="float" office:value="0.71" table:style-name="ce19">
              <text:p>0.7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77]" table:style-name="ce28">
              <text:p>Nov.</text:p>
            </table:table-cell>
            <table:table-cell office:value-type="float" office:value="2.41" table:style-name="ce19">
              <text:p>2.41<text:s/></text:p>
            </table:table-cell>
            <table:table-cell office:value-type="float" office:value="4.0199999999999996" table:style-name="ce19">
              <text:p>4.02<text:s/></text:p>
            </table:table-cell>
            <table:table-cell office:value-type="float" office:value="4.4400000000000004" table:style-name="ce19">
              <text:p>4.44<text:s/></text:p>
            </table:table-cell>
            <table:table-cell office:value-type="float" office:value="0.75" table:style-name="ce19">
              <text:p>0.7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78]" table:style-name="ce28">
              <text:p>Dec.</text:p>
            </table:table-cell>
            <table:table-cell office:value-type="float" office:value="2.2000000000000002" table:style-name="ce19">
              <text:p>2.20<text:s/></text:p>
            </table:table-cell>
            <table:table-cell office:value-type="float" office:value="3.92" table:style-name="ce19">
              <text:p>3.92<text:s/></text:p>
            </table:table-cell>
            <table:table-cell office:value-type="float" office:value="3.99" table:style-name="ce19">
              <text:p>3.99<text:s/></text:p>
            </table:table-cell>
            <table:table-cell office:value-type="float" office:value="0.61" table:style-name="ce19">
              <text:p>0.61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1.31" table:style-name="ce18">
            <text:p>1.31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80]" table:style-name="ce28">
              <text:p>Jan.</text:p>
            </table:table-cell>
            <table:table-cell office:value-type="float" office:value="2.87" table:style-name="ce19">
              <text:p>2.87<text:s/></text:p>
            </table:table-cell>
            <table:table-cell office:value-type="float" office:value="2.76" table:style-name="ce19">
              <text:p>2.76<text:s/></text:p>
            </table:table-cell>
            <table:table-cell office:value-type="float" office:value="4.0199999999999996" table:style-name="ce19">
              <text:p>4.02<text:s/></text:p>
            </table:table-cell>
            <table:table-cell office:value-type="float" office:value="2.4900000000000002" table:style-name="ce19">
              <text:p>2.4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81]" table:style-name="ce28">
              <text:p>Feb.</text:p>
            </table:table-cell>
            <table:table-cell office:value-type="float" office:value="0.42" table:style-name="ce19">
              <text:p>0.42<text:s/>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-0.52" table:style-name="ce19">
              <text:p>-0.5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82]" table:style-name="ce28">
              <text:p>Mar.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0.3" table:style-name="ce19">
              <text:p>0.30<text:s/></text:p>
            </table:table-cell>
            <table:table-cell office:value-type="float" office:value="-0.12" table:style-name="ce19">
              <text:p>-0.12<text:s/></text:p>
            </table:table-cell>
            <table:table-cell office:value-type="float" office:value="1.23" table:style-name="ce19">
              <text:p>1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83]" table:style-name="ce28">
              <text:p>Apr.</text:p>
            </table:table-cell>
            <table:table-cell office:value-type="float" office:value="0.52" table:style-name="ce19">
              <text:p>0.52<text:s/></text:p>
            </table:table-cell>
            <table:table-cell office:value-type="float" office:value="0.37" table:style-name="ce19">
              <text:p>0.37<text:s/></text:p>
            </table:table-cell>
            <table:table-cell office:value-type="float" office:value="-1.05" table:style-name="ce19">
              <text:p>-1.05<text:s/></text:p>
            </table:table-cell>
            <table:table-cell office:value-type="float" office:value="1.27" table:style-name="ce19">
              <text:p>1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84]" table:style-name="ce28">
              <text:p>May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1.28" table:style-name="ce19">
              <text:p>1.28<text:s/></text:p>
            </table:table-cell>
            <table:table-cell office:value-type="float" office:value="-0.33" table:style-name="ce19">
              <text:p>-0.33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85]" table:style-name="ce28">
              <text:p>June<text:s/>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1.45" table:style-name="ce19">
              <text:p>1.4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86]" table:style-name="ce28">
              <text:p>July<text:s/></text:p>
            </table:table-cell>
            <table:table-cell office:value-type="float" office:value="1.1499999999999999" table:style-name="ce19">
              <text:p>1.15<text:s/></text:p>
            </table:table-cell>
            <table:table-cell office:value-type="float" office:value="0.73" table:style-name="ce19">
              <text:p>0.73<text:s/></text:p>
            </table:table-cell>
            <table:table-cell office:value-type="float" office:value="1.26" table:style-name="ce19">
              <text:p>1.26<text:s/></text:p>
            </table:table-cell>
            <table:table-cell office:value-type="float" office:value="1.37" table:style-name="ce19">
              <text:p>1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87]" table:style-name="ce28">
              <text:p>Aug.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1.49" table:style-name="ce19">
              <text:p>1.4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88]" table:style-name="ce28">
              <text:p>Sept.</text:p>
            </table:table-cell>
            <table:table-cell office:value-type="float" office:value="0.84" table:style-name="ce19">
              <text:p>0.84<text:s/></text:p>
            </table:table-cell>
            <table:table-cell office:value-type="float" office:value="-0.05" table:style-name="ce19">
              <text:p>-0.05<text:s/></text:p>
            </table:table-cell>
            <table:table-cell office:value-type="float" office:value="1.5" table:style-name="ce19">
              <text:p>1.50<text:s/></text:p>
            </table:table-cell>
            <table:table-cell office:value-type="float" office:value="1.0900000000000001" table:style-name="ce19">
              <text:p>1.0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89]" table:style-name="ce28">
              <text:p>Oct.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-1.96" table:style-name="ce19">
              <text:p>-1.96<text:s/></text:p>
            </table:table-cell>
            <table:table-cell office:value-type="float" office:value="-0.4" table:style-name="ce19">
              <text:p>-0.40<text:s/></text:p>
            </table:table-cell>
            <table:table-cell office:value-type="float" office:value="1.46" table:style-name="ce19">
              <text:p>1.4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90]" table:style-name="ce28">
              <text:p>Nov.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0.8" table:style-name="ce19">
              <text:p>0.80<text:s/></text:p>
            </table:table-cell>
            <table:table-cell office:value-type="float" office:value="1.31" table:style-name="ce19">
              <text:p>1.3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91]" table:style-name="ce28">
              <text:p>Dec.</text:p>
            </table:table-cell>
            <table:table-cell office:value-type="float" office:value="1.6" table:style-name="ce19">
              <text:p>1.60<text:s/>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2.68" table:style-name="ce19">
              <text:p>2.68<text:s/></text:p>
            </table:table-cell>
            <table:table-cell office:value-type="float" office:value="1.74" table:style-name="ce19">
              <text:p>1.7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.28" table:style-name="ce18">
            <text:p>1.28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3.66" table:style-name="ce18">
            <text:p>3.66<text:s/></text:p>
          </table:table-cell>
          <table:table-cell office:value-type="float" office:value="0.6" table:style-name="ce18">
            <text:p>0.60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93]" table:style-name="ce28">
              <text:p>Jan.</text:p>
            </table:table-cell>
            <table:table-cell office:value-type="float" office:value="0.7" table:style-name="ce19">
              <text:p>0.70<text:s/></text:p>
            </table:table-cell>
            <table:table-cell office:value-type="float" office:value="1.3" table:style-name="ce19">
              <text:p>1.30<text:s/></text:p>
            </table:table-cell>
            <table:table-cell office:value-type="float" office:value="2.4500000000000002" table:style-name="ce19">
              <text:p>2.45<text:s/></text:p>
            </table:table-cell>
            <table:table-cell office:value-type="float" office:value="-0.32" table:style-name="ce19">
              <text:p>-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94]" table:style-name="ce28">
              <text:p>Feb.</text:p>
            </table:table-cell>
            <table:table-cell office:value-type="float" office:value="2.0499999999999998" table:style-name="ce19">
              <text:p>2.05<text:s/></text:p>
            </table:table-cell>
            <table:table-cell office:value-type="float" office:value="0.31" table:style-name="ce19">
              <text:p>0.31<text:s/>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2.54" table:style-name="ce19">
              <text:p>2.5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95]" table:style-name="ce28">
              <text:p>Mar.</text:p>
            </table:table-cell>
            <table:table-cell office:value-type="float" office:value="1.41" table:style-name="ce19">
              <text:p>1.41<text:s/>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3.04" table:style-name="ce19">
              <text:p>3.04<text:s/></text:p>
            </table:table-cell>
            <table:table-cell office:value-type="float" office:value="1.25" table:style-name="ce19">
              <text:p>1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96]" table:style-name="ce28">
              <text:p>Apr.</text:p>
            </table:table-cell>
            <table:table-cell office:value-type="float" office:value="1.95" table:style-name="ce19">
              <text:p>1.95<text:s/></text:p>
            </table:table-cell>
            <table:table-cell office:value-type="float" office:value="2.12" table:style-name="ce19">
              <text:p>2.12<text:s/></text:p>
            </table:table-cell>
            <table:table-cell office:value-type="float" office:value="5.39" table:style-name="ce19">
              <text:p>5.39<text:s/></text:p>
            </table:table-cell>
            <table:table-cell office:value-type="float" office:value="0.39" table:style-name="ce19">
              <text:p>0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97]" table:style-name="ce28">
              <text:p>May<text:s/></text:p>
            </table:table-cell>
            <table:table-cell office:value-type="float" office:value="1.26" table:style-name="ce19">
              <text:p>1.26<text:s/></text:p>
            </table:table-cell>
            <table:table-cell office:value-type="float" office:value="0.13" table:style-name="ce19">
              <text:p>0.13<text:s/></text:p>
            </table:table-cell>
            <table:table-cell office:value-type="float" office:value="5.76" table:style-name="ce19">
              <text:p>5.76<text:s/></text:p>
            </table:table-cell>
            <table:table-cell office:value-type="float" office:value="-7.0000000000000007E-2" table:style-name="ce19">
              <text:p>-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" table:formula="of:=[.A98]" table:style-name="ce28">
              <text:p>June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3.88" table:style-name="ce19">
              <text:p>3.88<text:s/></text:p>
            </table:table-cell>
            <table:table-cell office:value-type="float" office:value="0.73" table:style-name="ce19">
              <text:p>0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" table:formula="of:=[.A99]" table:style-name="ce28">
              <text:p>July</text:p>
            </table:table-cell>
            <table:table-cell office:value-type="float" office:value="1.89" table:style-name="ce19">
              <text:p>1.89<text:s/></text:p>
            </table:table-cell>
            <table:table-cell office:value-type="float" office:value="1.55" table:style-name="ce19">
              <text:p>1.55<text:s/></text:p>
            </table:table-cell>
            <table:table-cell office:value-type="float" office:value="5.1100000000000003" table:style-name="ce19">
              <text:p>5.11<text:s/></text:p>
            </table:table-cell>
            <table:table-cell office:value-type="float" office:value="0.73" table:style-name="ce19">
              <text:p>0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00]" table:style-name="ce28">
              <text:p>Aug.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5.33" table:style-name="ce19">
              <text:p>5.33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01]" table:style-name="ce28">
              <text:p>Sept.</text:p>
            </table:table-cell>
            <table:table-cell office:value-type="float" office:value="2.35" table:style-name="ce19">
              <text:p>2.35<text:s/></text:p>
            </table:table-cell>
            <table:table-cell office:value-type="float" office:value="2.83" table:style-name="ce19">
              <text:p>2.83<text:s/></text:p>
            </table:table-cell>
            <table:table-cell office:value-type="float" office:value="6.01" table:style-name="ce19">
              <text:p>6.01<text:s/></text:p>
            </table:table-cell>
            <table:table-cell office:value-type="float" office:value="0.81" table:style-name="ce19">
              <text:p>0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02]" table:style-name="ce28">
              <text:p>Oct.</text:p>
            </table:table-cell>
            <table:table-cell office:value-type="float" office:value="1.08" table:style-name="ce19">
              <text:p>1.08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4.4800000000000004" table:style-name="ce19">
              <text:p>4.48<text:s/></text:p>
            </table:table-cell>
            <table:table-cell office:value-type="float" office:value="0.01" table:style-name="ce19">
              <text:p>0.0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03]" table:style-name="ce28">
              <text:p>Nov.</text:p>
            </table:table-cell>
            <table:table-cell office:value-type="float" office:value="-7.0000000000000007E-2" table:style-name="ce19">
              <text:p>-0.07<text:s/></text:p>
            </table:table-cell>
            <table:table-cell office:value-type="float" office:value="-1.08" table:style-name="ce19">
              <text:p>-1.08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0.09" table:style-name="ce19">
              <text:p>0.0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04]" table:style-name="ce28">
              <text:p>Dec.</text:p>
            </table:table-cell>
            <table:table-cell office:value-type="float" office:value="-0.42" table:style-name="ce19">
              <text:p>-0.42<text:s/></text:p>
            </table:table-cell>
            <table:table-cell office:value-type="float" office:value="-1.62" table:style-name="ce19">
              <text:p>-1.62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0.16" table:style-name="ce19">
              <text:p>0.16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1.07" table:style-name="ce18">
            <text:p>1.07<text:s/></text:p>
          </table:table-cell>
          <table:table-cell office:value-type="float" office:value="0.9" table:style-name="ce18">
            <text:p>0.90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06]" table:style-name="ce28">
              <text:p>Jan.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-1.76" table:style-name="ce19">
              <text:p>-1.76<text:s/></text:p>
            </table:table-cell>
            <table:table-cell office:value-type="float" office:value="-0.18" table:style-name="ce19">
              <text:p>-0.18<text:s/></text:p>
            </table:table-cell>
            <table:table-cell office:value-type="float" office:value="0.38" table:style-name="ce19">
              <text:p>0.3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07]" table:style-name="ce28">
              <text:p>Feb.</text:p>
            </table:table-cell>
            <table:table-cell office:value-type="float" office:value="0.1" table:style-name="ce19">
              <text:p>0.10<text:s/></text:p>
            </table:table-cell>
            <table:table-cell office:value-type="float" office:value="-0.46" table:style-name="ce19">
              <text:p>-0.46<text:s/></text:p>
            </table:table-cell>
            <table:table-cell office:value-type="float" office:value="0.27" table:style-name="ce19">
              <text:p>0.27<text:s/></text:p>
            </table:table-cell>
            <table:table-cell office:value-type="float" office:value="0.28000000000000003" table:style-name="ce19">
              <text:p>0.2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08]" table:style-name="ce28">
              <text:p>Mar.</text:p>
            </table:table-cell>
            <table:table-cell office:value-type="float" office:value="0.47" table:style-name="ce19">
              <text:p>0.47<text:s/>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82" table:style-name="ce19">
              <text:p>0.82<text:s/></text:p>
            </table:table-cell>
            <table:table-cell office:value-type="float" office:value="0.31" table:style-name="ce19">
              <text:p>0.3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09]" table:style-name="ce28">
              <text:p>Apr.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1.21" table:style-name="ce19">
              <text:p>1.21<text:s/></text:p>
            </table:table-cell>
            <table:table-cell office:value-type="float" office:value="1.45" table:style-name="ce19">
              <text:p>1.4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10]" table:style-name="ce28">
              <text:p>May<text:s/></text:p>
            </table:table-cell>
            <table:table-cell office:value-type="float" office:value="1.94" table:style-name="ce19">
              <text:p>1.94<text:s/></text:p>
            </table:table-cell>
            <table:table-cell office:value-type="float" office:value="2.71" table:style-name="ce19">
              <text:p>2.71<text:s/></text:p>
            </table:table-cell>
            <table:table-cell office:value-type="float" office:value="2.36" table:style-name="ce19">
              <text:p>2.36<text:s/></text:p>
            </table:table-cell>
            <table:table-cell office:value-type="float" office:value="1.48" table:style-name="ce19">
              <text:p>1.4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11]" table:style-name="ce28">
              <text:p>June<text:s/></text:p>
            </table:table-cell>
            <table:table-cell office:value-type="float" office:value="1.66" table:style-name="ce19">
              <text:p>1.66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2.33" table:style-name="ce19">
              <text:p>2.33<text:s/></text:p>
            </table:table-cell>
            <table:table-cell office:value-type="float" office:value="1.18" table:style-name="ce19">
              <text:p>1.1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12]" table:style-name="ce28">
              <text:p>July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22" table:style-name="ce19">
              <text:p>1.22<text:s/></text:p>
            </table:table-cell>
            <table:table-cell office:value-type="float" office:value="1.06" table:style-name="ce19">
              <text:p>1.0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13]" table:style-name="ce28">
              <text:p>Aug.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1.17" table:style-name="ce19">
              <text:p>1.17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14]" table:style-name="ce28">
              <text:p>Sept.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0.01" table:style-name="ce19">
              <text:p>0.01<text:s/></text:p>
            </table:table-cell>
            <table:table-cell office:value-type="float" office:value="0.23" table:style-name="ce19">
              <text:p>0.23<text:s/></text:p>
            </table:table-cell>
            <table:table-cell office:value-type="float" office:value="0.93" table:style-name="ce19">
              <text:p>0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15]" table:style-name="ce28">
              <text:p>Oct.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22" table:style-name="ce19">
              <text:p>0.22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16]" table:style-name="ce28">
              <text:p>Nov.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1599999999999999" table:style-name="ce19">
              <text:p>1.1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17]" table:style-name="ce28">
              <text:p>Dec.</text:p>
            </table:table-cell>
            <table:table-cell office:value-type="float" office:value="1.62" table:style-name="ce19">
              <text:p>1.62<text:s/>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2.6" table:style-name="ce19">
              <text:p>2.60<text:s/></text:p>
            </table:table-cell>
            <table:table-cell office:value-type="float" office:value="0.95" table:style-name="ce19">
              <text:p>0.95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-0.92" table:style-name="ce18">
            <text:p>-0.92<text:s/></text:p>
          </table:table-cell>
          <table:table-cell office:value-type="float" office:value="-2.04" table:style-name="ce18">
            <text:p>-2.04<text:s/></text:p>
          </table:table-cell>
          <table:table-cell office:value-type="float" office:value="-1.91" table:style-name="ce18">
            <text:p>-1.91<text:s/></text:p>
          </table:table-cell>
          <table:table-cell office:value-type="float" office:value="-0.13" table:style-name="ce18">
            <text:p>-0.13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19]" table:style-name="ce28">
              <text:p>Jan.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2.74" table:style-name="ce19">
              <text:p>2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20]" table:style-name="ce28">
              <text:p>Feb.</text:p>
            </table:table-cell>
            <table:table-cell office:value-type="float" office:value="-0.42" table:style-name="ce19">
              <text:p>-0.42<text:s/></text:p>
            </table:table-cell>
            <table:table-cell office:value-type="float" office:value="0.23" table:style-name="ce19">
              <text:p>0.23<text:s/>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-0.94" table:style-name="ce19">
              <text:p>-0.9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21]" table:style-name="ce28">
              <text:p>Mar.</text:p>
            </table:table-cell>
            <table:table-cell office:value-type="float" office:value="-0.35" table:style-name="ce19">
              <text:p>-0.35<text:s/></text:p>
            </table:table-cell>
            <table:table-cell office:value-type="float" office:value="-1.48" table:style-name="ce19">
              <text:p>-1.48<text:s/></text:p>
            </table:table-cell>
            <table:table-cell office:value-type="float" office:value="-1.3" table:style-name="ce19">
              <text:p>-1.30<text:s/></text:p>
            </table:table-cell>
            <table:table-cell office:value-type="float" office:value="0.44" table:style-name="ce19">
              <text:p>0.4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22]" table:style-name="ce28">
              <text:p>Apr.</text:p>
            </table:table-cell>
            <table:table-cell office:value-type="float" office:value="-2.16" table:style-name="ce19">
              <text:p>-2.16<text:s/></text:p>
            </table:table-cell>
            <table:table-cell office:value-type="float" office:value="-3.82" table:style-name="ce19">
              <text:p>-3.82<text:s/></text:p>
            </table:table-cell>
            <table:table-cell office:value-type="float" office:value="-4.12" table:style-name="ce19">
              <text:p>-4.12<text:s/></text:p>
            </table:table-cell>
            <table:table-cell office:value-type="float" office:value="-0.81" table:style-name="ce19">
              <text:p>-0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23]" table:style-name="ce28">
              <text:p>May<text:s/></text:p>
            </table:table-cell>
            <table:table-cell office:value-type="float" office:value="-2.29" table:style-name="ce19">
              <text:p>-2.29<text:s/></text:p>
            </table:table-cell>
            <table:table-cell office:value-type="float" office:value="-3.98" table:style-name="ce19">
              <text:p>-3.98<text:s/></text:p>
            </table:table-cell>
            <table:table-cell office:value-type="float" office:value="-5.16" table:style-name="ce19">
              <text:p>-5.16<text:s/></text:p>
            </table:table-cell>
            <table:table-cell office:value-type="float" office:value="-0.56999999999999995" table:style-name="ce19">
              <text:p>-0.5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24]" table:style-name="ce28">
              <text:p>June<text:s/></text:p>
            </table:table-cell>
            <table:table-cell office:value-type="float" office:value="-1.67" table:style-name="ce19">
              <text:p>-1.67<text:s/></text:p>
            </table:table-cell>
            <table:table-cell office:value-type="float" office:value="-2.58" table:style-name="ce19">
              <text:p>-2.58<text:s/></text:p>
            </table:table-cell>
            <table:table-cell office:value-type="float" office:value="-3.06" table:style-name="ce19">
              <text:p>-3.06<text:s/></text:p>
            </table:table-cell>
            <table:table-cell office:value-type="float" office:value="-0.83" table:style-name="ce19">
              <text:p>-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25]" table:style-name="ce28">
              <text:p>July<text:s/></text:p>
            </table:table-cell>
            <table:table-cell office:value-type="float" office:value="-1.59" table:style-name="ce19">
              <text:p>-1.59<text:s/></text:p>
            </table:table-cell>
            <table:table-cell office:value-type="float" office:value="-2.78" table:style-name="ce19">
              <text:p>-2.78<text:s/></text:p>
            </table:table-cell>
            <table:table-cell office:value-type="float" office:value="-2.72" table:style-name="ce19">
              <text:p>-2.72<text:s/></text:p>
            </table:table-cell>
            <table:table-cell office:value-type="float" office:value="-0.76" table:style-name="ce19">
              <text:p>-0.7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26]" table:style-name="ce28">
              <text:p>Aug.</text:p>
            </table:table-cell>
            <table:table-cell office:value-type="float" office:value="-1.26" table:style-name="ce19">
              <text:p>-1.26<text:s/></text:p>
            </table:table-cell>
            <table:table-cell office:value-type="float" office:value="-2.52" table:style-name="ce19">
              <text:p>-2.52<text:s/></text:p>
            </table:table-cell>
            <table:table-cell office:value-type="float" office:value="-2.29" table:style-name="ce19">
              <text:p>-2.29<text:s/></text:p>
            </table:table-cell>
            <table:table-cell office:value-type="float" office:value="-0.39" table:style-name="ce19">
              <text:p>-0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27]" table:style-name="ce28">
              <text:p>Sept.</text:p>
            </table:table-cell>
            <table:table-cell office:value-type="float" office:value="-1.23" table:style-name="ce19">
              <text:p>-1.23<text:s/></text:p>
            </table:table-cell>
            <table:table-cell office:value-type="float" office:value="-2.93" table:style-name="ce19">
              <text:p>-2.93<text:s/></text:p>
            </table:table-cell>
            <table:table-cell office:value-type="float" office:value="-2.4300000000000002" table:style-name="ce19">
              <text:p>-2.43<text:s/></text:p>
            </table:table-cell>
            <table:table-cell office:value-type="float" office:value="-7.0000000000000007E-2" table:style-name="ce19">
              <text:p>-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28]" table:style-name="ce28">
              <text:p>Oct.</text:p>
            </table:table-cell>
            <table:table-cell office:value-type="float" office:value="-1.1499999999999999" table:style-name="ce19">
              <text:p>-1.15<text:s/></text:p>
            </table:table-cell>
            <table:table-cell office:value-type="float" office:value="-2.76" table:style-name="ce19">
              <text:p>-2.76<text:s/></text:p>
            </table:table-cell>
            <table:table-cell office:value-type="float" office:value="-1.52" table:style-name="ce19">
              <text:p>-1.52<text:s/></text:p>
            </table:table-cell>
            <table:table-cell office:value-type="float" office:value="-0.33" table:style-name="ce19">
              <text:p>-0.3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29]" table:style-name="ce28">
              <text:p>Nov.</text:p>
            </table:table-cell>
            <table:table-cell office:value-type="float" office:value="-0.61" table:style-name="ce19">
              <text:p>-0.61<text:s/></text:p>
            </table:table-cell>
            <table:table-cell office:value-type="float" office:value="-2.08" table:style-name="ce19">
              <text:p>-2.08<text:s/></text:p>
            </table:table-cell>
            <table:table-cell office:value-type="float" office:value="-0.95" table:style-name="ce19">
              <text:p>-0.95<text:s/></text:p>
            </table:table-cell>
            <table:table-cell office:value-type="float" office:value="0.19" table:style-name="ce19">
              <text:p>0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30]" table:style-name="ce28">
              <text:p>Dec.</text:p>
            </table:table-cell>
            <table:table-cell office:value-type="float" office:value="-0.81" table:style-name="ce19">
              <text:p>-0.81<text:s/></text:p>
            </table:table-cell>
            <table:table-cell office:value-type="float" office:value="-1.53" table:style-name="ce19">
              <text:p>-1.53<text:s/></text:p>
            </table:table-cell>
            <table:table-cell office:value-type="float" office:value="-1.79" table:style-name="ce19">
              <text:p>-1.79<text:s/></text:p>
            </table:table-cell>
            <table:table-cell office:value-type="float" office:value="-0.13" table:style-name="ce19">
              <text:p>-0.13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.99" table:style-name="ce18">
            <text:p>1.99<text:s/></text:p>
          </table:table-cell>
          <table:table-cell office:value-type="float" office:value="3.75" table:style-name="ce18">
            <text:p>3.75<text:s/></text:p>
          </table:table-cell>
          <table:table-cell office:value-type="float" office:value="3.26" table:style-name="ce18">
            <text:p>3.26<text:s/></text:p>
          </table:table-cell>
          <table:table-cell office:value-type="float" office:value="0.74" table:style-name="ce18">
            <text:p>0.7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32]" table:style-name="ce28">
              <text:p>Jan.</text:p>
            </table:table-cell>
            <table:table-cell office:value-type="float" office:value="-0.67" table:style-name="ce19">
              <text:p>-0.67<text:s/>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-0.24" table:style-name="ce19">
              <text:p>-0.24<text:s/></text:p>
            </table:table-cell>
            <table:table-cell office:value-type="float" office:value="-1.39" table:style-name="ce19">
              <text:p>-1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33]" table:style-name="ce28">
              <text:p>Feb.</text:p>
            </table:table-cell>
            <table:table-cell office:value-type="float" office:value="1" table:style-name="ce19">
              <text:p>1.00<text:s/></text:p>
            </table:table-cell>
            <table:table-cell office:value-type="float" office:value="0.55000000000000004" table:style-name="ce19">
              <text:p>0.55<text:s/></text:p>
            </table:table-cell>
            <table:table-cell office:value-type="float" office:value="0.56999999999999995" table:style-name="ce19">
              <text:p>0.57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34]" table:style-name="ce28">
              <text:p>Mar.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1.53" table:style-name="ce19">
              <text:p>1.53<text:s/></text:p>
            </table:table-cell>
            <table:table-cell office:value-type="float" office:value="0.46" table:style-name="ce19">
              <text:p>0.4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35]" table:style-name="ce28">
              <text:p>Apr.</text:p>
            </table:table-cell>
            <table:table-cell office:value-type="float" office:value="2.19" table:style-name="ce19">
              <text:p>2.19<text:s/></text:p>
            </table:table-cell>
            <table:table-cell office:value-type="float" office:value="3.26" table:style-name="ce19">
              <text:p>3.26<text:s/></text:p>
            </table:table-cell>
            <table:table-cell office:value-type="float" office:value="3.86" table:style-name="ce19">
              <text:p>3.86<text:s/></text:p>
            </table:table-cell>
            <table:table-cell office:value-type="float" office:value="1.1000000000000001" table:style-name="ce19">
              <text:p>1.1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36]" table:style-name="ce28">
              <text:p>May<text:s/></text:p>
            </table:table-cell>
            <table:table-cell office:value-type="float" office:value="2.29" table:style-name="ce19">
              <text:p>2.29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4.01" table:style-name="ce19">
              <text:p>4.01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37]" table:style-name="ce28">
              <text:p>June<text:s/></text:p>
            </table:table-cell>
            <table:table-cell office:value-type="float" office:value="1.8" table:style-name="ce19">
              <text:p>1.80<text:s/></text:p>
            </table:table-cell>
            <table:table-cell office:value-type="float" office:value="3.07" table:style-name="ce19">
              <text:p>3.07<text:s/></text:p>
            </table:table-cell>
            <table:table-cell office:value-type="float" office:value="2.0099999999999998" table:style-name="ce19">
              <text:p>2.01<text:s/></text:p>
            </table:table-cell>
            <table:table-cell office:value-type="float" office:value="1.1200000000000001" table:style-name="ce19">
              <text:p>1.1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38]" table:style-name="ce28">
              <text:p>July<text:s/></text:p>
            </table:table-cell>
            <table:table-cell office:value-type="float" office:value="1.81" table:style-name="ce19">
              <text:p>1.81<text:s/></text:p>
            </table:table-cell>
            <table:table-cell office:value-type="float" office:value="3.95" table:style-name="ce19">
              <text:p>3.95<text:s/>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0.47" table:style-name="ce19">
              <text:p>0.4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39]" table:style-name="ce28">
              <text:p>Aug.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5.0999999999999996" table:style-name="ce19">
              <text:p>5.10<text:s/></text:p>
            </table:table-cell>
            <table:table-cell office:value-type="float" office:value="5.91" table:style-name="ce19">
              <text:p>5.91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40]" table:style-name="ce28">
              <text:p>Sept.</text:p>
            </table:table-cell>
            <table:table-cell office:value-type="float" office:value="2.57" table:style-name="ce19">
              <text:p>2.57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4.5" table:style-name="ce19">
              <text:p>4.50<text:s/></text:p>
            </table:table-cell>
            <table:table-cell office:value-type="float" office:value="0.88" table:style-name="ce19">
              <text:p>0.8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41]" table:style-name="ce28">
              <text:p>Oct.</text:p>
            </table:table-cell>
            <table:table-cell office:value-type="float" office:value="2.88" table:style-name="ce19">
              <text:p>2.88<text:s/></text:p>
            </table:table-cell>
            <table:table-cell office:value-type="float" office:value="5.65" table:style-name="ce19">
              <text:p>5.65<text:s/></text:p>
            </table:table-cell>
            <table:table-cell office:value-type="float" office:value="4.84" table:style-name="ce19">
              <text:p>4.84<text:s/></text:p>
            </table:table-cell>
            <table:table-cell office:value-type="float" office:value="0.89" table:style-name="ce19">
              <text:p>0.8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42]" table:style-name="ce28">
              <text:p>Nov.</text:p>
            </table:table-cell>
            <table:table-cell office:value-type="float" office:value="3.32" table:style-name="ce19">
              <text:p>3.32<text:s/></text:p>
            </table:table-cell>
            <table:table-cell office:value-type="float" office:value="7.25" table:style-name="ce19">
              <text:p>7.25<text:s/></text:p>
            </table:table-cell>
            <table:table-cell office:value-type="float" office:value="5.08" table:style-name="ce19">
              <text:p>5.08<text:s/></text:p>
            </table:table-cell>
            <table:table-cell office:value-type="float" office:value="0.93" table:style-name="ce19">
              <text:p>0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43]" table:style-name="ce28">
              <text:p>Dec.</text:p>
            </table:table-cell>
            <table:table-cell office:value-type="float" office:value="2.95" table:style-name="ce19">
              <text:p>2.95<text:s/></text:p>
            </table:table-cell>
            <table:table-cell office:value-type="float" office:value="5.8" table:style-name="ce19">
              <text:p>5.80<text:s/></text:p>
            </table:table-cell>
            <table:table-cell office:value-type="float" office:value="4.05" table:style-name="ce19">
              <text:p>4.05<text:s/></text:p>
            </table:table-cell>
            <table:table-cell office:value-type="float" office:value="1.26" table:style-name="ce19">
              <text:p>1.26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2.98" table:style-name="ce18">
            <text:p>2.98<text:s/></text:p>
          </table:table-cell>
          <table:table-cell office:value-type="float" office:value="5.07" table:style-name="ce18">
            <text:p>5.07<text:s/></text:p>
          </table:table-cell>
          <table:table-cell office:value-type="float" office:value="2.83" table:style-name="ce18">
            <text:p>2.83<text:s/></text:p>
          </table:table-cell>
          <table:table-cell office:value-type="float" office:value="2.14" table:style-name="ce18">
            <text:p>2.1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45]" table:style-name="ce28">
              <text:p>Jan.</text:p>
            </table:table-cell>
            <table:table-cell office:value-type="float" office:value="2.69" table:style-name="ce19">
              <text:p>2.69<text:s/></text:p>
            </table:table-cell>
            <table:table-cell office:value-type="float" office:value="4.07" table:style-name="ce19">
              <text:p>4.07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2.02" table:style-name="ce19">
              <text:p>2.0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46]" table:style-name="ce28">
              <text:p>Feb.</text:p>
            </table:table-cell>
            <table:table-cell office:value-type="float" office:value="2.0299999999999998" table:style-name="ce19">
              <text:p>2.03<text:s/></text:p>
            </table:table-cell>
            <table:table-cell office:value-type="float" office:value="5.42" table:style-name="ce19">
              <text:p>5.42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0.32" table:style-name="ce19">
              <text:p>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47]" table:style-name="ce28">
              <text:p>Mar.</text:p>
            </table:table-cell>
            <table:table-cell office:value-type="float" office:value="3.3" table:style-name="ce19">
              <text:p>3.30<text:s/></text:p>
            </table:table-cell>
            <table:table-cell office:value-type="float" office:value="6.71" table:style-name="ce19">
              <text:p>6.71<text:s/></text:p>
            </table:table-cell>
            <table:table-cell office:value-type="float" office:value="4.8899999999999997" table:style-name="ce19">
              <text:p>4.89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48]" table:style-name="ce28">
              <text:p>Apr.</text:p>
            </table:table-cell>
            <table:table-cell office:value-type="float" office:value="3.76" table:style-name="ce19">
              <text:p>3.76<text:s/></text:p>
            </table:table-cell>
            <table:table-cell office:value-type="float" office:value="7.33" table:style-name="ce19">
              <text:p>7.33<text:s/></text:p>
            </table:table-cell>
            <table:table-cell office:value-type="float" office:value="5.4" table:style-name="ce19">
              <text:p>5.40<text:s/></text:p>
            </table:table-cell>
            <table:table-cell office:value-type="float" office:value="1.69" table:style-name="ce19">
              <text:p>1.6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49]" table:style-name="ce28">
              <text:p>May<text:s/></text:p>
            </table:table-cell>
            <table:table-cell office:value-type="float" office:value="3.65" table:style-name="ce19">
              <text:p>3.65<text:s/></text:p>
            </table:table-cell>
            <table:table-cell office:value-type="float" office:value="7.15" table:style-name="ce19">
              <text:p>7.15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1.81" table:style-name="ce19">
              <text:p>1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50]" table:style-name="ce28">
              <text:p>June<text:s/></text:p>
            </table:table-cell>
            <table:table-cell office:value-type="float" office:value="3.55" table:style-name="ce19">
              <text:p>3.55<text:s/></text:p>
            </table:table-cell>
            <table:table-cell office:value-type="float" office:value="6.28" table:style-name="ce19">
              <text:p>6.28<text:s/></text:p>
            </table:table-cell>
            <table:table-cell office:value-type="float" office:value="4.84" table:style-name="ce19">
              <text:p>4.84<text:s/></text:p>
            </table:table-cell>
            <table:table-cell office:value-type="float" office:value="1.93" table:style-name="ce19">
              <text:p>1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51]" table:style-name="ce28">
              <text:p>July<text:s/></text:p>
            </table:table-cell>
            <table:table-cell office:value-type="float" office:value="3.26" table:style-name="ce19">
              <text:p>3.26<text:s/></text:p>
            </table:table-cell>
            <table:table-cell office:value-type="float" office:value="6.06" table:style-name="ce19">
              <text:p>6.06<text:s/></text:p>
            </table:table-cell>
            <table:table-cell office:value-type="float" office:value="3.43" table:style-name="ce19">
              <text:p>3.43<text:s/></text:p>
            </table:table-cell>
            <table:table-cell office:value-type="float" office:value="1.99" table:style-name="ce19">
              <text:p>1.9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52]" table:style-name="ce28">
              <text:p>Aug.</text:p>
            </table:table-cell>
            <table:table-cell office:value-type="float" office:value="1.57" table:style-name="ce19">
              <text:p>1.57<text:s/></text:p>
            </table:table-cell>
            <table:table-cell office:value-type="float" office:value="3.62" table:style-name="ce19">
              <text:p>3.62<text:s/></text:p>
            </table:table-cell>
            <table:table-cell office:value-type="float" office:value="-0.64" table:style-name="ce19">
              <text:p>-0.64<text:s/></text:p>
            </table:table-cell>
            <table:table-cell office:value-type="float" office:value="1.51" table:style-name="ce19">
              <text:p>1.5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53]" table:style-name="ce28">
              <text:p>Sept.</text:p>
            </table:table-cell>
            <table:table-cell office:value-type="float" office:value="2.31" table:style-name="ce19">
              <text:p>2.31<text:s/></text:p>
            </table:table-cell>
            <table:table-cell office:value-type="float" office:value="4.42" table:style-name="ce19">
              <text:p>4.42<text:s/></text:p>
            </table:table-cell>
            <table:table-cell office:value-type="float" office:value="1.43" table:style-name="ce19">
              <text:p>1.43<text:s/></text:p>
            </table:table-cell>
            <table:table-cell office:value-type="float" office:value="1.74" table:style-name="ce19">
              <text:p>1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54]" table:style-name="ce28">
              <text:p>Oct.</text:p>
            </table:table-cell>
            <table:table-cell office:value-type="float" office:value="3.2" table:style-name="ce19">
              <text:p>3.20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3.55" table:style-name="ce19">
              <text:p>3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55]" table:style-name="ce28">
              <text:p>Nov.</text:p>
            </table:table-cell>
            <table:table-cell office:value-type="float" office:value="2.77" table:style-name="ce19">
              <text:p>2.77<text:s/></text:p>
            </table:table-cell>
            <table:table-cell office:value-type="float" office:value="2.29" table:style-name="ce19">
              <text:p>2.29<text:s/></text:p>
            </table:table-cell>
            <table:table-cell office:value-type="float" office:value="0.72" table:style-name="ce19">
              <text:p>0.72<text:s/></text:p>
            </table:table-cell>
            <table:table-cell office:value-type="float" office:value="3.83" table:style-name="ce19">
              <text:p>3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56]" table:style-name="ce28">
              <text:p>Dec.</text:p>
            </table:table-cell>
            <table:table-cell office:value-type="float" office:value="3.64" table:style-name="ce19">
              <text:p>3.64<text:s/></text:p>
            </table:table-cell>
            <table:table-cell office:value-type="float" office:value="3.83" table:style-name="ce19">
              <text:p>3.83<text:s/></text:p>
            </table:table-cell>
            <table:table-cell office:value-type="float" office:value="2.5299999999999998" table:style-name="ce19">
              <text:p>2.53<text:s/></text:p>
            </table:table-cell>
            <table:table-cell office:value-type="float" office:value="4.03" table:style-name="ce19">
              <text:p>4.03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1.83" table:style-name="ce18">
            <text:p>1.83<text:s/></text:p>
          </table:table-cell>
          <table:table-cell office:value-type="float" office:value="3.29" table:style-name="ce18">
            <text:p>3.2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58]" table:style-name="ce28">
              <text:p>Jan.</text:p>
            </table:table-cell>
            <table:table-cell office:value-type="float" office:value="4.55" table:style-name="ce19">
              <text:p>4.55<text:s/></text:p>
            </table:table-cell>
            <table:table-cell office:value-type="float" office:value="5.16" table:style-name="ce19">
              <text:p>5.16<text:s/></text:p>
            </table:table-cell>
            <table:table-cell office:value-type="float" office:value="3.81" table:style-name="ce19">
              <text:p>3.81<text:s/></text:p>
            </table:table-cell>
            <table:table-cell office:value-type="float" office:value="4.63" table:style-name="ce19">
              <text:p>4.6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59]" table:style-name="ce28">
              <text:p>Feb.</text:p>
            </table:table-cell>
            <table:table-cell office:value-type="float" office:value="3.87" table:style-name="ce19">
              <text:p>3.87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3.54" table:style-name="ce19">
              <text:p>3.54<text:s/></text:p>
            </table:table-cell>
            <table:table-cell office:value-type="float" office:value="4" table:style-name="ce19">
              <text:p>4.0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60]" table:style-name="ce28">
              <text:p>Mar.</text:p>
            </table:table-cell>
            <table:table-cell office:value-type="float" office:value="3.39" table:style-name="ce19">
              <text:p>3.39<text:s/></text:p>
            </table:table-cell>
            <table:table-cell office:value-type="float" office:value="3.5" table:style-name="ce19">
              <text:p>3.50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3.95" table:style-name="ce19">
              <text:p>3.9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61]" table:style-name="ce28">
              <text:p>Apr.</text:p>
            </table:table-cell>
            <table:table-cell office:value-type="float" office:value="3.21" table:style-name="ce19">
              <text:p>3.21<text:s/></text:p>
            </table:table-cell>
            <table:table-cell office:value-type="float" office:value="3.3" table:style-name="ce19">
              <text:p>3.30<text:s/></text:p>
            </table:table-cell>
            <table:table-cell office:value-type="float" office:value="0.33" table:style-name="ce19">
              <text:p>0.33<text:s/></text:p>
            </table:table-cell>
            <table:table-cell office:value-type="float" office:value="4.2699999999999996" table:style-name="ce19">
              <text:p>4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62]" table:style-name="ce28">
              <text:p>May<text:s/></text:p>
            </table:table-cell>
            <table:table-cell office:value-type="float" office:value="2.79" table:style-name="ce19">
              <text:p>2.79<text:s/></text:p>
            </table:table-cell>
            <table:table-cell office:value-type="float" office:value="2.83" table:style-name="ce19">
              <text:p>2.83<text:s/></text:p>
            </table:table-cell>
            <table:table-cell office:value-type="float" office:value="-0.15" table:style-name="ce19">
              <text:p>-0.15<text:s/></text:p>
            </table:table-cell>
            <table:table-cell office:value-type="float" office:value="3.87" table:style-name="ce19">
              <text:p>3.8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63]" table:style-name="ce28">
              <text:p>June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2.76" table:style-name="ce19">
              <text:p>2.76<text:s/></text:p>
            </table:table-cell>
            <table:table-cell office:value-type="float" office:value="-0.44" table:style-name="ce19">
              <text:p>-0.44<text:s/></text:p>
            </table:table-cell>
            <table:table-cell office:value-type="float" office:value="3.65" table:style-name="ce19">
              <text:p>3.6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64]" table:style-name="ce28">
              <text:p>July<text:s/></text:p>
            </table:table-cell>
            <table:table-cell office:value-type="float" office:value="2.85" table:style-name="ce19">
              <text:p>2.85<text:s/></text:p>
            </table:table-cell>
            <table:table-cell office:value-type="float" office:value="2.8" table:style-name="ce19">
              <text:p>2.80<text:s/></text:p>
            </table:table-cell>
            <table:table-cell office:value-type="float" office:value="0.06" table:style-name="ce19">
              <text:p>0.06<text:s/></text:p>
            </table:table-cell>
            <table:table-cell office:value-type="float" office:value="3.92" table:style-name="ce19">
              <text:p>3.9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65]" table:style-name="ce28">
              <text:p>Aug.</text:p>
            </table:table-cell>
            <table:table-cell office:value-type="float" office:value="3.91" table:style-name="ce19">
              <text:p>3.91<text:s/></text:p>
            </table:table-cell>
            <table:table-cell office:value-type="float" office:value="4.9000000000000004" table:style-name="ce19">
              <text:p>4.90<text:s/>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3.73" table:style-name="ce19">
              <text:p>3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66]" table:style-name="ce28">
              <text:p>Sept.</text:p>
            </table:table-cell>
            <table:table-cell office:value-type="float" office:value="3.74" table:style-name="ce19">
              <text:p>3.74<text:s/></text:p>
            </table:table-cell>
            <table:table-cell office:value-type="float" office:value="5.79" table:style-name="ce19">
              <text:p>5.79<text:s/></text:p>
            </table:table-cell>
            <table:table-cell office:value-type="float" office:value="2.87" table:style-name="ce19">
              <text:p>2.87<text:s/></text:p>
            </table:table-cell>
            <table:table-cell office:value-type="float" office:value="2.96" table:style-name="ce19">
              <text:p>2.9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67]" table:style-name="ce28">
              <text:p>Oct.</text:p>
            </table:table-cell>
            <table:table-cell office:value-type="float" office:value="3.34" table:style-name="ce19">
              <text:p>3.34<text:s/></text:p>
            </table:table-cell>
            <table:table-cell office:value-type="float" office:value="6.05" table:style-name="ce19">
              <text:p>6.05<text:s/></text:p>
            </table:table-cell>
            <table:table-cell office:value-type="float" office:value="2.41" table:style-name="ce19">
              <text:p>2.41<text:s/></text:p>
            </table:table-cell>
            <table:table-cell office:value-type="float" office:value="2.23" table:style-name="ce19">
              <text:p>2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68]" table:style-name="ce28">
              <text:p>Nov.</text:p>
            </table:table-cell>
            <table:table-cell office:value-type="float" office:value="2.75" table:style-name="ce19">
              <text:p>2.75<text:s/></text:p>
            </table:table-cell>
            <table:table-cell office:value-type="float" office:value="5.38" table:style-name="ce19">
              <text:p>5.38<text:s/></text:p>
            </table:table-cell>
            <table:table-cell office:value-type="float" office:value="2.73" table:style-name="ce19">
              <text:p>2.73<text:s/></text:p>
            </table:table-cell>
            <table:table-cell office:value-type="float" office:value="1.37" table:style-name="ce19">
              <text:p>1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69]" table:style-name="ce28">
              <text:p>Dec.</text:p>
            </table:table-cell>
            <table:table-cell office:value-type="float" office:value="2.1800000000000002" table:style-name="ce19">
              <text:p>2.18<text:s/></text:p>
            </table:table-cell>
            <table:table-cell office:value-type="float" office:value="4.3600000000000003" table:style-name="ce19">
              <text:p>4.36<text:s/>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1.04" table:style-name="ce19">
              <text:p>1.0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2" table:style-name="ce18">
            <text:p>2.00<text:s/></text:p>
          </table:table-cell>
          <table:table-cell office:value-type="float" office:value="3" table:style-name="ce18">
            <text:p>3.00<text:s/>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1.32" table:style-name="ce18">
            <text:p>1.32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71]" table:style-name="ce28">
              <text:p>Jan.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3.15" table:style-name="ce19">
              <text:p>3.15<text:s/></text:p>
            </table:table-cell>
            <table:table-cell office:value-type="float" office:value="1.03" table:style-name="ce19">
              <text:p>1.03<text:s/></text:p>
            </table:table-cell>
            <table:table-cell office:value-type="float" office:value="-0.37" table:style-name="ce19">
              <text:p>-0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72]" table:style-name="ce28">
              <text:p>Feb.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3.77" table:style-name="ce19">
              <text:p>3.77<text:s/></text:p>
            </table:table-cell>
            <table:table-cell office:value-type="float" office:value="1.36" table:style-name="ce19">
              <text:p>1.36<text:s/></text:p>
            </table:table-cell>
            <table:table-cell office:value-type="float" office:value="2.84" table:style-name="ce19">
              <text:p>2.8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73]" table:style-name="ce28">
              <text:p>Mar.</text:p>
            </table:table-cell>
            <table:table-cell office:value-type="float" office:value="1.79" table:style-name="ce19">
              <text:p>1.79<text:s/></text:p>
            </table:table-cell>
            <table:table-cell office:value-type="float" office:value="3.56" table:style-name="ce19">
              <text:p>3.56<text:s/></text:p>
            </table:table-cell>
            <table:table-cell office:value-type="float" office:value="1.46" table:style-name="ce19">
              <text:p>1.46<text:s/></text:p>
            </table:table-cell>
            <table:table-cell office:value-type="float" office:value="0.99" table:style-name="ce19">
              <text:p>0.9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74]" table:style-name="ce28">
              <text:p>Apr.</text:p>
            </table:table-cell>
            <table:table-cell office:value-type="float" office:value="1.4" table:style-name="ce19">
              <text:p>1.40<text:s/></text:p>
            </table:table-cell>
            <table:table-cell office:value-type="float" office:value="2.4500000000000002" table:style-name="ce19">
              <text:p>2.45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75]" table:style-name="ce28">
              <text:p>May<text:s/>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3.08" table:style-name="ce19">
              <text:p>3.08<text:s/></text:p>
            </table:table-cell>
            <table:table-cell office:value-type="float" office:value="3.44" table:style-name="ce19">
              <text:p>3.44<text:s/></text:p>
            </table:table-cell>
            <table:table-cell office:value-type="float" office:value="0.89" table:style-name="ce19">
              <text:p>0.8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76]" table:style-name="ce28">
              <text:p>June<text:s/>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2.75" table:style-name="ce19">
              <text:p>2.75<text:s/></text:p>
            </table:table-cell>
            <table:table-cell office:value-type="float" office:value="3.34" table:style-name="ce19">
              <text:p>3.34<text:s/></text:p>
            </table:table-cell>
            <table:table-cell office:value-type="float" office:value="1.1399999999999999" table:style-name="ce19">
              <text:p>1.1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77]" table:style-name="ce28">
              <text:p>July<text:s/></text:p>
            </table:table-cell>
            <table:table-cell office:value-type="float" office:value="2.08" table:style-name="ce19">
              <text:p>2.08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3.34" table:style-name="ce19">
              <text:p>3.34<text:s/></text:p>
            </table:table-cell>
            <table:table-cell office:value-type="float" office:value="1.24" table:style-name="ce19">
              <text:p>1.2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string" office:string-value="Aug." table:formula="of:=[.A178]" table:style-name="ce28">
            <text:p>Aug.</text:p>
          </table:table-cell>
          <table:table-cell office:value-type="float" office:value="2.23" table:style-name="ce19">
            <text:p>2.23<text:s/></text:p>
          </table:table-cell>
          <table:table-cell office:value-type="float" office:value="3.1" table:style-name="ce19">
            <text:p>3.10<text:s/></text:p>
          </table:table-cell>
          <table:table-cell office:value-type="float" office:value="3.61" table:style-name="ce19">
            <text:p>3.61<text:s/></text:p>
          </table:table-cell>
          <table:table-cell office:value-type="float" office:value="1.25" table:style-name="ce19">
            <text:p>1.2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Sept." table:formula="of:=[.A179]" table:style-name="ce28">
            <text:p>Sept.</text:p>
          </table:table-cell>
          <table:table-cell office:value-type="float" office:value="1.89" table:style-name="ce19">
            <text:p>1.89<text:s/></text:p>
          </table:table-cell>
          <table:table-cell office:value-type="float" office:value="1.95" table:style-name="ce19">
            <text:p>1.95<text:s/></text:p>
          </table:table-cell>
          <table:table-cell office:value-type="float" office:value="1.64" table:style-name="ce19">
            <text:p>1.64<text:s/></text:p>
          </table:table-cell>
          <table:table-cell office:value-type="float" office:value="1.94" table:style-name="ce19">
            <text:p>1.9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Oct." table:formula="of:=[.A180]" table:style-name="ce28">
            <text:p>Oct.</text:p>
          </table:table-cell>
          <table:table-cell office:value-type="float" office:value="1.83" table:style-name="ce19">
            <text:p>1.83<text:s/></text:p>
          </table:table-cell>
          <table:table-cell office:value-type="float" office:value="2.06" table:style-name="ce19">
            <text:p>2.06<text:s/></text:p>
          </table:table-cell>
          <table:table-cell office:value-type="float" office:value="2.34" table:style-name="ce19">
            <text:p>2.34<text:s/></text:p>
          </table:table-cell>
          <table:table-cell office:value-type="float" office:value="1.54" table:style-name="ce19">
            <text:p>1.5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Nov." table:formula="of:=[.A181]" table:style-name="ce28">
            <text:p>Nov.</text:p>
          </table:table-cell>
          <table:table-cell office:value-type="float" office:value="2.58" table:style-name="ce19">
            <text:p>2.58<text:s/></text:p>
          </table:table-cell>
          <table:table-cell office:value-type="float" office:value="3.45" table:style-name="ce19">
            <text:p>3.45<text:s/></text:p>
          </table:table-cell>
          <table:table-cell office:value-type="float" office:value="2.78" table:style-name="ce19">
            <text:p>2.78<text:s/></text:p>
          </table:table-cell>
          <table:table-cell office:value-type="float" office:value="2.0299999999999998" table:style-name="ce19">
            <text:p>2.03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Dec." table:formula="of:=[.A182]" table:style-name="ce28">
            <text:p>Dec.</text:p>
          </table:table-cell>
          <table:table-cell office:value-type="float" office:value="2.58" table:style-name="ce19">
            <text:p>2.58<text:s/></text:p>
          </table:table-cell>
          <table:table-cell office:value-type="float" office:value="3.45" table:style-name="ce19">
            <text:p>3.45<text:s/></text:p>
          </table:table-cell>
          <table:table-cell office:value-type="float" office:value="2.78" table:style-name="ce19">
            <text:p>2.78<text:s/></text:p>
          </table:table-cell>
          <table:table-cell office:value-type="float" office:value="2.0299999999999998" table:style-name="ce19">
            <text:p>2.03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9" table:style-name="ce17"/>
        </table:table-row>
        <table:table-row table:style-name="ro5">
          <table:table-cell office:value-type="string" office:string-value="Jan." table:formula="of:=[.A184]" table:style-name="ce28">
            <text:p>Jan.</text:p>
          </table:table-cell>
          <table:table-cell office:value-type="float" office:value="3.26" table:style-name="ce19">
            <text:p>3.26<text:s/></text:p>
          </table:table-cell>
          <table:table-cell office:value-type="float" office:value="3.06" table:style-name="ce19">
            <text:p>3.06<text:s/></text:p>
          </table:table-cell>
          <table:table-cell office:value-type="float" office:value="3.05" table:style-name="ce19">
            <text:p>3.05<text:s/></text:p>
          </table:table-cell>
          <table:table-cell office:value-type="float" office:value="3.45" table:style-name="ce19">
            <text:p>3.4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Feb." table:formula="of:=[.A185]" table:style-name="ce28">
            <text:p>Feb.</text:p>
          </table:table-cell>
          <table:table-cell office:value-type="float" office:value="1.44" table:style-name="ce19">
            <text:p>1.44<text:s/></text:p>
          </table:table-cell>
          <table:table-cell office:value-type="float" office:value="3.73" table:style-name="ce19">
            <text:p>3.73<text:s/></text:p>
          </table:table-cell>
          <table:table-cell office:value-type="float" office:value="2.87" table:style-name="ce19">
            <text:p>2.87<text:s/></text:p>
          </table:table-cell>
          <table:table-cell office:value-type="float" office:value="-0.25" table:style-name="ce19">
            <text:p>-0.2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Mar." table:formula="of:=[.A186]" table:style-name="ce28">
            <text:p>Mar.</text:p>
          </table:table-cell>
          <table:table-cell office:value-type="float" office:value="2.66" table:style-name="ce19">
            <text:p>2.66<text:s/></text:p>
          </table:table-cell>
          <table:table-cell office:value-type="float" office:value="4.12" table:style-name="ce19">
            <text:p>4.12<text:s/></text:p>
          </table:table-cell>
          <table:table-cell office:value-type="float" office:value="2.75" table:style-name="ce19">
            <text:p>2.75<text:s/></text:p>
          </table:table-cell>
          <table:table-cell office:value-type="float" office:value="1.84" table:style-name="ce19">
            <text:p>1.8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Apr." table:formula="of:=[.A187]" table:style-name="ce28">
            <text:p>Apr.</text:p>
          </table:table-cell>
          <table:table-cell office:value-type="float" office:value="2.41" table:style-name="ce19">
            <text:p>2.41<text:s/></text:p>
          </table:table-cell>
          <table:table-cell office:value-type="float" office:value="4.51" table:style-name="ce19">
            <text:p>4.51<text:s/></text:p>
          </table:table-cell>
          <table:table-cell office:value-type="float" office:value="1.59" table:style-name="ce19">
            <text:p>1.59<text:s/></text:p>
          </table:table-cell>
          <table:table-cell office:value-type="float" office:value="1.62" table:style-name="ce19">
            <text:p>1.62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May r" table:formula="of:=[.A188]" table:style-name="ce28">
            <text:p>May r</text:p>
          </table:table-cell>
          <table:table-cell office:value-type="float" office:value="1.37" table:style-name="ce19">
            <text:p>1.37<text:s/></text:p>
          </table:table-cell>
          <table:table-cell office:value-type="float" office:value="2.15" table:style-name="ce19">
            <text:p>2.15<text:s/></text:p>
          </table:table-cell>
          <table:table-cell office:value-type="float" office:value="-0.04" table:style-name="ce19">
            <text:p>-0.04<text:s/></text:p>
          </table:table-cell>
          <table:table-cell office:value-type="float" office:value="1.47" table:style-name="ce19">
            <text:p>1.47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June r" table:formula="of:=[.A189]" table:style-name="ce28">
            <text:p>June r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2.21" table:style-name="ce19">
            <text:p>2.21<text:s/></text:p>
          </table:table-cell>
          <table:table-cell office:value-type="float" office:value="0.27" table:style-name="ce19">
            <text:p>0.27<text:s/></text:p>
          </table:table-cell>
          <table:table-cell office:value-type="float" office:value="1.3" table:style-name="ce19">
            <text:p>1.30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July r" table:formula="of:=[.A190]" table:style-name="ce28">
            <text:p>July r</text:p>
          </table:table-cell>
          <table:table-cell office:value-type="float" office:value="1.38" table:style-name="ce19">
            <text:p>1.38<text:s/></text:p>
          </table:table-cell>
          <table:table-cell office:value-type="float" office:value="2.11" table:style-name="ce19">
            <text:p>2.11<text:s/></text:p>
          </table:table-cell>
          <table:table-cell office:value-type="float" office:value="0.7" table:style-name="ce19">
            <text:p>0.70<text:s/></text:p>
          </table:table-cell>
          <table:table-cell office:value-type="float" office:value="1.24" table:style-name="ce19">
            <text:p>1.2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Aug." table:formula="of:=[.A191]" table:style-name="ce28">
            <text:p>Aug.</text:p>
          </table:table-cell>
          <table:table-cell office:value-type="float" office:value="1.27" table:style-name="ce19">
            <text:p>1.27<text:s/></text:p>
          </table:table-cell>
          <table:table-cell office:value-type="float" office:value="1.33" table:style-name="ce19">
            <text:p>1.33<text:s/></text:p>
          </table:table-cell>
          <table:table-cell office:value-type="float" office:value="0.66" table:style-name="ce19">
            <text:p>0.66<text:s/></text:p>
          </table:table-cell>
          <table:table-cell office:value-type="float" office:value="1.48" table:style-name="ce19">
            <text:p>1.48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Sept." table:formula="of:=[.A192]" table:style-name="ce28">
              <text:p>Sept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93]" table:style-name="ce28">
              <text:p>Oct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94]" table:style-name="ce28">
              <text:p>Nov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8" table:visibility="collapse">
            <table:table-cell office:value-type="string" office:string-value="Dec." table:formula="of:=[.A195]" table:style-name="ce28">
              <text:p>Dec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2"/>
          </table:table-row>
        </table:table-row-group>
        <table:table-row table:style-name="ro8">
          <table:table-cell table:style-name="ce32"/>
          <table:table-cell table:number-columns-repeated="4" table:style-name="ce33"/>
          <table:table-cell table:number-columns-repeated="16379" table:style-name="ce2"/>
        </table:table-row>
        <table:table-row table:number-rows-repeated="2" table:style-name="ro8">
          <table:table-cell table:style-name="ce20"/>
          <table:table-cell table:number-columns-repeated="4" table:style-name="ce21"/>
          <table:table-cell table:number-columns-repeated="16379" table:style-name="ce2"/>
        </table:table-row>
        <table:table-row table:style-name="ro9">
          <table:table-cell table:style-name="ce22"/>
          <table:table-cell table:number-columns-repeated="4" table:style-name="ce23"/>
          <table:table-cell table:number-columns-repeated="16379"/>
        </table:table-row>
        <table:table-row table:number-rows-repeated="5" table:style-name="ro2">
          <table:table-cell table:style-name="ce24"/>
          <table:table-cell table:number-columns-repeated="16383" table:style-name="ce1"/>
        </table:table-row>
        <table:table-row table:number-rows-repeated="1048182" table:style-name="ro2">
          <table:table-cell table:number-columns-repeated="16384"/>
        </table:table-row>
        <table:named-expressions>
          <table:named-range table:name="Print_Area" table:cell-range-address="table4.$A$1:table4.$E$386" table:base-cell-address="table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09-13T01:58:55Z</dc:date>
    <meta:print-date>2025-05-14T02:37:39Z</meta:print-date>
  </office:meta>
</office:document-meta>
</file>