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7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2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6">
            <text:p>Items to buy about once a month</text:p>
          </table:table-cell>
          <table:table-cell office:value-type="string" table:style-name="ce26">
            <text:p>Items to buy about once three months</text:p>
          </table:table-cell>
          <table:table-cell office:value-type="string" table:style-name="ce29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7">
            <text:p>842.35<text:s/></text:p>
          </table:table-cell>
          <table:table-cell office:value-type="float" office:value="236.27" table:style-name="ce27">
            <text:p>236.27<text:s/></text:p>
          </table:table-cell>
          <table:table-cell office:value-type="float" office:value="156.66999999999999" table:style-name="ce27">
            <text:p>156.67<text:s/></text:p>
          </table:table-cell>
          <table:table-cell office:value-type="float" office:value="449.41" table:style-name="ce30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1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5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8">
            <text:p>Apr.</text:p>
          </table:table-cell>
          <table:table-cell office:value-type="float" office:value="107.31" table:style-name="ce16">
            <text:p>107.31<text:s/></text:p>
          </table:table-cell>
          <table:table-cell office:value-type="float" office:value="110.3" table:style-name="ce16">
            <text:p>110.30<text:s/></text:p>
          </table:table-cell>
          <table:table-cell office:value-type="float" office:value="105.3" table:style-name="ce16">
            <text:p>105.30<text:s/></text:p>
          </table:table-cell>
          <table:table-cell office:value-type="float" office:value="106.72" table:style-name="ce16">
            <text:p>106.72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y<text:s/></text:p>
          </table:table-cell>
          <table:table-cell office:value-type="float" office:value="107.68" table:style-name="ce16">
            <text:p>107.68<text:s/></text:p>
          </table:table-cell>
          <table:table-cell office:value-type="float" office:value="111.08" table:style-name="ce16">
            <text:p>111.08<text:s/></text:p>
          </table:table-cell>
          <table:table-cell office:value-type="float" office:value="105.95" table:style-name="ce16">
            <text:p>105.95<text:s/></text:p>
          </table:table-cell>
          <table:table-cell office:value-type="float" office:value="106.77" table:style-name="ce16">
            <text:p>106.77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ne<text:s/></text:p>
          </table:table-cell>
          <table:table-cell office:value-type="float" office:value="108.05" table:style-name="ce16">
            <text:p>108.05<text:s/></text:p>
          </table:table-cell>
          <table:table-cell office:value-type="float" office:value="111.06" table:style-name="ce16">
            <text:p>111.06<text:s/></text:p>
          </table:table-cell>
          <table:table-cell office:value-type="float" office:value="107.65" table:style-name="ce16">
            <text:p>107.65<text:s/></text:p>
          </table:table-cell>
          <table:table-cell office:value-type="float" office:value="106.88" table:style-name="ce16">
            <text:p>106.8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ly<text:s/>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111.84" table:style-name="ce16">
            <text:p>111.84<text:s/></text:p>
          </table:table-cell>
          <table:table-cell office:value-type="float" office:value="107.97" table:style-name="ce16">
            <text:p>107.97<text:s/></text:p>
          </table:table-cell>
          <table:table-cell office:value-type="float" office:value="106.85" table:style-name="ce16">
            <text:p>106.8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ug.</text:p>
          </table:table-cell>
          <table:table-cell office:value-type="float" office:value="109.29" table:style-name="ce16">
            <text:p>109.29<text:s/></text:p>
          </table:table-cell>
          <table:table-cell office:value-type="float" office:value="114.64" table:style-name="ce16">
            <text:p>114.64<text:s/></text:p>
          </table:table-cell>
          <table:table-cell office:value-type="float" office:value="110.31" table:style-name="ce16">
            <text:p>110.31<text:s/></text:p>
          </table:table-cell>
          <table:table-cell office:value-type="float" office:value="106.42" table:style-name="ce16">
            <text:p>106.42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Sept.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93" table:style-name="ce16">
            <text:p>106.93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Oct.</text:p>
          </table:table-cell>
          <table:table-cell office:value-type="float" office:value="109.89" table:style-name="ce16">
            <text:p>109.89<text:s/></text:p>
          </table:table-cell>
          <table:table-cell office:value-type="float" office:value="115.77" table:style-name="ce16">
            <text:p>115.77<text:s/></text:p>
          </table:table-cell>
          <table:table-cell office:value-type="float" office:value="109.05" table:style-name="ce16">
            <text:p>109.05<text:s/></text:p>
          </table:table-cell>
          <table:table-cell office:value-type="float" office:value="107.41" table:style-name="ce16">
            <text:p>107.41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Nov.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116.19" table:style-name="ce16">
            <text:p>116.19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7.65" table:style-name="ce16">
            <text:p>107.6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Dec.</text:p>
          </table:table-cell>
          <table:table-cell office:value-type="float" office:value="109.86" table:style-name="ce16">
            <text:p>109.86<text:s/></text:p>
          </table:table-cell>
          <table:table-cell office:value-type="float" office:value="115.8" table:style-name="ce16">
            <text:p>115.80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7.67" table:style-name="ce16">
            <text:p>107.67<text:s/></text:p>
          </table:table-cell>
          <table:table-cell table:number-columns-repeated="16379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8">
            <text:p>Jan.r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4.15" table:style-name="ce16">
            <text:p>114.15<text:s/></text:p>
          </table:table-cell>
          <table:table-cell office:value-type="float" office:value="108.25" table:style-name="ce16">
            <text:p>108.25<text:s/></text:p>
          </table:table-cell>
          <table:table-cell office:value-type="float" office:value="109.58" table:style-name="ce16">
            <text:p>109.5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Feb.r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.r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pr.</text:p>
          </table:table-cell>
          <table:table-cell office:value-type="float" office:value="109.92" table:style-name="ce16">
            <text:p>109.92<text:s/></text:p>
          </table:table-cell>
          <table:table-cell office:value-type="float" office:value="115.3" table:style-name="ce16">
            <text:p>115.30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6" table:style-name="ce16">
            <text:p>108.4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May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8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8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8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8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8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8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8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8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8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8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8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8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8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8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8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8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8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8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8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8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8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8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8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8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8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8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8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8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8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8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8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8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8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8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8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8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8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8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8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8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8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8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8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8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8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8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8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8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8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8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8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8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8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8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8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8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8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8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8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8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8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8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8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8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8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8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8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8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8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8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8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8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8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8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8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8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8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8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8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8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8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8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8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8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8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8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8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8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8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8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8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8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8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8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8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8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8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8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8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8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8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8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8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8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8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8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8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8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8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8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8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8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8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8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8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8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8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8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8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8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8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8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8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8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8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8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8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8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8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8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8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8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8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8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8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8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8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8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8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8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8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8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8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8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8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Apr." table:formula="of:=[.A174]" table:style-name="ce28">
            <text:p>Apr.</text:p>
          </table:table-cell>
          <table:table-cell office:value-type="float" office:value="1.4" table:style-name="ce19">
            <text:p>1.40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2.2599999999999998" table:style-name="ce19">
            <text:p>2.26<text:s/></text:p>
          </table:table-cell>
          <table:table-cell office:value-type="float" office:value="0.55000000000000004" table:style-name="ce19">
            <text:p>0.5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75]" table:style-name="ce28">
            <text:p>May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0.89" table:style-name="ce19">
            <text:p>0.8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76]" table:style-name="ce28">
            <text:p>June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1399999999999999" table:style-name="ce19">
            <text:p>1.1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" table:formula="of:=[.A177]" table:style-name="ce28">
            <text:p>July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78]" table:style-name="ce28">
            <text:p>Aug.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1.25" table:style-name="ce19">
            <text:p>1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79]" table:style-name="ce28">
            <text:p>Sept.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94" table:style-name="ce19">
            <text:p>1.9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80]" table:style-name="ce28">
            <text:p>Oct.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.54" table:style-name="ce19">
            <text:p>1.5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81]" table:style-name="ce28">
            <text:p>Nov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82]" table:style-name="ce28">
            <text:p>Dec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r" table:formula="of:=[.A184]" table:style-name="ce28">
            <text:p>Jan.r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05" table:style-name="ce19">
            <text:p>3.05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r" table:formula="of:=[.A185]" table:style-name="ce28">
            <text:p>Feb.r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r" table:formula="of:=[.A186]" table:style-name="ce28">
            <text:p>Mar.r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87]" table:style-name="ce28">
            <text:p>Apr.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4.53" table:style-name="ce19">
            <text:p>4.53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3" table:style-name="ce19">
            <text:p>1.6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May " table:formula="of:=[.A188]" table:style-name="ce28">
              <text:p>Ma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89]" table:style-name="ce28">
              <text:p>June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90]" table:style-name="ce28">
              <text:p>Jul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91]" table:style-name="ce28">
              <text:p>Aug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92]" table:style-name="ce28">
              <text:p>Sep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93]" table:style-name="ce28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94]" table:style-name="ce28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8" table:visibility="collapse">
            <table:table-cell office:value-type="string" office:string-value="Dec." table:formula="of:=[.A195]" table:style-name="ce28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table:style-name="ce39"/>
          <table:table-cell table:number-columns-repeated="4" table:style-name="ce40"/>
          <table:table-cell table:number-columns-repeated="16379" table:style-name="ce2"/>
        </table:table-row>
        <table:table-row table:number-rows-repeated="2"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style-name="ro9">
          <table:table-cell table:style-name="ce22"/>
          <table:table-cell table:number-columns-repeated="4" table:style-name="ce23"/>
          <table:table-cell table:number-columns-repeated="16379"/>
        </table:table-row>
        <table:table-row table:number-rows-repeated="5" table:style-name="ro2">
          <table:table-cell table:style-name="ce24"/>
          <table:table-cell table:number-columns-repeated="16383" table:style-name="ce1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Area" table:cell-range-address="table4.$A$1:table4.$E$38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5-14T02:39:37Z</dc:date>
    <meta:print-date>2025-05-14T02:37:39Z</meta:print-date>
  </office:meta>
</office:document-meta>
</file>